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" manifest:full-path="Pictures/200000070000146400000679DEADB3D8.wmf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42cm"/>
    </style:style>
    <style:style style:name="co2" style:family="table-column">
      <style:table-column-properties fo:break-before="auto" style:column-width="7.077cm"/>
    </style:style>
    <style:style style:name="co3" style:family="table-column">
      <style:table-column-properties fo:break-before="auto" style:column-width="2.125cm"/>
    </style:style>
    <style:style style:name="co4" style:family="table-column">
      <style:table-column-properties fo:break-before="auto" style:column-width="6.629cm"/>
    </style:style>
    <style:style style:name="co5" style:family="table-column">
      <style:table-column-properties fo:break-before="auto" style:column-width="3.3cm"/>
    </style:style>
    <style:style style:name="co6" style:family="table-column">
      <style:table-column-properties fo:break-before="auto" style:column-width="1.774cm"/>
    </style:style>
    <style:style style:name="co7" style:family="table-column">
      <style:table-column-properties fo:break-before="auto" style:column-width="2.267cm"/>
    </style:style>
    <style:style style:name="ro1" style:family="table-row">
      <style:table-row-properties style:row-height="0.457cm" fo:break-before="auto" style:use-optimal-row-height="false"/>
    </style:style>
    <style:style style:name="ro2" style:family="table-row">
      <style:table-row-properties style:row-height="2.131cm" fo:break-before="auto" style:use-optimal-row-height="false"/>
    </style:style>
    <style:style style:name="ro3" style:family="table-row">
      <style:table-row-properties style:row-height="0.709cm" fo:break-before="auto" style:use-optimal-row-height="false"/>
    </style:style>
    <style:style style:name="ro4" style:family="table-row">
      <style:table-row-properties style:row-height="0.265cm" fo:break-before="auto" style:use-optimal-row-height="false"/>
    </style:style>
    <style:style style:name="ro5" style:family="table-row">
      <style:table-row-properties style:row-height="0.688cm" fo:break-before="auto" style:use-optimal-row-height="false"/>
    </style:style>
    <style:style style:name="ro6" style:family="table-row">
      <style:table-row-properties style:row-height="0.953cm" fo:break-before="auto" style:use-optimal-row-height="false"/>
    </style:style>
    <style:style style:name="ro7" style:family="table-row">
      <style:table-row-properties style:row-height="0.529cm" fo:break-before="auto" style:use-optimal-row-height="false"/>
    </style:style>
    <style:style style:name="ro8" style:family="table-row">
      <style:table-row-properties style:row-height="0.635cm" fo:break-before="auto" style:use-optimal-row-height="false"/>
    </style:style>
    <style:style style:name="ta1" style:family="table" style:master-page-name="PageStyle_5f__28_C.1_29_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3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4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5pt" fo:font-style="normal" fo:text-shadow="none" style:text-underline-style="solid" style:text-underline-width="auto" style:text-underline-color="font-color" fo:font-weight="bold" style:font-size-asian="15pt" style:font-style-asian="normal" style:font-weight-asian="bold" style:font-name-complex="Arial" style:font-size-complex="15pt" style:font-style-complex="normal" style:font-weight-complex="bold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7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8" style:family="table-cell" style:parent-style-name="Normal_20_3" style:data-style-name="N100">
      <style:table-cell-properties style:glyph-orientation-vertical="0" fo:border-bottom="0.035cm solid #000000" fo:background-color="#0066cc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ffff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9" style:family="table-cell" style:parent-style-name="Normal_20_3" style:data-style-name="N100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" style:family="table-cell" style:parent-style-name="Normal_20_3" style:data-style-name="N100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1" style:family="table-cell" style:parent-style-name="Normal_20_3" style:data-style-name="N100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2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" style:family="table-cell" style:parent-style-name="Normal_20_3" style:data-style-name="N100">
      <style:table-cell-properties style:glyph-orientation-vertical="0" fo:border-bottom="0.035cm solid #000000" fo:background-color="#0066cc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ffff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5" style:family="table-cell" style:parent-style-name="Normal_20_3" style:data-style-name="N100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6" style:family="table-cell" style:parent-style-name="Normal_20_3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7" style:family="table-cell" style:parent-style-name="Normal_20_3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8" style:family="table-cell" style:parent-style-name="Normal_20_3" style:data-style-name="N122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 style:writing-mode="lr-tb"/>
    </style:style>
  </office:automatic-styles>
  <office:body>
    <office:spreadsheet>
      <table:calculation-settings table:case-sensitive="false" table:automatic-find-labels="false" table:use-regular-expressions="false"/>
      <table:table table:name="(C.1)" table:style-name="ta1" table:print="false">
        <office:forms form:automatic-focus="false" form:apply-design-mode="false"/>
        <table:table-column table:style-name="co1" table:default-cell-style-name="ce1"/>
        <table:table-column table:style-name="co2" table:default-cell-style-name="ce9"/>
        <table:table-column table:style-name="co3" table:default-cell-style-name="ce9"/>
        <table:table-column table:style-name="co4" table:default-cell-style-name="ce15"/>
        <table:table-column table:style-name="co5" table:default-cell-style-name="ce18"/>
        <table:table-column table:style-name="co6" table:number-columns-repeated="251" table:default-cell-style-name="ce1"/>
        <table:table-column table:style-name="co7" table:number-columns-repeated="768" table:default-cell-style-name="ce1"/>
        <table:table-row table:style-name="ro1">
          <table:table-cell table:style-name="Default"/>
          <table:table-cell table:style-name="ce2">
            <draw:frame table:end-cell-address="'(C.1)'.B3" table:end-x="5.495cm" table:end-y="0.37cm" draw:z-index="0" draw:name="Picture 1" draw:style-name="gr1" draw:text-style-name="P1" svg:width="5.302cm" svg:height="1.175cm" svg:x="0.193cm" svg:y="0.105cm">
              <draw:image xlink:href="Pictures/200000070000146400000679DEADB3D8.wmf" xlink:type="simple" xlink:show="embed" xlink:actuate="onLoad">
                <text:p/>
              </draw:image>
            </draw:frame>
          </table:table-cell>
          <table:table-cell table:style-name="ce12" office:value-type="string" table:number-columns-spanned="2" table:number-rows-spanned="4">
            <text:p>Corregedoria-Geral da Justiça do Trabalho</text:p>
            <text:p>Data da Última Atualização: 18/11/2019</text:p>
            <text:p/>
          </table:table-cell>
          <table:covered-table-cell table:style-name="ce12"/>
          <table:table-cell table:style-name="ce1"/>
          <table:table-cell table:number-columns-repeated="1019"/>
        </table:table-row>
        <table:table-row table:style-name="ro1">
          <table:table-cell table:style-name="Default"/>
          <table:table-cell table:style-name="ce2"/>
          <table:covered-table-cell table:number-columns-repeated="2" table:style-name="ce12"/>
          <table:table-cell table:style-name="ce1"/>
          <table:table-cell table:number-columns-repeated="1019"/>
        </table:table-row>
        <table:table-row table:style-name="ro1">
          <table:table-cell table:style-name="Default"/>
          <table:table-cell table:style-name="ce2"/>
          <table:covered-table-cell table:number-columns-repeated="2" table:style-name="ce12"/>
          <table:table-cell table:style-name="ce1"/>
          <table:table-cell table:number-columns-repeated="1019"/>
        </table:table-row>
        <table:table-row table:style-name="ro1">
          <table:table-cell table:style-name="Default"/>
          <table:table-cell table:style-name="ce3"/>
          <table:covered-table-cell table:number-columns-repeated="2" table:style-name="ce12"/>
          <table:table-cell table:style-name="ce1"/>
          <table:table-cell table:number-columns-repeated="1019"/>
        </table:table-row>
        <table:table-row table:style-name="ro1">
          <table:table-cell table:style-name="Default"/>
          <table:table-cell table:style-name="ce2" table:number-columns-repeated="3"/>
          <table:table-cell table:style-name="ce1"/>
          <table:table-cell table:number-columns-repeated="1019"/>
        </table:table-row>
        <table:table-row table:style-name="ro1">
          <table:table-cell table:style-name="Default"/>
          <table:table-cell table:style-name="ce4" table:number-columns-repeated="3"/>
          <table:table-cell table:style-name="ce1"/>
          <table:table-cell table:number-columns-repeated="1019"/>
        </table:table-row>
        <table:table-row table:style-name="ro1">
          <table:table-cell table:style-name="Default"/>
          <table:table-cell table:style-name="ce5" office:value-type="string" table:number-columns-spanned="3" table:number-rows-spanned="1">
            <text:p>7ª Região - CE</text:p>
          </table:table-cell>
          <table:covered-table-cell table:number-columns-repeated="2" table:style-name="ce5"/>
          <table:table-cell table:style-name="ce1"/>
          <table:table-cell table:number-columns-repeated="1019"/>
        </table:table-row>
        <table:table-row table:style-name="ro1">
          <table:table-cell table:style-name="Default"/>
          <table:table-cell table:style-name="ce4" table:number-columns-repeated="3"/>
          <table:table-cell table:style-name="ce1"/>
          <table:table-cell table:number-columns-repeated="1019"/>
        </table:table-row>
        <table:table-row table:style-name="ro2">
          <table:table-cell table:style-name="Default"/>
          <table:table-cell table:style-name="ce6" office:value-type="string" table:number-columns-spanned="3" table:number-rows-spanned="1">
            <text:p><text:s/>Processos com Instrução Encerrada Aguardando Prolação de Sentença</text:p>
            <text:p><text:s/>com prazo vencido: 981 <text:s/>processo(s).</text:p>
          </table:table-cell>
          <table:covered-table-cell table:number-columns-repeated="2" table:style-name="ce6"/>
          <table:table-cell table:style-name="ce1"/>
          <table:table-cell table:number-columns-repeated="1019"/>
        </table:table-row>
        <table:table-row table:style-name="ro3">
          <table:table-cell table:style-name="Default"/>
          <table:table-cell table:style-name="ce2" office:value-type="string" table:number-columns-spanned="3" table:number-rows-spanned="1">
            <text:p>Período: de 01/10/2019 a 31/10/2019 </text:p>
          </table:table-cell>
          <table:covered-table-cell table:number-columns-repeated="2" table:style-name="ce13"/>
          <table:table-cell table:style-name="ce1"/>
          <table:table-cell table:number-columns-repeated="1019"/>
        </table:table-row>
        <table:table-row table:style-name="ro1">
          <table:table-cell table:style-name="Default"/>
          <table:table-cell table:style-name="ce7" table:number-columns-repeated="3"/>
          <table:table-cell table:style-name="ce1"/>
          <table:table-cell table:number-columns-repeated="1019"/>
        </table:table-row>
        <table:table-row table:style-name="ro4">
          <table:table-cell/>
          <table:table-cell table:style-name="ce1" table:number-columns-repeated="4"/>
          <table:table-cell table:number-columns-repeated="1019"/>
        </table:table-row>
        <table:table-row table:style-name="ro5">
          <table:table-cell/>
          <table:table-cell table:style-name="ce8" office:value-type="string">
            <text:p>Nome do Magistrado</text:p>
          </table:table-cell>
          <table:table-cell table:style-name="ce8" office:value-type="string">
            <text:p>Classe</text:p>
          </table:table-cell>
          <table:table-cell table:style-name="ce14" office:value-type="string">
            <text:p>Número do Processo</text:p>
          </table:table-cell>
          <table:table-cell table:style-name="ce14" office:value-type="string">
            <text:p>Data da Ocorrência</text:p>
          </table:table-cell>
          <table:table-cell table:number-columns-repeated="1019"/>
        </table:table-row>
        <table:table-row table:style-name="ro6">
          <table:table-cell/>
          <table:table-cell office:value-type="string" table:number-columns-spanned="1" table:number-rows-spanned="17">
            <text:p>ANA CAROLINE BENTO MACIEL FREITAS</text:p>
          </table:table-cell>
          <table:table-cell office:value-type="string">
            <text:p>RTOrd</text:p>
          </table:table-cell>
          <table:table-cell office:value-type="string">
            <text:p>0000014-04.2019.5.07.0032</text:p>
          </table:table-cell>
          <table:table-cell office:value-type="date" office:date-value="2019-08-12T09:33:09">
            <text:p>12/8/2019</text:p>
          </table:table-cell>
          <table:table-cell table:number-columns-repeated="1019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0042-69.2019.5.07.0032</text:p>
          </table:table-cell>
          <table:table-cell office:value-type="date" office:date-value="2019-08-12T09:03:31">
            <text:p>12/8/2019</text:p>
          </table:table-cell>
          <table:table-cell table:number-columns-repeated="1019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0061-75.2019.5.07.0032</text:p>
          </table:table-cell>
          <table:table-cell office:value-type="date" office:date-value="2019-08-12T09:23:48">
            <text:p>12/8/2019</text:p>
          </table:table-cell>
          <table:table-cell table:number-columns-repeated="1019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0069-52.2019.5.07.0032</text:p>
          </table:table-cell>
          <table:table-cell office:value-type="date" office:date-value="2019-08-06T10:54:02">
            <text:p>6/8/2019</text:p>
          </table:table-cell>
          <table:table-cell table:number-columns-repeated="1019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0236-69.2019.5.07.0032</text:p>
          </table:table-cell>
          <table:table-cell office:value-type="date" office:date-value="2019-06-04T14:42:39">
            <text:p>4/6/2019</text:p>
          </table:table-cell>
          <table:table-cell table:number-columns-repeated="1019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0237-54.2019.5.07.0032</text:p>
          </table:table-cell>
          <table:table-cell office:value-type="date" office:date-value="2019-06-04T14:46:42">
            <text:p>4/6/2019</text:p>
          </table:table-cell>
          <table:table-cell table:number-columns-repeated="1019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0334-54.2019.5.07.0032</text:p>
          </table:table-cell>
          <table:table-cell office:value-type="date" office:date-value="2019-08-07T13:07:53">
            <text:p>7/8/2019</text:p>
          </table:table-cell>
          <table:table-cell table:number-columns-repeated="1019"/>
        </table:table-row>
        <table:table-row table:style-name="ro6">
          <table:table-cell/>
          <table:covered-table-cell/>
          <table:table-cell office:value-type="string">
            <text:p>RTSum</text:p>
          </table:table-cell>
          <table:table-cell office:value-type="string">
            <text:p>0000068-67.2019.5.07.0032</text:p>
          </table:table-cell>
          <table:table-cell office:value-type="date" office:date-value="2019-06-10T12:03:48">
            <text:p>10/6/2019</text:p>
          </table:table-cell>
          <table:table-cell table:number-columns-repeated="1019"/>
        </table:table-row>
        <table:table-row table:style-name="ro6">
          <table:table-cell/>
          <table:covered-table-cell/>
          <table:table-cell office:value-type="string">
            <text:p>RTSum</text:p>
          </table:table-cell>
          <table:table-cell office:value-type="string">
            <text:p>0000120-63.2019.5.07.0032</text:p>
          </table:table-cell>
          <table:table-cell office:value-type="date" office:date-value="2019-06-19T13:15:21">
            <text:p>19/6/2019</text:p>
          </table:table-cell>
          <table:table-cell table:number-columns-repeated="1019"/>
        </table:table-row>
        <table:table-row table:style-name="ro6">
          <table:table-cell/>
          <table:covered-table-cell/>
          <table:table-cell office:value-type="string">
            <text:p>RTSum</text:p>
          </table:table-cell>
          <table:table-cell office:value-type="string">
            <text:p>0000138-84.2019.5.07.0032</text:p>
          </table:table-cell>
          <table:table-cell office:value-type="date" office:date-value="2019-06-28T08:29:49">
            <text:p>28/6/2019</text:p>
          </table:table-cell>
          <table:table-cell table:number-columns-repeated="1019"/>
        </table:table-row>
        <table:table-row table:style-name="ro6">
          <table:table-cell/>
          <table:covered-table-cell/>
          <table:table-cell office:value-type="string">
            <text:p>RTSum</text:p>
          </table:table-cell>
          <table:table-cell office:value-type="string">
            <text:p>0000158-75.2019.5.07.0032</text:p>
          </table:table-cell>
          <table:table-cell office:value-type="date" office:date-value="2019-08-12T14:34:36">
            <text:p>12/8/2019</text:p>
          </table:table-cell>
          <table:table-cell table:number-columns-repeated="1019"/>
        </table:table-row>
        <table:table-row table:style-name="ro6">
          <table:table-cell/>
          <table:covered-table-cell/>
          <table:table-cell office:value-type="string">
            <text:p>RTSum</text:p>
          </table:table-cell>
          <table:table-cell office:value-type="string">
            <text:p>0000451-45.2019.5.07.0032</text:p>
          </table:table-cell>
          <table:table-cell office:value-type="date" office:date-value="2019-06-19T13:43:44">
            <text:p>19/6/2019</text:p>
          </table:table-cell>
          <table:table-cell table:number-columns-repeated="1019"/>
        </table:table-row>
        <table:table-row table:style-name="ro6">
          <table:table-cell/>
          <table:covered-table-cell/>
          <table:table-cell office:value-type="string">
            <text:p>RTSum</text:p>
          </table:table-cell>
          <table:table-cell office:value-type="string">
            <text:p>0000510-33.2019.5.07.0032</text:p>
          </table:table-cell>
          <table:table-cell office:value-type="date" office:date-value="2019-08-06T10:38:40">
            <text:p>6/8/2019</text:p>
          </table:table-cell>
          <table:table-cell table:number-columns-repeated="1019"/>
        </table:table-row>
        <table:table-row table:style-name="ro6">
          <table:table-cell/>
          <table:covered-table-cell/>
          <table:table-cell office:value-type="string">
            <text:p>RTSum</text:p>
          </table:table-cell>
          <table:table-cell office:value-type="string">
            <text:p>0000591-79.2019.5.07.0032</text:p>
          </table:table-cell>
          <table:table-cell office:value-type="date" office:date-value="2019-08-05T13:01:28">
            <text:p>5/8/2019</text:p>
          </table:table-cell>
          <table:table-cell table:number-columns-repeated="1019"/>
        </table:table-row>
        <table:table-row table:style-name="ro6">
          <table:table-cell/>
          <table:covered-table-cell/>
          <table:table-cell office:value-type="string">
            <text:p>RTSum</text:p>
          </table:table-cell>
          <table:table-cell office:value-type="string">
            <text:p>0000854-14.2019.5.07.0032</text:p>
          </table:table-cell>
          <table:table-cell office:value-type="date" office:date-value="2019-08-12T13:34:27">
            <text:p>12/8/2019</text:p>
          </table:table-cell>
          <table:table-cell table:number-columns-repeated="1019"/>
        </table:table-row>
        <table:table-row table:style-name="ro6">
          <table:table-cell/>
          <table:covered-table-cell/>
          <table:table-cell office:value-type="string">
            <text:p>RTSum</text:p>
          </table:table-cell>
          <table:table-cell office:value-type="string">
            <text:p>0001307-43.2018.5.07.0032</text:p>
          </table:table-cell>
          <table:table-cell office:value-type="date" office:date-value="2019-06-14T10:00:31">
            <text:p>14/6/2019</text:p>
          </table:table-cell>
          <table:table-cell table:number-columns-repeated="1019"/>
        </table:table-row>
        <table:table-row table:style-name="ro6">
          <table:table-cell/>
          <table:covered-table-cell/>
          <table:table-cell office:value-type="string">
            <text:p>RTSum</text:p>
          </table:table-cell>
          <table:table-cell office:value-type="string">
            <text:p>0001375-90.2018.5.07.0032</text:p>
          </table:table-cell>
          <table:table-cell office:value-type="date" office:date-value="2019-08-06T10:32:36">
            <text:p>6/8/2019</text:p>
          </table:table-cell>
          <table:table-cell table:number-columns-repeated="1019"/>
        </table:table-row>
        <table:table-row table:style-name="ro6">
          <table:table-cell/>
          <table:table-cell table:style-name="ce10" office:value-type="string" table:number-columns-spanned="2" table:number-rows-spanned="1">
            <text:p>Subtotal - ANA CAROLINE BENTO MACIEL FREITAS</text:p>
          </table:table-cell>
          <table:covered-table-cell table:style-name="ce10"/>
          <table:table-cell table:style-name="ce16" office:value-type="float" office:value="17">
            <text:p>17</text:p>
          </table:table-cell>
          <table:table-cell table:style-name="ce16"/>
          <table:table-cell table:number-columns-repeated="1019"/>
        </table:table-row>
        <table:table-row table:style-name="ro6">
          <table:table-cell/>
          <table:table-cell office:value-type="string">
            <text:p>ANA LUIZA RIBEIRO BEZERRA</text:p>
          </table:table-cell>
          <table:table-cell office:value-type="string">
            <text:p>RTOrd</text:p>
          </table:table-cell>
          <table:table-cell office:value-type="string">
            <text:p>0000544-08.2018.5.07.0011</text:p>
          </table:table-cell>
          <table:table-cell office:value-type="date" office:date-value="2019-07-23T10:52:59">
            <text:p>23/7/2019</text:p>
          </table:table-cell>
          <table:table-cell table:number-columns-repeated="1019"/>
        </table:table-row>
        <table:table-row table:style-name="ro6">
          <table:table-cell/>
          <table:table-cell table:style-name="ce10" office:value-type="string" table:number-columns-spanned="2" table:number-rows-spanned="1">
            <text:p>Subtotal - ANA LUIZA RIBEIRO BEZERRA</text:p>
          </table:table-cell>
          <table:covered-table-cell table:style-name="ce10"/>
          <table:table-cell table:style-name="ce16" office:value-type="float" office:value="1">
            <text:p>1</text:p>
          </table:table-cell>
          <table:table-cell table:style-name="ce16"/>
          <table:table-cell table:number-columns-repeated="1019"/>
        </table:table-row>
        <table:table-row table:style-name="ro6">
          <table:table-cell/>
          <table:table-cell office:value-type="string" table:number-columns-spanned="1" table:number-rows-spanned="23">
            <text:p>ANA PAULA BARROSO SOBREIRA PINHEIRO</text:p>
          </table:table-cell>
          <table:table-cell office:value-type="string">
            <text:p>ACPCiv</text:p>
          </table:table-cell>
          <table:table-cell office:value-type="string">
            <text:p>0000259-78.2019.5.07.0011</text:p>
          </table:table-cell>
          <table:table-cell office:value-type="date" office:date-value="2019-06-25T08:15:08">
            <text:p>25/6/2019</text:p>
          </table:table-cell>
          <table:table-cell table:number-columns-repeated="1019"/>
        </table:table-row>
        <table:table-row table:style-name="ro6">
          <table:table-cell/>
          <table:covered-table-cell/>
          <table:table-cell office:value-type="string">
            <text:p>ConPag</text:p>
          </table:table-cell>
          <table:table-cell office:value-type="string">
            <text:p>0001738-51.2016.5.07.0031</text:p>
          </table:table-cell>
          <table:table-cell office:value-type="date" office:date-value="2019-07-05T15:22:48">
            <text:p>5/7/2019</text:p>
          </table:table-cell>
          <table:table-cell table:number-columns-repeated="1019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0090-21.2019.5.07.0002</text:p>
          </table:table-cell>
          <table:table-cell office:value-type="date" office:date-value="2019-07-30T13:40:34">
            <text:p>30/7/2019</text:p>
          </table:table-cell>
          <table:table-cell table:number-columns-repeated="1019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0153-56.2019.5.07.0031</text:p>
          </table:table-cell>
          <table:table-cell office:value-type="date" office:date-value="2019-08-19T13:49:33">
            <text:p>19/8/2019</text:p>
          </table:table-cell>
          <table:table-cell table:number-columns-repeated="1019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0204-67.2019.5.07.0031</text:p>
          </table:table-cell>
          <table:table-cell office:value-type="date" office:date-value="2019-08-05T14:05:40">
            <text:p>5/8/2019</text:p>
          </table:table-cell>
          <table:table-cell table:number-columns-repeated="1019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0443-61.2019.5.07.0002</text:p>
          </table:table-cell>
          <table:table-cell office:value-type="date" office:date-value="2019-07-25T14:03:44">
            <text:p>25/7/2019</text:p>
          </table:table-cell>
          <table:table-cell table:number-columns-repeated="1019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0983-31.2018.5.07.0007</text:p>
          </table:table-cell>
          <table:table-cell office:value-type="date" office:date-value="2019-06-13T15:52:44">
            <text:p>13/6/2019</text:p>
          </table:table-cell>
          <table:table-cell table:number-columns-repeated="1019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1030-08.2018.5.07.0006</text:p>
          </table:table-cell>
          <table:table-cell office:value-type="date" office:date-value="2019-06-25T14:24:16">
            <text:p>25/6/2019</text:p>
          </table:table-cell>
          <table:table-cell table:number-columns-repeated="1019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1116-61.2018.5.07.0011</text:p>
          </table:table-cell>
          <table:table-cell office:value-type="date" office:date-value="2019-06-25T08:15:36">
            <text:p>25/6/2019</text:p>
          </table:table-cell>
          <table:table-cell table:number-columns-repeated="1019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1161-47.2018.5.07.0017</text:p>
          </table:table-cell>
          <table:table-cell office:value-type="date" office:date-value="2019-07-23T15:13:59">
            <text:p>23/7/2019</text:p>
          </table:table-cell>
          <table:table-cell table:number-columns-repeated="1019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1251-03.2018.5.07.0002</text:p>
          </table:table-cell>
          <table:table-cell office:value-type="date" office:date-value="2019-08-19T13:21:33">
            <text:p>19/8/2019</text:p>
          </table:table-cell>
          <table:table-cell table:number-columns-repeated="1019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1314-19.2018.5.07.0005</text:p>
          </table:table-cell>
          <table:table-cell office:value-type="date" office:date-value="2019-08-06T11:27:13">
            <text:p>6/8/2019</text:p>
          </table:table-cell>
          <table:table-cell table:number-columns-repeated="1019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1352-13.2018.5.07.0011</text:p>
          </table:table-cell>
          <table:table-cell office:value-type="date" office:date-value="2019-06-25T08:14:50">
            <text:p>25/6/2019</text:p>
          </table:table-cell>
          <table:table-cell table:number-columns-repeated="1019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1390-13.2018.5.07.0015</text:p>
          </table:table-cell>
          <table:table-cell office:value-type="date" office:date-value="2019-04-22T14:16:05">
            <text:p>22/4/2019</text:p>
          </table:table-cell>
          <table:table-cell table:number-columns-repeated="1019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1446-22.2017.5.07.0002</text:p>
          </table:table-cell>
          <table:table-cell office:value-type="date" office:date-value="2019-05-02T13:52:37">
            <text:p>2/5/2019</text:p>
          </table:table-cell>
          <table:table-cell table:number-columns-repeated="1019"/>
        </table:table-row>
        <table:table-row table:style-name="ro6">
          <table:table-cell/>
          <table:covered-table-cell/>
          <table:table-cell office:value-type="string">
            <text:p>RTSum</text:p>
          </table:table-cell>
          <table:table-cell office:value-type="string">
            <text:p>0000038-77.2019.5.07.0017</text:p>
          </table:table-cell>
          <table:table-cell office:value-type="date" office:date-value="2019-06-28T10:48:44">
            <text:p>28/6/2019</text:p>
          </table:table-cell>
          <table:table-cell table:number-columns-repeated="1019"/>
        </table:table-row>
        <table:table-row table:style-name="ro6">
          <table:table-cell/>
          <table:covered-table-cell/>
          <table:table-cell office:value-type="string">
            <text:p>RTSum</text:p>
          </table:table-cell>
          <table:table-cell office:value-type="string">
            <text:p>0000365-52.2019.5.07.0007</text:p>
          </table:table-cell>
          <table:table-cell office:value-type="date" office:date-value="2019-06-25T09:30:32">
            <text:p>25/6/2019</text:p>
          </table:table-cell>
          <table:table-cell table:number-columns-repeated="1019"/>
        </table:table-row>
        <table:table-row table:style-name="ro6">
          <table:table-cell/>
          <table:covered-table-cell/>
          <table:table-cell office:value-type="string">
            <text:p>RTSum</text:p>
          </table:table-cell>
          <table:table-cell office:value-type="string">
            <text:p>0000453-18.2019.5.07.0031</text:p>
          </table:table-cell>
          <table:table-cell office:value-type="date" office:date-value="2019-07-04T14:35:17">
            <text:p>4/7/2019</text:p>
          </table:table-cell>
          <table:table-cell table:number-columns-repeated="1019"/>
        </table:table-row>
        <table:table-row table:style-name="ro6">
          <table:table-cell/>
          <table:covered-table-cell/>
          <table:table-cell office:value-type="string">
            <text:p>RTSum</text:p>
          </table:table-cell>
          <table:table-cell office:value-type="string">
            <text:p>0000553-48.2019.5.07.0006</text:p>
          </table:table-cell>
          <table:table-cell office:value-type="date" office:date-value="2019-08-02T11:09:36">
            <text:p>2/8/2019</text:p>
          </table:table-cell>
          <table:table-cell table:number-columns-repeated="1019"/>
        </table:table-row>
        <table:table-row table:style-name="ro6">
          <table:table-cell/>
          <table:covered-table-cell/>
          <table:table-cell office:value-type="string">
            <text:p>RTSum</text:p>
          </table:table-cell>
          <table:table-cell office:value-type="string">
            <text:p>0000616-70.2019.5.07.0007</text:p>
          </table:table-cell>
          <table:table-cell office:value-type="date" office:date-value="2019-08-14T16:20:20">
            <text:p>14/8/2019</text:p>
          </table:table-cell>
          <table:table-cell table:number-columns-repeated="1019"/>
        </table:table-row>
        <table:table-row table:style-name="ro6">
          <table:table-cell/>
          <table:covered-table-cell/>
          <table:table-cell office:value-type="string">
            <text:p>RTSum</text:p>
          </table:table-cell>
          <table:table-cell office:value-type="string">
            <text:p>0000659-22.2019.5.07.0002</text:p>
          </table:table-cell>
          <table:table-cell office:value-type="date" office:date-value="2019-08-07T07:27:19">
            <text:p>7/8/2019</text:p>
          </table:table-cell>
          <table:table-cell table:number-columns-repeated="1019"/>
        </table:table-row>
        <table:table-row table:style-name="ro6">
          <table:table-cell/>
          <table:covered-table-cell/>
          <table:table-cell office:value-type="string">
            <text:p>RTSum</text:p>
          </table:table-cell>
          <table:table-cell office:value-type="string">
            <text:p>0001309-64.2018.5.07.0015</text:p>
          </table:table-cell>
          <table:table-cell office:value-type="date" office:date-value="2019-04-29T16:21:19">
            <text:p>29/4/2019</text:p>
          </table:table-cell>
          <table:table-cell table:number-columns-repeated="1019"/>
        </table:table-row>
        <table:table-row table:style-name="ro6">
          <table:table-cell/>
          <table:covered-table-cell/>
          <table:table-cell office:value-type="string">
            <text:p>RTSum</text:p>
          </table:table-cell>
          <table:table-cell office:value-type="string">
            <text:p>0001323-87.2018.5.07.0002</text:p>
          </table:table-cell>
          <table:table-cell office:value-type="date" office:date-value="2019-04-25T14:12:38">
            <text:p>25/4/2019</text:p>
          </table:table-cell>
          <table:table-cell table:number-columns-repeated="1019"/>
        </table:table-row>
        <table:table-row table:style-name="ro6">
          <table:table-cell/>
          <table:table-cell table:style-name="ce10" office:value-type="string" table:number-columns-spanned="2" table:number-rows-spanned="1">
            <text:p>Subtotal - ANA PAULA BARROSO SOBREIRA PINHEIRO</text:p>
          </table:table-cell>
          <table:covered-table-cell table:style-name="ce10"/>
          <table:table-cell table:style-name="ce16" office:value-type="float" office:value="23">
            <text:p>23</text:p>
          </table:table-cell>
          <table:table-cell table:style-name="ce16"/>
          <table:table-cell table:number-columns-repeated="1019"/>
        </table:table-row>
        <table:table-row table:style-name="ro6">
          <table:table-cell/>
          <table:table-cell office:value-type="string" table:number-columns-spanned="1" table:number-rows-spanned="6">
            <text:p>ANTONIO CELIO MARTINS TIMBO COSTA</text:p>
          </table:table-cell>
          <table:table-cell office:value-type="string">
            <text:p>ACC</text:p>
          </table:table-cell>
          <table:table-cell office:value-type="string">
            <text:p>0000744-24.2018.5.07.0008</text:p>
          </table:table-cell>
          <table:table-cell office:value-type="date" office:date-value="2019-06-17T10:40:12">
            <text:p>17/6/2019</text:p>
          </table:table-cell>
          <table:table-cell table:number-columns-repeated="1019"/>
        </table:table-row>
        <table:table-row table:style-name="ro6">
          <table:table-cell/>
          <table:covered-table-cell/>
          <table:table-cell office:value-type="string">
            <text:p>ACC</text:p>
          </table:table-cell>
          <table:table-cell office:value-type="string">
            <text:p>0001750-03.2017.5.07.0008</text:p>
          </table:table-cell>
          <table:table-cell office:value-type="date" office:date-value="2019-08-13T09:01:07">
            <text:p>13/8/2019</text:p>
          </table:table-cell>
          <table:table-cell table:number-columns-repeated="1019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0016-46.2019.5.07.0008</text:p>
          </table:table-cell>
          <table:table-cell office:value-type="date" office:date-value="2019-08-19T06:49:53">
            <text:p>19/8/2019</text:p>
          </table:table-cell>
          <table:table-cell table:number-columns-repeated="1019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0445-50.2019.5.07.0028</text:p>
          </table:table-cell>
          <table:table-cell office:value-type="date" office:date-value="2019-07-01T13:00:36">
            <text:p>1/7/2019</text:p>
          </table:table-cell>
          <table:table-cell table:number-columns-repeated="1019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0459-07.2019.5.07.0037</text:p>
          </table:table-cell>
          <table:table-cell office:value-type="date" office:date-value="2019-07-01T13:02:01">
            <text:p>1/7/2019</text:p>
          </table:table-cell>
          <table:table-cell table:number-columns-repeated="1019"/>
        </table:table-row>
        <table:table-row table:style-name="ro6">
          <table:table-cell/>
          <table:covered-table-cell/>
          <table:table-cell office:value-type="string">
            <text:p>RTSum</text:p>
          </table:table-cell>
          <table:table-cell office:value-type="string">
            <text:p>0000398-76.2019.5.07.0028</text:p>
          </table:table-cell>
          <table:table-cell office:value-type="date" office:date-value="2019-06-21T13:34:02">
            <text:p>21/6/2019</text:p>
          </table:table-cell>
          <table:table-cell table:number-columns-repeated="1019"/>
        </table:table-row>
        <table:table-row table:style-name="ro6">
          <table:table-cell/>
          <table:table-cell table:style-name="ce10" office:value-type="string" table:number-columns-spanned="2" table:number-rows-spanned="1">
            <text:p>Subtotal - ANTONIO CELIO MARTINS TIMBO COSTA</text:p>
          </table:table-cell>
          <table:covered-table-cell table:style-name="ce10"/>
          <table:table-cell table:style-name="ce16" office:value-type="float" office:value="6">
            <text:p>6</text:p>
          </table:table-cell>
          <table:table-cell table:style-name="ce16"/>
          <table:table-cell table:number-columns-repeated="1019"/>
        </table:table-row>
        <table:table-row table:style-name="ro6">
          <table:table-cell/>
          <table:table-cell office:value-type="string" table:number-columns-spanned="1" table:number-rows-spanned="9">
            <text:p>CARLOS LEONARDO TEIXEIRA CARNEIRO</text:p>
          </table:table-cell>
          <table:table-cell office:value-type="string">
            <text:p>RTOrd</text:p>
          </table:table-cell>
          <table:table-cell office:value-type="string">
            <text:p>0000044-30.2018.5.07.0014</text:p>
          </table:table-cell>
          <table:table-cell office:value-type="date" office:date-value="2019-07-26T07:27:46">
            <text:p>26/7/2019</text:p>
          </table:table-cell>
          <table:table-cell table:number-columns-repeated="1019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0224-46.2018.5.07.0014</text:p>
          </table:table-cell>
          <table:table-cell office:value-type="date" office:date-value="2019-08-01T12:16:28">
            <text:p>1/8/2019</text:p>
          </table:table-cell>
          <table:table-cell table:number-columns-repeated="1019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0525-81.2018.5.07.0017</text:p>
          </table:table-cell>
          <table:table-cell office:value-type="date" office:date-value="2019-07-26T07:49:36">
            <text:p>26/7/2019</text:p>
          </table:table-cell>
          <table:table-cell table:number-columns-repeated="1019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0708-27.2019.5.07.0014</text:p>
          </table:table-cell>
          <table:table-cell office:value-type="date" office:date-value="2019-08-01T13:26:10">
            <text:p>1/8/2019</text:p>
          </table:table-cell>
          <table:table-cell table:number-columns-repeated="1019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0877-48.2018.5.07.0014</text:p>
          </table:table-cell>
          <table:table-cell office:value-type="date" office:date-value="2019-07-16T13:56:02">
            <text:p>16/7/2019</text:p>
          </table:table-cell>
          <table:table-cell table:number-columns-repeated="1019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0947-65.2018.5.07.0014</text:p>
          </table:table-cell>
          <table:table-cell office:value-type="date" office:date-value="2019-08-06T14:34:13">
            <text:p>6/8/2019</text:p>
          </table:table-cell>
          <table:table-cell table:number-columns-repeated="1019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1008-23.2018.5.07.0014</text:p>
          </table:table-cell>
          <table:table-cell office:value-type="date" office:date-value="2019-07-12T08:24:48">
            <text:p>12/7/2019</text:p>
          </table:table-cell>
          <table:table-cell table:number-columns-repeated="1019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1222-48.2017.5.07.0014</text:p>
          </table:table-cell>
          <table:table-cell office:value-type="date" office:date-value="2019-08-07T14:24:24">
            <text:p>7/8/2019</text:p>
          </table:table-cell>
          <table:table-cell table:number-columns-repeated="1019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2041-82.2017.5.07.0014</text:p>
          </table:table-cell>
          <table:table-cell office:value-type="date" office:date-value="2019-07-30T08:10:31">
            <text:p>30/7/2019</text:p>
          </table:table-cell>
          <table:table-cell table:number-columns-repeated="1019"/>
        </table:table-row>
        <table:table-row table:style-name="ro6">
          <table:table-cell/>
          <table:table-cell table:style-name="ce10" office:value-type="string" table:number-columns-spanned="2" table:number-rows-spanned="1">
            <text:p>Subtotal - CARLOS LEONARDO TEIXEIRA CARNEIRO</text:p>
          </table:table-cell>
          <table:covered-table-cell table:style-name="ce10"/>
          <table:table-cell table:style-name="ce16" office:value-type="float" office:value="9">
            <text:p>9</text:p>
          </table:table-cell>
          <table:table-cell table:style-name="ce16"/>
          <table:table-cell table:number-columns-repeated="1019"/>
        </table:table-row>
        <table:table-row table:style-name="ro6">
          <table:table-cell/>
          <table:table-cell office:value-type="string">
            <text:p>DANIELA PINHEIRO GOMES PESSOA</text:p>
          </table:table-cell>
          <table:table-cell office:value-type="string">
            <text:p>RTAlç</text:p>
          </table:table-cell>
          <table:table-cell office:value-type="string">
            <text:p>0000594-55.2019.5.07.0025</text:p>
          </table:table-cell>
          <table:table-cell office:value-type="date" office:date-value="2019-06-10T09:04:50">
            <text:p>10/6/2019</text:p>
          </table:table-cell>
          <table:table-cell table:number-columns-repeated="1019"/>
        </table:table-row>
        <table:table-row table:style-name="ro6">
          <table:table-cell/>
          <table:table-cell table:style-name="ce10" office:value-type="string" table:number-columns-spanned="2" table:number-rows-spanned="1">
            <text:p>Subtotal - DANIELA PINHEIRO GOMES PESSOA</text:p>
          </table:table-cell>
          <table:covered-table-cell table:style-name="ce10"/>
          <table:table-cell table:style-name="ce16" office:value-type="float" office:value="1">
            <text:p>1</text:p>
          </table:table-cell>
          <table:table-cell table:style-name="ce16"/>
          <table:table-cell table:number-columns-repeated="1019"/>
        </table:table-row>
        <table:table-row table:style-name="ro6">
          <table:table-cell/>
          <table:table-cell office:value-type="string" table:number-columns-spanned="1" table:number-rows-spanned="80">
            <text:p>ELIUDE DOS SANTOS OLIVEIRA</text:p>
          </table:table-cell>
          <table:table-cell office:value-type="string">
            <text:p>ACC</text:p>
          </table:table-cell>
          <table:table-cell office:value-type="string">
            <text:p>0000524-29.2019.5.07.0028</text:p>
          </table:table-cell>
          <table:table-cell office:value-type="date" office:date-value="2019-08-23T17:09:46">
            <text:p>23/8/2019</text:p>
          </table:table-cell>
          <table:table-cell table:number-columns-repeated="1019"/>
        </table:table-row>
        <table:table-row table:style-name="ro6">
          <table:table-cell/>
          <table:covered-table-cell/>
          <table:table-cell office:value-type="string">
            <text:p>ACC</text:p>
          </table:table-cell>
          <table:table-cell office:value-type="string">
            <text:p>0000526-96.2019.5.07.0028</text:p>
          </table:table-cell>
          <table:table-cell office:value-type="date" office:date-value="2019-08-26T10:30:26">
            <text:p>26/8/2019</text:p>
          </table:table-cell>
          <table:table-cell table:number-columns-repeated="1019"/>
        </table:table-row>
        <table:table-row table:style-name="ro6">
          <table:table-cell/>
          <table:covered-table-cell/>
          <table:table-cell office:value-type="string">
            <text:p>ACC</text:p>
          </table:table-cell>
          <table:table-cell office:value-type="string">
            <text:p>0000528-66.2019.5.07.0028</text:p>
          </table:table-cell>
          <table:table-cell office:value-type="date" office:date-value="2019-08-26T19:48:50">
            <text:p>26/8/2019</text:p>
          </table:table-cell>
          <table:table-cell table:number-columns-repeated="1019"/>
        </table:table-row>
        <table:table-row table:style-name="ro6">
          <table:table-cell/>
          <table:covered-table-cell/>
          <table:table-cell office:value-type="string">
            <text:p>ACC</text:p>
          </table:table-cell>
          <table:table-cell office:value-type="string">
            <text:p>0000530-36.2019.5.07.0028</text:p>
          </table:table-cell>
          <table:table-cell office:value-type="date" office:date-value="2019-08-26T19:46:24">
            <text:p>26/8/2019</text:p>
          </table:table-cell>
          <table:table-cell table:number-columns-repeated="1019"/>
        </table:table-row>
        <table:table-row table:style-name="ro6">
          <table:table-cell/>
          <table:covered-table-cell/>
          <table:table-cell office:value-type="string">
            <text:p>ACC</text:p>
          </table:table-cell>
          <table:table-cell office:value-type="string">
            <text:p>0000532-06.2019.5.07.0028</text:p>
          </table:table-cell>
          <table:table-cell office:value-type="date" office:date-value="2019-08-26T19:47:43">
            <text:p>26/8/2019</text:p>
          </table:table-cell>
          <table:table-cell table:number-columns-repeated="1019"/>
        </table:table-row>
        <table:table-row table:style-name="ro6">
          <table:table-cell/>
          <table:covered-table-cell/>
          <table:table-cell office:value-type="string">
            <text:p>ACC</text:p>
          </table:table-cell>
          <table:table-cell office:value-type="string">
            <text:p>0000534-73.2019.5.07.0028</text:p>
          </table:table-cell>
          <table:table-cell office:value-type="date" office:date-value="2019-08-26T10:14:41">
            <text:p>26/8/2019</text:p>
          </table:table-cell>
          <table:table-cell table:number-columns-repeated="1019"/>
        </table:table-row>
        <table:table-row table:style-name="ro6">
          <table:table-cell/>
          <table:covered-table-cell/>
          <table:table-cell office:value-type="string">
            <text:p>ACC</text:p>
          </table:table-cell>
          <table:table-cell office:value-type="string">
            <text:p>0000536-43.2019.5.07.0028</text:p>
          </table:table-cell>
          <table:table-cell office:value-type="date" office:date-value="2019-08-26T10:29:39">
            <text:p>26/8/2019</text:p>
          </table:table-cell>
          <table:table-cell table:number-columns-repeated="1019"/>
        </table:table-row>
        <table:table-row table:style-name="ro6">
          <table:table-cell/>
          <table:covered-table-cell/>
          <table:table-cell office:value-type="string">
            <text:p>ACC</text:p>
          </table:table-cell>
          <table:table-cell office:value-type="string">
            <text:p>0000546-87.2019.5.07.0028</text:p>
          </table:table-cell>
          <table:table-cell office:value-type="date" office:date-value="2019-08-29T13:07:33">
            <text:p>29/8/2019</text:p>
          </table:table-cell>
          <table:table-cell table:number-columns-repeated="1019"/>
        </table:table-row>
        <table:table-row table:style-name="ro6">
          <table:table-cell/>
          <table:covered-table-cell/>
          <table:table-cell office:value-type="string">
            <text:p>ACC</text:p>
          </table:table-cell>
          <table:table-cell office:value-type="string">
            <text:p>0000547-72.2019.5.07.0028</text:p>
          </table:table-cell>
          <table:table-cell office:value-type="date" office:date-value="2019-08-29T13:10:47">
            <text:p>29/8/2019</text:p>
          </table:table-cell>
          <table:table-cell table:number-columns-repeated="1019"/>
        </table:table-row>
        <table:table-row table:style-name="ro6">
          <table:table-cell/>
          <table:covered-table-cell/>
          <table:table-cell office:value-type="string">
            <text:p>ACC</text:p>
          </table:table-cell>
          <table:table-cell office:value-type="string">
            <text:p>0000548-57.2019.5.07.0028</text:p>
          </table:table-cell>
          <table:table-cell office:value-type="date" office:date-value="2019-08-29T13:09:54">
            <text:p>29/8/2019</text:p>
          </table:table-cell>
          <table:table-cell table:number-columns-repeated="1019"/>
        </table:table-row>
        <table:table-row table:style-name="ro6">
          <table:table-cell/>
          <table:covered-table-cell/>
          <table:table-cell office:value-type="string">
            <text:p>ACC</text:p>
          </table:table-cell>
          <table:table-cell office:value-type="string">
            <text:p>0000549-42.2019.5.07.0028</text:p>
          </table:table-cell>
          <table:table-cell office:value-type="date" office:date-value="2019-08-29T13:12:35">
            <text:p>29/8/2019</text:p>
          </table:table-cell>
          <table:table-cell table:number-columns-repeated="1019"/>
        </table:table-row>
        <table:table-row table:style-name="ro6">
          <table:table-cell/>
          <table:covered-table-cell/>
          <table:table-cell office:value-type="string">
            <text:p>ACC</text:p>
          </table:table-cell>
          <table:table-cell office:value-type="string">
            <text:p>0000653-34.2019.5.07.0028</text:p>
          </table:table-cell>
          <table:table-cell office:value-type="date" office:date-value="2019-08-05T13:52:43">
            <text:p>5/8/2019</text:p>
          </table:table-cell>
          <table:table-cell table:number-columns-repeated="1019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0056-65.2019.5.07.0028</text:p>
          </table:table-cell>
          <table:table-cell office:value-type="date" office:date-value="2019-07-30T12:58:08">
            <text:p>30/7/2019</text:p>
          </table:table-cell>
          <table:table-cell table:number-columns-repeated="1019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0146-73.2019.5.07.0028</text:p>
          </table:table-cell>
          <table:table-cell office:value-type="date" office:date-value="2019-09-04T12:36:40">
            <text:p>4/9/2019</text:p>
          </table:table-cell>
          <table:table-cell table:number-columns-repeated="1019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0162-27.2019.5.07.0028</text:p>
          </table:table-cell>
          <table:table-cell office:value-type="date" office:date-value="2019-08-01T14:13:16">
            <text:p>1/8/2019</text:p>
          </table:table-cell>
          <table:table-cell table:number-columns-repeated="1019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0230-74.2019.5.07.0028</text:p>
          </table:table-cell>
          <table:table-cell office:value-type="date" office:date-value="2019-08-23T09:17:01">
            <text:p>23/8/2019</text:p>
          </table:table-cell>
          <table:table-cell table:number-columns-repeated="1019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0267-04.2019.5.07.0028</text:p>
          </table:table-cell>
          <table:table-cell office:value-type="date" office:date-value="2019-08-28T17:14:22">
            <text:p>28/8/2019</text:p>
          </table:table-cell>
          <table:table-cell table:number-columns-repeated="1019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0268-86.2019.5.07.0028</text:p>
          </table:table-cell>
          <table:table-cell office:value-type="date" office:date-value="2019-08-28T16:41:43">
            <text:p>28/8/2019</text:p>
          </table:table-cell>
          <table:table-cell table:number-columns-repeated="1019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0272-26.2019.5.07.0028</text:p>
          </table:table-cell>
          <table:table-cell office:value-type="date" office:date-value="2019-08-14T16:56:13">
            <text:p>14/8/2019</text:p>
          </table:table-cell>
          <table:table-cell table:number-columns-repeated="1019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0273-11.2019.5.07.0028</text:p>
          </table:table-cell>
          <table:table-cell office:value-type="date" office:date-value="2019-09-03T13:07:30">
            <text:p>3/9/2019</text:p>
          </table:table-cell>
          <table:table-cell table:number-columns-repeated="1019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0312-08.2019.5.07.0028</text:p>
          </table:table-cell>
          <table:table-cell office:value-type="date" office:date-value="2019-09-06T08:49:24">
            <text:p>6/9/2019</text:p>
          </table:table-cell>
          <table:table-cell table:number-columns-repeated="1019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0313-90.2019.5.07.0028</text:p>
          </table:table-cell>
          <table:table-cell office:value-type="date" office:date-value="2019-08-13T15:49:55">
            <text:p>13/8/2019</text:p>
          </table:table-cell>
          <table:table-cell table:number-columns-repeated="1019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0314-75.2019.5.07.0028</text:p>
          </table:table-cell>
          <table:table-cell office:value-type="date" office:date-value="2019-08-15T12:12:36">
            <text:p>15/8/2019</text:p>
          </table:table-cell>
          <table:table-cell table:number-columns-repeated="1019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0315-60.2019.5.07.0028</text:p>
          </table:table-cell>
          <table:table-cell office:value-type="date" office:date-value="2019-07-30T11:56:17">
            <text:p>30/7/2019</text:p>
          </table:table-cell>
          <table:table-cell table:number-columns-repeated="1019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0316-45.2019.5.07.0028</text:p>
          </table:table-cell>
          <table:table-cell office:value-type="date" office:date-value="2019-07-29T18:03:15">
            <text:p>29/7/2019</text:p>
          </table:table-cell>
          <table:table-cell table:number-columns-repeated="1019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0317-30.2019.5.07.0028</text:p>
          </table:table-cell>
          <table:table-cell office:value-type="date" office:date-value="2019-07-29T18:02:49">
            <text:p>29/7/2019</text:p>
          </table:table-cell>
          <table:table-cell table:number-columns-repeated="1019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0318-15.2019.5.07.0028</text:p>
          </table:table-cell>
          <table:table-cell office:value-type="date" office:date-value="2019-07-29T18:03:43">
            <text:p>29/7/2019</text:p>
          </table:table-cell>
          <table:table-cell table:number-columns-repeated="1019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0319-97.2019.5.07.0028</text:p>
          </table:table-cell>
          <table:table-cell office:value-type="date" office:date-value="2019-08-14T16:56:47">
            <text:p>14/8/2019</text:p>
          </table:table-cell>
          <table:table-cell table:number-columns-repeated="1019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0324-22.2019.5.07.0028</text:p>
          </table:table-cell>
          <table:table-cell office:value-type="date" office:date-value="2019-08-20T10:41:57">
            <text:p>20/8/2019</text:p>
          </table:table-cell>
          <table:table-cell table:number-columns-repeated="1019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0336-36.2019.5.07.0028</text:p>
          </table:table-cell>
          <table:table-cell office:value-type="date" office:date-value="2019-07-29T18:04:07">
            <text:p>29/7/2019</text:p>
          </table:table-cell>
          <table:table-cell table:number-columns-repeated="1019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0337-21.2019.5.07.0028</text:p>
          </table:table-cell>
          <table:table-cell office:value-type="date" office:date-value="2019-07-29T18:04:31">
            <text:p>29/7/2019</text:p>
          </table:table-cell>
          <table:table-cell table:number-columns-repeated="1019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0339-88.2019.5.07.0028</text:p>
          </table:table-cell>
          <table:table-cell office:value-type="date" office:date-value="2019-08-15T13:41:47">
            <text:p>15/8/2019</text:p>
          </table:table-cell>
          <table:table-cell table:number-columns-repeated="1019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0352-87.2019.5.07.0028</text:p>
          </table:table-cell>
          <table:table-cell office:value-type="date" office:date-value="2019-08-14T15:52:15">
            <text:p>14/8/2019</text:p>
          </table:table-cell>
          <table:table-cell table:number-columns-repeated="1019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0367-56.2019.5.07.0028</text:p>
          </table:table-cell>
          <table:table-cell office:value-type="date" office:date-value="2019-08-19T20:35:56">
            <text:p>19/8/2019</text:p>
          </table:table-cell>
          <table:table-cell table:number-columns-repeated="1019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0368-41.2019.5.07.0028</text:p>
          </table:table-cell>
          <table:table-cell office:value-type="date" office:date-value="2019-08-28T15:54:03">
            <text:p>28/8/2019</text:p>
          </table:table-cell>
          <table:table-cell table:number-columns-repeated="1019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0370-11.2019.5.07.0028</text:p>
          </table:table-cell>
          <table:table-cell office:value-type="date" office:date-value="2019-08-19T20:37:49">
            <text:p>19/8/2019</text:p>
          </table:table-cell>
          <table:table-cell table:number-columns-repeated="1019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0371-93.2019.5.07.0028</text:p>
          </table:table-cell>
          <table:table-cell office:value-type="date" office:date-value="2019-08-28T16:22:43">
            <text:p>28/8/2019</text:p>
          </table:table-cell>
          <table:table-cell table:number-columns-repeated="1019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0415-15.2019.5.07.0028</text:p>
          </table:table-cell>
          <table:table-cell office:value-type="date" office:date-value="2019-07-30T14:31:08">
            <text:p>30/7/2019</text:p>
          </table:table-cell>
          <table:table-cell table:number-columns-repeated="1019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0483-62.2019.5.07.0028</text:p>
          </table:table-cell>
          <table:table-cell office:value-type="date" office:date-value="2019-09-03T13:05:41">
            <text:p>3/9/2019</text:p>
          </table:table-cell>
          <table:table-cell table:number-columns-repeated="1019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0601-38.2019.5.07.0028</text:p>
          </table:table-cell>
          <table:table-cell office:value-type="date" office:date-value="2019-08-27T19:34:11">
            <text:p>27/8/2019</text:p>
          </table:table-cell>
          <table:table-cell table:number-columns-repeated="1019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0627-70.2018.5.07.0028</text:p>
          </table:table-cell>
          <table:table-cell office:value-type="date" office:date-value="2019-09-02T13:53:13">
            <text:p>2/9/2019</text:p>
          </table:table-cell>
          <table:table-cell table:number-columns-repeated="1019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0644-72.2019.5.07.0028</text:p>
          </table:table-cell>
          <table:table-cell office:value-type="date" office:date-value="2019-08-05T18:26:39">
            <text:p>5/8/2019</text:p>
          </table:table-cell>
          <table:table-cell table:number-columns-repeated="1019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0693-16.2019.5.07.0028</text:p>
          </table:table-cell>
          <table:table-cell office:value-type="date" office:date-value="2019-08-05T18:22:52">
            <text:p>5/8/2019</text:p>
          </table:table-cell>
          <table:table-cell table:number-columns-repeated="1019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0764-18.2019.5.07.0028</text:p>
          </table:table-cell>
          <table:table-cell office:value-type="date" office:date-value="2019-08-16T08:13:35">
            <text:p>16/8/2019</text:p>
          </table:table-cell>
          <table:table-cell table:number-columns-repeated="1019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0864-70.2019.5.07.0028</text:p>
          </table:table-cell>
          <table:table-cell office:value-type="date" office:date-value="2019-07-19T11:30:53">
            <text:p>19/7/2019</text:p>
          </table:table-cell>
          <table:table-cell table:number-columns-repeated="1019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0920-40.2018.5.07.0028</text:p>
          </table:table-cell>
          <table:table-cell office:value-type="date" office:date-value="2019-08-23T10:50:27">
            <text:p>23/8/2019</text:p>
          </table:table-cell>
          <table:table-cell table:number-columns-repeated="1019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0923-92.2018.5.07.0028</text:p>
          </table:table-cell>
          <table:table-cell office:value-type="date" office:date-value="2019-08-15T13:37:43">
            <text:p>15/8/2019</text:p>
          </table:table-cell>
          <table:table-cell table:number-columns-repeated="1019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0929-02.2018.5.07.0028</text:p>
          </table:table-cell>
          <table:table-cell office:value-type="date" office:date-value="2019-08-26T16:34:58">
            <text:p>26/8/2019</text:p>
          </table:table-cell>
          <table:table-cell table:number-columns-repeated="1019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1000-67.2019.5.07.0028</text:p>
          </table:table-cell>
          <table:table-cell office:value-type="date" office:date-value="2019-08-12T14:51:53">
            <text:p>12/8/2019</text:p>
          </table:table-cell>
          <table:table-cell table:number-columns-repeated="1019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1001-52.2019.5.07.0028</text:p>
          </table:table-cell>
          <table:table-cell office:value-type="date" office:date-value="2019-08-12T14:52:37">
            <text:p>12/8/2019</text:p>
          </table:table-cell>
          <table:table-cell table:number-columns-repeated="1019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1053-48.2019.5.07.0028</text:p>
          </table:table-cell>
          <table:table-cell office:value-type="date" office:date-value="2019-08-27T16:40:42">
            <text:p>27/8/2019</text:p>
          </table:table-cell>
          <table:table-cell table:number-columns-repeated="1019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1065-62.2019.5.07.0028</text:p>
          </table:table-cell>
          <table:table-cell office:value-type="date" office:date-value="2019-08-28T11:10:21">
            <text:p>28/8/2019</text:p>
          </table:table-cell>
          <table:table-cell table:number-columns-repeated="1019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1099-37.2019.5.07.0028</text:p>
          </table:table-cell>
          <table:table-cell office:value-type="date" office:date-value="2019-08-28T11:07:32">
            <text:p>28/8/2019</text:p>
          </table:table-cell>
          <table:table-cell table:number-columns-repeated="1019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1467-80.2018.5.07.0028</text:p>
          </table:table-cell>
          <table:table-cell office:value-type="date" office:date-value="2019-07-29T12:40:44">
            <text:p>29/7/2019</text:p>
          </table:table-cell>
          <table:table-cell table:number-columns-repeated="1019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1731-97.2018.5.07.0028</text:p>
          </table:table-cell>
          <table:table-cell office:value-type="date" office:date-value="2019-08-03T17:41:24">
            <text:p>3/8/2019</text:p>
          </table:table-cell>
          <table:table-cell table:number-columns-repeated="1019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0205-61.2019.5.07.0028</text:p>
          </table:table-cell>
          <table:table-cell office:value-type="date" office:date-value="2019-08-27T19:40:02">
            <text:p>27/8/2019</text:p>
          </table:table-cell>
          <table:table-cell table:number-columns-repeated="1019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0323-37.2019.5.07.0028</text:p>
          </table:table-cell>
          <table:table-cell office:value-type="date" office:date-value="2019-08-20T10:41:07">
            <text:p>20/8/2019</text:p>
          </table:table-cell>
          <table:table-cell table:number-columns-repeated="1019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0333-81.2019.5.07.0028</text:p>
          </table:table-cell>
          <table:table-cell office:value-type="date" office:date-value="2019-08-20T10:42:34">
            <text:p>20/8/2019</text:p>
          </table:table-cell>
          <table:table-cell table:number-columns-repeated="1019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0417-82.2019.5.07.0028</text:p>
          </table:table-cell>
          <table:table-cell office:value-type="date" office:date-value="2019-08-20T07:38:51">
            <text:p>20/8/2019</text:p>
          </table:table-cell>
          <table:table-cell table:number-columns-repeated="1019"/>
        </table:table-row>
        <table:table-row table:style-name="ro6">
          <table:table-cell/>
          <table:covered-table-cell/>
          <table:table-cell office:value-type="string">
            <text:p>RTSum</text:p>
          </table:table-cell>
          <table:table-cell office:value-type="string">
            <text:p>0000561-56.2019.5.07.0028</text:p>
          </table:table-cell>
          <table:table-cell office:value-type="date" office:date-value="2019-07-19T12:36:02">
            <text:p>19/7/2019</text:p>
          </table:table-cell>
          <table:table-cell table:number-columns-repeated="1019"/>
        </table:table-row>
        <table:table-row table:style-name="ro6">
          <table:table-cell/>
          <table:covered-table-cell/>
          <table:table-cell office:value-type="string">
            <text:p>RTSum</text:p>
          </table:table-cell>
          <table:table-cell office:value-type="string">
            <text:p>0000589-24.2019.5.07.0028</text:p>
          </table:table-cell>
          <table:table-cell office:value-type="date" office:date-value="2019-07-19T12:38:44">
            <text:p>19/7/2019</text:p>
          </table:table-cell>
          <table:table-cell table:number-columns-repeated="1019"/>
        </table:table-row>
        <table:table-row table:style-name="ro6">
          <table:table-cell/>
          <table:covered-table-cell/>
          <table:table-cell office:value-type="string">
            <text:p>RTSum</text:p>
          </table:table-cell>
          <table:table-cell office:value-type="string">
            <text:p>0000749-49.2019.5.07.0028</text:p>
          </table:table-cell>
          <table:table-cell office:value-type="date" office:date-value="2019-08-13T20:17:20">
            <text:p>13/8/2019</text:p>
          </table:table-cell>
          <table:table-cell table:number-columns-repeated="1019"/>
        </table:table-row>
        <table:table-row table:style-name="ro6">
          <table:table-cell/>
          <table:covered-table-cell/>
          <table:table-cell office:value-type="string">
            <text:p>RTSum</text:p>
          </table:table-cell>
          <table:table-cell office:value-type="string">
            <text:p>0000792-83.2019.5.07.0028</text:p>
          </table:table-cell>
          <table:table-cell office:value-type="date" office:date-value="2019-07-17T18:31:07">
            <text:p>17/7/2019</text:p>
          </table:table-cell>
          <table:table-cell table:number-columns-repeated="1019"/>
        </table:table-row>
        <table:table-row table:style-name="ro6">
          <table:table-cell/>
          <table:covered-table-cell/>
          <table:table-cell office:value-type="string">
            <text:p>RTSum</text:p>
          </table:table-cell>
          <table:table-cell office:value-type="string">
            <text:p>0000983-31.2019.5.07.0028</text:p>
          </table:table-cell>
          <table:table-cell office:value-type="date" office:date-value="2019-08-15T11:02:55">
            <text:p>15/8/2019</text:p>
          </table:table-cell>
          <table:table-cell table:number-columns-repeated="1019"/>
        </table:table-row>
        <table:table-row table:style-name="ro6">
          <table:table-cell/>
          <table:covered-table-cell/>
          <table:table-cell office:value-type="string">
            <text:p>RTSum</text:p>
          </table:table-cell>
          <table:table-cell office:value-type="string">
            <text:p>0000985-98.2019.5.07.0028</text:p>
          </table:table-cell>
          <table:table-cell office:value-type="date" office:date-value="2019-08-15T11:30:02">
            <text:p>15/8/2019</text:p>
          </table:table-cell>
          <table:table-cell table:number-columns-repeated="1019"/>
        </table:table-row>
        <table:table-row table:style-name="ro6">
          <table:table-cell/>
          <table:covered-table-cell/>
          <table:table-cell office:value-type="string">
            <text:p>RTSum</text:p>
          </table:table-cell>
          <table:table-cell office:value-type="string">
            <text:p>0000988-53.2019.5.07.0028</text:p>
          </table:table-cell>
          <table:table-cell office:value-type="date" office:date-value="2019-08-15T11:37:22">
            <text:p>15/8/2019</text:p>
          </table:table-cell>
          <table:table-cell table:number-columns-repeated="1019"/>
        </table:table-row>
        <table:table-row table:style-name="ro6">
          <table:table-cell/>
          <table:covered-table-cell/>
          <table:table-cell office:value-type="string">
            <text:p>RTSum</text:p>
          </table:table-cell>
          <table:table-cell office:value-type="string">
            <text:p>0001011-96.2019.5.07.0028</text:p>
          </table:table-cell>
          <table:table-cell office:value-type="date" office:date-value="2019-08-09T13:07:16">
            <text:p>9/8/2019</text:p>
          </table:table-cell>
          <table:table-cell table:number-columns-repeated="1019"/>
        </table:table-row>
        <table:table-row table:style-name="ro6">
          <table:table-cell/>
          <table:covered-table-cell/>
          <table:table-cell office:value-type="string">
            <text:p>RTSum</text:p>
          </table:table-cell>
          <table:table-cell office:value-type="string">
            <text:p>0001016-21.2019.5.07.0028</text:p>
          </table:table-cell>
          <table:table-cell office:value-type="date" office:date-value="2019-08-09T13:10:25">
            <text:p>9/8/2019</text:p>
          </table:table-cell>
          <table:table-cell table:number-columns-repeated="1019"/>
        </table:table-row>
        <table:table-row table:style-name="ro6">
          <table:table-cell/>
          <table:covered-table-cell/>
          <table:table-cell office:value-type="string">
            <text:p>RTSum</text:p>
          </table:table-cell>
          <table:table-cell office:value-type="string">
            <text:p>0001020-58.2019.5.07.0028</text:p>
          </table:table-cell>
          <table:table-cell office:value-type="date" office:date-value="2019-08-12T14:41:03">
            <text:p>12/8/2019</text:p>
          </table:table-cell>
          <table:table-cell table:number-columns-repeated="1019"/>
        </table:table-row>
        <table:table-row table:style-name="ro6">
          <table:table-cell/>
          <table:covered-table-cell/>
          <table:table-cell office:value-type="string">
            <text:p>RTSum</text:p>
          </table:table-cell>
          <table:table-cell office:value-type="string">
            <text:p>0001026-65.2019.5.07.0028</text:p>
          </table:table-cell>
          <table:table-cell office:value-type="date" office:date-value="2019-08-27T19:27:25">
            <text:p>27/8/2019</text:p>
          </table:table-cell>
          <table:table-cell table:number-columns-repeated="1019"/>
        </table:table-row>
        <table:table-row table:style-name="ro6">
          <table:table-cell/>
          <table:covered-table-cell/>
          <table:table-cell office:value-type="string">
            <text:p>RTSum</text:p>
          </table:table-cell>
          <table:table-cell office:value-type="string">
            <text:p>0001031-87.2019.5.07.0028</text:p>
          </table:table-cell>
          <table:table-cell office:value-type="date" office:date-value="2019-08-27T19:36:44">
            <text:p>27/8/2019</text:p>
          </table:table-cell>
          <table:table-cell table:number-columns-repeated="1019"/>
        </table:table-row>
        <table:table-row table:style-name="ro6">
          <table:table-cell/>
          <table:covered-table-cell/>
          <table:table-cell office:value-type="string">
            <text:p>RTSum</text:p>
          </table:table-cell>
          <table:table-cell office:value-type="string">
            <text:p>0001083-83.2019.5.07.0028</text:p>
          </table:table-cell>
          <table:table-cell office:value-type="date" office:date-value="2019-08-29T17:20:30">
            <text:p>29/8/2019</text:p>
          </table:table-cell>
          <table:table-cell table:number-columns-repeated="1019"/>
        </table:table-row>
        <table:table-row table:style-name="ro6">
          <table:table-cell/>
          <table:covered-table-cell/>
          <table:table-cell office:value-type="string">
            <text:p>RTSum</text:p>
          </table:table-cell>
          <table:table-cell office:value-type="string">
            <text:p>0001101-07.2019.5.07.0028</text:p>
          </table:table-cell>
          <table:table-cell office:value-type="date" office:date-value="2019-08-15T12:11:30">
            <text:p>15/8/2019</text:p>
          </table:table-cell>
          <table:table-cell table:number-columns-repeated="1019"/>
        </table:table-row>
        <table:table-row table:style-name="ro6">
          <table:table-cell/>
          <table:covered-table-cell/>
          <table:table-cell office:value-type="string">
            <text:p>RTSum</text:p>
          </table:table-cell>
          <table:table-cell office:value-type="string">
            <text:p>0001116-73.2019.5.07.0028</text:p>
          </table:table-cell>
          <table:table-cell office:value-type="date" office:date-value="2019-08-30T14:40:49">
            <text:p>30/8/2019</text:p>
          </table:table-cell>
          <table:table-cell table:number-columns-repeated="1019"/>
        </table:table-row>
        <table:table-row table:style-name="ro6">
          <table:table-cell/>
          <table:covered-table-cell/>
          <table:table-cell office:value-type="string">
            <text:p>RTSum</text:p>
          </table:table-cell>
          <table:table-cell office:value-type="string">
            <text:p>0001118-43.2019.5.07.0028</text:p>
          </table:table-cell>
          <table:table-cell office:value-type="date" office:date-value="2019-08-30T14:42:08">
            <text:p>30/8/2019</text:p>
          </table:table-cell>
          <table:table-cell table:number-columns-repeated="1019"/>
        </table:table-row>
        <table:table-row table:style-name="ro6">
          <table:table-cell/>
          <table:covered-table-cell/>
          <table:table-cell office:value-type="string">
            <text:p>RTSum</text:p>
          </table:table-cell>
          <table:table-cell office:value-type="string">
            <text:p>0001119-28.2019.5.07.0028</text:p>
          </table:table-cell>
          <table:table-cell office:value-type="date" office:date-value="2019-08-30T14:44:34">
            <text:p>30/8/2019</text:p>
          </table:table-cell>
          <table:table-cell table:number-columns-repeated="1019"/>
        </table:table-row>
        <table:table-row table:style-name="ro6">
          <table:table-cell/>
          <table:covered-table-cell/>
          <table:table-cell office:value-type="string">
            <text:p>RTSum</text:p>
          </table:table-cell>
          <table:table-cell office:value-type="string">
            <text:p>0001152-18.2019.5.07.0028</text:p>
          </table:table-cell>
          <table:table-cell office:value-type="date" office:date-value="2019-08-28T19:25:04">
            <text:p>28/8/2019</text:p>
          </table:table-cell>
          <table:table-cell table:number-columns-repeated="1019"/>
        </table:table-row>
        <table:table-row table:style-name="ro6">
          <table:table-cell/>
          <table:covered-table-cell/>
          <table:table-cell office:value-type="string">
            <text:p>TutCautAnt</text:p>
          </table:table-cell>
          <table:table-cell office:value-type="string">
            <text:p>0000217-75.2019.5.07.0028</text:p>
          </table:table-cell>
          <table:table-cell office:value-type="date" office:date-value="2019-08-27T12:22:21">
            <text:p>27/8/2019</text:p>
          </table:table-cell>
          <table:table-cell table:number-columns-repeated="1019"/>
        </table:table-row>
        <table:table-row table:style-name="ro6">
          <table:table-cell/>
          <table:covered-table-cell/>
          <table:table-cell office:value-type="string">
            <text:p>TutCautAnt</text:p>
          </table:table-cell>
          <table:table-cell office:value-type="string">
            <text:p>0000514-82.2019.5.07.0028</text:p>
          </table:table-cell>
          <table:table-cell office:value-type="date" office:date-value="2019-08-26T16:10:07">
            <text:p>26/8/2019</text:p>
          </table:table-cell>
          <table:table-cell table:number-columns-repeated="1019"/>
        </table:table-row>
        <table:table-row table:style-name="ro6">
          <table:table-cell/>
          <table:covered-table-cell/>
          <table:table-cell office:value-type="string">
            <text:p>TutCautAnt</text:p>
          </table:table-cell>
          <table:table-cell office:value-type="string">
            <text:p>0000517-37.2019.5.07.0028</text:p>
          </table:table-cell>
          <table:table-cell office:value-type="date" office:date-value="2019-08-27T13:17:24">
            <text:p>27/8/2019</text:p>
          </table:table-cell>
          <table:table-cell table:number-columns-repeated="1019"/>
        </table:table-row>
        <table:table-row table:style-name="ro6">
          <table:table-cell/>
          <table:table-cell table:style-name="ce10" office:value-type="string" table:number-columns-spanned="2" table:number-rows-spanned="1">
            <text:p>Subtotal - ELIUDE DOS SANTOS OLIVEIRA</text:p>
          </table:table-cell>
          <table:covered-table-cell table:style-name="ce10"/>
          <table:table-cell table:style-name="ce16" office:value-type="float" office:value="80">
            <text:p>80</text:p>
          </table:table-cell>
          <table:table-cell table:style-name="ce16"/>
          <table:table-cell table:number-columns-repeated="1019"/>
        </table:table-row>
        <table:table-row table:style-name="ro6">
          <table:table-cell/>
          <table:table-cell office:value-type="string" table:number-columns-spanned="1" table:number-rows-spanned="10">
            <text:p>FABIO MELO FEIJAO</text:p>
          </table:table-cell>
          <table:table-cell office:value-type="string">
            <text:p>ACC</text:p>
          </table:table-cell>
          <table:table-cell office:value-type="string">
            <text:p>0000364-17.2017.5.07.0014</text:p>
          </table:table-cell>
          <table:table-cell office:value-type="date" office:date-value="2019-08-14T13:51:16">
            <text:p>14/8/2019</text:p>
          </table:table-cell>
          <table:table-cell table:number-columns-repeated="1019"/>
        </table:table-row>
        <table:table-row table:style-name="ro6">
          <table:table-cell/>
          <table:covered-table-cell/>
          <table:table-cell office:value-type="string">
            <text:p>ConPag</text:p>
          </table:table-cell>
          <table:table-cell office:value-type="string">
            <text:p>0000208-63.2016.5.07.0014</text:p>
          </table:table-cell>
          <table:table-cell office:value-type="date" office:date-value="2019-08-21T11:01:10">
            <text:p>21/8/2019</text:p>
          </table:table-cell>
          <table:table-cell table:number-columns-repeated="1019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0178-57.2018.5.07.0014</text:p>
          </table:table-cell>
          <table:table-cell office:value-type="date" office:date-value="2019-09-03T11:53:17">
            <text:p>3/9/2019</text:p>
          </table:table-cell>
          <table:table-cell table:number-columns-repeated="1019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0302-04.2017.5.07.0005</text:p>
          </table:table-cell>
          <table:table-cell office:value-type="date" office:date-value="2019-08-14T12:59:43">
            <text:p>14/8/2019</text:p>
          </table:table-cell>
          <table:table-cell table:number-columns-repeated="1019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0570-94.2018.5.07.0014</text:p>
          </table:table-cell>
          <table:table-cell office:value-type="date" office:date-value="2019-07-19T19:22:42">
            <text:p>19/7/2019</text:p>
          </table:table-cell>
          <table:table-cell table:number-columns-repeated="1019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0631-86.2017.5.07.0014</text:p>
          </table:table-cell>
          <table:table-cell office:value-type="date" office:date-value="2019-08-13T13:22:08">
            <text:p>13/8/2019</text:p>
          </table:table-cell>
          <table:table-cell table:number-columns-repeated="1019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1758-93.2016.5.07.0014</text:p>
          </table:table-cell>
          <table:table-cell office:value-type="date" office:date-value="2019-07-09T14:52:06">
            <text:p>9/7/2019</text:p>
          </table:table-cell>
          <table:table-cell table:number-columns-repeated="1019"/>
        </table:table-row>
        <table:table-row table:style-name="ro6">
          <table:table-cell/>
          <table:covered-table-cell/>
          <table:table-cell office:value-type="string">
            <text:p>RTSum</text:p>
          </table:table-cell>
          <table:table-cell office:value-type="string">
            <text:p>0000009-36.2019.5.07.0014</text:p>
          </table:table-cell>
          <table:table-cell office:value-type="date" office:date-value="2019-07-15T15:10:37">
            <text:p>15/7/2019</text:p>
          </table:table-cell>
          <table:table-cell table:number-columns-repeated="1019"/>
        </table:table-row>
        <table:table-row table:style-name="ro6">
          <table:table-cell/>
          <table:covered-table-cell/>
          <table:table-cell office:value-type="string">
            <text:p>RTSum</text:p>
          </table:table-cell>
          <table:table-cell office:value-type="string">
            <text:p>0000422-83.2018.5.07.0014</text:p>
          </table:table-cell>
          <table:table-cell office:value-type="date" office:date-value="2019-08-01T13:58:53">
            <text:p>1/8/2019</text:p>
          </table:table-cell>
          <table:table-cell table:number-columns-repeated="1019"/>
        </table:table-row>
        <table:table-row table:style-name="ro6">
          <table:table-cell/>
          <table:covered-table-cell/>
          <table:table-cell office:value-type="string">
            <text:p>RTSum</text:p>
          </table:table-cell>
          <table:table-cell office:value-type="string">
            <text:p>0001025-59.2018.5.07.0014</text:p>
          </table:table-cell>
          <table:table-cell office:value-type="date" office:date-value="2019-08-01T07:40:13">
            <text:p>1/8/2019</text:p>
          </table:table-cell>
          <table:table-cell table:number-columns-repeated="1019"/>
        </table:table-row>
        <table:table-row table:style-name="ro6">
          <table:table-cell/>
          <table:table-cell table:style-name="ce10" office:value-type="string" table:number-columns-spanned="2" table:number-rows-spanned="1">
            <text:p>Subtotal - FABIO MELO FEIJAO</text:p>
          </table:table-cell>
          <table:covered-table-cell table:style-name="ce10"/>
          <table:table-cell table:style-name="ce16" office:value-type="float" office:value="10">
            <text:p>10</text:p>
          </table:table-cell>
          <table:table-cell table:style-name="ce16"/>
          <table:table-cell table:number-columns-repeated="1019"/>
        </table:table-row>
        <table:table-row table:style-name="ro6">
          <table:table-cell/>
          <table:table-cell office:value-type="string" table:number-columns-spanned="1" table:number-rows-spanned="91">
            <text:p>FRANCISCO ANTONIO DA SILVA FORTUNA</text:p>
          </table:table-cell>
          <table:table-cell office:value-type="string">
            <text:p>ACC</text:p>
          </table:table-cell>
          <table:table-cell office:value-type="string">
            <text:p>0000666-04.2016.5.07.0007</text:p>
          </table:table-cell>
          <table:table-cell office:value-type="date" office:date-value="2019-04-05T16:33:34">
            <text:p>5/4/2019</text:p>
          </table:table-cell>
          <table:table-cell table:number-columns-repeated="1019"/>
        </table:table-row>
        <table:table-row table:style-name="ro6">
          <table:table-cell/>
          <table:covered-table-cell/>
          <table:table-cell office:value-type="string">
            <text:p>ACPCiv</text:p>
          </table:table-cell>
          <table:table-cell office:value-type="string">
            <text:p>0000020-86.2019.5.07.0007</text:p>
          </table:table-cell>
          <table:table-cell office:value-type="date" office:date-value="2019-05-03T14:53:42">
            <text:p>3/5/2019</text:p>
          </table:table-cell>
          <table:table-cell table:number-columns-repeated="1019"/>
        </table:table-row>
        <table:table-row table:style-name="ro6">
          <table:table-cell/>
          <table:covered-table-cell/>
          <table:table-cell office:value-type="string">
            <text:p>ConPag</text:p>
          </table:table-cell>
          <table:table-cell office:value-type="string">
            <text:p>0000575-40.2018.5.07.0007</text:p>
          </table:table-cell>
          <table:table-cell office:value-type="date" office:date-value="2019-05-29T15:43:25">
            <text:p>29/5/2019</text:p>
          </table:table-cell>
          <table:table-cell table:number-columns-repeated="1019"/>
        </table:table-row>
        <table:table-row table:style-name="ro6">
          <table:table-cell/>
          <table:covered-table-cell/>
          <table:table-cell office:value-type="string">
            <text:p>ConPag</text:p>
          </table:table-cell>
          <table:table-cell office:value-type="string">
            <text:p>0001283-61.2016.5.07.0007</text:p>
          </table:table-cell>
          <table:table-cell office:value-type="date" office:date-value="2019-07-16T09:08:42">
            <text:p>16/7/2019</text:p>
          </table:table-cell>
          <table:table-cell table:number-columns-repeated="1019"/>
        </table:table-row>
        <table:table-row table:style-name="ro6">
          <table:table-cell/>
          <table:covered-table-cell/>
          <table:table-cell office:value-type="string">
            <text:p>ConPag</text:p>
          </table:table-cell>
          <table:table-cell office:value-type="string">
            <text:p>0001295-07.2018.5.07.0007</text:p>
          </table:table-cell>
          <table:table-cell office:value-type="date" office:date-value="2019-07-17T12:11:23">
            <text:p>17/7/2019</text:p>
          </table:table-cell>
          <table:table-cell table:number-columns-repeated="1019"/>
        </table:table-row>
        <table:table-row table:style-name="ro6">
          <table:table-cell/>
          <table:covered-table-cell/>
          <table:table-cell office:value-type="string">
            <text:p>ETCiv</text:p>
          </table:table-cell>
          <table:table-cell office:value-type="string">
            <text:p>0000311-86.2019.5.07.0007</text:p>
          </table:table-cell>
          <table:table-cell office:value-type="date" office:date-value="2019-07-17T12:34:43">
            <text:p>17/7/2019</text:p>
          </table:table-cell>
          <table:table-cell table:number-columns-repeated="1019"/>
        </table:table-row>
        <table:table-row table:style-name="ro6">
          <table:table-cell/>
          <table:covered-table-cell/>
          <table:table-cell office:value-type="string">
            <text:p>ETCiv</text:p>
          </table:table-cell>
          <table:table-cell office:value-type="string">
            <text:p>0000318-78.2019.5.07.0007</text:p>
          </table:table-cell>
          <table:table-cell office:value-type="date" office:date-value="2019-06-28T10:07:38">
            <text:p>28/6/2019</text:p>
          </table:table-cell>
          <table:table-cell table:number-columns-repeated="1019"/>
        </table:table-row>
        <table:table-row table:style-name="ro6">
          <table:table-cell/>
          <table:covered-table-cell/>
          <table:table-cell office:value-type="string">
            <text:p>ETCiv</text:p>
          </table:table-cell>
          <table:table-cell office:value-type="string">
            <text:p>0000411-75.2018.5.07.0007</text:p>
          </table:table-cell>
          <table:table-cell office:value-type="date" office:date-value="2019-06-10T15:37:51">
            <text:p>10/6/2019</text:p>
          </table:table-cell>
          <table:table-cell table:number-columns-repeated="1019"/>
        </table:table-row>
        <table:table-row table:style-name="ro6">
          <table:table-cell/>
          <table:covered-table-cell/>
          <table:table-cell office:value-type="string">
            <text:p>ETCiv</text:p>
          </table:table-cell>
          <table:table-cell office:value-type="string">
            <text:p>0000424-74.2018.5.07.0007</text:p>
          </table:table-cell>
          <table:table-cell office:value-type="date" office:date-value="2019-05-10T16:44:58">
            <text:p>10/5/2019</text:p>
          </table:table-cell>
          <table:table-cell table:number-columns-repeated="1019"/>
        </table:table-row>
        <table:table-row table:style-name="ro6">
          <table:table-cell/>
          <table:covered-table-cell/>
          <table:table-cell office:value-type="string">
            <text:p>ETCiv</text:p>
          </table:table-cell>
          <table:table-cell office:value-type="string">
            <text:p>0000587-20.2019.5.07.0007</text:p>
          </table:table-cell>
          <table:table-cell office:value-type="date" office:date-value="2019-07-10T10:20:52">
            <text:p>10/7/2019</text:p>
          </table:table-cell>
          <table:table-cell table:number-columns-repeated="1019"/>
        </table:table-row>
        <table:table-row table:style-name="ro6">
          <table:table-cell/>
          <table:covered-table-cell/>
          <table:table-cell office:value-type="string">
            <text:p>ETCiv</text:p>
          </table:table-cell>
          <table:table-cell office:value-type="string">
            <text:p>0000876-84.2018.5.07.0007</text:p>
          </table:table-cell>
          <table:table-cell office:value-type="date" office:date-value="2019-07-27T20:14:19">
            <text:p>27/7/2019</text:p>
          </table:table-cell>
          <table:table-cell table:number-columns-repeated="1019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0007-87.2019.5.07.0007</text:p>
          </table:table-cell>
          <table:table-cell office:value-type="date" office:date-value="2019-05-13T08:18:22">
            <text:p>13/5/2019</text:p>
          </table:table-cell>
          <table:table-cell table:number-columns-repeated="1019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0120-12.2017.5.07.0007</text:p>
          </table:table-cell>
          <table:table-cell office:value-type="date" office:date-value="2019-05-08T11:44:34">
            <text:p>8/5/2019</text:p>
          </table:table-cell>
          <table:table-cell table:number-columns-repeated="1019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0234-74.2019.5.07.0008</text:p>
          </table:table-cell>
          <table:table-cell office:value-type="date" office:date-value="2019-06-07T08:48:07">
            <text:p>7/6/2019</text:p>
          </table:table-cell>
          <table:table-cell table:number-columns-repeated="1019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0285-73.2019.5.07.0012</text:p>
          </table:table-cell>
          <table:table-cell office:value-type="date" office:date-value="2019-05-16T18:08:21">
            <text:p>16/5/2019</text:p>
          </table:table-cell>
          <table:table-cell table:number-columns-repeated="1019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0356-27.2018.5.07.0007</text:p>
          </table:table-cell>
          <table:table-cell office:value-type="date" office:date-value="2019-07-08T16:29:27">
            <text:p>8/7/2019</text:p>
          </table:table-cell>
          <table:table-cell table:number-columns-repeated="1019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0389-80.2019.5.07.0007</text:p>
          </table:table-cell>
          <table:table-cell office:value-type="date" office:date-value="2019-07-16T09:07:22">
            <text:p>16/7/2019</text:p>
          </table:table-cell>
          <table:table-cell table:number-columns-repeated="1019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0407-86.2019.5.07.0012</text:p>
          </table:table-cell>
          <table:table-cell office:value-type="date" office:date-value="2019-06-10T15:34:31">
            <text:p>10/6/2019</text:p>
          </table:table-cell>
          <table:table-cell table:number-columns-repeated="1019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0427-92.2019.5.07.0007</text:p>
          </table:table-cell>
          <table:table-cell office:value-type="date" office:date-value="2019-05-27T12:56:49">
            <text:p>27/5/2019</text:p>
          </table:table-cell>
          <table:table-cell table:number-columns-repeated="1019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0444-31.2019.5.07.0007</text:p>
          </table:table-cell>
          <table:table-cell office:value-type="date" office:date-value="2019-05-29T12:22:39">
            <text:p>29/5/2019</text:p>
          </table:table-cell>
          <table:table-cell table:number-columns-repeated="1019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0448-59.2019.5.07.0010</text:p>
          </table:table-cell>
          <table:table-cell office:value-type="date" office:date-value="2019-06-13T22:46:09">
            <text:p>13/6/2019</text:p>
          </table:table-cell>
          <table:table-cell table:number-columns-repeated="1019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0488-41.2019.5.07.0010</text:p>
          </table:table-cell>
          <table:table-cell office:value-type="date" office:date-value="2019-07-16T09:08:00">
            <text:p>16/7/2019</text:p>
          </table:table-cell>
          <table:table-cell table:number-columns-repeated="1019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0539-95.2018.5.07.0007</text:p>
          </table:table-cell>
          <table:table-cell office:value-type="date" office:date-value="2019-05-02T12:41:43">
            <text:p>2/5/2019</text:p>
          </table:table-cell>
          <table:table-cell table:number-columns-repeated="1019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0591-57.2019.5.07.0007</text:p>
          </table:table-cell>
          <table:table-cell office:value-type="date" office:date-value="2019-07-24T12:38:55">
            <text:p>24/7/2019</text:p>
          </table:table-cell>
          <table:table-cell table:number-columns-repeated="1019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0667-86.2016.5.07.0007</text:p>
          </table:table-cell>
          <table:table-cell office:value-type="date" office:date-value="2019-03-21T08:26:11">
            <text:p>21/3/2019</text:p>
          </table:table-cell>
          <table:table-cell table:number-columns-repeated="1019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0676-14.2017.5.07.0007</text:p>
          </table:table-cell>
          <table:table-cell office:value-type="date" office:date-value="2019-05-03T14:56:51">
            <text:p>3/5/2019</text:p>
          </table:table-cell>
          <table:table-cell table:number-columns-repeated="1019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0728-07.2017.5.07.0008</text:p>
          </table:table-cell>
          <table:table-cell office:value-type="date" office:date-value="2019-07-08T16:37:34">
            <text:p>8/7/2019</text:p>
          </table:table-cell>
          <table:table-cell table:number-columns-repeated="1019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0765-03.2018.5.07.0007</text:p>
          </table:table-cell>
          <table:table-cell office:value-type="date" office:date-value="2019-03-11T14:05:00">
            <text:p>11/3/2019</text:p>
          </table:table-cell>
          <table:table-cell table:number-columns-repeated="1019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0781-54.2018.5.07.0007</text:p>
          </table:table-cell>
          <table:table-cell office:value-type="date" office:date-value="2019-05-29T14:46:24">
            <text:p>29/5/2019</text:p>
          </table:table-cell>
          <table:table-cell table:number-columns-repeated="1019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0797-76.2016.5.07.0007</text:p>
          </table:table-cell>
          <table:table-cell office:value-type="date" office:date-value="2019-03-20T11:28:44">
            <text:p>20/3/2019</text:p>
          </table:table-cell>
          <table:table-cell table:number-columns-repeated="1019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0828-28.2018.5.07.0007</text:p>
          </table:table-cell>
          <table:table-cell office:value-type="date" office:date-value="2019-05-29T12:23:53">
            <text:p>29/5/2019</text:p>
          </table:table-cell>
          <table:table-cell table:number-columns-repeated="1019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0831-51.2016.5.07.0007</text:p>
          </table:table-cell>
          <table:table-cell office:value-type="date" office:date-value="2019-03-20T10:37:42">
            <text:p>20/3/2019</text:p>
          </table:table-cell>
          <table:table-cell table:number-columns-repeated="1019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0901-13.2017.5.07.0014</text:p>
          </table:table-cell>
          <table:table-cell office:value-type="date" office:date-value="2019-02-26T16:47:26">
            <text:p>26/2/2019</text:p>
          </table:table-cell>
          <table:table-cell table:number-columns-repeated="1019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1067-32.2018.5.07.0007</text:p>
          </table:table-cell>
          <table:table-cell office:value-type="date" office:date-value="2019-05-02T12:47:00">
            <text:p>2/5/2019</text:p>
          </table:table-cell>
          <table:table-cell table:number-columns-repeated="1019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1086-38.2018.5.07.0007</text:p>
          </table:table-cell>
          <table:table-cell office:value-type="date" office:date-value="2019-07-05T14:19:46">
            <text:p>5/7/2019</text:p>
          </table:table-cell>
          <table:table-cell table:number-columns-repeated="1019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1087-91.2016.5.07.0007</text:p>
          </table:table-cell>
          <table:table-cell office:value-type="date" office:date-value="2019-05-14T12:19:54">
            <text:p>14/5/2019</text:p>
          </table:table-cell>
          <table:table-cell table:number-columns-repeated="1019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1088-08.2018.5.07.0007</text:p>
          </table:table-cell>
          <table:table-cell office:value-type="date" office:date-value="2019-07-17T11:00:59">
            <text:p>17/7/2019</text:p>
          </table:table-cell>
          <table:table-cell table:number-columns-repeated="1019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1093-42.2018.5.07.0003</text:p>
          </table:table-cell>
          <table:table-cell office:value-type="date" office:date-value="2019-07-23T10:37:51">
            <text:p>23/7/2019</text:p>
          </table:table-cell>
          <table:table-cell table:number-columns-repeated="1019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1122-51.2016.5.07.0007</text:p>
          </table:table-cell>
          <table:table-cell office:value-type="date" office:date-value="2018-11-19T14:13:53">
            <text:p>19/11/2018</text:p>
          </table:table-cell>
          <table:table-cell table:number-columns-repeated="1019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1130-57.2018.5.07.0007</text:p>
          </table:table-cell>
          <table:table-cell office:value-type="date" office:date-value="2019-05-27T12:57:18">
            <text:p>27/5/2019</text:p>
          </table:table-cell>
          <table:table-cell table:number-columns-repeated="1019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1139-53.2017.5.07.0007</text:p>
          </table:table-cell>
          <table:table-cell office:value-type="date" office:date-value="2019-07-05T14:44:32">
            <text:p>5/7/2019</text:p>
          </table:table-cell>
          <table:table-cell table:number-columns-repeated="1019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1169-54.2018.5.07.0007</text:p>
          </table:table-cell>
          <table:table-cell office:value-type="date" office:date-value="2019-03-20T10:31:06">
            <text:p>20/3/2019</text:p>
          </table:table-cell>
          <table:table-cell table:number-columns-repeated="1019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1173-91.2018.5.07.0007</text:p>
          </table:table-cell>
          <table:table-cell office:value-type="date" office:date-value="2019-07-16T14:39:31">
            <text:p>16/7/2019</text:p>
          </table:table-cell>
          <table:table-cell table:number-columns-repeated="1019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1178-16.2018.5.07.0007</text:p>
          </table:table-cell>
          <table:table-cell office:value-type="date" office:date-value="2019-07-08T16:39:35">
            <text:p>8/7/2019</text:p>
          </table:table-cell>
          <table:table-cell table:number-columns-repeated="1019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1193-82.2018.5.07.0007</text:p>
          </table:table-cell>
          <table:table-cell office:value-type="date" office:date-value="2019-06-07T10:24:30">
            <text:p>7/6/2019</text:p>
          </table:table-cell>
          <table:table-cell table:number-columns-repeated="1019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1201-35.2013.5.07.0007</text:p>
          </table:table-cell>
          <table:table-cell office:value-type="date" office:date-value="2019-07-17T19:13:26">
            <text:p>17/7/2019</text:p>
          </table:table-cell>
          <table:table-cell table:number-columns-repeated="1019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1213-73.2018.5.07.0007</text:p>
          </table:table-cell>
          <table:table-cell office:value-type="date" office:date-value="2019-07-05T14:02:32">
            <text:p>5/7/2019</text:p>
          </table:table-cell>
          <table:table-cell table:number-columns-repeated="1019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1232-79.2018.5.07.0007</text:p>
          </table:table-cell>
          <table:table-cell office:value-type="date" office:date-value="2019-07-26T11:24:04">
            <text:p>26/7/2019</text:p>
          </table:table-cell>
          <table:table-cell table:number-columns-repeated="1019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1279-53.2018.5.07.0007</text:p>
          </table:table-cell>
          <table:table-cell office:value-type="date" office:date-value="2019-05-29T12:24:57">
            <text:p>29/5/2019</text:p>
          </table:table-cell>
          <table:table-cell table:number-columns-repeated="1019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1296-89.2018.5.07.0007</text:p>
          </table:table-cell>
          <table:table-cell office:value-type="date" office:date-value="2019-07-08T11:19:23">
            <text:p>8/7/2019</text:p>
          </table:table-cell>
          <table:table-cell table:number-columns-repeated="1019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1349-70.2018.5.07.0007</text:p>
          </table:table-cell>
          <table:table-cell office:value-type="date" office:date-value="2019-07-05T14:32:58">
            <text:p>5/7/2019</text:p>
          </table:table-cell>
          <table:table-cell table:number-columns-repeated="1019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1440-97.2017.5.07.0007</text:p>
          </table:table-cell>
          <table:table-cell office:value-type="date" office:date-value="2019-05-08T11:19:41">
            <text:p>8/5/2019</text:p>
          </table:table-cell>
          <table:table-cell table:number-columns-repeated="1019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1551-81.2017.5.07.0007</text:p>
          </table:table-cell>
          <table:table-cell office:value-type="date" office:date-value="2019-03-11T14:02:04">
            <text:p>11/3/2019</text:p>
          </table:table-cell>
          <table:table-cell table:number-columns-repeated="1019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1634-97.2017.5.07.0007</text:p>
          </table:table-cell>
          <table:table-cell office:value-type="date" office:date-value="2019-05-06T16:41:58">
            <text:p>6/5/2019</text:p>
          </table:table-cell>
          <table:table-cell table:number-columns-repeated="1019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1684-60.2016.5.07.0007</text:p>
          </table:table-cell>
          <table:table-cell office:value-type="date" office:date-value="2019-07-02T14:56:08">
            <text:p>2/7/2019</text:p>
          </table:table-cell>
          <table:table-cell table:number-columns-repeated="1019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1689-82.2016.5.07.0007</text:p>
          </table:table-cell>
          <table:table-cell office:value-type="date" office:date-value="2019-03-28T12:25:58">
            <text:p>28/3/2019</text:p>
          </table:table-cell>
          <table:table-cell table:number-columns-repeated="1019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1721-24.2015.5.07.0007</text:p>
          </table:table-cell>
          <table:table-cell office:value-type="date" office:date-value="2019-07-07T14:01:37">
            <text:p>7/7/2019</text:p>
          </table:table-cell>
          <table:table-cell table:number-columns-repeated="1019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1792-55.2017.5.07.0007</text:p>
          </table:table-cell>
          <table:table-cell office:value-type="date" office:date-value="2019-02-15T12:21:32">
            <text:p>15/2/2019</text:p>
          </table:table-cell>
          <table:table-cell table:number-columns-repeated="1019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1904-58.2016.5.07.0007</text:p>
          </table:table-cell>
          <table:table-cell office:value-type="date" office:date-value="2019-07-03T13:50:47">
            <text:p>3/7/2019</text:p>
          </table:table-cell>
          <table:table-cell table:number-columns-repeated="1019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1953-02.2016.5.07.0007</text:p>
          </table:table-cell>
          <table:table-cell office:value-type="date" office:date-value="2019-07-08T11:29:55">
            <text:p>8/7/2019</text:p>
          </table:table-cell>
          <table:table-cell table:number-columns-repeated="1019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2026-71.2016.5.07.0007</text:p>
          </table:table-cell>
          <table:table-cell office:value-type="date" office:date-value="2019-05-06T12:52:00">
            <text:p>6/5/2019</text:p>
          </table:table-cell>
          <table:table-cell table:number-columns-repeated="1019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0069-30.2019.5.07.0007</text:p>
          </table:table-cell>
          <table:table-cell office:value-type="date" office:date-value="2019-07-05T14:51:18">
            <text:p>5/7/2019</text:p>
          </table:table-cell>
          <table:table-cell table:number-columns-repeated="1019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0125-57.2019.5.07.0009</text:p>
          </table:table-cell>
          <table:table-cell office:value-type="date" office:date-value="2019-05-14T11:41:55">
            <text:p>14/5/2019</text:p>
          </table:table-cell>
          <table:table-cell table:number-columns-repeated="1019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0206-12.2019.5.07.0007</text:p>
          </table:table-cell>
          <table:table-cell office:value-type="date" office:date-value="2019-04-22T14:35:50">
            <text:p>22/4/2019</text:p>
          </table:table-cell>
          <table:table-cell table:number-columns-repeated="1019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0221-78.2019.5.07.0007</text:p>
          </table:table-cell>
          <table:table-cell office:value-type="date" office:date-value="2019-07-23T12:52:24">
            <text:p>23/7/2019</text:p>
          </table:table-cell>
          <table:table-cell table:number-columns-repeated="1019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0232-10.2019.5.07.0007</text:p>
          </table:table-cell>
          <table:table-cell office:value-type="date" office:date-value="2019-05-09T08:21:27">
            <text:p>9/5/2019</text:p>
          </table:table-cell>
          <table:table-cell table:number-columns-repeated="1019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0266-82.2019.5.07.0007</text:p>
          </table:table-cell>
          <table:table-cell office:value-type="date" office:date-value="2019-06-03T15:55:02">
            <text:p>3/6/2019</text:p>
          </table:table-cell>
          <table:table-cell table:number-columns-repeated="1019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0289-62.2018.5.07.0007</text:p>
          </table:table-cell>
          <table:table-cell office:value-type="date" office:date-value="2019-05-29T15:00:56">
            <text:p>29/5/2019</text:p>
          </table:table-cell>
          <table:table-cell table:number-columns-repeated="1019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0293-65.2019.5.07.0007</text:p>
          </table:table-cell>
          <table:table-cell office:value-type="date" office:date-value="2019-06-07T10:21:19">
            <text:p>7/6/2019</text:p>
          </table:table-cell>
          <table:table-cell table:number-columns-repeated="1019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0294-50.2019.5.07.0007</text:p>
          </table:table-cell>
          <table:table-cell office:value-type="date" office:date-value="2019-05-21T12:40:58">
            <text:p>21/5/2019</text:p>
          </table:table-cell>
          <table:table-cell table:number-columns-repeated="1019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0298-87.2019.5.07.0007</text:p>
          </table:table-cell>
          <table:table-cell office:value-type="date" office:date-value="2019-06-07T10:22:22">
            <text:p>7/6/2019</text:p>
          </table:table-cell>
          <table:table-cell table:number-columns-repeated="1019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0322-18.2019.5.07.0007</text:p>
          </table:table-cell>
          <table:table-cell office:value-type="date" office:date-value="2019-05-31T12:48:11">
            <text:p>31/5/2019</text:p>
          </table:table-cell>
          <table:table-cell table:number-columns-repeated="1019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0349-98.2019.5.07.0007</text:p>
          </table:table-cell>
          <table:table-cell office:value-type="date" office:date-value="2019-06-17T14:14:36">
            <text:p>17/6/2019</text:p>
          </table:table-cell>
          <table:table-cell table:number-columns-repeated="1019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0350-83.2019.5.07.0007</text:p>
          </table:table-cell>
          <table:table-cell office:value-type="date" office:date-value="2019-06-17T14:15:23">
            <text:p>17/6/2019</text:p>
          </table:table-cell>
          <table:table-cell table:number-columns-repeated="1019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0356-90.2019.5.07.0007</text:p>
          </table:table-cell>
          <table:table-cell office:value-type="date" office:date-value="2019-07-05T14:50:12">
            <text:p>5/7/2019</text:p>
          </table:table-cell>
          <table:table-cell table:number-columns-repeated="1019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0362-97.2019.5.07.0007</text:p>
          </table:table-cell>
          <table:table-cell office:value-type="date" office:date-value="2019-07-05T14:48:21">
            <text:p>5/7/2019</text:p>
          </table:table-cell>
          <table:table-cell table:number-columns-repeated="1019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0394-05.2019.5.07.0007</text:p>
          </table:table-cell>
          <table:table-cell office:value-type="date" office:date-value="2019-07-22T13:12:26">
            <text:p>22/7/2019</text:p>
          </table:table-cell>
          <table:table-cell table:number-columns-repeated="1019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0426-10.2019.5.07.0007</text:p>
          </table:table-cell>
          <table:table-cell office:value-type="date" office:date-value="2019-05-31T12:49:18">
            <text:p>31/5/2019</text:p>
          </table:table-cell>
          <table:table-cell table:number-columns-repeated="1019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0436-54.2019.5.07.0007</text:p>
          </table:table-cell>
          <table:table-cell office:value-type="date" office:date-value="2019-06-03T15:56:18">
            <text:p>3/6/2019</text:p>
          </table:table-cell>
          <table:table-cell table:number-columns-repeated="1019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0474-66.2019.5.07.0007</text:p>
          </table:table-cell>
          <table:table-cell office:value-type="date" office:date-value="2019-06-07T13:50:03">
            <text:p>7/6/2019</text:p>
          </table:table-cell>
          <table:table-cell table:number-columns-repeated="1019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0484-13.2019.5.07.0007</text:p>
          </table:table-cell>
          <table:table-cell office:value-type="date" office:date-value="2019-07-05T14:49:18">
            <text:p>5/7/2019</text:p>
          </table:table-cell>
          <table:table-cell table:number-columns-repeated="1019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0485-95.2019.5.07.0007</text:p>
          </table:table-cell>
          <table:table-cell office:value-type="date" office:date-value="2019-06-17T14:16:21">
            <text:p>17/6/2019</text:p>
          </table:table-cell>
          <table:table-cell table:number-columns-repeated="1019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0521-40.2019.5.07.0007</text:p>
          </table:table-cell>
          <table:table-cell office:value-type="date" office:date-value="2019-07-09T13:20:59">
            <text:p>9/7/2019</text:p>
          </table:table-cell>
          <table:table-cell table:number-columns-repeated="1019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0552-60.2019.5.07.0007</text:p>
          </table:table-cell>
          <table:table-cell office:value-type="date" office:date-value="2019-07-08T16:33:32">
            <text:p>8/7/2019</text:p>
          </table:table-cell>
          <table:table-cell table:number-columns-repeated="1019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0556-97.2019.5.07.0007</text:p>
          </table:table-cell>
          <table:table-cell office:value-type="date" office:date-value="2019-07-23T10:36:47">
            <text:p>23/7/2019</text:p>
          </table:table-cell>
          <table:table-cell table:number-columns-repeated="1019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0742-57.2018.5.07.0007</text:p>
          </table:table-cell>
          <table:table-cell office:value-type="date" office:date-value="2019-06-10T11:19:38">
            <text:p>10/6/2019</text:p>
          </table:table-cell>
          <table:table-cell table:number-columns-repeated="1019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0933-39.2017.5.07.0007</text:p>
          </table:table-cell>
          <table:table-cell office:value-type="date" office:date-value="2019-05-08T11:45:31">
            <text:p>8/5/2019</text:p>
          </table:table-cell>
          <table:table-cell table:number-columns-repeated="1019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0948-08.2017.5.07.0007</text:p>
          </table:table-cell>
          <table:table-cell office:value-type="date" office:date-value="2019-05-09T14:15:15">
            <text:p>9/5/2019</text:p>
          </table:table-cell>
          <table:table-cell table:number-columns-repeated="1019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1011-24.2018.5.07.0031</text:p>
          </table:table-cell>
          <table:table-cell office:value-type="date" office:date-value="2019-07-08T11:38:09">
            <text:p>8/7/2019</text:p>
          </table:table-cell>
          <table:table-cell table:number-columns-repeated="1019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1072-54.2018.5.07.0007</text:p>
          </table:table-cell>
          <table:table-cell office:value-type="date" office:date-value="2019-07-13T11:56:44">
            <text:p>13/7/2019</text:p>
          </table:table-cell>
          <table:table-cell table:number-columns-repeated="1019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1289-97.2018.5.07.0007</text:p>
          </table:table-cell>
          <table:table-cell office:value-type="date" office:date-value="2019-07-08T11:46:57">
            <text:p>8/7/2019</text:p>
          </table:table-cell>
          <table:table-cell table:number-columns-repeated="1019"/>
        </table:table-row>
        <table:table-row table:style-name="ro7">
          <table:table-cell/>
          <table:table-cell table:style-name="ce10" office:value-type="string" table:number-columns-spanned="2" table:number-rows-spanned="1">
            <text:p>Subtotal - FRANCISCO ANTONIO DA SILVA FORTUNA</text:p>
          </table:table-cell>
          <table:covered-table-cell table:style-name="ce10"/>
          <table:table-cell table:style-name="ce16" office:value-type="float" office:value="91">
            <text:p>91</text:p>
          </table:table-cell>
          <table:table-cell table:style-name="ce16"/>
          <table:table-cell table:number-columns-repeated="1019"/>
        </table:table-row>
        <table:table-row table:style-name="ro7">
          <table:table-cell/>
          <table:table-cell office:value-type="string" table:number-columns-spanned="1" table:number-rows-spanned="168">
            <text:p>FRANCISCO GERARDO DE SOUZA JÚNIOR</text:p>
          </table:table-cell>
          <table:table-cell office:value-type="string">
            <text:p>ACC</text:p>
          </table:table-cell>
          <table:table-cell office:value-type="string">
            <text:p>0000350-77.2019.5.07.0009</text:p>
          </table:table-cell>
          <table:table-cell office:value-type="date" office:date-value="2019-06-14T14:19:57">
            <text:p>14/6/2019</text:p>
          </table:table-cell>
          <table:table-cell table:number-columns-repeated="1019"/>
        </table:table-row>
        <table:table-row table:style-name="ro7">
          <table:table-cell/>
          <table:covered-table-cell/>
          <table:table-cell office:value-type="string">
            <text:p>ACum</text:p>
          </table:table-cell>
          <table:table-cell office:value-type="string">
            <text:p>0001354-86.2018.5.07.0009</text:p>
          </table:table-cell>
          <table:table-cell office:value-type="date" office:date-value="2019-06-05T12:27:30">
            <text:p>5/6/2019</text:p>
          </table:table-cell>
          <table:table-cell table:number-columns-repeated="1019"/>
        </table:table-row>
        <table:table-row table:style-name="ro7">
          <table:table-cell/>
          <table:covered-table-cell/>
          <table:table-cell office:value-type="string">
            <text:p>ACum</text:p>
          </table:table-cell>
          <table:table-cell office:value-type="string">
            <text:p>0001835-83.2017.5.07.0009</text:p>
          </table:table-cell>
          <table:table-cell office:value-type="date" office:date-value="2019-08-06T10:34:11">
            <text:p>6/8/2019</text:p>
          </table:table-cell>
          <table:table-cell table:number-columns-repeated="1019"/>
        </table:table-row>
        <table:table-row table:style-name="ro7">
          <table:table-cell/>
          <table:covered-table-cell/>
          <table:table-cell office:value-type="string">
            <text:p>ConPag</text:p>
          </table:table-cell>
          <table:table-cell office:value-type="string">
            <text:p>0000331-71.2019.5.07.0009</text:p>
          </table:table-cell>
          <table:table-cell office:value-type="date" office:date-value="2019-06-05T11:33:20">
            <text:p>5/6/2019</text:p>
          </table:table-cell>
          <table:table-cell table:number-columns-repeated="1019"/>
        </table:table-row>
        <table:table-row table:style-name="ro7">
          <table:table-cell/>
          <table:covered-table-cell/>
          <table:table-cell office:value-type="string">
            <text:p>ConPag</text:p>
          </table:table-cell>
          <table:table-cell office:value-type="string">
            <text:p>0000791-92.2018.5.07.0009</text:p>
          </table:table-cell>
          <table:table-cell office:value-type="date" office:date-value="2019-06-05T11:14:13">
            <text:p>5/6/2019</text:p>
          </table:table-cell>
          <table:table-cell table:number-columns-repeated="1019"/>
        </table:table-row>
        <table:table-row table:style-name="ro7">
          <table:table-cell/>
          <table:covered-table-cell/>
          <table:table-cell office:value-type="string">
            <text:p>ConPag</text:p>
          </table:table-cell>
          <table:table-cell office:value-type="string">
            <text:p>0001133-06.2018.5.07.0009</text:p>
          </table:table-cell>
          <table:table-cell office:value-type="date" office:date-value="2019-05-20T11:56:44">
            <text:p>20/5/2019</text:p>
          </table:table-cell>
          <table:table-cell table:number-columns-repeated="1019"/>
        </table:table-row>
        <table:table-row table:style-name="ro7">
          <table:table-cell/>
          <table:covered-table-cell/>
          <table:table-cell office:value-type="string">
            <text:p>ConPag</text:p>
          </table:table-cell>
          <table:table-cell office:value-type="string">
            <text:p>0001446-35.2016.5.07.0009</text:p>
          </table:table-cell>
          <table:table-cell office:value-type="date" office:date-value="2019-04-16T15:08:54">
            <text:p>16/4/2019</text:p>
          </table:table-cell>
          <table:table-cell table:number-columns-repeated="1019"/>
        </table:table-row>
        <table:table-row table:style-name="ro7">
          <table:table-cell/>
          <table:covered-table-cell/>
          <table:table-cell office:value-type="string">
            <text:p>ETCiv</text:p>
          </table:table-cell>
          <table:table-cell office:value-type="string">
            <text:p>0000153-25.2019.5.07.0009</text:p>
          </table:table-cell>
          <table:table-cell office:value-type="date" office:date-value="2019-06-03T15:28:05">
            <text:p>3/6/2019</text:p>
          </table:table-cell>
          <table:table-cell table:number-columns-repeated="1019"/>
        </table:table-row>
        <table:table-row table:style-name="ro7">
          <table:table-cell/>
          <table:covered-table-cell/>
          <table:table-cell office:value-type="string">
            <text:p>Pet</text:p>
          </table:table-cell>
          <table:table-cell office:value-type="string">
            <text:p>0001087-17.2018.5.07.0009</text:p>
          </table:table-cell>
          <table:table-cell office:value-type="date" office:date-value="2019-06-14T14:06:37">
            <text:p>14/6/2019</text:p>
          </table:table-cell>
          <table:table-cell table:number-columns-repeated="1019"/>
        </table:table-row>
        <table:table-row table:style-name="ro7">
          <table:table-cell/>
          <table:covered-table-cell/>
          <table:table-cell office:value-type="string">
            <text:p>RTAlç</text:p>
          </table:table-cell>
          <table:table-cell office:value-type="string">
            <text:p>0000282-30.2019.5.07.0009</text:p>
          </table:table-cell>
          <table:table-cell office:value-type="date" office:date-value="2019-08-26T15:07:22">
            <text:p>26/8/2019</text:p>
          </table:table-cell>
          <table:table-cell table:number-columns-repeated="1019"/>
        </table:table-row>
        <table:table-row table:style-name="ro7">
          <table:table-cell/>
          <table:covered-table-cell/>
          <table:table-cell office:value-type="string">
            <text:p>RTAlç</text:p>
          </table:table-cell>
          <table:table-cell office:value-type="string">
            <text:p>0000504-95.2019.5.07.0009</text:p>
          </table:table-cell>
          <table:table-cell office:value-type="date" office:date-value="2019-08-20T13:19:59">
            <text:p>20/8/2019</text:p>
          </table:table-cell>
          <table:table-cell table:number-columns-repeated="1019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0002-64.2016.5.07.0009</text:p>
          </table:table-cell>
          <table:table-cell office:value-type="date" office:date-value="2019-09-17T11:08:02">
            <text:p>17/9/2019</text:p>
          </table:table-cell>
          <table:table-cell table:number-columns-repeated="1019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0008-37.2017.5.07.0009</text:p>
          </table:table-cell>
          <table:table-cell office:value-type="date" office:date-value="2019-09-09T21:08:27">
            <text:p>9/9/2019</text:p>
          </table:table-cell>
          <table:table-cell table:number-columns-repeated="1019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0033-50.2017.5.07.0009</text:p>
          </table:table-cell>
          <table:table-cell office:value-type="date" office:date-value="2019-08-06T10:37:53">
            <text:p>6/8/2019</text:p>
          </table:table-cell>
          <table:table-cell table:number-columns-repeated="1019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0058-63.2017.5.07.0009</text:p>
          </table:table-cell>
          <table:table-cell office:value-type="date" office:date-value="2019-08-07T09:26:36">
            <text:p>7/8/2019</text:p>
          </table:table-cell>
          <table:table-cell table:number-columns-repeated="1019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0081-38.2019.5.07.0009</text:p>
          </table:table-cell>
          <table:table-cell office:value-type="date" office:date-value="2019-04-30T10:23:56">
            <text:p>30/4/2019</text:p>
          </table:table-cell>
          <table:table-cell table:number-columns-repeated="1019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0085-12.2018.5.07.0009</text:p>
          </table:table-cell>
          <table:table-cell office:value-type="date" office:date-value="2019-08-13T13:53:59">
            <text:p>13/8/2019</text:p>
          </table:table-cell>
          <table:table-cell table:number-columns-repeated="1019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0096-07.2019.5.07.0009</text:p>
          </table:table-cell>
          <table:table-cell office:value-type="date" office:date-value="2019-09-09T21:14:35">
            <text:p>9/9/2019</text:p>
          </table:table-cell>
          <table:table-cell table:number-columns-repeated="1019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0122-10.2016.5.07.0009</text:p>
          </table:table-cell>
          <table:table-cell office:value-type="date" office:date-value="2019-04-02T14:36:41">
            <text:p>2/4/2019</text:p>
          </table:table-cell>
          <table:table-cell table:number-columns-repeated="1019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0130-79.2019.5.07.0009</text:p>
          </table:table-cell>
          <table:table-cell office:value-type="date" office:date-value="2019-05-10T12:25:16">
            <text:p>10/5/2019</text:p>
          </table:table-cell>
          <table:table-cell table:number-columns-repeated="1019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0131-35.2017.5.07.0009</text:p>
          </table:table-cell>
          <table:table-cell office:value-type="date" office:date-value="2019-03-28T09:51:13">
            <text:p>28/3/2019</text:p>
          </table:table-cell>
          <table:table-cell table:number-columns-repeated="1019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0185-64.2018.5.07.0009</text:p>
          </table:table-cell>
          <table:table-cell office:value-type="date" office:date-value="2019-08-26T16:03:14">
            <text:p>26/8/2019</text:p>
          </table:table-cell>
          <table:table-cell table:number-columns-repeated="1019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0237-60.2018.5.07.0009</text:p>
          </table:table-cell>
          <table:table-cell office:value-type="date" office:date-value="2019-09-11T08:35:15">
            <text:p>11/9/2019</text:p>
          </table:table-cell>
          <table:table-cell table:number-columns-repeated="1019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0247-82.2019.5.07.0005</text:p>
          </table:table-cell>
          <table:table-cell office:value-type="date" office:date-value="2019-06-14T13:41:17">
            <text:p>14/6/2019</text:p>
          </table:table-cell>
          <table:table-cell table:number-columns-repeated="1019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0260-06.2018.5.07.0009</text:p>
          </table:table-cell>
          <table:table-cell office:value-type="date" office:date-value="2019-08-16T14:38:01">
            <text:p>16/8/2019</text:p>
          </table:table-cell>
          <table:table-cell table:number-columns-repeated="1019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0288-37.2019.5.07.0009</text:p>
          </table:table-cell>
          <table:table-cell office:value-type="date" office:date-value="2019-06-03T15:54:25">
            <text:p>3/6/2019</text:p>
          </table:table-cell>
          <table:table-cell table:number-columns-repeated="1019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0292-74.2019.5.07.0009</text:p>
          </table:table-cell>
          <table:table-cell office:value-type="date" office:date-value="2019-06-14T14:24:50">
            <text:p>14/6/2019</text:p>
          </table:table-cell>
          <table:table-cell table:number-columns-repeated="1019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0294-44.2019.5.07.0009</text:p>
          </table:table-cell>
          <table:table-cell office:value-type="date" office:date-value="2019-06-03T15:56:16">
            <text:p>3/6/2019</text:p>
          </table:table-cell>
          <table:table-cell table:number-columns-repeated="1019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0304-88.2019.5.07.0009</text:p>
          </table:table-cell>
          <table:table-cell office:value-type="date" office:date-value="2019-08-06T10:36:10">
            <text:p>6/8/2019</text:p>
          </table:table-cell>
          <table:table-cell table:number-columns-repeated="1019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0310-95.2019.5.07.0009</text:p>
          </table:table-cell>
          <table:table-cell office:value-type="date" office:date-value="2019-08-31T19:44:15">
            <text:p>31/8/2019</text:p>
          </table:table-cell>
          <table:table-cell table:number-columns-repeated="1019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0355-02.2019.5.07.0009</text:p>
          </table:table-cell>
          <table:table-cell office:value-type="date" office:date-value="2019-09-09T21:11:57">
            <text:p>9/9/2019</text:p>
          </table:table-cell>
          <table:table-cell table:number-columns-repeated="1019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0362-62.2017.5.07.0009</text:p>
          </table:table-cell>
          <table:table-cell office:value-type="date" office:date-value="2019-05-09T13:22:43">
            <text:p>9/5/2019</text:p>
          </table:table-cell>
          <table:table-cell table:number-columns-repeated="1019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0376-24.2018.5.07.0005</text:p>
          </table:table-cell>
          <table:table-cell office:value-type="date" office:date-value="2019-06-13T15:49:24">
            <text:p>13/6/2019</text:p>
          </table:table-cell>
          <table:table-cell table:number-columns-repeated="1019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0388-92.2019.5.07.0008</text:p>
          </table:table-cell>
          <table:table-cell office:value-type="date" office:date-value="2019-08-20T13:21:36">
            <text:p>20/8/2019</text:p>
          </table:table-cell>
          <table:table-cell table:number-columns-repeated="1019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0397-85.2018.5.07.0009</text:p>
          </table:table-cell>
          <table:table-cell office:value-type="date" office:date-value="2019-08-07T09:33:58">
            <text:p>7/8/2019</text:p>
          </table:table-cell>
          <table:table-cell table:number-columns-repeated="1019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0410-89.2015.5.07.0009</text:p>
          </table:table-cell>
          <table:table-cell office:value-type="date" office:date-value="2019-04-26T13:38:15">
            <text:p>26/4/2019</text:p>
          </table:table-cell>
          <table:table-cell table:number-columns-repeated="1019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0415-72.2019.5.07.0009</text:p>
          </table:table-cell>
          <table:table-cell office:value-type="date" office:date-value="2019-08-13T14:34:23">
            <text:p>13/8/2019</text:p>
          </table:table-cell>
          <table:table-cell table:number-columns-repeated="1019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0423-49.2019.5.07.0009</text:p>
          </table:table-cell>
          <table:table-cell office:value-type="date" office:date-value="2019-08-16T14:44:18">
            <text:p>16/8/2019</text:p>
          </table:table-cell>
          <table:table-cell table:number-columns-repeated="1019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0468-58.2016.5.07.0009</text:p>
          </table:table-cell>
          <table:table-cell office:value-type="date" office:date-value="2019-05-24T15:09:15">
            <text:p>24/5/2019</text:p>
          </table:table-cell>
          <table:table-cell table:number-columns-repeated="1019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0481-23.2017.5.07.0009</text:p>
          </table:table-cell>
          <table:table-cell office:value-type="date" office:date-value="2019-04-30T09:51:50">
            <text:p>30/4/2019</text:p>
          </table:table-cell>
          <table:table-cell table:number-columns-repeated="1019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0498-88.2019.5.07.0009</text:p>
          </table:table-cell>
          <table:table-cell office:value-type="date" office:date-value="2019-08-20T13:45:45">
            <text:p>20/8/2019</text:p>
          </table:table-cell>
          <table:table-cell table:number-columns-repeated="1019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0511-24.2018.5.07.0009</text:p>
          </table:table-cell>
          <table:table-cell office:value-type="date" office:date-value="2019-08-16T14:41:41">
            <text:p>16/8/2019</text:p>
          </table:table-cell>
          <table:table-cell table:number-columns-repeated="1019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0520-83.2018.5.07.0009</text:p>
          </table:table-cell>
          <table:table-cell office:value-type="date" office:date-value="2019-08-07T09:46:26">
            <text:p>7/8/2019</text:p>
          </table:table-cell>
          <table:table-cell table:number-columns-repeated="1019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0543-97.2016.5.07.0009</text:p>
          </table:table-cell>
          <table:table-cell office:value-type="date" office:date-value="2019-05-20T12:00:03">
            <text:p>20/5/2019</text:p>
          </table:table-cell>
          <table:table-cell table:number-columns-repeated="1019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0565-29.2019.5.07.0017</text:p>
          </table:table-cell>
          <table:table-cell office:value-type="date" office:date-value="2019-09-09T20:36:09">
            <text:p>9/9/2019</text:p>
          </table:table-cell>
          <table:table-cell table:number-columns-repeated="1019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0596-44.2017.5.07.0009</text:p>
          </table:table-cell>
          <table:table-cell office:value-type="date" office:date-value="2019-04-04T10:41:57">
            <text:p>4/4/2019</text:p>
          </table:table-cell>
          <table:table-cell table:number-columns-repeated="1019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0599-28.2019.5.07.0009</text:p>
          </table:table-cell>
          <table:table-cell office:value-type="date" office:date-value="2019-09-04T09:14:37">
            <text:p>4/9/2019</text:p>
          </table:table-cell>
          <table:table-cell table:number-columns-repeated="1019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0614-94.2019.5.07.0009</text:p>
          </table:table-cell>
          <table:table-cell office:value-type="date" office:date-value="2019-08-31T19:10:39">
            <text:p>31/8/2019</text:p>
          </table:table-cell>
          <table:table-cell table:number-columns-repeated="1019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0633-71.2017.5.07.0009</text:p>
          </table:table-cell>
          <table:table-cell office:value-type="date" office:date-value="2019-05-16T13:30:13">
            <text:p>16/5/2019</text:p>
          </table:table-cell>
          <table:table-cell table:number-columns-repeated="1019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0657-65.2018.5.07.0009</text:p>
          </table:table-cell>
          <table:table-cell office:value-type="date" office:date-value="2019-09-02T15:02:57">
            <text:p>2/9/2019</text:p>
          </table:table-cell>
          <table:table-cell table:number-columns-repeated="1019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0686-81.2019.5.07.0009</text:p>
          </table:table-cell>
          <table:table-cell office:value-type="date" office:date-value="2019-09-04T09:12:18">
            <text:p>4/9/2019</text:p>
          </table:table-cell>
          <table:table-cell table:number-columns-repeated="1019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0687-37.2017.5.07.0009</text:p>
          </table:table-cell>
          <table:table-cell office:value-type="date" office:date-value="2019-05-16T14:46:04">
            <text:p>16/5/2019</text:p>
          </table:table-cell>
          <table:table-cell table:number-columns-repeated="1019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0693-73.2019.5.07.0009</text:p>
          </table:table-cell>
          <table:table-cell office:value-type="date" office:date-value="2019-09-06T10:21:11">
            <text:p>6/9/2019</text:p>
          </table:table-cell>
          <table:table-cell table:number-columns-repeated="1019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0697-47.2018.5.07.0009</text:p>
          </table:table-cell>
          <table:table-cell office:value-type="date" office:date-value="2019-08-06T10:32:39">
            <text:p>6/8/2019</text:p>
          </table:table-cell>
          <table:table-cell table:number-columns-repeated="1019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0698-32.2018.5.07.0009</text:p>
          </table:table-cell>
          <table:table-cell office:value-type="date" office:date-value="2019-08-19T15:20:08">
            <text:p>19/8/2019</text:p>
          </table:table-cell>
          <table:table-cell table:number-columns-repeated="1019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0742-17.2019.5.07.0009</text:p>
          </table:table-cell>
          <table:table-cell office:value-type="date" office:date-value="2019-09-04T10:59:22">
            <text:p>4/9/2019</text:p>
          </table:table-cell>
          <table:table-cell table:number-columns-repeated="1019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0745-69.2019.5.07.0009</text:p>
          </table:table-cell>
          <table:table-cell office:value-type="date" office:date-value="2019-09-06T10:14:10">
            <text:p>6/9/2019</text:p>
          </table:table-cell>
          <table:table-cell table:number-columns-repeated="1019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0750-28.2018.5.07.0009</text:p>
          </table:table-cell>
          <table:table-cell office:value-type="date" office:date-value="2019-08-28T08:54:49">
            <text:p>28/8/2019</text:p>
          </table:table-cell>
          <table:table-cell table:number-columns-repeated="1019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0768-49.2018.5.07.0009</text:p>
          </table:table-cell>
          <table:table-cell office:value-type="date" office:date-value="2019-08-31T23:32:18">
            <text:p>31/8/2019</text:p>
          </table:table-cell>
          <table:table-cell table:number-columns-repeated="1019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0793-62.2018.5.07.0009</text:p>
          </table:table-cell>
          <table:table-cell office:value-type="date" office:date-value="2019-06-13T16:13:52">
            <text:p>13/6/2019</text:p>
          </table:table-cell>
          <table:table-cell table:number-columns-repeated="1019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0795-32.2018.5.07.0009</text:p>
          </table:table-cell>
          <table:table-cell office:value-type="date" office:date-value="2019-08-13T14:01:27">
            <text:p>13/8/2019</text:p>
          </table:table-cell>
          <table:table-cell table:number-columns-repeated="1019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0798-21.2017.5.07.0009</text:p>
          </table:table-cell>
          <table:table-cell office:value-type="date" office:date-value="2019-09-03T20:01:55">
            <text:p>3/9/2019</text:p>
          </table:table-cell>
          <table:table-cell table:number-columns-repeated="1019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0852-55.2015.5.07.0009</text:p>
          </table:table-cell>
          <table:table-cell office:value-type="date" office:date-value="2019-09-06T10:10:05">
            <text:p>6/9/2019</text:p>
          </table:table-cell>
          <table:table-cell table:number-columns-repeated="1019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0935-66.2018.5.07.0009</text:p>
          </table:table-cell>
          <table:table-cell office:value-type="date" office:date-value="2019-05-16T14:04:48">
            <text:p>16/5/2019</text:p>
          </table:table-cell>
          <table:table-cell table:number-columns-repeated="1019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0942-97.2014.5.07.0009</text:p>
          </table:table-cell>
          <table:table-cell office:value-type="date" office:date-value="2019-06-14T14:22:08">
            <text:p>14/6/2019</text:p>
          </table:table-cell>
          <table:table-cell table:number-columns-repeated="1019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1002-65.2017.5.07.0009</text:p>
          </table:table-cell>
          <table:table-cell office:value-type="date" office:date-value="2019-09-02T14:47:38">
            <text:p>2/9/2019</text:p>
          </table:table-cell>
          <table:table-cell table:number-columns-repeated="1019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1029-14.2018.5.07.0009</text:p>
          </table:table-cell>
          <table:table-cell office:value-type="date" office:date-value="2019-08-20T13:25:51">
            <text:p>20/8/2019</text:p>
          </table:table-cell>
          <table:table-cell table:number-columns-repeated="1019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1029-84.2018.5.07.0018</text:p>
          </table:table-cell>
          <table:table-cell office:value-type="date" office:date-value="2019-09-05T08:14:19">
            <text:p>5/9/2019</text:p>
          </table:table-cell>
          <table:table-cell table:number-columns-repeated="1019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1069-30.2017.5.07.0009</text:p>
          </table:table-cell>
          <table:table-cell office:value-type="date" office:date-value="2019-04-26T13:40:28">
            <text:p>26/4/2019</text:p>
          </table:table-cell>
          <table:table-cell table:number-columns-repeated="1019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1077-41.2016.5.07.0009</text:p>
          </table:table-cell>
          <table:table-cell office:value-type="date" office:date-value="2019-08-16T14:48:27">
            <text:p>16/8/2019</text:p>
          </table:table-cell>
          <table:table-cell table:number-columns-repeated="1019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1101-98.2018.5.07.0009</text:p>
          </table:table-cell>
          <table:table-cell office:value-type="date" office:date-value="2019-09-05T09:52:11">
            <text:p>5/9/2019</text:p>
          </table:table-cell>
          <table:table-cell table:number-columns-repeated="1019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1138-46.2018.5.07.0003</text:p>
          </table:table-cell>
          <table:table-cell office:value-type="date" office:date-value="2019-09-06T10:07:35">
            <text:p>6/9/2019</text:p>
          </table:table-cell>
          <table:table-cell table:number-columns-repeated="1019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1177-25.2018.5.07.0009</text:p>
          </table:table-cell>
          <table:table-cell office:value-type="date" office:date-value="2019-09-06T09:00:50">
            <text:p>6/9/2019</text:p>
          </table:table-cell>
          <table:table-cell table:number-columns-repeated="1019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1186-21.2017.5.07.0009</text:p>
          </table:table-cell>
          <table:table-cell office:value-type="date" office:date-value="2019-06-13T16:23:03">
            <text:p>13/6/2019</text:p>
          </table:table-cell>
          <table:table-cell table:number-columns-repeated="1019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1201-56.2018.5.07.0008</text:p>
          </table:table-cell>
          <table:table-cell office:value-type="date" office:date-value="2019-05-06T13:40:33">
            <text:p>6/5/2019</text:p>
          </table:table-cell>
          <table:table-cell table:number-columns-repeated="1019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1210-83.2016.5.07.0009</text:p>
          </table:table-cell>
          <table:table-cell office:value-type="date" office:date-value="2019-04-24T15:12:00">
            <text:p>24/4/2019</text:p>
          </table:table-cell>
          <table:table-cell table:number-columns-repeated="1019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1277-14.2017.5.07.0009</text:p>
          </table:table-cell>
          <table:table-cell office:value-type="date" office:date-value="2019-09-04T08:44:32">
            <text:p>4/9/2019</text:p>
          </table:table-cell>
          <table:table-cell table:number-columns-repeated="1019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1285-54.2018.5.07.0009</text:p>
          </table:table-cell>
          <table:table-cell office:value-type="date" office:date-value="2019-04-30T10:24:43">
            <text:p>30/4/2019</text:p>
          </table:table-cell>
          <table:table-cell table:number-columns-repeated="1019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1316-79.2015.5.07.0009</text:p>
          </table:table-cell>
          <table:table-cell office:value-type="date" office:date-value="2019-09-13T10:15:09">
            <text:p>13/9/2019</text:p>
          </table:table-cell>
          <table:table-cell table:number-columns-repeated="1019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1328-25.2017.5.07.0009</text:p>
          </table:table-cell>
          <table:table-cell office:value-type="date" office:date-value="2019-06-13T16:00:37">
            <text:p>13/6/2019</text:p>
          </table:table-cell>
          <table:table-cell table:number-columns-repeated="1019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1370-28.2018.5.07.0013</text:p>
          </table:table-cell>
          <table:table-cell office:value-type="date" office:date-value="2019-04-30T09:49:02">
            <text:p>30/4/2019</text:p>
          </table:table-cell>
          <table:table-cell table:number-columns-repeated="1019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1386-03.2018.5.07.0006</text:p>
          </table:table-cell>
          <table:table-cell office:value-type="date" office:date-value="2019-09-03T19:59:12">
            <text:p>3/9/2019</text:p>
          </table:table-cell>
          <table:table-cell table:number-columns-repeated="1019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1395-53.2018.5.07.0009</text:p>
          </table:table-cell>
          <table:table-cell office:value-type="date" office:date-value="2019-09-03T20:04:36">
            <text:p>3/9/2019</text:p>
          </table:table-cell>
          <table:table-cell table:number-columns-repeated="1019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1437-73.2016.5.07.0009</text:p>
          </table:table-cell>
          <table:table-cell office:value-type="date" office:date-value="2019-05-24T15:11:52">
            <text:p>24/5/2019</text:p>
          </table:table-cell>
          <table:table-cell table:number-columns-repeated="1019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1480-79.2017.5.07.0007</text:p>
          </table:table-cell>
          <table:table-cell office:value-type="date" office:date-value="2019-04-16T15:19:50">
            <text:p>16/4/2019</text:p>
          </table:table-cell>
          <table:table-cell table:number-columns-repeated="1019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1537-91.2017.5.07.0009</text:p>
          </table:table-cell>
          <table:table-cell office:value-type="date" office:date-value="2019-08-13T14:26:53">
            <text:p>13/8/2019</text:p>
          </table:table-cell>
          <table:table-cell table:number-columns-repeated="1019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1569-96.2017.5.07.0009</text:p>
          </table:table-cell>
          <table:table-cell office:value-type="date" office:date-value="2019-06-14T13:55:59">
            <text:p>14/6/2019</text:p>
          </table:table-cell>
          <table:table-cell table:number-columns-repeated="1019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1609-78.2017.5.07.0009</text:p>
          </table:table-cell>
          <table:table-cell office:value-type="date" office:date-value="2019-08-31T19:39:53">
            <text:p>31/8/2019</text:p>
          </table:table-cell>
          <table:table-cell table:number-columns-repeated="1019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1631-39.2017.5.07.0009</text:p>
          </table:table-cell>
          <table:table-cell office:value-type="date" office:date-value="2019-09-04T10:42:26">
            <text:p>4/9/2019</text:p>
          </table:table-cell>
          <table:table-cell table:number-columns-repeated="1019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1767-70.2016.5.07.0009</text:p>
          </table:table-cell>
          <table:table-cell office:value-type="date" office:date-value="2019-09-03T19:55:53">
            <text:p>3/9/2019</text:p>
          </table:table-cell>
          <table:table-cell table:number-columns-repeated="1019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1804-87.2017.5.07.0001</text:p>
          </table:table-cell>
          <table:table-cell office:value-type="date" office:date-value="2019-04-29T13:59:40">
            <text:p>29/4/2019</text:p>
          </table:table-cell>
          <table:table-cell table:number-columns-repeated="1019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1808-79.2017.5.07.0016</text:p>
          </table:table-cell>
          <table:table-cell office:value-type="date" office:date-value="2019-04-11T14:02:42">
            <text:p>11/4/2019</text:p>
          </table:table-cell>
          <table:table-cell table:number-columns-repeated="1019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1819-29.2017.5.07.0010</text:p>
          </table:table-cell>
          <table:table-cell office:value-type="date" office:date-value="2019-04-30T09:53:51">
            <text:p>30/4/2019</text:p>
          </table:table-cell>
          <table:table-cell table:number-columns-repeated="1019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1899-64.2015.5.07.0009</text:p>
          </table:table-cell>
          <table:table-cell office:value-type="date" office:date-value="2019-04-01T13:32:43">
            <text:p>1/4/2019</text:p>
          </table:table-cell>
          <table:table-cell table:number-columns-repeated="1019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2028-35.2016.5.07.0009</text:p>
          </table:table-cell>
          <table:table-cell office:value-type="date" office:date-value="2019-04-16T15:11:02">
            <text:p>16/4/2019</text:p>
          </table:table-cell>
          <table:table-cell table:number-columns-repeated="1019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0010-36.2019.5.07.0009</text:p>
          </table:table-cell>
          <table:table-cell office:value-type="date" office:date-value="2019-09-11T08:32:37">
            <text:p>11/9/2019</text:p>
          </table:table-cell>
          <table:table-cell table:number-columns-repeated="1019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0023-35.2019.5.07.0009</text:p>
          </table:table-cell>
          <table:table-cell office:value-type="date" office:date-value="2019-05-09T13:20:27">
            <text:p>9/5/2019</text:p>
          </table:table-cell>
          <table:table-cell table:number-columns-repeated="1019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0026-87.2019.5.07.0009</text:p>
          </table:table-cell>
          <table:table-cell office:value-type="date" office:date-value="2019-05-10T12:27:47">
            <text:p>10/5/2019</text:p>
          </table:table-cell>
          <table:table-cell table:number-columns-repeated="1019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0061-47.2019.5.07.0009</text:p>
          </table:table-cell>
          <table:table-cell office:value-type="date" office:date-value="2019-09-13T09:59:41">
            <text:p>13/9/2019</text:p>
          </table:table-cell>
          <table:table-cell table:number-columns-repeated="1019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0071-91.2019.5.07.0009</text:p>
          </table:table-cell>
          <table:table-cell office:value-type="date" office:date-value="2019-05-20T12:05:45">
            <text:p>20/5/2019</text:p>
          </table:table-cell>
          <table:table-cell table:number-columns-repeated="1019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0072-76.2019.5.07.0009</text:p>
          </table:table-cell>
          <table:table-cell office:value-type="date" office:date-value="2019-05-20T12:09:08">
            <text:p>20/5/2019</text:p>
          </table:table-cell>
          <table:table-cell table:number-columns-repeated="1019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0075-31.2019.5.07.0009</text:p>
          </table:table-cell>
          <table:table-cell office:value-type="date" office:date-value="2019-06-14T13:50:13">
            <text:p>14/6/2019</text:p>
          </table:table-cell>
          <table:table-cell table:number-columns-repeated="1019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0076-16.2019.5.07.0009</text:p>
          </table:table-cell>
          <table:table-cell office:value-type="date" office:date-value="2019-08-06T10:42:23">
            <text:p>6/8/2019</text:p>
          </table:table-cell>
          <table:table-cell table:number-columns-repeated="1019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0084-90.2019.5.07.0009</text:p>
          </table:table-cell>
          <table:table-cell office:value-type="date" office:date-value="2019-08-07T22:11:49">
            <text:p>7/8/2019</text:p>
          </table:table-cell>
          <table:table-cell table:number-columns-repeated="1019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0112-58.2019.5.07.0009</text:p>
          </table:table-cell>
          <table:table-cell office:value-type="date" office:date-value="2019-06-14T14:12:10">
            <text:p>14/6/2019</text:p>
          </table:table-cell>
          <table:table-cell table:number-columns-repeated="1019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0135-04.2019.5.07.0009</text:p>
          </table:table-cell>
          <table:table-cell office:value-type="date" office:date-value="2019-06-14T14:01:38">
            <text:p>14/6/2019</text:p>
          </table:table-cell>
          <table:table-cell table:number-columns-repeated="1019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0136-86.2019.5.07.0009</text:p>
          </table:table-cell>
          <table:table-cell office:value-type="date" office:date-value="2019-06-05T12:29:13">
            <text:p>5/6/2019</text:p>
          </table:table-cell>
          <table:table-cell table:number-columns-repeated="1019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0166-24.2019.5.07.0009</text:p>
          </table:table-cell>
          <table:table-cell office:value-type="date" office:date-value="2019-06-14T10:50:35">
            <text:p>14/6/2019</text:p>
          </table:table-cell>
          <table:table-cell table:number-columns-repeated="1019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0168-91.2019.5.07.0009</text:p>
          </table:table-cell>
          <table:table-cell office:value-type="date" office:date-value="2019-06-13T15:42:51">
            <text:p>13/6/2019</text:p>
          </table:table-cell>
          <table:table-cell table:number-columns-repeated="1019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0173-16.2019.5.07.0009</text:p>
          </table:table-cell>
          <table:table-cell office:value-type="date" office:date-value="2019-06-13T15:52:10">
            <text:p>13/6/2019</text:p>
          </table:table-cell>
          <table:table-cell table:number-columns-repeated="1019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0175-83.2019.5.07.0009</text:p>
          </table:table-cell>
          <table:table-cell office:value-type="date" office:date-value="2019-06-13T15:56:01">
            <text:p>13/6/2019</text:p>
          </table:table-cell>
          <table:table-cell table:number-columns-repeated="1019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0180-08.2019.5.07.0009</text:p>
          </table:table-cell>
          <table:table-cell office:value-type="date" office:date-value="2019-06-18T12:22:43">
            <text:p>18/6/2019</text:p>
          </table:table-cell>
          <table:table-cell table:number-columns-repeated="1019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0188-82.2019.5.07.0009</text:p>
          </table:table-cell>
          <table:table-cell office:value-type="date" office:date-value="2019-06-13T16:05:31">
            <text:p>13/6/2019</text:p>
          </table:table-cell>
          <table:table-cell table:number-columns-repeated="1019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0189-67.2019.5.07.0009</text:p>
          </table:table-cell>
          <table:table-cell office:value-type="date" office:date-value="2019-06-06T16:07:27">
            <text:p>6/6/2019</text:p>
          </table:table-cell>
          <table:table-cell table:number-columns-repeated="1019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0191-37.2019.5.07.0009</text:p>
          </table:table-cell>
          <table:table-cell office:value-type="date" office:date-value="2019-07-15T12:01:42">
            <text:p>15/7/2019</text:p>
          </table:table-cell>
          <table:table-cell table:number-columns-repeated="1019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0209-58.2019.5.07.0009</text:p>
          </table:table-cell>
          <table:table-cell office:value-type="date" office:date-value="2019-08-13T14:32:03">
            <text:p>13/8/2019</text:p>
          </table:table-cell>
          <table:table-cell table:number-columns-repeated="1019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0230-13.2019.5.07.0016</text:p>
          </table:table-cell>
          <table:table-cell office:value-type="date" office:date-value="2019-08-06T10:43:42">
            <text:p>6/8/2019</text:p>
          </table:table-cell>
          <table:table-cell table:number-columns-repeated="1019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0242-64.2018.5.07.0015</text:p>
          </table:table-cell>
          <table:table-cell office:value-type="date" office:date-value="2019-08-22T11:25:54">
            <text:p>22/8/2019</text:p>
          </table:table-cell>
          <table:table-cell table:number-columns-repeated="1019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0246-85.2019.5.07.0009</text:p>
          </table:table-cell>
          <table:table-cell office:value-type="date" office:date-value="2019-08-06T10:39:11">
            <text:p>6/8/2019</text:p>
          </table:table-cell>
          <table:table-cell table:number-columns-repeated="1019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0252-92.2019.5.07.0009</text:p>
          </table:table-cell>
          <table:table-cell office:value-type="date" office:date-value="2019-08-06T10:40:41">
            <text:p>6/8/2019</text:p>
          </table:table-cell>
          <table:table-cell table:number-columns-repeated="1019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0253-77.2019.5.07.0009</text:p>
          </table:table-cell>
          <table:table-cell office:value-type="date" office:date-value="2019-09-17T08:14:40">
            <text:p>17/9/2019</text:p>
          </table:table-cell>
          <table:table-cell table:number-columns-repeated="1019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0258-02.2019.5.07.0009</text:p>
          </table:table-cell>
          <table:table-cell office:value-type="date" office:date-value="2019-08-07T09:25:10">
            <text:p>7/8/2019</text:p>
          </table:table-cell>
          <table:table-cell table:number-columns-repeated="1019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0259-84.2019.5.07.0009</text:p>
          </table:table-cell>
          <table:table-cell office:value-type="date" office:date-value="2019-08-21T14:29:00">
            <text:p>21/8/2019</text:p>
          </table:table-cell>
          <table:table-cell table:number-columns-repeated="1019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0262-39.2019.5.07.0009</text:p>
          </table:table-cell>
          <table:table-cell office:value-type="date" office:date-value="2019-08-07T09:28:18">
            <text:p>7/8/2019</text:p>
          </table:table-cell>
          <table:table-cell table:number-columns-repeated="1019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0269-31.2019.5.07.0009</text:p>
          </table:table-cell>
          <table:table-cell office:value-type="date" office:date-value="2019-08-07T09:35:35">
            <text:p>7/8/2019</text:p>
          </table:table-cell>
          <table:table-cell table:number-columns-repeated="1019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0273-68.2019.5.07.0009</text:p>
          </table:table-cell>
          <table:table-cell office:value-type="date" office:date-value="2019-08-19T15:27:00">
            <text:p>19/8/2019</text:p>
          </table:table-cell>
          <table:table-cell table:number-columns-repeated="1019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0327-05.2017.5.07.0009</text:p>
          </table:table-cell>
          <table:table-cell office:value-type="date" office:date-value="2019-08-28T08:56:35">
            <text:p>28/8/2019</text:p>
          </table:table-cell>
          <table:table-cell table:number-columns-repeated="1019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0329-04.2019.5.07.0009</text:p>
          </table:table-cell>
          <table:table-cell office:value-type="date" office:date-value="2019-09-12T13:29:33">
            <text:p>12/9/2019</text:p>
          </table:table-cell>
          <table:table-cell table:number-columns-repeated="1019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0386-22.2019.5.07.0009</text:p>
          </table:table-cell>
          <table:table-cell office:value-type="date" office:date-value="2019-08-16T14:36:25">
            <text:p>16/8/2019</text:p>
          </table:table-cell>
          <table:table-cell table:number-columns-repeated="1019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0422-64.2019.5.07.0009</text:p>
          </table:table-cell>
          <table:table-cell office:value-type="date" office:date-value="2019-08-16T14:39:34">
            <text:p>16/8/2019</text:p>
          </table:table-cell>
          <table:table-cell table:number-columns-repeated="1019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0423-34.2019.5.07.0014</text:p>
          </table:table-cell>
          <table:table-cell office:value-type="date" office:date-value="2019-08-16T14:05:05">
            <text:p>16/8/2019</text:p>
          </table:table-cell>
          <table:table-cell table:number-columns-repeated="1019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0468-53.2019.5.07.0009</text:p>
          </table:table-cell>
          <table:table-cell office:value-type="date" office:date-value="2019-09-04T08:42:43">
            <text:p>4/9/2019</text:p>
          </table:table-cell>
          <table:table-cell table:number-columns-repeated="1019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0493-66.2019.5.07.0009</text:p>
          </table:table-cell>
          <table:table-cell office:value-type="date" office:date-value="2019-08-16T14:13:35">
            <text:p>16/8/2019</text:p>
          </table:table-cell>
          <table:table-cell table:number-columns-repeated="1019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0494-51.2019.5.07.0009</text:p>
          </table:table-cell>
          <table:table-cell office:value-type="date" office:date-value="2019-08-13T13:59:04">
            <text:p>13/8/2019</text:p>
          </table:table-cell>
          <table:table-cell table:number-columns-repeated="1019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0522-19.2019.5.07.0009</text:p>
          </table:table-cell>
          <table:table-cell office:value-type="date" office:date-value="2019-08-20T13:40:11">
            <text:p>20/8/2019</text:p>
          </table:table-cell>
          <table:table-cell table:number-columns-repeated="1019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0530-93.2019.5.07.0009</text:p>
          </table:table-cell>
          <table:table-cell office:value-type="date" office:date-value="2019-09-10T10:59:35">
            <text:p>10/9/2019</text:p>
          </table:table-cell>
          <table:table-cell table:number-columns-repeated="1019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0538-70.2019.5.07.0009</text:p>
          </table:table-cell>
          <table:table-cell office:value-type="date" office:date-value="2019-08-21T14:24:17">
            <text:p>21/8/2019</text:p>
          </table:table-cell>
          <table:table-cell table:number-columns-repeated="1019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0546-47.2019.5.07.0009</text:p>
          </table:table-cell>
          <table:table-cell office:value-type="date" office:date-value="2019-08-27T12:05:29">
            <text:p>27/8/2019</text:p>
          </table:table-cell>
          <table:table-cell table:number-columns-repeated="1019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0547-32.2019.5.07.0009</text:p>
          </table:table-cell>
          <table:table-cell office:value-type="date" office:date-value="2019-08-21T14:42:32">
            <text:p>21/8/2019</text:p>
          </table:table-cell>
          <table:table-cell table:number-columns-repeated="1019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0593-21.2019.5.07.0009</text:p>
          </table:table-cell>
          <table:table-cell office:value-type="date" office:date-value="2019-08-26T15:55:54">
            <text:p>26/8/2019</text:p>
          </table:table-cell>
          <table:table-cell table:number-columns-repeated="1019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0594-06.2019.5.07.0009</text:p>
          </table:table-cell>
          <table:table-cell office:value-type="date" office:date-value="2019-08-26T15:50:24">
            <text:p>26/8/2019</text:p>
          </table:table-cell>
          <table:table-cell table:number-columns-repeated="1019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0622-71.2019.5.07.0009</text:p>
          </table:table-cell>
          <table:table-cell office:value-type="date" office:date-value="2019-09-10T10:48:13">
            <text:p>10/9/2019</text:p>
          </table:table-cell>
          <table:table-cell table:number-columns-repeated="1019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0644-32.2019.5.07.0009</text:p>
          </table:table-cell>
          <table:table-cell office:value-type="date" office:date-value="2019-09-11T09:07:52">
            <text:p>11/9/2019</text:p>
          </table:table-cell>
          <table:table-cell table:number-columns-repeated="1019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0655-61.2019.5.07.0009</text:p>
          </table:table-cell>
          <table:table-cell office:value-type="date" office:date-value="2019-08-26T15:40:50">
            <text:p>26/8/2019</text:p>
          </table:table-cell>
          <table:table-cell table:number-columns-repeated="1019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0676-37.2019.5.07.0009</text:p>
          </table:table-cell>
          <table:table-cell office:value-type="date" office:date-value="2019-09-13T10:08:55">
            <text:p>13/9/2019</text:p>
          </table:table-cell>
          <table:table-cell table:number-columns-repeated="1019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0679-89.2019.5.07.0009</text:p>
          </table:table-cell>
          <table:table-cell office:value-type="date" office:date-value="2019-08-31T19:12:26">
            <text:p>31/8/2019</text:p>
          </table:table-cell>
          <table:table-cell table:number-columns-repeated="1019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0689-36.2019.5.07.0009</text:p>
          </table:table-cell>
          <table:table-cell office:value-type="date" office:date-value="2019-09-02T15:05:08">
            <text:p>2/9/2019</text:p>
          </table:table-cell>
          <table:table-cell table:number-columns-repeated="1019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0712-79.2019.5.07.0009</text:p>
          </table:table-cell>
          <table:table-cell office:value-type="date" office:date-value="2019-09-10T11:01:22">
            <text:p>10/9/2019</text:p>
          </table:table-cell>
          <table:table-cell table:number-columns-repeated="1019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0713-64.2019.5.07.0009</text:p>
          </table:table-cell>
          <table:table-cell office:value-type="date" office:date-value="2019-09-06T09:09:49">
            <text:p>6/9/2019</text:p>
          </table:table-cell>
          <table:table-cell table:number-columns-repeated="1019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0718-86.2019.5.07.0009</text:p>
          </table:table-cell>
          <table:table-cell office:value-type="date" office:date-value="2019-09-13T10:17:09">
            <text:p>13/9/2019</text:p>
          </table:table-cell>
          <table:table-cell table:number-columns-repeated="1019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0729-18.2019.5.07.0009</text:p>
          </table:table-cell>
          <table:table-cell office:value-type="date" office:date-value="2019-09-06T10:11:49">
            <text:p>6/9/2019</text:p>
          </table:table-cell>
          <table:table-cell table:number-columns-repeated="1019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0733-55.2019.5.07.0009</text:p>
          </table:table-cell>
          <table:table-cell office:value-type="date" office:date-value="2019-09-06T10:17:13">
            <text:p>6/9/2019</text:p>
          </table:table-cell>
          <table:table-cell table:number-columns-repeated="1019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0790-13.2018.5.07.0008</text:p>
          </table:table-cell>
          <table:table-cell office:value-type="date" office:date-value="2019-08-07T09:30:10">
            <text:p>7/8/2019</text:p>
          </table:table-cell>
          <table:table-cell table:number-columns-repeated="1019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0799-69.2018.5.07.0009</text:p>
          </table:table-cell>
          <table:table-cell office:value-type="date" office:date-value="2019-04-26T13:35:00">
            <text:p>26/4/2019</text:p>
          </table:table-cell>
          <table:table-cell table:number-columns-repeated="1019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0949-84.2017.5.07.0009</text:p>
          </table:table-cell>
          <table:table-cell office:value-type="date" office:date-value="2019-04-24T15:31:17">
            <text:p>24/4/2019</text:p>
          </table:table-cell>
          <table:table-cell table:number-columns-repeated="1019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0974-63.2018.5.07.0009</text:p>
          </table:table-cell>
          <table:table-cell office:value-type="date" office:date-value="2019-06-05T12:25:22">
            <text:p>5/6/2019</text:p>
          </table:table-cell>
          <table:table-cell table:number-columns-repeated="1019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0998-88.2018.5.07.0010</text:p>
          </table:table-cell>
          <table:table-cell office:value-type="date" office:date-value="2019-05-10T12:21:16">
            <text:p>10/5/2019</text:p>
          </table:table-cell>
          <table:table-cell table:number-columns-repeated="1019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1033-51.2018.5.07.0009</text:p>
          </table:table-cell>
          <table:table-cell office:value-type="date" office:date-value="2019-06-13T15:45:30">
            <text:p>13/6/2019</text:p>
          </table:table-cell>
          <table:table-cell table:number-columns-repeated="1019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1181-62.2018.5.07.0009</text:p>
          </table:table-cell>
          <table:table-cell office:value-type="date" office:date-value="2019-06-03T15:52:29">
            <text:p>3/6/2019</text:p>
          </table:table-cell>
          <table:table-cell table:number-columns-repeated="1019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1199-83.2018.5.07.0009</text:p>
          </table:table-cell>
          <table:table-cell office:value-type="date" office:date-value="2019-06-14T14:15:34">
            <text:p>14/6/2019</text:p>
          </table:table-cell>
          <table:table-cell table:number-columns-repeated="1019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1270-85.2018.5.07.0009</text:p>
          </table:table-cell>
          <table:table-cell office:value-type="date" office:date-value="2019-03-28T10:05:10">
            <text:p>28/3/2019</text:p>
          </table:table-cell>
          <table:table-cell table:number-columns-repeated="1019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1294-16.2018.5.07.0009</text:p>
          </table:table-cell>
          <table:table-cell office:value-type="date" office:date-value="2019-04-29T13:41:37">
            <text:p>29/4/2019</text:p>
          </table:table-cell>
          <table:table-cell table:number-columns-repeated="1019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1321-96.2018.5.07.0009</text:p>
          </table:table-cell>
          <table:table-cell office:value-type="date" office:date-value="2019-08-13T14:04:24">
            <text:p>13/8/2019</text:p>
          </table:table-cell>
          <table:table-cell table:number-columns-repeated="1019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1378-17.2018.5.07.0009</text:p>
          </table:table-cell>
          <table:table-cell office:value-type="date" office:date-value="2019-05-13T16:01:42">
            <text:p>13/5/2019</text:p>
          </table:table-cell>
          <table:table-cell table:number-columns-repeated="1019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1405-03.2018.5.07.0008</text:p>
          </table:table-cell>
          <table:table-cell office:value-type="date" office:date-value="2019-09-14T12:55:01">
            <text:p>14/9/2019</text:p>
          </table:table-cell>
          <table:table-cell table:number-columns-repeated="1019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1526-62.2017.5.07.0009</text:p>
          </table:table-cell>
          <table:table-cell office:value-type="date" office:date-value="2019-08-29T14:02:39">
            <text:p>29/8/2019</text:p>
          </table:table-cell>
          <table:table-cell table:number-columns-repeated="1019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1758-74.2017.5.07.0009</text:p>
          </table:table-cell>
          <table:table-cell office:value-type="date" office:date-value="2019-09-12T13:39:45">
            <text:p>12/9/2019</text:p>
          </table:table-cell>
          <table:table-cell table:number-columns-repeated="1019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1768-26.2014.5.07.0009</text:p>
          </table:table-cell>
          <table:table-cell office:value-type="date" office:date-value="2019-05-24T15:13:48">
            <text:p>24/5/2019</text:p>
          </table:table-cell>
          <table:table-cell table:number-columns-repeated="1019"/>
        </table:table-row>
        <table:table-row table:style-name="ro7">
          <table:table-cell/>
          <table:table-cell table:style-name="ce10" office:value-type="string" table:number-columns-spanned="2" table:number-rows-spanned="1">
            <text:p>Subtotal - FRANCISCO GERARDO DE SOUZA JÚNIOR</text:p>
          </table:table-cell>
          <table:covered-table-cell table:style-name="ce10"/>
          <table:table-cell table:style-name="ce16" office:value-type="float" office:value="168">
            <text:p>168</text:p>
          </table:table-cell>
          <table:table-cell table:style-name="ce16"/>
          <table:table-cell table:number-columns-repeated="1019"/>
        </table:table-row>
        <table:table-row table:style-name="ro7">
          <table:table-cell/>
          <table:table-cell office:value-type="string" table:number-columns-spanned="1" table:number-rows-spanned="28">
            <text:p>GERMANO SILVEIRA DE SIQUEIRA</text:p>
          </table:table-cell>
          <table:table-cell office:value-type="string">
            <text:p>RTOrd</text:p>
          </table:table-cell>
          <table:table-cell office:value-type="string">
            <text:p>0000095-40.2019.5.07.0003</text:p>
          </table:table-cell>
          <table:table-cell office:value-type="date" office:date-value="2019-07-18T11:50:52">
            <text:p>18/7/2019</text:p>
          </table:table-cell>
          <table:table-cell table:number-columns-repeated="1019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0236-53.2019.5.07.0005</text:p>
          </table:table-cell>
          <table:table-cell office:value-type="date" office:date-value="2019-08-06T11:50:58">
            <text:p>6/8/2019</text:p>
          </table:table-cell>
          <table:table-cell table:number-columns-repeated="1019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0280-78.2019.5.07.0003</text:p>
          </table:table-cell>
          <table:table-cell office:value-type="date" office:date-value="2019-08-06T12:18:27">
            <text:p>6/8/2019</text:p>
          </table:table-cell>
          <table:table-cell table:number-columns-repeated="1019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0332-74.2019.5.07.0003</text:p>
          </table:table-cell>
          <table:table-cell office:value-type="date" office:date-value="2019-08-19T13:16:51">
            <text:p>19/8/2019</text:p>
          </table:table-cell>
          <table:table-cell table:number-columns-repeated="1019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0364-79.2019.5.07.0003</text:p>
          </table:table-cell>
          <table:table-cell office:value-type="date" office:date-value="2019-08-19T13:17:34">
            <text:p>19/8/2019</text:p>
          </table:table-cell>
          <table:table-cell table:number-columns-repeated="1019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0384-70.2019.5.07.0003</text:p>
          </table:table-cell>
          <table:table-cell office:value-type="date" office:date-value="2019-08-19T13:18:53">
            <text:p>19/8/2019</text:p>
          </table:table-cell>
          <table:table-cell table:number-columns-repeated="1019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0390-14.2018.5.07.0003</text:p>
          </table:table-cell>
          <table:table-cell office:value-type="date" office:date-value="2019-08-07T12:24:12">
            <text:p>7/8/2019</text:p>
          </table:table-cell>
          <table:table-cell table:number-columns-repeated="1019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0506-83.2019.5.07.0003</text:p>
          </table:table-cell>
          <table:table-cell office:value-type="date" office:date-value="2019-08-08T10:14:39">
            <text:p>8/8/2019</text:p>
          </table:table-cell>
          <table:table-cell table:number-columns-repeated="1019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0873-44.2018.5.07.0003</text:p>
          </table:table-cell>
          <table:table-cell office:value-type="date" office:date-value="2019-08-06T15:34:13">
            <text:p>6/8/2019</text:p>
          </table:table-cell>
          <table:table-cell table:number-columns-repeated="1019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1166-14.2018.5.07.0003</text:p>
          </table:table-cell>
          <table:table-cell office:value-type="date" office:date-value="2019-07-29T11:37:16">
            <text:p>29/7/2019</text:p>
          </table:table-cell>
          <table:table-cell table:number-columns-repeated="1019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1446-53.2016.5.07.0003</text:p>
          </table:table-cell>
          <table:table-cell office:value-type="date" office:date-value="2019-08-07T11:40:21">
            <text:p>7/8/2019</text:p>
          </table:table-cell>
          <table:table-cell table:number-columns-repeated="1019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1846-09.2017.5.07.0011</text:p>
          </table:table-cell>
          <table:table-cell office:value-type="date" office:date-value="2019-08-05T09:41:30">
            <text:p>5/8/2019</text:p>
          </table:table-cell>
          <table:table-cell table:number-columns-repeated="1019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0065-39.2018.5.07.0003</text:p>
          </table:table-cell>
          <table:table-cell office:value-type="date" office:date-value="2019-07-23T15:02:29">
            <text:p>23/7/2019</text:p>
          </table:table-cell>
          <table:table-cell table:number-columns-repeated="1019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0127-45.2019.5.07.0003</text:p>
          </table:table-cell>
          <table:table-cell office:value-type="date" office:date-value="2019-07-23T14:40:38">
            <text:p>23/7/2019</text:p>
          </table:table-cell>
          <table:table-cell table:number-columns-repeated="1019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0129-15.2019.5.07.0003</text:p>
          </table:table-cell>
          <table:table-cell office:value-type="date" office:date-value="2019-07-23T14:51:04">
            <text:p>23/7/2019</text:p>
          </table:table-cell>
          <table:table-cell table:number-columns-repeated="1019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0153-43.2019.5.07.0003</text:p>
          </table:table-cell>
          <table:table-cell office:value-type="date" office:date-value="2019-08-05T15:37:23">
            <text:p>5/8/2019</text:p>
          </table:table-cell>
          <table:table-cell table:number-columns-repeated="1019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0457-42.2019.5.07.0003</text:p>
          </table:table-cell>
          <table:table-cell office:value-type="date" office:date-value="2019-08-08T11:00:59">
            <text:p>8/8/2019</text:p>
          </table:table-cell>
          <table:table-cell table:number-columns-repeated="1019"/>
        </table:table-row>
        <table:table-row table:style-name="ro6">
          <table:table-cell/>
          <table:covered-table-cell/>
          <table:table-cell office:value-type="string">
            <text:p>RTSum</text:p>
          </table:table-cell>
          <table:table-cell office:value-type="string">
            <text:p>0000460-94.2019.5.07.0003</text:p>
          </table:table-cell>
          <table:table-cell office:value-type="date" office:date-value="2019-08-19T13:19:31">
            <text:p>19/8/2019</text:p>
          </table:table-cell>
          <table:table-cell table:number-columns-repeated="1019"/>
        </table:table-row>
        <table:table-row table:style-name="ro6">
          <table:table-cell/>
          <table:covered-table-cell/>
          <table:table-cell office:value-type="string">
            <text:p>RTSum</text:p>
          </table:table-cell>
          <table:table-cell office:value-type="string">
            <text:p>0000477-33.2019.5.07.0003</text:p>
          </table:table-cell>
          <table:table-cell office:value-type="date" office:date-value="2019-07-18T11:50:12">
            <text:p>18/7/2019</text:p>
          </table:table-cell>
          <table:table-cell table:number-columns-repeated="1019"/>
        </table:table-row>
        <table:table-row table:style-name="ro6">
          <table:table-cell/>
          <table:covered-table-cell/>
          <table:table-cell office:value-type="string">
            <text:p>RTSum</text:p>
          </table:table-cell>
          <table:table-cell office:value-type="string">
            <text:p>0000540-58.2019.5.07.0003</text:p>
          </table:table-cell>
          <table:table-cell office:value-type="date" office:date-value="2019-08-08T10:45:32">
            <text:p>8/8/2019</text:p>
          </table:table-cell>
          <table:table-cell table:number-columns-repeated="1019"/>
        </table:table-row>
        <table:table-row table:style-name="ro6">
          <table:table-cell/>
          <table:covered-table-cell/>
          <table:table-cell office:value-type="string">
            <text:p>RTSum</text:p>
          </table:table-cell>
          <table:table-cell office:value-type="string">
            <text:p>0000584-77.2019.5.07.0003</text:p>
          </table:table-cell>
          <table:table-cell office:value-type="date" office:date-value="2019-08-05T13:27:28">
            <text:p>5/8/2019</text:p>
          </table:table-cell>
          <table:table-cell table:number-columns-repeated="1019"/>
        </table:table-row>
        <table:table-row table:style-name="ro6">
          <table:table-cell/>
          <table:covered-table-cell/>
          <table:table-cell office:value-type="string">
            <text:p>RTSum</text:p>
          </table:table-cell>
          <table:table-cell office:value-type="string">
            <text:p>0000602-98.2019.5.07.0003</text:p>
          </table:table-cell>
          <table:table-cell office:value-type="date" office:date-value="2019-08-06T09:24:04">
            <text:p>6/8/2019</text:p>
          </table:table-cell>
          <table:table-cell table:number-columns-repeated="1019"/>
        </table:table-row>
        <table:table-row table:style-name="ro6">
          <table:table-cell/>
          <table:covered-table-cell/>
          <table:table-cell office:value-type="string">
            <text:p>RTSum</text:p>
          </table:table-cell>
          <table:table-cell office:value-type="string">
            <text:p>0000615-94.2019.5.07.0004</text:p>
          </table:table-cell>
          <table:table-cell office:value-type="date" office:date-value="2019-08-08T10:10:57">
            <text:p>8/8/2019</text:p>
          </table:table-cell>
          <table:table-cell table:number-columns-repeated="1019"/>
        </table:table-row>
        <table:table-row table:style-name="ro6">
          <table:table-cell/>
          <table:covered-table-cell/>
          <table:table-cell office:value-type="string">
            <text:p>RTSum</text:p>
          </table:table-cell>
          <table:table-cell office:value-type="string">
            <text:p>0000679-20.2018.5.07.0011</text:p>
          </table:table-cell>
          <table:table-cell office:value-type="date" office:date-value="2019-08-05T12:02:02">
            <text:p>5/8/2019</text:p>
          </table:table-cell>
          <table:table-cell table:number-columns-repeated="1019"/>
        </table:table-row>
        <table:table-row table:style-name="ro6">
          <table:table-cell/>
          <table:covered-table-cell/>
          <table:table-cell office:value-type="string">
            <text:p>RTSum</text:p>
          </table:table-cell>
          <table:table-cell office:value-type="string">
            <text:p>0001186-08.2018.5.07.0002</text:p>
          </table:table-cell>
          <table:table-cell office:value-type="date" office:date-value="2019-08-06T11:39:44">
            <text:p>6/8/2019</text:p>
          </table:table-cell>
          <table:table-cell table:number-columns-repeated="1019"/>
        </table:table-row>
        <table:table-row table:style-name="ro6">
          <table:table-cell/>
          <table:covered-table-cell/>
          <table:table-cell office:value-type="string">
            <text:p>RTSum</text:p>
          </table:table-cell>
          <table:table-cell office:value-type="string">
            <text:p>0001218-10.2018.5.07.0003</text:p>
          </table:table-cell>
          <table:table-cell office:value-type="date" office:date-value="2019-08-19T13:16:10">
            <text:p>19/8/2019</text:p>
          </table:table-cell>
          <table:table-cell table:number-columns-repeated="1019"/>
        </table:table-row>
        <table:table-row table:style-name="ro6">
          <table:table-cell/>
          <table:covered-table-cell/>
          <table:table-cell office:value-type="string">
            <text:p>RTSum</text:p>
          </table:table-cell>
          <table:table-cell office:value-type="string">
            <text:p>0001295-19.2018.5.07.0003</text:p>
          </table:table-cell>
          <table:table-cell office:value-type="date" office:date-value="2019-07-16T12:37:57">
            <text:p>16/7/2019</text:p>
          </table:table-cell>
          <table:table-cell table:number-columns-repeated="1019"/>
        </table:table-row>
        <table:table-row table:style-name="ro6">
          <table:table-cell/>
          <table:covered-table-cell/>
          <table:table-cell office:value-type="string">
            <text:p>RTSum</text:p>
          </table:table-cell>
          <table:table-cell office:value-type="string">
            <text:p>0001587-38.2017.5.07.0003</text:p>
          </table:table-cell>
          <table:table-cell office:value-type="date" office:date-value="2019-08-05T09:45:25">
            <text:p>5/8/2019</text:p>
          </table:table-cell>
          <table:table-cell table:number-columns-repeated="1019"/>
        </table:table-row>
        <table:table-row table:style-name="ro6">
          <table:table-cell/>
          <table:table-cell table:style-name="ce10" office:value-type="string" table:number-columns-spanned="2" table:number-rows-spanned="1">
            <text:p>Subtotal - GERMANO SILVEIRA DE SIQUEIRA</text:p>
          </table:table-cell>
          <table:covered-table-cell table:style-name="ce10"/>
          <table:table-cell table:style-name="ce16" office:value-type="float" office:value="28">
            <text:p>28</text:p>
          </table:table-cell>
          <table:table-cell table:style-name="ce16"/>
          <table:table-cell table:number-columns-repeated="1019"/>
        </table:table-row>
        <table:table-row table:style-name="ro6">
          <table:table-cell/>
          <table:table-cell office:value-type="string" table:number-columns-spanned="1" table:number-rows-spanned="3">
            <text:p>GLAUCIA MARIA GADELHA MONTEIRO</text:p>
          </table:table-cell>
          <table:table-cell office:value-type="string">
            <text:p>RTOrd</text:p>
          </table:table-cell>
          <table:table-cell office:value-type="string">
            <text:p>0001813-19.2017.5.07.0011</text:p>
          </table:table-cell>
          <table:table-cell office:value-type="date" office:date-value="2019-02-01T14:19:54">
            <text:p>1/2/2019</text:p>
          </table:table-cell>
          <table:table-cell table:number-columns-repeated="1019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1913-59.2017.5.07.0015</text:p>
          </table:table-cell>
          <table:table-cell office:value-type="date" office:date-value="2018-12-17T12:58:20">
            <text:p>17/12/2018</text:p>
          </table:table-cell>
          <table:table-cell table:number-columns-repeated="1019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1966-80.2017.5.07.0034</text:p>
          </table:table-cell>
          <table:table-cell office:value-type="date" office:date-value="2019-02-21T05:15:28">
            <text:p>21/2/2019</text:p>
          </table:table-cell>
          <table:table-cell table:number-columns-repeated="1019"/>
        </table:table-row>
        <table:table-row table:style-name="ro6">
          <table:table-cell/>
          <table:table-cell table:style-name="ce10" office:value-type="string" table:number-columns-spanned="2" table:number-rows-spanned="1">
            <text:p>Subtotal - GLAUCIA MARIA GADELHA MONTEIRO</text:p>
          </table:table-cell>
          <table:covered-table-cell table:style-name="ce10"/>
          <table:table-cell table:style-name="ce16" office:value-type="float" office:value="3">
            <text:p>3</text:p>
          </table:table-cell>
          <table:table-cell table:style-name="ce16"/>
          <table:table-cell table:number-columns-repeated="1019"/>
        </table:table-row>
        <table:table-row table:style-name="ro6">
          <table:table-cell/>
          <table:table-cell office:value-type="string" table:number-columns-spanned="1" table:number-rows-spanned="2">
            <text:p>JAMMYR LINS MACIEL</text:p>
          </table:table-cell>
          <table:table-cell office:value-type="string">
            <text:p>RTOrd</text:p>
          </table:table-cell>
          <table:table-cell office:value-type="string">
            <text:p>0000046-05.2019.5.07.0001</text:p>
          </table:table-cell>
          <table:table-cell office:value-type="date" office:date-value="2019-08-22T07:50:44">
            <text:p>22/8/2019</text:p>
          </table:table-cell>
          <table:table-cell table:number-columns-repeated="1019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1446-25.2017.5.07.0001</text:p>
          </table:table-cell>
          <table:table-cell office:value-type="date" office:date-value="2019-08-21T16:19:02">
            <text:p>21/8/2019</text:p>
          </table:table-cell>
          <table:table-cell table:number-columns-repeated="1019"/>
        </table:table-row>
        <table:table-row table:style-name="ro6">
          <table:table-cell/>
          <table:table-cell table:style-name="ce10" office:value-type="string" table:number-columns-spanned="2" table:number-rows-spanned="1">
            <text:p>Subtotal - JAMMYR LINS MACIEL</text:p>
          </table:table-cell>
          <table:covered-table-cell table:style-name="ce10"/>
          <table:table-cell table:style-name="ce16" office:value-type="float" office:value="2">
            <text:p>2</text:p>
          </table:table-cell>
          <table:table-cell table:style-name="ce16"/>
          <table:table-cell table:number-columns-repeated="1019"/>
        </table:table-row>
        <table:table-row table:style-name="ro6">
          <table:table-cell/>
          <table:table-cell office:value-type="string" table:number-columns-spanned="1" table:number-rows-spanned="2">
            <text:p>JEAN FABIO ALMEIDA DE OLIVEIRA</text:p>
          </table:table-cell>
          <table:table-cell office:value-type="string">
            <text:p>RTOrd</text:p>
          </table:table-cell>
          <table:table-cell office:value-type="string">
            <text:p>0000758-17.2019.5.07.0026</text:p>
          </table:table-cell>
          <table:table-cell office:value-type="date" office:date-value="2019-09-18T13:17:46">
            <text:p>18/9/2019</text:p>
          </table:table-cell>
          <table:table-cell table:number-columns-repeated="1019"/>
        </table:table-row>
        <table:table-row table:style-name="ro6">
          <table:table-cell/>
          <table:covered-table-cell/>
          <table:table-cell office:value-type="string">
            <text:p>RTSum</text:p>
          </table:table-cell>
          <table:table-cell office:value-type="string">
            <text:p>0000782-45.2019.5.07.0026</text:p>
          </table:table-cell>
          <table:table-cell office:value-type="date" office:date-value="2019-09-18T13:18:49">
            <text:p>18/9/2019</text:p>
          </table:table-cell>
          <table:table-cell table:number-columns-repeated="1019"/>
        </table:table-row>
        <table:table-row table:style-name="ro6">
          <table:table-cell/>
          <table:table-cell table:style-name="ce10" office:value-type="string" table:number-columns-spanned="2" table:number-rows-spanned="1">
            <text:p>Subtotal - JEAN FABIO ALMEIDA DE OLIVEIRA</text:p>
          </table:table-cell>
          <table:covered-table-cell table:style-name="ce10"/>
          <table:table-cell table:style-name="ce16" office:value-type="float" office:value="2">
            <text:p>2</text:p>
          </table:table-cell>
          <table:table-cell table:style-name="ce16"/>
          <table:table-cell table:number-columns-repeated="1019"/>
        </table:table-row>
        <table:table-row table:style-name="ro6">
          <table:table-cell/>
          <table:table-cell office:value-type="string" table:number-columns-spanned="1" table:number-rows-spanned="78">
            <text:p>JOÃO CARLOS DE OLIVEIRA UCHÔA</text:p>
          </table:table-cell>
          <table:table-cell office:value-type="string">
            <text:p>ACC</text:p>
          </table:table-cell>
          <table:table-cell office:value-type="string">
            <text:p>0000825-49.2018.5.07.0015</text:p>
          </table:table-cell>
          <table:table-cell office:value-type="date" office:date-value="2019-06-26T14:42:53">
            <text:p>26/6/2019</text:p>
          </table:table-cell>
          <table:table-cell table:number-columns-repeated="1019"/>
        </table:table-row>
        <table:table-row table:style-name="ro6">
          <table:table-cell/>
          <table:covered-table-cell/>
          <table:table-cell office:value-type="string">
            <text:p>ACPCiv</text:p>
          </table:table-cell>
          <table:table-cell office:value-type="string">
            <text:p>0000570-28.2017.5.07.0015</text:p>
          </table:table-cell>
          <table:table-cell office:value-type="date" office:date-value="2019-09-04T17:31:29">
            <text:p>4/9/2019</text:p>
          </table:table-cell>
          <table:table-cell table:number-columns-repeated="1019"/>
        </table:table-row>
        <table:table-row table:style-name="ro6">
          <table:table-cell/>
          <table:covered-table-cell/>
          <table:table-cell office:value-type="string">
            <text:p>ConPag</text:p>
          </table:table-cell>
          <table:table-cell office:value-type="string">
            <text:p>0000052-67.2019.5.07.0015</text:p>
          </table:table-cell>
          <table:table-cell office:value-type="date" office:date-value="2019-09-13T09:07:03">
            <text:p>13/9/2019</text:p>
          </table:table-cell>
          <table:table-cell table:number-columns-repeated="1019"/>
        </table:table-row>
        <table:table-row table:style-name="ro6">
          <table:table-cell/>
          <table:covered-table-cell/>
          <table:table-cell office:value-type="string">
            <text:p>ETCiv</text:p>
          </table:table-cell>
          <table:table-cell office:value-type="string">
            <text:p>0000397-33.2019.5.07.0015</text:p>
          </table:table-cell>
          <table:table-cell office:value-type="date" office:date-value="2019-06-05T10:01:31">
            <text:p>5/6/2019</text:p>
          </table:table-cell>
          <table:table-cell table:number-columns-repeated="1019"/>
        </table:table-row>
        <table:table-row table:style-name="ro6">
          <table:table-cell/>
          <table:covered-table-cell/>
          <table:table-cell office:value-type="string">
            <text:p>ETCiv</text:p>
          </table:table-cell>
          <table:table-cell office:value-type="string">
            <text:p>0000739-78.2018.5.07.0015</text:p>
          </table:table-cell>
          <table:table-cell office:value-type="date" office:date-value="2019-06-19T11:24:36">
            <text:p>19/6/2019</text:p>
          </table:table-cell>
          <table:table-cell table:number-columns-repeated="1019"/>
        </table:table-row>
        <table:table-row table:style-name="ro6">
          <table:table-cell/>
          <table:covered-table-cell/>
          <table:table-cell office:value-type="string">
            <text:p>ETCiv</text:p>
          </table:table-cell>
          <table:table-cell office:value-type="string">
            <text:p>0001013-42.2018.5.07.0015</text:p>
          </table:table-cell>
          <table:table-cell office:value-type="date" office:date-value="2019-05-21T09:48:23">
            <text:p>21/5/2019</text:p>
          </table:table-cell>
          <table:table-cell table:number-columns-repeated="1019"/>
        </table:table-row>
        <table:table-row table:style-name="ro6">
          <table:table-cell/>
          <table:covered-table-cell/>
          <table:table-cell office:value-type="string">
            <text:p>Pet</text:p>
          </table:table-cell>
          <table:table-cell office:value-type="string">
            <text:p>0000703-36.2018.5.07.0015</text:p>
          </table:table-cell>
          <table:table-cell office:value-type="date" office:date-value="2019-07-22T08:42:26">
            <text:p>22/7/2019</text:p>
          </table:table-cell>
          <table:table-cell table:number-columns-repeated="1019"/>
        </table:table-row>
        <table:table-row table:style-name="ro6">
          <table:table-cell/>
          <table:covered-table-cell/>
          <table:table-cell office:value-type="string">
            <text:p>RTAlç</text:p>
          </table:table-cell>
          <table:table-cell office:value-type="string">
            <text:p>0000094-19.2019.5.07.0015</text:p>
          </table:table-cell>
          <table:table-cell office:value-type="date" office:date-value="2019-05-20T15:48:30">
            <text:p>20/5/2019</text:p>
          </table:table-cell>
          <table:table-cell table:number-columns-repeated="1019"/>
        </table:table-row>
        <table:table-row table:style-name="ro6">
          <table:table-cell/>
          <table:covered-table-cell/>
          <table:table-cell office:value-type="string">
            <text:p>RTAlç</text:p>
          </table:table-cell>
          <table:table-cell office:value-type="string">
            <text:p>0000295-11.2019.5.07.0015</text:p>
          </table:table-cell>
          <table:table-cell office:value-type="date" office:date-value="2019-06-06T12:08:23">
            <text:p>6/6/2019</text:p>
          </table:table-cell>
          <table:table-cell table:number-columns-repeated="1019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0083-24.2018.5.07.0015</text:p>
          </table:table-cell>
          <table:table-cell office:value-type="date" office:date-value="2019-07-23T12:21:02">
            <text:p>23/7/2019</text:p>
          </table:table-cell>
          <table:table-cell table:number-columns-repeated="1019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0123-06.2018.5.07.0015</text:p>
          </table:table-cell>
          <table:table-cell office:value-type="date" office:date-value="2019-06-13T09:07:38">
            <text:p>13/6/2019</text:p>
          </table:table-cell>
          <table:table-cell table:number-columns-repeated="1019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0135-83.2019.5.07.0015</text:p>
          </table:table-cell>
          <table:table-cell office:value-type="date" office:date-value="2019-05-20T18:22:04">
            <text:p>20/5/2019</text:p>
          </table:table-cell>
          <table:table-cell table:number-columns-repeated="1019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0169-58.2019.5.07.0015</text:p>
          </table:table-cell>
          <table:table-cell office:value-type="date" office:date-value="2019-06-25T11:50:22">
            <text:p>25/6/2019</text:p>
          </table:table-cell>
          <table:table-cell table:number-columns-repeated="1019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0217-17.2019.5.07.0015</text:p>
          </table:table-cell>
          <table:table-cell office:value-type="date" office:date-value="2019-08-07T14:03:24">
            <text:p>7/8/2019</text:p>
          </table:table-cell>
          <table:table-cell table:number-columns-repeated="1019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0218-02.2019.5.07.0015</text:p>
          </table:table-cell>
          <table:table-cell office:value-type="date" office:date-value="2019-06-05T12:45:08">
            <text:p>5/6/2019</text:p>
          </table:table-cell>
          <table:table-cell table:number-columns-repeated="1019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0254-44.2019.5.07.0015</text:p>
          </table:table-cell>
          <table:table-cell office:value-type="date" office:date-value="2019-06-29T12:13:06">
            <text:p>29/6/2019</text:p>
          </table:table-cell>
          <table:table-cell table:number-columns-repeated="1019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0258-81.2019.5.07.0015</text:p>
          </table:table-cell>
          <table:table-cell office:value-type="date" office:date-value="2019-06-24T17:05:43">
            <text:p>24/6/2019</text:p>
          </table:table-cell>
          <table:table-cell table:number-columns-repeated="1019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0261-70.2018.5.07.0015</text:p>
          </table:table-cell>
          <table:table-cell office:value-type="date" office:date-value="2019-08-07T14:02:47">
            <text:p>7/8/2019</text:p>
          </table:table-cell>
          <table:table-cell table:number-columns-repeated="1019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0267-43.2019.5.07.0015</text:p>
          </table:table-cell>
          <table:table-cell office:value-type="date" office:date-value="2019-06-19T11:11:54">
            <text:p>19/6/2019</text:p>
          </table:table-cell>
          <table:table-cell table:number-columns-repeated="1019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0399-71.2017.5.07.0015</text:p>
          </table:table-cell>
          <table:table-cell office:value-type="date" office:date-value="2019-07-01T10:30:07">
            <text:p>1/7/2019</text:p>
          </table:table-cell>
          <table:table-cell table:number-columns-repeated="1019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0472-09.2018.5.07.0015</text:p>
          </table:table-cell>
          <table:table-cell office:value-type="date" office:date-value="2019-06-04T10:40:43">
            <text:p>4/6/2019</text:p>
          </table:table-cell>
          <table:table-cell table:number-columns-repeated="1019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0500-74.2018.5.07.0015</text:p>
          </table:table-cell>
          <table:table-cell office:value-type="date" office:date-value="2019-08-09T08:50:57">
            <text:p>9/8/2019</text:p>
          </table:table-cell>
          <table:table-cell table:number-columns-repeated="1019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0544-93.2018.5.07.0015</text:p>
          </table:table-cell>
          <table:table-cell office:value-type="date" office:date-value="2019-06-06T13:44:24">
            <text:p>6/6/2019</text:p>
          </table:table-cell>
          <table:table-cell table:number-columns-repeated="1019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0664-39.2018.5.07.0015</text:p>
          </table:table-cell>
          <table:table-cell office:value-type="date" office:date-value="2019-06-06T13:24:35">
            <text:p>6/6/2019</text:p>
          </table:table-cell>
          <table:table-cell table:number-columns-repeated="1019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0664-91.2018.5.07.0030</text:p>
          </table:table-cell>
          <table:table-cell office:value-type="date" office:date-value="2019-07-03T21:34:12">
            <text:p>3/7/2019</text:p>
          </table:table-cell>
          <table:table-cell table:number-columns-repeated="1019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0789-16.2018.5.07.0012</text:p>
          </table:table-cell>
          <table:table-cell office:value-type="date" office:date-value="2019-08-02T10:18:16">
            <text:p>2/8/2019</text:p>
          </table:table-cell>
          <table:table-cell table:number-columns-repeated="1019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1142-47.2018.5.07.0015</text:p>
          </table:table-cell>
          <table:table-cell office:value-type="date" office:date-value="2019-06-04T10:09:20">
            <text:p>4/6/2019</text:p>
          </table:table-cell>
          <table:table-cell table:number-columns-repeated="1019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1144-17.2018.5.07.0015</text:p>
          </table:table-cell>
          <table:table-cell office:value-type="date" office:date-value="2019-06-02T17:19:19">
            <text:p>2/6/2019</text:p>
          </table:table-cell>
          <table:table-cell table:number-columns-repeated="1019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1240-32.2018.5.07.0015</text:p>
          </table:table-cell>
          <table:table-cell office:value-type="date" office:date-value="2019-09-04T17:27:40">
            <text:p>4/9/2019</text:p>
          </table:table-cell>
          <table:table-cell table:number-columns-repeated="1019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1266-30.2018.5.07.0015</text:p>
          </table:table-cell>
          <table:table-cell office:value-type="date" office:date-value="2019-06-26T13:27:41">
            <text:p>26/6/2019</text:p>
          </table:table-cell>
          <table:table-cell table:number-columns-repeated="1019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1357-50.2018.5.07.0006</text:p>
          </table:table-cell>
          <table:table-cell office:value-type="date" office:date-value="2019-07-18T15:47:43">
            <text:p>18/7/2019</text:p>
          </table:table-cell>
          <table:table-cell table:number-columns-repeated="1019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1451-05.2017.5.07.0015</text:p>
          </table:table-cell>
          <table:table-cell office:value-type="date" office:date-value="2019-06-02T17:16:55">
            <text:p>2/6/2019</text:p>
          </table:table-cell>
          <table:table-cell table:number-columns-repeated="1019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1575-85.2017.5.07.0015</text:p>
          </table:table-cell>
          <table:table-cell office:value-type="date" office:date-value="2019-07-01T11:24:27">
            <text:p>1/7/2019</text:p>
          </table:table-cell>
          <table:table-cell table:number-columns-repeated="1019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1641-65.2017.5.07.0015</text:p>
          </table:table-cell>
          <table:table-cell office:value-type="date" office:date-value="2019-08-16T10:01:23">
            <text:p>16/8/2019</text:p>
          </table:table-cell>
          <table:table-cell table:number-columns-repeated="1019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1736-95.2017.5.07.0015</text:p>
          </table:table-cell>
          <table:table-cell office:value-type="date" office:date-value="2019-06-06T13:46:42">
            <text:p>6/6/2019</text:p>
          </table:table-cell>
          <table:table-cell table:number-columns-repeated="1019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1785-73.2016.5.07.0015</text:p>
          </table:table-cell>
          <table:table-cell office:value-type="date" office:date-value="2019-07-22T15:43:13">
            <text:p>22/7/2019</text:p>
          </table:table-cell>
          <table:table-cell table:number-columns-repeated="1019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1992-38.2017.5.07.0015</text:p>
          </table:table-cell>
          <table:table-cell office:value-type="date" office:date-value="2019-07-16T09:13:29">
            <text:p>16/7/2019</text:p>
          </table:table-cell>
          <table:table-cell table:number-columns-repeated="1019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2025-28.2017.5.07.0015</text:p>
          </table:table-cell>
          <table:table-cell office:value-type="date" office:date-value="2019-06-03T14:01:32">
            <text:p>3/6/2019</text:p>
          </table:table-cell>
          <table:table-cell table:number-columns-repeated="1019"/>
        </table:table-row>
        <table:table-row table:style-name="ro6">
          <table:table-cell/>
          <table:covered-table-cell/>
          <table:table-cell office:value-type="string">
            <text:p>RTSum</text:p>
          </table:table-cell>
          <table:table-cell office:value-type="string">
            <text:p>0000113-25.2019.5.07.0015</text:p>
          </table:table-cell>
          <table:table-cell office:value-type="date" office:date-value="2019-05-28T13:17:05">
            <text:p>28/5/2019</text:p>
          </table:table-cell>
          <table:table-cell table:number-columns-repeated="1019"/>
        </table:table-row>
        <table:table-row table:style-name="ro6">
          <table:table-cell/>
          <table:covered-table-cell/>
          <table:table-cell office:value-type="string">
            <text:p>RTSum</text:p>
          </table:table-cell>
          <table:table-cell office:value-type="string">
            <text:p>0000134-34.2019.5.07.0004</text:p>
          </table:table-cell>
          <table:table-cell office:value-type="date" office:date-value="2019-06-06T12:09:58">
            <text:p>6/6/2019</text:p>
          </table:table-cell>
          <table:table-cell table:number-columns-repeated="1019"/>
        </table:table-row>
        <table:table-row table:style-name="ro6">
          <table:table-cell/>
          <table:covered-table-cell/>
          <table:table-cell office:value-type="string">
            <text:p>RTSum</text:p>
          </table:table-cell>
          <table:table-cell office:value-type="string">
            <text:p>0000153-07.2019.5.07.0015</text:p>
          </table:table-cell>
          <table:table-cell office:value-type="date" office:date-value="2019-07-12T10:44:36">
            <text:p>12/7/2019</text:p>
          </table:table-cell>
          <table:table-cell table:number-columns-repeated="1019"/>
        </table:table-row>
        <table:table-row table:style-name="ro6">
          <table:table-cell/>
          <table:covered-table-cell/>
          <table:table-cell office:value-type="string">
            <text:p>RTSum</text:p>
          </table:table-cell>
          <table:table-cell office:value-type="string">
            <text:p>0000197-26.2019.5.07.0015</text:p>
          </table:table-cell>
          <table:table-cell office:value-type="date" office:date-value="2019-06-11T11:23:28">
            <text:p>11/6/2019</text:p>
          </table:table-cell>
          <table:table-cell table:number-columns-repeated="1019"/>
        </table:table-row>
        <table:table-row table:style-name="ro6">
          <table:table-cell/>
          <table:covered-table-cell/>
          <table:table-cell office:value-type="string">
            <text:p>RTSum</text:p>
          </table:table-cell>
          <table:table-cell office:value-type="string">
            <text:p>0000225-91.2019.5.07.0015</text:p>
          </table:table-cell>
          <table:table-cell office:value-type="date" office:date-value="2019-06-06T12:35:20">
            <text:p>6/6/2019</text:p>
          </table:table-cell>
          <table:table-cell table:number-columns-repeated="1019"/>
        </table:table-row>
        <table:table-row table:style-name="ro6">
          <table:table-cell/>
          <table:covered-table-cell/>
          <table:table-cell office:value-type="string">
            <text:p>RTSum</text:p>
          </table:table-cell>
          <table:table-cell office:value-type="string">
            <text:p>0000232-83.2019.5.07.0015</text:p>
          </table:table-cell>
          <table:table-cell office:value-type="date" office:date-value="2019-06-04T10:38:40">
            <text:p>4/6/2019</text:p>
          </table:table-cell>
          <table:table-cell table:number-columns-repeated="1019"/>
        </table:table-row>
        <table:table-row table:style-name="ro6">
          <table:table-cell/>
          <table:covered-table-cell/>
          <table:table-cell office:value-type="string">
            <text:p>RTSum</text:p>
          </table:table-cell>
          <table:table-cell office:value-type="string">
            <text:p>0000238-90.2019.5.07.0015</text:p>
          </table:table-cell>
          <table:table-cell office:value-type="date" office:date-value="2019-06-14T07:30:07">
            <text:p>14/6/2019</text:p>
          </table:table-cell>
          <table:table-cell table:number-columns-repeated="1019"/>
        </table:table-row>
        <table:table-row table:style-name="ro6">
          <table:table-cell/>
          <table:covered-table-cell/>
          <table:table-cell office:value-type="string">
            <text:p>RTSum</text:p>
          </table:table-cell>
          <table:table-cell office:value-type="string">
            <text:p>0000242-24.2019.5.07.0017</text:p>
          </table:table-cell>
          <table:table-cell office:value-type="date" office:date-value="2019-06-14T07:29:34">
            <text:p>14/6/2019</text:p>
          </table:table-cell>
          <table:table-cell table:number-columns-repeated="1019"/>
        </table:table-row>
        <table:table-row table:style-name="ro6">
          <table:table-cell/>
          <table:covered-table-cell/>
          <table:table-cell office:value-type="string">
            <text:p>RTSum</text:p>
          </table:table-cell>
          <table:table-cell office:value-type="string">
            <text:p>0000259-60.2019.5.07.0017</text:p>
          </table:table-cell>
          <table:table-cell office:value-type="date" office:date-value="2019-07-22T18:25:51">
            <text:p>22/7/2019</text:p>
          </table:table-cell>
          <table:table-cell table:number-columns-repeated="1019"/>
        </table:table-row>
        <table:table-row table:style-name="ro6">
          <table:table-cell/>
          <table:covered-table-cell/>
          <table:table-cell office:value-type="string">
            <text:p>RTSum</text:p>
          </table:table-cell>
          <table:table-cell office:value-type="string">
            <text:p>0000261-36.2019.5.07.0015</text:p>
          </table:table-cell>
          <table:table-cell office:value-type="date" office:date-value="2019-06-07T00:00:18">
            <text:p>7/6/2019</text:p>
          </table:table-cell>
          <table:table-cell table:number-columns-repeated="1019"/>
        </table:table-row>
        <table:table-row table:style-name="ro6">
          <table:table-cell/>
          <table:covered-table-cell/>
          <table:table-cell office:value-type="string">
            <text:p>RTSum</text:p>
          </table:table-cell>
          <table:table-cell office:value-type="string">
            <text:p>0000271-80.2019.5.07.0015</text:p>
          </table:table-cell>
          <table:table-cell office:value-type="date" office:date-value="2019-06-02T16:48:59">
            <text:p>2/6/2019</text:p>
          </table:table-cell>
          <table:table-cell table:number-columns-repeated="1019"/>
        </table:table-row>
        <table:table-row table:style-name="ro6">
          <table:table-cell/>
          <table:covered-table-cell/>
          <table:table-cell office:value-type="string">
            <text:p>RTSum</text:p>
          </table:table-cell>
          <table:table-cell office:value-type="string">
            <text:p>0000286-49.2019.5.07.0015</text:p>
          </table:table-cell>
          <table:table-cell office:value-type="date" office:date-value="2019-08-09T14:52:16">
            <text:p>9/8/2019</text:p>
          </table:table-cell>
          <table:table-cell table:number-columns-repeated="1019"/>
        </table:table-row>
        <table:table-row table:style-name="ro6">
          <table:table-cell/>
          <table:covered-table-cell/>
          <table:table-cell office:value-type="string">
            <text:p>RTSum</text:p>
          </table:table-cell>
          <table:table-cell office:value-type="string">
            <text:p>0000298-05.2019.5.07.0002</text:p>
          </table:table-cell>
          <table:table-cell office:value-type="date" office:date-value="2019-06-24T17:19:55">
            <text:p>24/6/2019</text:p>
          </table:table-cell>
          <table:table-cell table:number-columns-repeated="1019"/>
        </table:table-row>
        <table:table-row table:style-name="ro6">
          <table:table-cell/>
          <table:covered-table-cell/>
          <table:table-cell office:value-type="string">
            <text:p>RTSum</text:p>
          </table:table-cell>
          <table:table-cell office:value-type="string">
            <text:p>0000306-40.2019.5.07.0015</text:p>
          </table:table-cell>
          <table:table-cell office:value-type="date" office:date-value="2019-07-29T08:01:16">
            <text:p>29/7/2019</text:p>
          </table:table-cell>
          <table:table-cell table:number-columns-repeated="1019"/>
        </table:table-row>
        <table:table-row table:style-name="ro6">
          <table:table-cell/>
          <table:covered-table-cell/>
          <table:table-cell office:value-type="string">
            <text:p>RTSum</text:p>
          </table:table-cell>
          <table:table-cell office:value-type="string">
            <text:p>0000310-77.2019.5.07.0015</text:p>
          </table:table-cell>
          <table:table-cell office:value-type="date" office:date-value="2019-06-06T23:44:30">
            <text:p>6/6/2019</text:p>
          </table:table-cell>
          <table:table-cell table:number-columns-repeated="1019"/>
        </table:table-row>
        <table:table-row table:style-name="ro6">
          <table:table-cell/>
          <table:covered-table-cell/>
          <table:table-cell office:value-type="string">
            <text:p>RTSum</text:p>
          </table:table-cell>
          <table:table-cell office:value-type="string">
            <text:p>0000315-02.2019.5.07.0015</text:p>
          </table:table-cell>
          <table:table-cell office:value-type="date" office:date-value="2019-06-06T12:36:54">
            <text:p>6/6/2019</text:p>
          </table:table-cell>
          <table:table-cell table:number-columns-repeated="1019"/>
        </table:table-row>
        <table:table-row table:style-name="ro6">
          <table:table-cell/>
          <table:covered-table-cell/>
          <table:table-cell office:value-type="string">
            <text:p>RTSum</text:p>
          </table:table-cell>
          <table:table-cell office:value-type="string">
            <text:p>0000324-61.2019.5.07.0015</text:p>
          </table:table-cell>
          <table:table-cell office:value-type="date" office:date-value="2019-08-02T17:33:15">
            <text:p>2/8/2019</text:p>
          </table:table-cell>
          <table:table-cell table:number-columns-repeated="1019"/>
        </table:table-row>
        <table:table-row table:style-name="ro6">
          <table:table-cell/>
          <table:covered-table-cell/>
          <table:table-cell office:value-type="string">
            <text:p>RTSum</text:p>
          </table:table-cell>
          <table:table-cell office:value-type="string">
            <text:p>0000340-15.2019.5.07.0015</text:p>
          </table:table-cell>
          <table:table-cell office:value-type="date" office:date-value="2019-06-11T08:42:06">
            <text:p>11/6/2019</text:p>
          </table:table-cell>
          <table:table-cell table:number-columns-repeated="1019"/>
        </table:table-row>
        <table:table-row table:style-name="ro6">
          <table:table-cell/>
          <table:covered-table-cell/>
          <table:table-cell office:value-type="string">
            <text:p>RTSum</text:p>
          </table:table-cell>
          <table:table-cell office:value-type="string">
            <text:p>0000342-82.2019.5.07.0015</text:p>
          </table:table-cell>
          <table:table-cell office:value-type="date" office:date-value="2019-06-03T14:01:08">
            <text:p>3/6/2019</text:p>
          </table:table-cell>
          <table:table-cell table:number-columns-repeated="1019"/>
        </table:table-row>
        <table:table-row table:style-name="ro6">
          <table:table-cell/>
          <table:covered-table-cell/>
          <table:table-cell office:value-type="string">
            <text:p>RTSum</text:p>
          </table:table-cell>
          <table:table-cell office:value-type="string">
            <text:p>0000348-89.2019.5.07.0015</text:p>
          </table:table-cell>
          <table:table-cell office:value-type="date" office:date-value="2019-06-03T14:00:06">
            <text:p>3/6/2019</text:p>
          </table:table-cell>
          <table:table-cell table:number-columns-repeated="1019"/>
        </table:table-row>
        <table:table-row table:style-name="ro6">
          <table:table-cell/>
          <table:covered-table-cell/>
          <table:table-cell office:value-type="string">
            <text:p>RTSum</text:p>
          </table:table-cell>
          <table:table-cell office:value-type="string">
            <text:p>0000351-44.2019.5.07.0015</text:p>
          </table:table-cell>
          <table:table-cell office:value-type="date" office:date-value="2019-06-29T12:19:47">
            <text:p>29/6/2019</text:p>
          </table:table-cell>
          <table:table-cell table:number-columns-repeated="1019"/>
        </table:table-row>
        <table:table-row table:style-name="ro6">
          <table:table-cell/>
          <table:covered-table-cell/>
          <table:table-cell office:value-type="string">
            <text:p>RTSum</text:p>
          </table:table-cell>
          <table:table-cell office:value-type="string">
            <text:p>0000356-66.2019.5.07.0015</text:p>
          </table:table-cell>
          <table:table-cell office:value-type="date" office:date-value="2019-07-29T14:43:55">
            <text:p>29/7/2019</text:p>
          </table:table-cell>
          <table:table-cell table:number-columns-repeated="1019"/>
        </table:table-row>
        <table:table-row table:style-name="ro6">
          <table:table-cell/>
          <table:covered-table-cell/>
          <table:table-cell office:value-type="string">
            <text:p>RTSum</text:p>
          </table:table-cell>
          <table:table-cell office:value-type="string">
            <text:p>0000358-36.2019.5.07.0015</text:p>
          </table:table-cell>
          <table:table-cell office:value-type="date" office:date-value="2019-06-24T17:24:00">
            <text:p>24/6/2019</text:p>
          </table:table-cell>
          <table:table-cell table:number-columns-repeated="1019"/>
        </table:table-row>
        <table:table-row table:style-name="ro6">
          <table:table-cell/>
          <table:covered-table-cell/>
          <table:table-cell office:value-type="string">
            <text:p>RTSum</text:p>
          </table:table-cell>
          <table:table-cell office:value-type="string">
            <text:p>0000368-80.2019.5.07.0015</text:p>
          </table:table-cell>
          <table:table-cell office:value-type="date" office:date-value="2019-06-06T13:41:15">
            <text:p>6/6/2019</text:p>
          </table:table-cell>
          <table:table-cell table:number-columns-repeated="1019"/>
        </table:table-row>
        <table:table-row table:style-name="ro6">
          <table:table-cell/>
          <table:covered-table-cell/>
          <table:table-cell office:value-type="string">
            <text:p>RTSum</text:p>
          </table:table-cell>
          <table:table-cell office:value-type="string">
            <text:p>0000383-49.2019.5.07.0015</text:p>
          </table:table-cell>
          <table:table-cell office:value-type="date" office:date-value="2019-07-22T11:33:35">
            <text:p>22/7/2019</text:p>
          </table:table-cell>
          <table:table-cell table:number-columns-repeated="1019"/>
        </table:table-row>
        <table:table-row table:style-name="ro6">
          <table:table-cell/>
          <table:covered-table-cell/>
          <table:table-cell office:value-type="string">
            <text:p>RTSum</text:p>
          </table:table-cell>
          <table:table-cell office:value-type="string">
            <text:p>0000419-91.2019.5.07.0015</text:p>
          </table:table-cell>
          <table:table-cell office:value-type="date" office:date-value="2019-06-25T11:43:23">
            <text:p>25/6/2019</text:p>
          </table:table-cell>
          <table:table-cell table:number-columns-repeated="1019"/>
        </table:table-row>
        <table:table-row table:style-name="ro6">
          <table:table-cell/>
          <table:covered-table-cell/>
          <table:table-cell office:value-type="string">
            <text:p>RTSum</text:p>
          </table:table-cell>
          <table:table-cell office:value-type="string">
            <text:p>0000439-82.2019.5.07.0015</text:p>
          </table:table-cell>
          <table:table-cell office:value-type="date" office:date-value="2019-07-01T10:18:42">
            <text:p>1/7/2019</text:p>
          </table:table-cell>
          <table:table-cell table:number-columns-repeated="1019"/>
        </table:table-row>
        <table:table-row table:style-name="ro6">
          <table:table-cell/>
          <table:covered-table-cell/>
          <table:table-cell office:value-type="string">
            <text:p>RTSum</text:p>
          </table:table-cell>
          <table:table-cell office:value-type="string">
            <text:p>0000440-67.2019.5.07.0015</text:p>
          </table:table-cell>
          <table:table-cell office:value-type="date" office:date-value="2019-07-03T22:03:42">
            <text:p>3/7/2019</text:p>
          </table:table-cell>
          <table:table-cell table:number-columns-repeated="1019"/>
        </table:table-row>
        <table:table-row table:style-name="ro6">
          <table:table-cell/>
          <table:covered-table-cell/>
          <table:table-cell office:value-type="string">
            <text:p>RTSum</text:p>
          </table:table-cell>
          <table:table-cell office:value-type="string">
            <text:p>0000450-14.2019.5.07.0015</text:p>
          </table:table-cell>
          <table:table-cell office:value-type="date" office:date-value="2019-06-11T09:01:37">
            <text:p>11/6/2019</text:p>
          </table:table-cell>
          <table:table-cell table:number-columns-repeated="1019"/>
        </table:table-row>
        <table:table-row table:style-name="ro6">
          <table:table-cell/>
          <table:covered-table-cell/>
          <table:table-cell office:value-type="string">
            <text:p>RTSum</text:p>
          </table:table-cell>
          <table:table-cell office:value-type="string">
            <text:p>0000459-73.2019.5.07.0015</text:p>
          </table:table-cell>
          <table:table-cell office:value-type="date" office:date-value="2019-07-15T11:46:09">
            <text:p>15/7/2019</text:p>
          </table:table-cell>
          <table:table-cell table:number-columns-repeated="1019"/>
        </table:table-row>
        <table:table-row table:style-name="ro6">
          <table:table-cell/>
          <table:covered-table-cell/>
          <table:table-cell office:value-type="string">
            <text:p>RTSum</text:p>
          </table:table-cell>
          <table:table-cell office:value-type="string">
            <text:p>0000469-54.2018.5.07.0015</text:p>
          </table:table-cell>
          <table:table-cell office:value-type="date" office:date-value="2019-06-05T13:32:07">
            <text:p>5/6/2019</text:p>
          </table:table-cell>
          <table:table-cell table:number-columns-repeated="1019"/>
        </table:table-row>
        <table:table-row table:style-name="ro6">
          <table:table-cell/>
          <table:covered-table-cell/>
          <table:table-cell office:value-type="string">
            <text:p>RTSum</text:p>
          </table:table-cell>
          <table:table-cell office:value-type="string">
            <text:p>0000479-64.2019.5.07.0015</text:p>
          </table:table-cell>
          <table:table-cell office:value-type="date" office:date-value="2019-07-03T08:52:10">
            <text:p>3/7/2019</text:p>
          </table:table-cell>
          <table:table-cell table:number-columns-repeated="1019"/>
        </table:table-row>
        <table:table-row table:style-name="ro6">
          <table:table-cell/>
          <table:covered-table-cell/>
          <table:table-cell office:value-type="string">
            <text:p>RTSum</text:p>
          </table:table-cell>
          <table:table-cell office:value-type="string">
            <text:p>0000532-79.2018.5.07.0015</text:p>
          </table:table-cell>
          <table:table-cell office:value-type="date" office:date-value="2019-06-06T13:43:20">
            <text:p>6/6/2019</text:p>
          </table:table-cell>
          <table:table-cell table:number-columns-repeated="1019"/>
        </table:table-row>
        <table:table-row table:style-name="ro6">
          <table:table-cell/>
          <table:covered-table-cell/>
          <table:table-cell office:value-type="string">
            <text:p>RTSum</text:p>
          </table:table-cell>
          <table:table-cell office:value-type="string">
            <text:p>0000662-35.2019.5.07.0015</text:p>
          </table:table-cell>
          <table:table-cell office:value-type="date" office:date-value="2019-08-21T14:34:14">
            <text:p>21/8/2019</text:p>
          </table:table-cell>
          <table:table-cell table:number-columns-repeated="1019"/>
        </table:table-row>
        <table:table-row table:style-name="ro6">
          <table:table-cell/>
          <table:covered-table-cell/>
          <table:table-cell office:value-type="string">
            <text:p>RTSum</text:p>
          </table:table-cell>
          <table:table-cell office:value-type="string">
            <text:p>0000691-85.2019.5.07.0015</text:p>
          </table:table-cell>
          <table:table-cell office:value-type="date" office:date-value="2019-08-14T13:48:37">
            <text:p>14/8/2019</text:p>
          </table:table-cell>
          <table:table-cell table:number-columns-repeated="1019"/>
        </table:table-row>
        <table:table-row table:style-name="ro6">
          <table:table-cell/>
          <table:covered-table-cell/>
          <table:table-cell office:value-type="string">
            <text:p>RTSum</text:p>
          </table:table-cell>
          <table:table-cell office:value-type="string">
            <text:p>0000692-70.2019.5.07.0015</text:p>
          </table:table-cell>
          <table:table-cell office:value-type="date" office:date-value="2019-08-14T13:49:12">
            <text:p>14/8/2019</text:p>
          </table:table-cell>
          <table:table-cell table:number-columns-repeated="1019"/>
        </table:table-row>
        <table:table-row table:style-name="ro6">
          <table:table-cell/>
          <table:covered-table-cell/>
          <table:table-cell office:value-type="string">
            <text:p>RTSum</text:p>
          </table:table-cell>
          <table:table-cell office:value-type="string">
            <text:p>0000719-53.2019.5.07.0015</text:p>
          </table:table-cell>
          <table:table-cell office:value-type="date" office:date-value="2019-08-20T14:01:01">
            <text:p>20/8/2019</text:p>
          </table:table-cell>
          <table:table-cell table:number-columns-repeated="1019"/>
        </table:table-row>
        <table:table-row table:style-name="ro6">
          <table:table-cell/>
          <table:covered-table-cell/>
          <table:table-cell office:value-type="string">
            <text:p>RTSum</text:p>
          </table:table-cell>
          <table:table-cell office:value-type="string">
            <text:p>0000933-78.2018.5.07.0015</text:p>
          </table:table-cell>
          <table:table-cell office:value-type="date" office:date-value="2019-06-03T14:00:34">
            <text:p>3/6/2019</text:p>
          </table:table-cell>
          <table:table-cell table:number-columns-repeated="1019"/>
        </table:table-row>
        <table:table-row table:style-name="ro6">
          <table:table-cell/>
          <table:covered-table-cell/>
          <table:table-cell office:value-type="string">
            <text:p>RTSum</text:p>
          </table:table-cell>
          <table:table-cell office:value-type="string">
            <text:p>0001122-61.2015.5.07.0015</text:p>
          </table:table-cell>
          <table:table-cell office:value-type="date" office:date-value="2019-07-22T10:29:26">
            <text:p>22/7/2019</text:p>
          </table:table-cell>
          <table:table-cell table:number-columns-repeated="1019"/>
        </table:table-row>
        <table:table-row table:style-name="ro6">
          <table:table-cell/>
          <table:covered-table-cell/>
          <table:table-cell office:value-type="string">
            <text:p>RTSum</text:p>
          </table:table-cell>
          <table:table-cell office:value-type="string">
            <text:p>0001406-64.2018.5.07.0015</text:p>
          </table:table-cell>
          <table:table-cell office:value-type="date" office:date-value="2019-07-24T11:33:52">
            <text:p>24/7/2019</text:p>
          </table:table-cell>
          <table:table-cell table:number-columns-repeated="1019"/>
        </table:table-row>
        <table:table-row table:style-name="ro6">
          <table:table-cell/>
          <table:table-cell table:style-name="ce10" office:value-type="string" table:number-columns-spanned="2" table:number-rows-spanned="1">
            <text:p>Subtotal - JOÃO CARLOS DE OLIVEIRA UCHÔA</text:p>
          </table:table-cell>
          <table:covered-table-cell table:style-name="ce10"/>
          <table:table-cell table:style-name="ce16" office:value-type="float" office:value="78">
            <text:p>78</text:p>
          </table:table-cell>
          <table:table-cell table:style-name="ce16"/>
          <table:table-cell table:number-columns-repeated="1019"/>
        </table:table-row>
        <table:table-row table:style-name="ro6">
          <table:table-cell/>
          <table:table-cell office:value-type="string" table:number-columns-spanned="1" table:number-rows-spanned="86">
            <text:p>JORGEANA LOPES DE LIMA</text:p>
          </table:table-cell>
          <table:table-cell office:value-type="string">
            <text:p>ACPCiv</text:p>
          </table:table-cell>
          <table:table-cell office:value-type="string">
            <text:p>0000667-87.2019.5.07.0005</text:p>
          </table:table-cell>
          <table:table-cell office:value-type="date" office:date-value="2019-08-26T14:30:30">
            <text:p>26/8/2019</text:p>
          </table:table-cell>
          <table:table-cell table:number-columns-repeated="1019"/>
        </table:table-row>
        <table:table-row table:style-name="ro6">
          <table:table-cell/>
          <table:covered-table-cell/>
          <table:table-cell office:value-type="string">
            <text:p>ConPag</text:p>
          </table:table-cell>
          <table:table-cell office:value-type="string">
            <text:p>0001627-20.2017.5.07.0003</text:p>
          </table:table-cell>
          <table:table-cell office:value-type="date" office:date-value="2019-08-07T08:16:14">
            <text:p>7/8/2019</text:p>
          </table:table-cell>
          <table:table-cell table:number-columns-repeated="1019"/>
        </table:table-row>
        <table:table-row table:style-name="ro6">
          <table:table-cell/>
          <table:covered-table-cell/>
          <table:table-cell office:value-type="string">
            <text:p>ETCiv</text:p>
          </table:table-cell>
          <table:table-cell office:value-type="string">
            <text:p>0000404-55.2019.5.07.0005</text:p>
          </table:table-cell>
          <table:table-cell office:value-type="date" office:date-value="2019-09-03T10:30:47">
            <text:p>3/9/2019</text:p>
          </table:table-cell>
          <table:table-cell table:number-columns-repeated="1019"/>
        </table:table-row>
        <table:table-row table:style-name="ro6">
          <table:table-cell/>
          <table:covered-table-cell/>
          <table:table-cell office:value-type="string">
            <text:p>ETCiv</text:p>
          </table:table-cell>
          <table:table-cell office:value-type="string">
            <text:p>0000454-97.2018.5.07.0011</text:p>
          </table:table-cell>
          <table:table-cell office:value-type="date" office:date-value="2019-07-31T08:41:40">
            <text:p>31/7/2019</text:p>
          </table:table-cell>
          <table:table-cell table:number-columns-repeated="1019"/>
        </table:table-row>
        <table:table-row table:style-name="ro6">
          <table:table-cell/>
          <table:covered-table-cell/>
          <table:table-cell office:value-type="string">
            <text:p>ETCiv</text:p>
          </table:table-cell>
          <table:table-cell office:value-type="string">
            <text:p>0000668-72.2019.5.07.0005</text:p>
          </table:table-cell>
          <table:table-cell office:value-type="date" office:date-value="2019-09-03T12:28:52">
            <text:p>3/9/2019</text:p>
          </table:table-cell>
          <table:table-cell table:number-columns-repeated="1019"/>
        </table:table-row>
        <table:table-row table:style-name="ro6">
          <table:table-cell/>
          <table:covered-table-cell/>
          <table:table-cell office:value-type="string">
            <text:p>ETCiv</text:p>
          </table:table-cell>
          <table:table-cell office:value-type="string">
            <text:p>0000672-12.2019.5.07.0005</text:p>
          </table:table-cell>
          <table:table-cell office:value-type="date" office:date-value="2019-09-03T13:56:27">
            <text:p>3/9/2019</text:p>
          </table:table-cell>
          <table:table-cell table:number-columns-repeated="1019"/>
        </table:table-row>
        <table:table-row table:style-name="ro6">
          <table:table-cell/>
          <table:covered-table-cell/>
          <table:table-cell office:value-type="string">
            <text:p>ETCiv</text:p>
          </table:table-cell>
          <table:table-cell office:value-type="string">
            <text:p>0001331-55.2018.5.07.0005</text:p>
          </table:table-cell>
          <table:table-cell office:value-type="date" office:date-value="2019-08-30T12:58:01">
            <text:p>30/8/2019</text:p>
          </table:table-cell>
          <table:table-cell table:number-columns-repeated="1019"/>
        </table:table-row>
        <table:table-row table:style-name="ro6">
          <table:table-cell/>
          <table:covered-table-cell/>
          <table:table-cell office:value-type="string">
            <text:p>RTAlç</text:p>
          </table:table-cell>
          <table:table-cell office:value-type="string">
            <text:p>0001303-60.2018.5.07.0014</text:p>
          </table:table-cell>
          <table:table-cell office:value-type="date" office:date-value="2019-09-03T13:01:37">
            <text:p>3/9/2019</text:p>
          </table:table-cell>
          <table:table-cell table:number-columns-repeated="1019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0069-70.2018.5.07.0005</text:p>
          </table:table-cell>
          <table:table-cell office:value-type="date" office:date-value="2019-08-14T14:18:35">
            <text:p>14/8/2019</text:p>
          </table:table-cell>
          <table:table-cell table:number-columns-repeated="1019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0242-45.2019.5.07.0010</text:p>
          </table:table-cell>
          <table:table-cell office:value-type="date" office:date-value="2019-08-26T14:00:56">
            <text:p>26/8/2019</text:p>
          </table:table-cell>
          <table:table-cell table:number-columns-repeated="1019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0334-09.2017.5.07.0005</text:p>
          </table:table-cell>
          <table:table-cell office:value-type="date" office:date-value="2019-07-19T11:47:14">
            <text:p>19/7/2019</text:p>
          </table:table-cell>
          <table:table-cell table:number-columns-repeated="1019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0339-60.2019.5.07.0005</text:p>
          </table:table-cell>
          <table:table-cell office:value-type="date" office:date-value="2019-08-07T14:48:11">
            <text:p>7/8/2019</text:p>
          </table:table-cell>
          <table:table-cell table:number-columns-repeated="1019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0348-22.2019.5.07.0005</text:p>
          </table:table-cell>
          <table:table-cell office:value-type="date" office:date-value="2019-07-22T14:41:31">
            <text:p>22/7/2019</text:p>
          </table:table-cell>
          <table:table-cell table:number-columns-repeated="1019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0373-35.2019.5.07.0005</text:p>
          </table:table-cell>
          <table:table-cell office:value-type="date" office:date-value="2019-09-02T14:33:57">
            <text:p>2/9/2019</text:p>
          </table:table-cell>
          <table:table-cell table:number-columns-repeated="1019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0398-48.2019.5.07.0005</text:p>
          </table:table-cell>
          <table:table-cell office:value-type="date" office:date-value="2019-08-19T12:11:13">
            <text:p>19/8/2019</text:p>
          </table:table-cell>
          <table:table-cell table:number-columns-repeated="1019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0456-51.2019.5.07.0005</text:p>
          </table:table-cell>
          <table:table-cell office:value-type="date" office:date-value="2019-08-19T11:42:46">
            <text:p>19/8/2019</text:p>
          </table:table-cell>
          <table:table-cell table:number-columns-repeated="1019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0458-21.2019.5.07.0005</text:p>
          </table:table-cell>
          <table:table-cell office:value-type="date" office:date-value="2019-08-02T16:53:36">
            <text:p>2/8/2019</text:p>
          </table:table-cell>
          <table:table-cell table:number-columns-repeated="1019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0461-73.2019.5.07.0005</text:p>
          </table:table-cell>
          <table:table-cell office:value-type="date" office:date-value="2019-08-08T22:49:20">
            <text:p>8/8/2019</text:p>
          </table:table-cell>
          <table:table-cell table:number-columns-repeated="1019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0476-42.2019.5.07.0005</text:p>
          </table:table-cell>
          <table:table-cell office:value-type="date" office:date-value="2019-07-19T11:24:55">
            <text:p>19/7/2019</text:p>
          </table:table-cell>
          <table:table-cell table:number-columns-repeated="1019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0488-56.2019.5.07.0005</text:p>
          </table:table-cell>
          <table:table-cell office:value-type="date" office:date-value="2019-07-25T13:49:50">
            <text:p>25/7/2019</text:p>
          </table:table-cell>
          <table:table-cell table:number-columns-repeated="1019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0495-48.2019.5.07.0005</text:p>
          </table:table-cell>
          <table:table-cell office:value-type="date" office:date-value="2019-08-02T15:46:46">
            <text:p>2/8/2019</text:p>
          </table:table-cell>
          <table:table-cell table:number-columns-repeated="1019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0539-67.2019.5.07.0005</text:p>
          </table:table-cell>
          <table:table-cell office:value-type="date" office:date-value="2019-08-26T14:02:12">
            <text:p>26/8/2019</text:p>
          </table:table-cell>
          <table:table-cell table:number-columns-repeated="1019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0560-43.2019.5.07.0005</text:p>
          </table:table-cell>
          <table:table-cell office:value-type="date" office:date-value="2019-07-26T14:40:23">
            <text:p>26/7/2019</text:p>
          </table:table-cell>
          <table:table-cell table:number-columns-repeated="1019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0561-28.2019.5.07.0005</text:p>
          </table:table-cell>
          <table:table-cell office:value-type="date" office:date-value="2019-07-16T09:39:29">
            <text:p>16/7/2019</text:p>
          </table:table-cell>
          <table:table-cell table:number-columns-repeated="1019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0604-62.2019.5.07.0005</text:p>
          </table:table-cell>
          <table:table-cell office:value-type="date" office:date-value="2019-07-23T12:02:28">
            <text:p>23/7/2019</text:p>
          </table:table-cell>
          <table:table-cell table:number-columns-repeated="1019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0610-69.2019.5.07.0005</text:p>
          </table:table-cell>
          <table:table-cell office:value-type="date" office:date-value="2019-07-22T14:38:01">
            <text:p>22/7/2019</text:p>
          </table:table-cell>
          <table:table-cell table:number-columns-repeated="1019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0616-76.2019.5.07.0005</text:p>
          </table:table-cell>
          <table:table-cell office:value-type="date" office:date-value="2019-07-25T13:47:48">
            <text:p>25/7/2019</text:p>
          </table:table-cell>
          <table:table-cell table:number-columns-repeated="1019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0622-56.2019.5.07.0014</text:p>
          </table:table-cell>
          <table:table-cell office:value-type="date" office:date-value="2019-08-28T11:17:59">
            <text:p>28/8/2019</text:p>
          </table:table-cell>
          <table:table-cell table:number-columns-repeated="1019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0640-07.2019.5.07.0005</text:p>
          </table:table-cell>
          <table:table-cell office:value-type="date" office:date-value="2019-08-26T14:11:28">
            <text:p>26/8/2019</text:p>
          </table:table-cell>
          <table:table-cell table:number-columns-repeated="1019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0649-66.2019.5.07.0005</text:p>
          </table:table-cell>
          <table:table-cell office:value-type="date" office:date-value="2019-08-19T11:56:03">
            <text:p>19/8/2019</text:p>
          </table:table-cell>
          <table:table-cell table:number-columns-repeated="1019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0673-94.2019.5.07.0005</text:p>
          </table:table-cell>
          <table:table-cell office:value-type="date" office:date-value="2019-08-21T12:56:07">
            <text:p>21/8/2019</text:p>
          </table:table-cell>
          <table:table-cell table:number-columns-repeated="1019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0691-86.2017.5.07.0005</text:p>
          </table:table-cell>
          <table:table-cell office:value-type="date" office:date-value="2019-08-28T12:52:37">
            <text:p>28/8/2019</text:p>
          </table:table-cell>
          <table:table-cell table:number-columns-repeated="1019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0711-09.2019.5.07.0005</text:p>
          </table:table-cell>
          <table:table-cell office:value-type="date" office:date-value="2019-08-28T13:05:46">
            <text:p>28/8/2019</text:p>
          </table:table-cell>
          <table:table-cell table:number-columns-repeated="1019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0937-45.2018.5.07.0006</text:p>
          </table:table-cell>
          <table:table-cell office:value-type="date" office:date-value="2019-07-22T08:08:05">
            <text:p>22/7/2019</text:p>
          </table:table-cell>
          <table:table-cell table:number-columns-repeated="1019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0938-30.2018.5.07.0006</text:p>
          </table:table-cell>
          <table:table-cell office:value-type="date" office:date-value="2019-08-07T09:43:50">
            <text:p>7/8/2019</text:p>
          </table:table-cell>
          <table:table-cell table:number-columns-repeated="1019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1041-74.2017.5.07.0005</text:p>
          </table:table-cell>
          <table:table-cell office:value-type="date" office:date-value="2019-08-21T12:52:47">
            <text:p>21/8/2019</text:p>
          </table:table-cell>
          <table:table-cell table:number-columns-repeated="1019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1104-81.2017.5.07.0011</text:p>
          </table:table-cell>
          <table:table-cell office:value-type="date" office:date-value="2019-08-16T10:30:27">
            <text:p>16/8/2019</text:p>
          </table:table-cell>
          <table:table-cell table:number-columns-repeated="1019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1156-71.2017.5.07.0013</text:p>
          </table:table-cell>
          <table:table-cell office:value-type="date" office:date-value="2019-08-08T22:51:00">
            <text:p>8/8/2019</text:p>
          </table:table-cell>
          <table:table-cell table:number-columns-repeated="1019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1176-52.2018.5.07.0005</text:p>
          </table:table-cell>
          <table:table-cell office:value-type="date" office:date-value="2019-07-29T14:13:46">
            <text:p>29/7/2019</text:p>
          </table:table-cell>
          <table:table-cell table:number-columns-repeated="1019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1277-50.2018.5.07.0018</text:p>
          </table:table-cell>
          <table:table-cell office:value-type="date" office:date-value="2019-08-28T11:20:10">
            <text:p>28/8/2019</text:p>
          </table:table-cell>
          <table:table-cell table:number-columns-repeated="1019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1316-57.2016.5.07.0005</text:p>
          </table:table-cell>
          <table:table-cell office:value-type="date" office:date-value="2019-08-26T14:24:12">
            <text:p>26/8/2019</text:p>
          </table:table-cell>
          <table:table-cell table:number-columns-repeated="1019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1324-63.2018.5.07.0005</text:p>
          </table:table-cell>
          <table:table-cell office:value-type="date" office:date-value="2019-07-16T11:26:36">
            <text:p>16/7/2019</text:p>
          </table:table-cell>
          <table:table-cell table:number-columns-repeated="1019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1404-61.2017.5.07.0005</text:p>
          </table:table-cell>
          <table:table-cell office:value-type="date" office:date-value="2019-08-26T14:21:51">
            <text:p>26/8/2019</text:p>
          </table:table-cell>
          <table:table-cell table:number-columns-repeated="1019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1594-58.2016.5.07.0005</text:p>
          </table:table-cell>
          <table:table-cell office:value-type="date" office:date-value="2019-07-25T13:44:42">
            <text:p>25/7/2019</text:p>
          </table:table-cell>
          <table:table-cell table:number-columns-repeated="1019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1638-28.2017.5.07.0010</text:p>
          </table:table-cell>
          <table:table-cell office:value-type="date" office:date-value="2019-08-26T14:04:11">
            <text:p>26/8/2019</text:p>
          </table:table-cell>
          <table:table-cell table:number-columns-repeated="1019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1691-58.2016.5.07.0005</text:p>
          </table:table-cell>
          <table:table-cell office:value-type="date" office:date-value="2019-08-07T14:57:37">
            <text:p>7/8/2019</text:p>
          </table:table-cell>
          <table:table-cell table:number-columns-repeated="1019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1772-70.2017.5.07.0005</text:p>
          </table:table-cell>
          <table:table-cell office:value-type="date" office:date-value="2019-08-14T14:08:08">
            <text:p>14/8/2019</text:p>
          </table:table-cell>
          <table:table-cell table:number-columns-repeated="1019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1780-47.2017.5.07.0005</text:p>
          </table:table-cell>
          <table:table-cell office:value-type="date" office:date-value="2019-07-17T18:48:44">
            <text:p>17/7/2019</text:p>
          </table:table-cell>
          <table:table-cell table:number-columns-repeated="1019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1787-36.2017.5.07.0006</text:p>
          </table:table-cell>
          <table:table-cell office:value-type="date" office:date-value="2019-06-17T12:06:55">
            <text:p>17/6/2019</text:p>
          </table:table-cell>
          <table:table-cell table:number-columns-repeated="1019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1811-67.2017.5.07.0005</text:p>
          </table:table-cell>
          <table:table-cell office:value-type="date" office:date-value="2019-07-22T14:37:09">
            <text:p>22/7/2019</text:p>
          </table:table-cell>
          <table:table-cell table:number-columns-repeated="1019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1879-51.2016.5.07.0005</text:p>
          </table:table-cell>
          <table:table-cell office:value-type="date" office:date-value="2019-09-02T14:36:48">
            <text:p>2/9/2019</text:p>
          </table:table-cell>
          <table:table-cell table:number-columns-repeated="1019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1961-48.2017.5.07.0005</text:p>
          </table:table-cell>
          <table:table-cell office:value-type="date" office:date-value="2019-08-26T14:03:19">
            <text:p>26/8/2019</text:p>
          </table:table-cell>
          <table:table-cell table:number-columns-repeated="1019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2001-64.2016.5.07.0005</text:p>
          </table:table-cell>
          <table:table-cell office:value-type="date" office:date-value="2019-07-19T11:35:15">
            <text:p>19/7/2019</text:p>
          </table:table-cell>
          <table:table-cell table:number-columns-repeated="1019"/>
        </table:table-row>
        <table:table-row table:style-name="ro6">
          <table:table-cell/>
          <table:covered-table-cell/>
          <table:table-cell office:value-type="string">
            <text:p>RTSum</text:p>
          </table:table-cell>
          <table:table-cell office:value-type="string">
            <text:p>0000145-45.2019.5.07.0010</text:p>
          </table:table-cell>
          <table:table-cell office:value-type="date" office:date-value="2019-08-26T14:08:29">
            <text:p>26/8/2019</text:p>
          </table:table-cell>
          <table:table-cell table:number-columns-repeated="1019"/>
        </table:table-row>
        <table:table-row table:style-name="ro6">
          <table:table-cell/>
          <table:covered-table-cell/>
          <table:table-cell office:value-type="string">
            <text:p>RTSum</text:p>
          </table:table-cell>
          <table:table-cell office:value-type="string">
            <text:p>0000160-29.2019.5.07.0005</text:p>
          </table:table-cell>
          <table:table-cell office:value-type="date" office:date-value="2019-08-26T14:35:36">
            <text:p>26/8/2019</text:p>
          </table:table-cell>
          <table:table-cell table:number-columns-repeated="1019"/>
        </table:table-row>
        <table:table-row table:style-name="ro6">
          <table:table-cell/>
          <table:covered-table-cell/>
          <table:table-cell office:value-type="string">
            <text:p>RTSum</text:p>
          </table:table-cell>
          <table:table-cell office:value-type="string">
            <text:p>0000196-08.2018.5.07.0005</text:p>
          </table:table-cell>
          <table:table-cell office:value-type="date" office:date-value="2019-09-02T14:35:33">
            <text:p>2/9/2019</text:p>
          </table:table-cell>
          <table:table-cell table:number-columns-repeated="1019"/>
        </table:table-row>
        <table:table-row table:style-name="ro6">
          <table:table-cell/>
          <table:covered-table-cell/>
          <table:table-cell office:value-type="string">
            <text:p>RTSum</text:p>
          </table:table-cell>
          <table:table-cell office:value-type="string">
            <text:p>0000237-38.2019.5.07.0005</text:p>
          </table:table-cell>
          <table:table-cell office:value-type="date" office:date-value="2019-08-07T14:59:17">
            <text:p>7/8/2019</text:p>
          </table:table-cell>
          <table:table-cell table:number-columns-repeated="1019"/>
        </table:table-row>
        <table:table-row table:style-name="ro6">
          <table:table-cell/>
          <table:covered-table-cell/>
          <table:table-cell office:value-type="string">
            <text:p>RTSum</text:p>
          </table:table-cell>
          <table:table-cell office:value-type="string">
            <text:p>0000358-66.2019.5.07.0005</text:p>
          </table:table-cell>
          <table:table-cell office:value-type="date" office:date-value="2019-07-25T13:46:39">
            <text:p>25/7/2019</text:p>
          </table:table-cell>
          <table:table-cell table:number-columns-repeated="1019"/>
        </table:table-row>
        <table:table-row table:style-name="ro6">
          <table:table-cell/>
          <table:covered-table-cell/>
          <table:table-cell office:value-type="string">
            <text:p>RTSum</text:p>
          </table:table-cell>
          <table:table-cell office:value-type="string">
            <text:p>0000474-72.2019.5.07.0005</text:p>
          </table:table-cell>
          <table:table-cell office:value-type="date" office:date-value="2019-07-22T14:36:15">
            <text:p>22/7/2019</text:p>
          </table:table-cell>
          <table:table-cell table:number-columns-repeated="1019"/>
        </table:table-row>
        <table:table-row table:style-name="ro6">
          <table:table-cell/>
          <table:covered-table-cell/>
          <table:table-cell office:value-type="string">
            <text:p>RTSum</text:p>
          </table:table-cell>
          <table:table-cell office:value-type="string">
            <text:p>0000475-57.2019.5.07.0005</text:p>
          </table:table-cell>
          <table:table-cell office:value-type="date" office:date-value="2019-07-16T11:29:08">
            <text:p>16/7/2019</text:p>
          </table:table-cell>
          <table:table-cell table:number-columns-repeated="1019"/>
        </table:table-row>
        <table:table-row table:style-name="ro6">
          <table:table-cell/>
          <table:covered-table-cell/>
          <table:table-cell office:value-type="string">
            <text:p>RTSum</text:p>
          </table:table-cell>
          <table:table-cell office:value-type="string">
            <text:p>0000501-55.2019.5.07.0005</text:p>
          </table:table-cell>
          <table:table-cell office:value-type="date" office:date-value="2019-08-11T22:39:18">
            <text:p>11/8/2019</text:p>
          </table:table-cell>
          <table:table-cell table:number-columns-repeated="1019"/>
        </table:table-row>
        <table:table-row table:style-name="ro6">
          <table:table-cell/>
          <table:covered-table-cell/>
          <table:table-cell office:value-type="string">
            <text:p>RTSum</text:p>
          </table:table-cell>
          <table:table-cell office:value-type="string">
            <text:p>0000526-68.2019.5.07.0005</text:p>
          </table:table-cell>
          <table:table-cell office:value-type="date" office:date-value="2019-07-19T13:43:23">
            <text:p>19/7/2019</text:p>
          </table:table-cell>
          <table:table-cell table:number-columns-repeated="1019"/>
        </table:table-row>
        <table:table-row table:style-name="ro6">
          <table:table-cell/>
          <table:covered-table-cell/>
          <table:table-cell office:value-type="string">
            <text:p>RTSum</text:p>
          </table:table-cell>
          <table:table-cell office:value-type="string">
            <text:p>0000547-44.2019.5.07.0005</text:p>
          </table:table-cell>
          <table:table-cell office:value-type="date" office:date-value="2019-08-07T14:55:17">
            <text:p>7/8/2019</text:p>
          </table:table-cell>
          <table:table-cell table:number-columns-repeated="1019"/>
        </table:table-row>
        <table:table-row table:style-name="ro6">
          <table:table-cell/>
          <table:covered-table-cell/>
          <table:table-cell office:value-type="string">
            <text:p>RTSum</text:p>
          </table:table-cell>
          <table:table-cell office:value-type="string">
            <text:p>0000581-19.2019.5.07.0005</text:p>
          </table:table-cell>
          <table:table-cell office:value-type="date" office:date-value="2019-09-02T14:31:23">
            <text:p>2/9/2019</text:p>
          </table:table-cell>
          <table:table-cell table:number-columns-repeated="1019"/>
        </table:table-row>
        <table:table-row table:style-name="ro6">
          <table:table-cell/>
          <table:covered-table-cell/>
          <table:table-cell office:value-type="string">
            <text:p>RTSum</text:p>
          </table:table-cell>
          <table:table-cell office:value-type="string">
            <text:p>0000588-93.2019.5.07.0010</text:p>
          </table:table-cell>
          <table:table-cell office:value-type="date" office:date-value="2019-08-26T14:06:04">
            <text:p>26/8/2019</text:p>
          </table:table-cell>
          <table:table-cell table:number-columns-repeated="1019"/>
        </table:table-row>
        <table:table-row table:style-name="ro6">
          <table:table-cell/>
          <table:covered-table-cell/>
          <table:table-cell office:value-type="string">
            <text:p>RTSum</text:p>
          </table:table-cell>
          <table:table-cell office:value-type="string">
            <text:p>0000621-98.2019.5.07.0005</text:p>
          </table:table-cell>
          <table:table-cell office:value-type="date" office:date-value="2019-08-26T14:34:33">
            <text:p>26/8/2019</text:p>
          </table:table-cell>
          <table:table-cell table:number-columns-repeated="1019"/>
        </table:table-row>
        <table:table-row table:style-name="ro6">
          <table:table-cell/>
          <table:covered-table-cell/>
          <table:table-cell office:value-type="string">
            <text:p>RTSum</text:p>
          </table:table-cell>
          <table:table-cell office:value-type="string">
            <text:p>0000632-33.2019.5.07.0004</text:p>
          </table:table-cell>
          <table:table-cell office:value-type="date" office:date-value="2019-08-26T14:10:46">
            <text:p>26/8/2019</text:p>
          </table:table-cell>
          <table:table-cell table:number-columns-repeated="1019"/>
        </table:table-row>
        <table:table-row table:style-name="ro6">
          <table:table-cell/>
          <table:covered-table-cell/>
          <table:table-cell office:value-type="string">
            <text:p>RTSum</text:p>
          </table:table-cell>
          <table:table-cell office:value-type="string">
            <text:p>0000635-82.2019.5.07.0005</text:p>
          </table:table-cell>
          <table:table-cell office:value-type="date" office:date-value="2019-07-17T19:16:43">
            <text:p>17/7/2019</text:p>
          </table:table-cell>
          <table:table-cell table:number-columns-repeated="1019"/>
        </table:table-row>
        <table:table-row table:style-name="ro6">
          <table:table-cell/>
          <table:covered-table-cell/>
          <table:table-cell office:value-type="string">
            <text:p>RTSum</text:p>
          </table:table-cell>
          <table:table-cell office:value-type="string">
            <text:p>0000644-44.2019.5.07.0005</text:p>
          </table:table-cell>
          <table:table-cell office:value-type="date" office:date-value="2019-07-22T14:39:47">
            <text:p>22/7/2019</text:p>
          </table:table-cell>
          <table:table-cell table:number-columns-repeated="1019"/>
        </table:table-row>
        <table:table-row table:style-name="ro6">
          <table:table-cell/>
          <table:covered-table-cell/>
          <table:table-cell office:value-type="string">
            <text:p>RTSum</text:p>
          </table:table-cell>
          <table:table-cell office:value-type="string">
            <text:p>0000654-88.2019.5.07.0005</text:p>
          </table:table-cell>
          <table:table-cell office:value-type="date" office:date-value="2019-07-23T12:12:00">
            <text:p>23/7/2019</text:p>
          </table:table-cell>
          <table:table-cell table:number-columns-repeated="1019"/>
        </table:table-row>
        <table:table-row table:style-name="ro6">
          <table:table-cell/>
          <table:covered-table-cell/>
          <table:table-cell office:value-type="string">
            <text:p>RTSum</text:p>
          </table:table-cell>
          <table:table-cell office:value-type="string">
            <text:p>0000656-58.2019.5.07.0005</text:p>
          </table:table-cell>
          <table:table-cell office:value-type="date" office:date-value="2019-08-08T23:09:17">
            <text:p>8/8/2019</text:p>
          </table:table-cell>
          <table:table-cell table:number-columns-repeated="1019"/>
        </table:table-row>
        <table:table-row table:style-name="ro6">
          <table:table-cell/>
          <table:covered-table-cell/>
          <table:table-cell office:value-type="string">
            <text:p>RTSum</text:p>
          </table:table-cell>
          <table:table-cell office:value-type="string">
            <text:p>0000690-33.2019.5.07.0005</text:p>
          </table:table-cell>
          <table:table-cell office:value-type="date" office:date-value="2019-07-29T14:15:01">
            <text:p>29/7/2019</text:p>
          </table:table-cell>
          <table:table-cell table:number-columns-repeated="1019"/>
        </table:table-row>
        <table:table-row table:style-name="ro6">
          <table:table-cell/>
          <table:covered-table-cell/>
          <table:table-cell office:value-type="string">
            <text:p>RTSum</text:p>
          </table:table-cell>
          <table:table-cell office:value-type="string">
            <text:p>0000702-47.2019.5.07.0005</text:p>
          </table:table-cell>
          <table:table-cell office:value-type="date" office:date-value="2019-07-31T14:53:30">
            <text:p>31/7/2019</text:p>
          </table:table-cell>
          <table:table-cell table:number-columns-repeated="1019"/>
        </table:table-row>
        <table:table-row table:style-name="ro6">
          <table:table-cell/>
          <table:covered-table-cell/>
          <table:table-cell office:value-type="string">
            <text:p>RTSum</text:p>
          </table:table-cell>
          <table:table-cell office:value-type="string">
            <text:p>0000710-24.2019.5.07.0005</text:p>
          </table:table-cell>
          <table:table-cell office:value-type="date" office:date-value="2019-08-02T16:05:32">
            <text:p>2/8/2019</text:p>
          </table:table-cell>
          <table:table-cell table:number-columns-repeated="1019"/>
        </table:table-row>
        <table:table-row table:style-name="ro6">
          <table:table-cell/>
          <table:covered-table-cell/>
          <table:table-cell office:value-type="string">
            <text:p>RTSum</text:p>
          </table:table-cell>
          <table:table-cell office:value-type="string">
            <text:p>0000713-76.2019.5.07.0005</text:p>
          </table:table-cell>
          <table:table-cell office:value-type="date" office:date-value="2019-08-02T15:56:47">
            <text:p>2/8/2019</text:p>
          </table:table-cell>
          <table:table-cell table:number-columns-repeated="1019"/>
        </table:table-row>
        <table:table-row table:style-name="ro6">
          <table:table-cell/>
          <table:covered-table-cell/>
          <table:table-cell office:value-type="string">
            <text:p>RTSum</text:p>
          </table:table-cell>
          <table:table-cell office:value-type="string">
            <text:p>0000737-07.2019.5.07.0005</text:p>
          </table:table-cell>
          <table:table-cell office:value-type="date" office:date-value="2019-08-07T15:03:40">
            <text:p>7/8/2019</text:p>
          </table:table-cell>
          <table:table-cell table:number-columns-repeated="1019"/>
        </table:table-row>
        <table:table-row table:style-name="ro6">
          <table:table-cell/>
          <table:covered-table-cell/>
          <table:table-cell office:value-type="string">
            <text:p>RTSum</text:p>
          </table:table-cell>
          <table:table-cell office:value-type="string">
            <text:p>0000746-66.2019.5.07.0005</text:p>
          </table:table-cell>
          <table:table-cell office:value-type="date" office:date-value="2019-08-02T15:53:44">
            <text:p>2/8/2019</text:p>
          </table:table-cell>
          <table:table-cell table:number-columns-repeated="1019"/>
        </table:table-row>
        <table:table-row table:style-name="ro6">
          <table:table-cell/>
          <table:covered-table-cell/>
          <table:table-cell office:value-type="string">
            <text:p>RTSum</text:p>
          </table:table-cell>
          <table:table-cell office:value-type="string">
            <text:p>0000754-43.2019.5.07.0005</text:p>
          </table:table-cell>
          <table:table-cell office:value-type="date" office:date-value="2019-08-07T15:00:26">
            <text:p>7/8/2019</text:p>
          </table:table-cell>
          <table:table-cell table:number-columns-repeated="1019"/>
        </table:table-row>
        <table:table-row table:style-name="ro6">
          <table:table-cell/>
          <table:covered-table-cell/>
          <table:table-cell office:value-type="string">
            <text:p>RTSum</text:p>
          </table:table-cell>
          <table:table-cell office:value-type="string">
            <text:p>0000784-78.2019.5.07.0005</text:p>
          </table:table-cell>
          <table:table-cell office:value-type="date" office:date-value="2019-08-26T14:20:52">
            <text:p>26/8/2019</text:p>
          </table:table-cell>
          <table:table-cell table:number-columns-repeated="1019"/>
        </table:table-row>
        <table:table-row table:style-name="ro6">
          <table:table-cell/>
          <table:covered-table-cell/>
          <table:table-cell office:value-type="string">
            <text:p>RTSum</text:p>
          </table:table-cell>
          <table:table-cell office:value-type="string">
            <text:p>0000824-60.2019.5.07.0005</text:p>
          </table:table-cell>
          <table:table-cell office:value-type="date" office:date-value="2019-09-04T14:59:38">
            <text:p>4/9/2019</text:p>
          </table:table-cell>
          <table:table-cell table:number-columns-repeated="1019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0837-69.2019.5.07.0034</text:p>
          </table:table-cell>
          <table:table-cell office:value-type="date" office:date-value="2019-07-09T15:48:39">
            <text:p>9/7/2019</text:p>
          </table:table-cell>
          <table:table-cell table:number-columns-repeated="1019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0841-81.2019.5.07.0010</text:p>
          </table:table-cell>
          <table:table-cell office:value-type="date" office:date-value="2019-08-26T13:47:01">
            <text:p>26/8/2019</text:p>
          </table:table-cell>
          <table:table-cell table:number-columns-repeated="1019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0842-66.2019.5.07.0010</text:p>
          </table:table-cell>
          <table:table-cell office:value-type="date" office:date-value="2019-08-26T13:48:32">
            <text:p>26/8/2019</text:p>
          </table:table-cell>
          <table:table-cell table:number-columns-repeated="1019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0872-29.2019.5.07.0034</text:p>
          </table:table-cell>
          <table:table-cell office:value-type="date" office:date-value="2019-07-09T15:51:00">
            <text:p>9/7/2019</text:p>
          </table:table-cell>
          <table:table-cell table:number-columns-repeated="1019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0906-28.2018.5.07.0005</text:p>
          </table:table-cell>
          <table:table-cell office:value-type="date" office:date-value="2019-08-21T12:54:38">
            <text:p>21/8/2019</text:p>
          </table:table-cell>
          <table:table-cell table:number-columns-repeated="1019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1203-35.2018.5.07.0005</text:p>
          </table:table-cell>
          <table:table-cell office:value-type="date" office:date-value="2019-07-16T11:32:45">
            <text:p>16/7/2019</text:p>
          </table:table-cell>
          <table:table-cell table:number-columns-repeated="1019"/>
        </table:table-row>
        <table:table-row table:style-name="ro7">
          <table:table-cell/>
          <table:table-cell table:style-name="ce10" office:value-type="string" table:number-columns-spanned="2" table:number-rows-spanned="1">
            <text:p>Subtotal - JORGEANA LOPES DE LIMA</text:p>
          </table:table-cell>
          <table:covered-table-cell table:style-name="ce10"/>
          <table:table-cell table:style-name="ce16" office:value-type="float" office:value="86">
            <text:p>86</text:p>
          </table:table-cell>
          <table:table-cell table:style-name="ce16"/>
          <table:table-cell table:number-columns-repeated="1019"/>
        </table:table-row>
        <table:table-row table:style-name="ro7">
          <table:table-cell/>
          <table:table-cell office:value-type="string" table:number-columns-spanned="1" table:number-rows-spanned="7">
            <text:p>JOSE HENRIQUE AGUIAR</text:p>
          </table:table-cell>
          <table:table-cell office:value-type="string">
            <text:p>ETCiv</text:p>
          </table:table-cell>
          <table:table-cell office:value-type="string">
            <text:p>0000022-26.2019.5.07.0017</text:p>
          </table:table-cell>
          <table:table-cell office:value-type="date" office:date-value="2019-04-26T10:08:49">
            <text:p>26/4/2019</text:p>
          </table:table-cell>
          <table:table-cell table:number-columns-repeated="1019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0236-17.2019.5.07.0017</text:p>
          </table:table-cell>
          <table:table-cell office:value-type="date" office:date-value="2019-07-23T15:02:48">
            <text:p>23/7/2019</text:p>
          </table:table-cell>
          <table:table-cell table:number-columns-repeated="1019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0263-68.2017.5.07.0017</text:p>
          </table:table-cell>
          <table:table-cell office:value-type="date" office:date-value="2019-07-23T15:32:28">
            <text:p>23/7/2019</text:p>
          </table:table-cell>
          <table:table-cell table:number-columns-repeated="1019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0588-09.2018.5.07.0017</text:p>
          </table:table-cell>
          <table:table-cell office:value-type="date" office:date-value="2019-07-26T09:58:18">
            <text:p>26/7/2019</text:p>
          </table:table-cell>
          <table:table-cell table:number-columns-repeated="1019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0976-09.2018.5.07.0017</text:p>
          </table:table-cell>
          <table:table-cell office:value-type="date" office:date-value="2019-08-07T13:15:56">
            <text:p>7/8/2019</text:p>
          </table:table-cell>
          <table:table-cell table:number-columns-repeated="1019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1191-15.2018.5.07.0007</text:p>
          </table:table-cell>
          <table:table-cell office:value-type="date" office:date-value="2019-08-05T13:03:53">
            <text:p>5/8/2019</text:p>
          </table:table-cell>
          <table:table-cell table:number-columns-repeated="1019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0430-17.2019.5.07.0017</text:p>
          </table:table-cell>
          <table:table-cell office:value-type="date" office:date-value="2019-07-23T15:23:53">
            <text:p>23/7/2019</text:p>
          </table:table-cell>
          <table:table-cell table:number-columns-repeated="1019"/>
        </table:table-row>
        <table:table-row table:style-name="ro7">
          <table:table-cell/>
          <table:table-cell table:style-name="ce10" office:value-type="string" table:number-columns-spanned="2" table:number-rows-spanned="1">
            <text:p>Subtotal - JOSE HENRIQUE AGUIAR</text:p>
          </table:table-cell>
          <table:covered-table-cell table:style-name="ce10"/>
          <table:table-cell table:style-name="ce16" office:value-type="float" office:value="7">
            <text:p>7</text:p>
          </table:table-cell>
          <table:table-cell table:style-name="ce16"/>
          <table:table-cell table:number-columns-repeated="1019"/>
        </table:table-row>
        <table:table-row table:style-name="ro7">
          <table:table-cell/>
          <table:table-cell office:value-type="string" table:number-columns-spanned="1" table:number-rows-spanned="3">
            <text:p>JOSÉ MARIA COELHO FILHO</text:p>
          </table:table-cell>
          <table:table-cell office:value-type="string">
            <text:p>RTOrd</text:p>
          </table:table-cell>
          <table:table-cell office:value-type="string">
            <text:p>0000329-28.2019.5.07.0001</text:p>
          </table:table-cell>
          <table:table-cell office:value-type="date" office:date-value="2019-09-11T10:05:12">
            <text:p>11/9/2019</text:p>
          </table:table-cell>
          <table:table-cell table:number-columns-repeated="1019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0813-43.2019.5.07.0001</text:p>
          </table:table-cell>
          <table:table-cell office:value-type="date" office:date-value="2019-09-13T15:03:12">
            <text:p>13/9/2019</text:p>
          </table:table-cell>
          <table:table-cell table:number-columns-repeated="1019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1212-09.2018.5.07.0001</text:p>
          </table:table-cell>
          <table:table-cell office:value-type="date" office:date-value="2019-09-13T12:41:35">
            <text:p>13/9/2019</text:p>
          </table:table-cell>
          <table:table-cell table:number-columns-repeated="1019"/>
        </table:table-row>
        <table:table-row table:style-name="ro7">
          <table:table-cell/>
          <table:table-cell table:style-name="ce10" office:value-type="string" table:number-columns-spanned="2" table:number-rows-spanned="1">
            <text:p>Subtotal - JOSÉ MARIA COELHO FILHO</text:p>
          </table:table-cell>
          <table:covered-table-cell table:style-name="ce10"/>
          <table:table-cell table:style-name="ce16" office:value-type="float" office:value="3">
            <text:p>3</text:p>
          </table:table-cell>
          <table:table-cell table:style-name="ce16"/>
          <table:table-cell table:number-columns-repeated="1019"/>
        </table:table-row>
        <table:table-row table:style-name="ro7">
          <table:table-cell/>
          <table:table-cell office:value-type="string" table:number-columns-spanned="1" table:number-rows-spanned="3">
            <text:p>KARLA YACY CARLOS DA SILVA</text:p>
          </table:table-cell>
          <table:table-cell office:value-type="string">
            <text:p>RTOrd</text:p>
          </table:table-cell>
          <table:table-cell office:value-type="string">
            <text:p>0000479-88.2019.5.07.0007</text:p>
          </table:table-cell>
          <table:table-cell office:value-type="date" office:date-value="2019-09-10T13:40:16">
            <text:p>10/9/2019</text:p>
          </table:table-cell>
          <table:table-cell table:number-columns-repeated="1019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0575-22.2019.5.07.0034</text:p>
          </table:table-cell>
          <table:table-cell office:value-type="date" office:date-value="2019-09-17T13:07:13">
            <text:p>17/9/2019</text:p>
          </table:table-cell>
          <table:table-cell table:number-columns-repeated="1019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0652-49.2018.5.07.0007</text:p>
          </table:table-cell>
          <table:table-cell office:value-type="date" office:date-value="2019-09-10T13:36:48">
            <text:p>10/9/2019</text:p>
          </table:table-cell>
          <table:table-cell table:number-columns-repeated="1019"/>
        </table:table-row>
        <table:table-row table:style-name="ro7">
          <table:table-cell/>
          <table:table-cell table:style-name="ce10" office:value-type="string" table:number-columns-spanned="2" table:number-rows-spanned="1">
            <text:p>Subtotal - KARLA YACY CARLOS DA SILVA</text:p>
          </table:table-cell>
          <table:covered-table-cell table:style-name="ce10"/>
          <table:table-cell table:style-name="ce16" office:value-type="float" office:value="3">
            <text:p>3</text:p>
          </table:table-cell>
          <table:table-cell table:style-name="ce16"/>
          <table:table-cell table:number-columns-repeated="1019"/>
        </table:table-row>
        <table:table-row table:style-name="ro7">
          <table:table-cell/>
          <table:table-cell office:value-type="string" table:number-columns-spanned="1" table:number-rows-spanned="16">
            <text:p>KELLY CRISTINA DINIZ PORTO</text:p>
          </table:table-cell>
          <table:table-cell office:value-type="string">
            <text:p>RTOrd</text:p>
          </table:table-cell>
          <table:table-cell office:value-type="string">
            <text:p>0000498-22.2019.5.07.0031</text:p>
          </table:table-cell>
          <table:table-cell office:value-type="date" office:date-value="2019-09-12T12:07:37">
            <text:p>12/9/2019</text:p>
          </table:table-cell>
          <table:table-cell table:number-columns-repeated="1019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0499-07.2019.5.07.0031</text:p>
          </table:table-cell>
          <table:table-cell office:value-type="date" office:date-value="2019-09-12T12:09:58">
            <text:p>12/9/2019</text:p>
          </table:table-cell>
          <table:table-cell table:number-columns-repeated="1019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0500-89.2019.5.07.0031</text:p>
          </table:table-cell>
          <table:table-cell office:value-type="date" office:date-value="2019-09-12T12:13:47">
            <text:p>12/9/2019</text:p>
          </table:table-cell>
          <table:table-cell table:number-columns-repeated="1019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0501-74.2019.5.07.0031</text:p>
          </table:table-cell>
          <table:table-cell office:value-type="date" office:date-value="2019-09-12T12:15:18">
            <text:p>12/9/2019</text:p>
          </table:table-cell>
          <table:table-cell table:number-columns-repeated="1019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0502-59.2019.5.07.0031</text:p>
          </table:table-cell>
          <table:table-cell office:value-type="date" office:date-value="2019-09-12T12:17:00">
            <text:p>12/9/2019</text:p>
          </table:table-cell>
          <table:table-cell table:number-columns-repeated="1019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1669-82.2017.5.07.0031</text:p>
          </table:table-cell>
          <table:table-cell office:value-type="date" office:date-value="2019-08-30T19:33:55">
            <text:p>30/8/2019</text:p>
          </table:table-cell>
          <table:table-cell table:number-columns-repeated="1019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0190-83.2019.5.07.0031</text:p>
          </table:table-cell>
          <table:table-cell office:value-type="date" office:date-value="2019-08-30T19:42:01">
            <text:p>30/8/2019</text:p>
          </table:table-cell>
          <table:table-cell table:number-columns-repeated="1019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0236-72.2019.5.07.0031</text:p>
          </table:table-cell>
          <table:table-cell office:value-type="date" office:date-value="2019-08-30T19:57:49">
            <text:p>30/8/2019</text:p>
          </table:table-cell>
          <table:table-cell table:number-columns-repeated="1019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0237-57.2019.5.07.0031</text:p>
          </table:table-cell>
          <table:table-cell office:value-type="date" office:date-value="2019-08-30T20:00:42">
            <text:p>30/8/2019</text:p>
          </table:table-cell>
          <table:table-cell table:number-columns-repeated="1019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0238-42.2019.5.07.0031</text:p>
          </table:table-cell>
          <table:table-cell office:value-type="date" office:date-value="2019-08-30T20:05:40">
            <text:p>30/8/2019</text:p>
          </table:table-cell>
          <table:table-cell table:number-columns-repeated="1019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0239-27.2019.5.07.0031</text:p>
          </table:table-cell>
          <table:table-cell office:value-type="date" office:date-value="2019-08-30T20:09:02">
            <text:p>30/8/2019</text:p>
          </table:table-cell>
          <table:table-cell table:number-columns-repeated="1019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0241-94.2019.5.07.0031</text:p>
          </table:table-cell>
          <table:table-cell office:value-type="date" office:date-value="2019-08-30T20:11:12">
            <text:p>30/8/2019</text:p>
          </table:table-cell>
          <table:table-cell table:number-columns-repeated="1019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0242-79.2019.5.07.0031</text:p>
          </table:table-cell>
          <table:table-cell office:value-type="date" office:date-value="2019-08-30T20:13:27">
            <text:p>30/8/2019</text:p>
          </table:table-cell>
          <table:table-cell table:number-columns-repeated="1019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0641-11.2019.5.07.0031</text:p>
          </table:table-cell>
          <table:table-cell office:value-type="date" office:date-value="2019-09-10T13:48:47">
            <text:p>10/9/2019</text:p>
          </table:table-cell>
          <table:table-cell table:number-columns-repeated="1019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0642-93.2019.5.07.0031</text:p>
          </table:table-cell>
          <table:table-cell office:value-type="date" office:date-value="2019-09-10T13:50:25">
            <text:p>10/9/2019</text:p>
          </table:table-cell>
          <table:table-cell table:number-columns-repeated="1019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0643-78.2019.5.07.0031</text:p>
          </table:table-cell>
          <table:table-cell office:value-type="date" office:date-value="2019-09-10T13:51:22">
            <text:p>10/9/2019</text:p>
          </table:table-cell>
          <table:table-cell table:number-columns-repeated="1019"/>
        </table:table-row>
        <table:table-row table:style-name="ro6">
          <table:table-cell/>
          <table:table-cell table:style-name="ce10" office:value-type="string" table:number-columns-spanned="2" table:number-rows-spanned="1">
            <text:p>Subtotal - KELLY CRISTINA DINIZ PORTO</text:p>
          </table:table-cell>
          <table:covered-table-cell table:style-name="ce10"/>
          <table:table-cell table:style-name="ce16" office:value-type="float" office:value="16">
            <text:p>16</text:p>
          </table:table-cell>
          <table:table-cell table:style-name="ce16"/>
          <table:table-cell table:number-columns-repeated="1019"/>
        </table:table-row>
        <table:table-row table:style-name="ro6">
          <table:table-cell/>
          <table:table-cell office:value-type="string" table:number-columns-spanned="1" table:number-rows-spanned="25">
            <text:p>KONRAD SARAIVA MOTA</text:p>
          </table:table-cell>
          <table:table-cell office:value-type="string">
            <text:p>ConPag</text:p>
          </table:table-cell>
          <table:table-cell office:value-type="string">
            <text:p>0000560-50.2018.5.07.0014</text:p>
          </table:table-cell>
          <table:table-cell office:value-type="date" office:date-value="2019-05-28T10:50:01">
            <text:p>28/5/2019</text:p>
          </table:table-cell>
          <table:table-cell table:number-columns-repeated="1019"/>
        </table:table-row>
        <table:table-row table:style-name="ro6">
          <table:table-cell/>
          <table:covered-table-cell/>
          <table:table-cell office:value-type="string">
            <text:p>MSCiv</text:p>
          </table:table-cell>
          <table:table-cell office:value-type="string">
            <text:p>0001100-98.2018.5.07.0014</text:p>
          </table:table-cell>
          <table:table-cell office:value-type="date" office:date-value="2019-05-14T08:52:15">
            <text:p>14/5/2019</text:p>
          </table:table-cell>
          <table:table-cell table:number-columns-repeated="1019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0169-61.2019.5.07.0014</text:p>
          </table:table-cell>
          <table:table-cell office:value-type="date" office:date-value="2019-05-27T11:26:05">
            <text:p>27/5/2019</text:p>
          </table:table-cell>
          <table:table-cell table:number-columns-repeated="1019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0258-84.2019.5.07.0014</text:p>
          </table:table-cell>
          <table:table-cell office:value-type="date" office:date-value="2019-06-28T12:23:36">
            <text:p>28/6/2019</text:p>
          </table:table-cell>
          <table:table-cell table:number-columns-repeated="1019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0283-06.2019.5.07.0012</text:p>
          </table:table-cell>
          <table:table-cell office:value-type="date" office:date-value="2019-05-29T08:07:39">
            <text:p>29/5/2019</text:p>
          </table:table-cell>
          <table:table-cell table:number-columns-repeated="1019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0343-29.2018.5.07.0039</text:p>
          </table:table-cell>
          <table:table-cell office:value-type="date" office:date-value="2019-06-25T05:11:51">
            <text:p>25/6/2019</text:p>
          </table:table-cell>
          <table:table-cell table:number-columns-repeated="1019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0345-40.2019.5.07.0014</text:p>
          </table:table-cell>
          <table:table-cell office:value-type="date" office:date-value="2019-06-27T10:46:40">
            <text:p>27/6/2019</text:p>
          </table:table-cell>
          <table:table-cell table:number-columns-repeated="1019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0532-41.2017.5.07.0039</text:p>
          </table:table-cell>
          <table:table-cell office:value-type="date" office:date-value="2019-05-06T08:28:53">
            <text:p>6/5/2019</text:p>
          </table:table-cell>
          <table:table-cell table:number-columns-repeated="1019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0589-25.2018.5.07.0039</text:p>
          </table:table-cell>
          <table:table-cell office:value-type="date" office:date-value="2019-05-15T09:04:26">
            <text:p>15/5/2019</text:p>
          </table:table-cell>
          <table:table-cell table:number-columns-repeated="1019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0960-98.2017.5.07.0014</text:p>
          </table:table-cell>
          <table:table-cell office:value-type="date" office:date-value="2019-05-28T10:54:27">
            <text:p>28/5/2019</text:p>
          </table:table-cell>
          <table:table-cell table:number-columns-repeated="1019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1057-35.2016.5.07.0014</text:p>
          </table:table-cell>
          <table:table-cell office:value-type="date" office:date-value="2019-05-28T10:48:06">
            <text:p>28/5/2019</text:p>
          </table:table-cell>
          <table:table-cell table:number-columns-repeated="1019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1072-67.2017.5.07.0014</text:p>
          </table:table-cell>
          <table:table-cell office:value-type="date" office:date-value="2019-06-26T13:27:44">
            <text:p>26/6/2019</text:p>
          </table:table-cell>
          <table:table-cell table:number-columns-repeated="1019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1344-27.2018.5.07.0014</text:p>
          </table:table-cell>
          <table:table-cell office:value-type="date" office:date-value="2019-05-28T11:15:44">
            <text:p>28/5/2019</text:p>
          </table:table-cell>
          <table:table-cell table:number-columns-repeated="1019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1352-04.2018.5.07.0014</text:p>
          </table:table-cell>
          <table:table-cell office:value-type="date" office:date-value="2019-05-28T11:17:42">
            <text:p>28/5/2019</text:p>
          </table:table-cell>
          <table:table-cell table:number-columns-repeated="1019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1599-19.2017.5.07.0014</text:p>
          </table:table-cell>
          <table:table-cell office:value-type="date" office:date-value="2019-05-28T11:13:01">
            <text:p>28/5/2019</text:p>
          </table:table-cell>
          <table:table-cell table:number-columns-repeated="1019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1659-89.2017.5.07.0014</text:p>
          </table:table-cell>
          <table:table-cell office:value-type="date" office:date-value="2019-05-28T10:23:56">
            <text:p>28/5/2019</text:p>
          </table:table-cell>
          <table:table-cell table:number-columns-repeated="1019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1678-95.2017.5.07.0014</text:p>
          </table:table-cell>
          <table:table-cell office:value-type="date" office:date-value="2019-05-28T10:29:39">
            <text:p>28/5/2019</text:p>
          </table:table-cell>
          <table:table-cell table:number-columns-repeated="1019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1746-45.2017.5.07.0014</text:p>
          </table:table-cell>
          <table:table-cell office:value-type="date" office:date-value="2019-05-28T11:00:58">
            <text:p>28/5/2019</text:p>
          </table:table-cell>
          <table:table-cell table:number-columns-repeated="1019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1765-51.2017.5.07.0014</text:p>
          </table:table-cell>
          <table:table-cell office:value-type="date" office:date-value="2019-05-28T10:31:39">
            <text:p>28/5/2019</text:p>
          </table:table-cell>
          <table:table-cell table:number-columns-repeated="1019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1790-03.2017.5.07.0002</text:p>
          </table:table-cell>
          <table:table-cell office:value-type="date" office:date-value="2019-05-17T10:06:51">
            <text:p>17/5/2019</text:p>
          </table:table-cell>
          <table:table-cell table:number-columns-repeated="1019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1822-69.2017.5.07.0014</text:p>
          </table:table-cell>
          <table:table-cell office:value-type="date" office:date-value="2019-05-28T10:46:17">
            <text:p>28/5/2019</text:p>
          </table:table-cell>
          <table:table-cell table:number-columns-repeated="1019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1214-59.2018.5.07.0039</text:p>
          </table:table-cell>
          <table:table-cell office:value-type="date" office:date-value="2019-06-24T08:53:51">
            <text:p>24/6/2019</text:p>
          </table:table-cell>
          <table:table-cell table:number-columns-repeated="1019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1281-02.2018.5.07.0014</text:p>
          </table:table-cell>
          <table:table-cell office:value-type="date" office:date-value="2019-05-28T11:14:10">
            <text:p>28/5/2019</text:p>
          </table:table-cell>
          <table:table-cell table:number-columns-repeated="1019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1287-09.2018.5.07.0014</text:p>
          </table:table-cell>
          <table:table-cell office:value-type="date" office:date-value="2019-05-28T11:10:49">
            <text:p>28/5/2019</text:p>
          </table:table-cell>
          <table:table-cell table:number-columns-repeated="1019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1596-64.2017.5.07.0014</text:p>
          </table:table-cell>
          <table:table-cell office:value-type="date" office:date-value="2019-05-28T10:42:43">
            <text:p>28/5/2019</text:p>
          </table:table-cell>
          <table:table-cell table:number-columns-repeated="1019"/>
        </table:table-row>
        <table:table-row table:style-name="ro7">
          <table:table-cell/>
          <table:table-cell table:style-name="ce10" office:value-type="string" table:number-columns-spanned="2" table:number-rows-spanned="1">
            <text:p>Subtotal - KONRAD SARAIVA MOTA</text:p>
          </table:table-cell>
          <table:covered-table-cell table:style-name="ce10"/>
          <table:table-cell table:style-name="ce16" office:value-type="float" office:value="25">
            <text:p>25</text:p>
          </table:table-cell>
          <table:table-cell table:style-name="ce16"/>
          <table:table-cell table:number-columns-repeated="1019"/>
        </table:table-row>
        <table:table-row table:style-name="ro7">
          <table:table-cell/>
          <table:table-cell office:value-type="string">
            <text:p>LENA MARCÍLIO XEREZ</text:p>
          </table:table-cell>
          <table:table-cell office:value-type="string">
            <text:p>ConPag</text:p>
          </table:table-cell>
          <table:table-cell office:value-type="string">
            <text:p>0000059-41.2019.5.07.0021</text:p>
          </table:table-cell>
          <table:table-cell office:value-type="date" office:date-value="2019-08-14T11:25:20">
            <text:p>14/8/2019</text:p>
          </table:table-cell>
          <table:table-cell table:number-columns-repeated="1019"/>
        </table:table-row>
        <table:table-row table:style-name="ro7">
          <table:table-cell/>
          <table:table-cell table:style-name="ce10" office:value-type="string" table:number-columns-spanned="2" table:number-rows-spanned="1">
            <text:p>Subtotal - LENA MARCÍLIO XEREZ</text:p>
          </table:table-cell>
          <table:covered-table-cell table:style-name="ce10"/>
          <table:table-cell table:style-name="ce16" office:value-type="float" office:value="1">
            <text:p>1</text:p>
          </table:table-cell>
          <table:table-cell table:style-name="ce16"/>
          <table:table-cell table:number-columns-repeated="1019"/>
        </table:table-row>
        <table:table-row table:style-name="ro7">
          <table:table-cell/>
          <table:table-cell office:value-type="string" table:number-columns-spanned="1" table:number-rows-spanned="7">
            <text:p>LUCIO FLAVIO APOLIANO RIBEIRO</text:p>
          </table:table-cell>
          <table:table-cell office:value-type="string">
            <text:p>RTOrd</text:p>
          </table:table-cell>
          <table:table-cell office:value-type="string">
            <text:p>0001846-81.2019.5.07.0029</text:p>
          </table:table-cell>
          <table:table-cell office:value-type="date" office:date-value="2019-09-17T09:30:11">
            <text:p>17/9/2019</text:p>
          </table:table-cell>
          <table:table-cell table:number-columns-repeated="1019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1848-51.2019.5.07.0029</text:p>
          </table:table-cell>
          <table:table-cell office:value-type="date" office:date-value="2019-09-16T10:17:36">
            <text:p>16/9/2019</text:p>
          </table:table-cell>
          <table:table-cell table:number-columns-repeated="1019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1955-95.2019.5.07.0029</text:p>
          </table:table-cell>
          <table:table-cell office:value-type="date" office:date-value="2019-09-02T10:31:08">
            <text:p>2/9/2019</text:p>
          </table:table-cell>
          <table:table-cell table:number-columns-repeated="1019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0746-91.2019.5.07.0029</text:p>
          </table:table-cell>
          <table:table-cell office:value-type="date" office:date-value="2019-09-16T20:02:52">
            <text:p>16/9/2019</text:p>
          </table:table-cell>
          <table:table-cell table:number-columns-repeated="1019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1842-44.2019.5.07.0029</text:p>
          </table:table-cell>
          <table:table-cell office:value-type="date" office:date-value="2019-09-16T10:40:35">
            <text:p>16/9/2019</text:p>
          </table:table-cell>
          <table:table-cell table:number-columns-repeated="1019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1843-29.2019.5.07.0029</text:p>
          </table:table-cell>
          <table:table-cell office:value-type="date" office:date-value="2019-09-16T10:39:30">
            <text:p>16/9/2019</text:p>
          </table:table-cell>
          <table:table-cell table:number-columns-repeated="1019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1845-96.2019.5.07.0029</text:p>
          </table:table-cell>
          <table:table-cell office:value-type="date" office:date-value="2019-09-16T14:36:49">
            <text:p>16/9/2019</text:p>
          </table:table-cell>
          <table:table-cell table:number-columns-repeated="1019"/>
        </table:table-row>
        <table:table-row table:style-name="ro7">
          <table:table-cell/>
          <table:table-cell table:style-name="ce10" office:value-type="string" table:number-columns-spanned="2" table:number-rows-spanned="1">
            <text:p>Subtotal - LUCIO FLAVIO APOLIANO RIBEIRO</text:p>
          </table:table-cell>
          <table:covered-table-cell table:style-name="ce10"/>
          <table:table-cell table:style-name="ce16" office:value-type="float" office:value="7">
            <text:p>7</text:p>
          </table:table-cell>
          <table:table-cell table:style-name="ce16"/>
          <table:table-cell table:number-columns-repeated="1019"/>
        </table:table-row>
        <table:table-row table:style-name="ro7">
          <table:table-cell/>
          <table:table-cell office:value-type="string" table:number-columns-spanned="1" table:number-rows-spanned="105">
            <text:p>MANUELA DE ALBUQUERQUE VIANA</text:p>
          </table:table-cell>
          <table:table-cell office:value-type="string">
            <text:p>ACPCiv</text:p>
          </table:table-cell>
          <table:table-cell office:value-type="string">
            <text:p>0000471-57.2018.5.07.0004</text:p>
          </table:table-cell>
          <table:table-cell office:value-type="date" office:date-value="2019-07-05T15:05:43">
            <text:p>5/7/2019</text:p>
          </table:table-cell>
          <table:table-cell table:number-columns-repeated="1019"/>
        </table:table-row>
        <table:table-row table:style-name="ro7">
          <table:table-cell/>
          <table:covered-table-cell/>
          <table:table-cell office:value-type="string">
            <text:p>ConPag</text:p>
          </table:table-cell>
          <table:table-cell office:value-type="string">
            <text:p>0001537-09.2017.5.07.0004</text:p>
          </table:table-cell>
          <table:table-cell office:value-type="date" office:date-value="2019-06-07T13:04:43">
            <text:p>7/6/2019</text:p>
          </table:table-cell>
          <table:table-cell table:number-columns-repeated="1019"/>
        </table:table-row>
        <table:table-row table:style-name="ro7">
          <table:table-cell/>
          <table:covered-table-cell/>
          <table:table-cell office:value-type="string">
            <text:p>RTAlç</text:p>
          </table:table-cell>
          <table:table-cell office:value-type="string">
            <text:p>0000783-96.2019.5.07.0004</text:p>
          </table:table-cell>
          <table:table-cell office:value-type="date" office:date-value="2019-08-27T08:21:08">
            <text:p>27/8/2019</text:p>
          </table:table-cell>
          <table:table-cell table:number-columns-repeated="1019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0137-86.2019.5.07.0004</text:p>
          </table:table-cell>
          <table:table-cell office:value-type="date" office:date-value="2019-08-23T10:43:12">
            <text:p>23/8/2019</text:p>
          </table:table-cell>
          <table:table-cell table:number-columns-repeated="1019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0146-48.2019.5.07.0004</text:p>
          </table:table-cell>
          <table:table-cell office:value-type="date" office:date-value="2019-08-23T10:44:34">
            <text:p>23/8/2019</text:p>
          </table:table-cell>
          <table:table-cell table:number-columns-repeated="1019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0285-97.2019.5.07.0004</text:p>
          </table:table-cell>
          <table:table-cell office:value-type="date" office:date-value="2019-07-10T10:26:06">
            <text:p>10/7/2019</text:p>
          </table:table-cell>
          <table:table-cell table:number-columns-repeated="1019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0313-65.2019.5.07.0004</text:p>
          </table:table-cell>
          <table:table-cell office:value-type="date" office:date-value="2019-07-19T10:57:19">
            <text:p>19/7/2019</text:p>
          </table:table-cell>
          <table:table-cell table:number-columns-repeated="1019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0348-59.2018.5.07.0004</text:p>
          </table:table-cell>
          <table:table-cell office:value-type="date" office:date-value="2019-07-10T08:51:14">
            <text:p>10/7/2019</text:p>
          </table:table-cell>
          <table:table-cell table:number-columns-repeated="1019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0356-18.2018.5.07.0010</text:p>
          </table:table-cell>
          <table:table-cell office:value-type="date" office:date-value="2019-06-07T13:07:16">
            <text:p>7/6/2019</text:p>
          </table:table-cell>
          <table:table-cell table:number-columns-repeated="1019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0444-79.2015.5.07.0004</text:p>
          </table:table-cell>
          <table:table-cell office:value-type="date" office:date-value="2019-06-14T12:01:12">
            <text:p>14/6/2019</text:p>
          </table:table-cell>
          <table:table-cell table:number-columns-repeated="1019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0491-48.2018.5.07.0004</text:p>
          </table:table-cell>
          <table:table-cell office:value-type="date" office:date-value="2019-06-07T13:05:17">
            <text:p>7/6/2019</text:p>
          </table:table-cell>
          <table:table-cell table:number-columns-repeated="1019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0503-28.2019.5.07.0004</text:p>
          </table:table-cell>
          <table:table-cell office:value-type="date" office:date-value="2019-08-06T09:41:49">
            <text:p>6/8/2019</text:p>
          </table:table-cell>
          <table:table-cell table:number-columns-repeated="1019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0538-85.2019.5.07.0004</text:p>
          </table:table-cell>
          <table:table-cell office:value-type="date" office:date-value="2019-08-07T12:36:56">
            <text:p>7/8/2019</text:p>
          </table:table-cell>
          <table:table-cell table:number-columns-repeated="1019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0568-91.2017.5.07.0004</text:p>
          </table:table-cell>
          <table:table-cell office:value-type="date" office:date-value="2019-07-19T10:59:49">
            <text:p>19/7/2019</text:p>
          </table:table-cell>
          <table:table-cell table:number-columns-repeated="1019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0601-47.2018.5.07.0004</text:p>
          </table:table-cell>
          <table:table-cell office:value-type="date" office:date-value="2019-06-07T13:06:37">
            <text:p>7/6/2019</text:p>
          </table:table-cell>
          <table:table-cell table:number-columns-repeated="1019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0617-62.2019.5.07.0037</text:p>
          </table:table-cell>
          <table:table-cell office:value-type="date" office:date-value="2019-08-19T15:41:11">
            <text:p>19/8/2019</text:p>
          </table:table-cell>
          <table:table-cell table:number-columns-repeated="1019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0642-75.2019.5.07.0037</text:p>
          </table:table-cell>
          <table:table-cell office:value-type="date" office:date-value="2019-08-19T15:37:52">
            <text:p>19/8/2019</text:p>
          </table:table-cell>
          <table:table-cell table:number-columns-repeated="1019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0668-73.2019.5.07.0037</text:p>
          </table:table-cell>
          <table:table-cell office:value-type="date" office:date-value="2019-08-19T15:46:51">
            <text:p>19/8/2019</text:p>
          </table:table-cell>
          <table:table-cell table:number-columns-repeated="1019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0694-10.2018.5.07.0004</text:p>
          </table:table-cell>
          <table:table-cell office:value-type="date" office:date-value="2019-06-14T12:00:06">
            <text:p>14/6/2019</text:p>
          </table:table-cell>
          <table:table-cell table:number-columns-repeated="1019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0787-34.2019.5.07.0037</text:p>
          </table:table-cell>
          <table:table-cell office:value-type="date" office:date-value="2019-08-18T12:07:31">
            <text:p>18/8/2019</text:p>
          </table:table-cell>
          <table:table-cell table:number-columns-repeated="1019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0795-11.2019.5.07.0037</text:p>
          </table:table-cell>
          <table:table-cell office:value-type="date" office:date-value="2019-08-18T12:08:37">
            <text:p>18/8/2019</text:p>
          </table:table-cell>
          <table:table-cell table:number-columns-repeated="1019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0819-12.2017.5.07.0004</text:p>
          </table:table-cell>
          <table:table-cell office:value-type="date" office:date-value="2019-06-14T11:54:31">
            <text:p>14/6/2019</text:p>
          </table:table-cell>
          <table:table-cell table:number-columns-repeated="1019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0910-68.2018.5.07.0004</text:p>
          </table:table-cell>
          <table:table-cell office:value-type="date" office:date-value="2019-04-16T12:03:14">
            <text:p>16/4/2019</text:p>
          </table:table-cell>
          <table:table-cell table:number-columns-repeated="1019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0916-12.2017.5.07.0004</text:p>
          </table:table-cell>
          <table:table-cell office:value-type="date" office:date-value="2019-06-14T12:01:53">
            <text:p>14/6/2019</text:p>
          </table:table-cell>
          <table:table-cell table:number-columns-repeated="1019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0947-95.2018.5.07.0004</text:p>
          </table:table-cell>
          <table:table-cell office:value-type="date" office:date-value="2019-08-23T10:12:15">
            <text:p>23/8/2019</text:p>
          </table:table-cell>
          <table:table-cell table:number-columns-repeated="1019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0960-94.2018.5.07.0004</text:p>
          </table:table-cell>
          <table:table-cell office:value-type="date" office:date-value="2019-06-28T13:30:27">
            <text:p>28/6/2019</text:p>
          </table:table-cell>
          <table:table-cell table:number-columns-repeated="1019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1023-22.2018.5.07.0004</text:p>
          </table:table-cell>
          <table:table-cell office:value-type="date" office:date-value="2019-07-19T11:00:45">
            <text:p>19/7/2019</text:p>
          </table:table-cell>
          <table:table-cell table:number-columns-repeated="1019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1079-55.2018.5.07.0004</text:p>
          </table:table-cell>
          <table:table-cell office:value-type="date" office:date-value="2019-06-14T11:38:59">
            <text:p>14/6/2019</text:p>
          </table:table-cell>
          <table:table-cell table:number-columns-repeated="1019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1091-19.2016.5.07.0011</text:p>
          </table:table-cell>
          <table:table-cell office:value-type="date" office:date-value="2019-07-04T13:57:37">
            <text:p>4/7/2019</text:p>
          </table:table-cell>
          <table:table-cell table:number-columns-repeated="1019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1091-95.2017.5.07.0039</text:p>
          </table:table-cell>
          <table:table-cell office:value-type="date" office:date-value="2019-08-14T09:26:19">
            <text:p>14/8/2019</text:p>
          </table:table-cell>
          <table:table-cell table:number-columns-repeated="1019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1151-42.2018.5.07.0004</text:p>
          </table:table-cell>
          <table:table-cell office:value-type="date" office:date-value="2019-06-10T13:07:57">
            <text:p>10/6/2019</text:p>
          </table:table-cell>
          <table:table-cell table:number-columns-repeated="1019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1153-12.2018.5.07.0004</text:p>
          </table:table-cell>
          <table:table-cell office:value-type="date" office:date-value="2019-05-29T13:37:40">
            <text:p>29/5/2019</text:p>
          </table:table-cell>
          <table:table-cell table:number-columns-repeated="1019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1161-86.2018.5.07.0004</text:p>
          </table:table-cell>
          <table:table-cell office:value-type="date" office:date-value="2019-07-19T11:03:05">
            <text:p>19/7/2019</text:p>
          </table:table-cell>
          <table:table-cell table:number-columns-repeated="1019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1174-14.2017.5.07.0039</text:p>
          </table:table-cell>
          <table:table-cell office:value-type="date" office:date-value="2019-07-26T13:29:03">
            <text:p>26/7/2019</text:p>
          </table:table-cell>
          <table:table-cell table:number-columns-repeated="1019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1351-20.2016.5.07.0004</text:p>
          </table:table-cell>
          <table:table-cell office:value-type="date" office:date-value="2019-06-28T09:56:07">
            <text:p>28/6/2019</text:p>
          </table:table-cell>
          <table:table-cell table:number-columns-repeated="1019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1380-02.2018.5.07.0004</text:p>
          </table:table-cell>
          <table:table-cell office:value-type="date" office:date-value="2019-08-23T10:42:32">
            <text:p>23/8/2019</text:p>
          </table:table-cell>
          <table:table-cell table:number-columns-repeated="1019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1382-69.2018.5.07.0004</text:p>
          </table:table-cell>
          <table:table-cell office:value-type="date" office:date-value="2019-08-06T10:23:01">
            <text:p>6/8/2019</text:p>
          </table:table-cell>
          <table:table-cell table:number-columns-repeated="1019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1396-35.2018.5.07.0010</text:p>
          </table:table-cell>
          <table:table-cell office:value-type="date" office:date-value="2019-06-14T11:53:55">
            <text:p>14/6/2019</text:p>
          </table:table-cell>
          <table:table-cell table:number-columns-repeated="1019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1600-34.2017.5.07.0004</text:p>
          </table:table-cell>
          <table:table-cell office:value-type="date" office:date-value="2019-07-19T10:59:13">
            <text:p>19/7/2019</text:p>
          </table:table-cell>
          <table:table-cell table:number-columns-repeated="1019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1630-64.2016.5.07.0017</text:p>
          </table:table-cell>
          <table:table-cell office:value-type="date" office:date-value="2019-07-05T11:37:25">
            <text:p>5/7/2019</text:p>
          </table:table-cell>
          <table:table-cell table:number-columns-repeated="1019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1646-23.2017.5.07.0004</text:p>
          </table:table-cell>
          <table:table-cell office:value-type="date" office:date-value="2019-06-07T13:05:56">
            <text:p>7/6/2019</text:p>
          </table:table-cell>
          <table:table-cell table:number-columns-repeated="1019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1970-13.2017.5.07.0004</text:p>
          </table:table-cell>
          <table:table-cell office:value-type="date" office:date-value="2019-06-07T13:09:59">
            <text:p>7/6/2019</text:p>
          </table:table-cell>
          <table:table-cell table:number-columns-repeated="1019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0007-96.2019.5.07.0004</text:p>
          </table:table-cell>
          <table:table-cell office:value-type="date" office:date-value="2019-06-07T13:13:13">
            <text:p>7/6/2019</text:p>
          </table:table-cell>
          <table:table-cell table:number-columns-repeated="1019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0021-80.2019.5.07.0004</text:p>
          </table:table-cell>
          <table:table-cell office:value-type="date" office:date-value="2019-07-10T08:43:57">
            <text:p>10/7/2019</text:p>
          </table:table-cell>
          <table:table-cell table:number-columns-repeated="1019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0029-57.2019.5.07.0004</text:p>
          </table:table-cell>
          <table:table-cell office:value-type="date" office:date-value="2019-06-14T11:52:26">
            <text:p>14/6/2019</text:p>
          </table:table-cell>
          <table:table-cell table:number-columns-repeated="1019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0067-69.2019.5.07.0004</text:p>
          </table:table-cell>
          <table:table-cell office:value-type="date" office:date-value="2019-08-14T08:10:01">
            <text:p>14/8/2019</text:p>
          </table:table-cell>
          <table:table-cell table:number-columns-repeated="1019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0079-83.2019.5.07.0004</text:p>
          </table:table-cell>
          <table:table-cell office:value-type="date" office:date-value="2019-06-14T12:05:51">
            <text:p>14/6/2019</text:p>
          </table:table-cell>
          <table:table-cell table:number-columns-repeated="1019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0113-58.2019.5.07.0004</text:p>
          </table:table-cell>
          <table:table-cell office:value-type="date" office:date-value="2019-07-10T08:52:17">
            <text:p>10/7/2019</text:p>
          </table:table-cell>
          <table:table-cell table:number-columns-repeated="1019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0180-23.2019.5.07.0004</text:p>
          </table:table-cell>
          <table:table-cell office:value-type="date" office:date-value="2019-07-19T11:04:20">
            <text:p>19/7/2019</text:p>
          </table:table-cell>
          <table:table-cell table:number-columns-repeated="1019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0210-58.2019.5.07.0004</text:p>
          </table:table-cell>
          <table:table-cell office:value-type="date" office:date-value="2019-07-19T11:03:45">
            <text:p>19/7/2019</text:p>
          </table:table-cell>
          <table:table-cell table:number-columns-repeated="1019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0314-50.2019.5.07.0004</text:p>
          </table:table-cell>
          <table:table-cell office:value-type="date" office:date-value="2019-06-28T13:29:18">
            <text:p>28/6/2019</text:p>
          </table:table-cell>
          <table:table-cell table:number-columns-repeated="1019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0344-85.2019.5.07.0004</text:p>
          </table:table-cell>
          <table:table-cell office:value-type="date" office:date-value="2019-07-19T10:58:27">
            <text:p>19/7/2019</text:p>
          </table:table-cell>
          <table:table-cell table:number-columns-repeated="1019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0368-16.2019.5.07.0004</text:p>
          </table:table-cell>
          <table:table-cell office:value-type="date" office:date-value="2019-08-06T09:40:46">
            <text:p>6/8/2019</text:p>
          </table:table-cell>
          <table:table-cell table:number-columns-repeated="1019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0387-22.2019.5.07.0004</text:p>
          </table:table-cell>
          <table:table-cell office:value-type="date" office:date-value="2019-07-19T11:01:25">
            <text:p>19/7/2019</text:p>
          </table:table-cell>
          <table:table-cell table:number-columns-repeated="1019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0388-07.2019.5.07.0004</text:p>
          </table:table-cell>
          <table:table-cell office:value-type="date" office:date-value="2019-08-23T10:40:30">
            <text:p>23/8/2019</text:p>
          </table:table-cell>
          <table:table-cell table:number-columns-repeated="1019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0396-81.2019.5.07.0004</text:p>
          </table:table-cell>
          <table:table-cell office:value-type="date" office:date-value="2019-07-19T11:02:07">
            <text:p>19/7/2019</text:p>
          </table:table-cell>
          <table:table-cell table:number-columns-repeated="1019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0399-34.2019.5.07.0037</text:p>
          </table:table-cell>
          <table:table-cell office:value-type="date" office:date-value="2019-07-18T14:42:08">
            <text:p>18/7/2019</text:p>
          </table:table-cell>
          <table:table-cell table:number-columns-repeated="1019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0473-90.2019.5.07.0004</text:p>
          </table:table-cell>
          <table:table-cell office:value-type="date" office:date-value="2019-08-23T10:43:59">
            <text:p>23/8/2019</text:p>
          </table:table-cell>
          <table:table-cell table:number-columns-repeated="1019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0562-16.2019.5.07.0004</text:p>
          </table:table-cell>
          <table:table-cell office:value-type="date" office:date-value="2019-08-27T08:19:45">
            <text:p>27/8/2019</text:p>
          </table:table-cell>
          <table:table-cell table:number-columns-repeated="1019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0589-96.2019.5.07.0004</text:p>
          </table:table-cell>
          <table:table-cell office:value-type="date" office:date-value="2019-08-23T10:39:41">
            <text:p>23/8/2019</text:p>
          </table:table-cell>
          <table:table-cell table:number-columns-repeated="1019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0600-26.2019.5.07.0037</text:p>
          </table:table-cell>
          <table:table-cell office:value-type="date" office:date-value="2019-08-17T20:11:11">
            <text:p>17/8/2019</text:p>
          </table:table-cell>
          <table:table-cell table:number-columns-repeated="1019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0628-93.2019.5.07.0004</text:p>
          </table:table-cell>
          <table:table-cell office:value-type="date" office:date-value="2019-08-06T10:09:54">
            <text:p>6/8/2019</text:p>
          </table:table-cell>
          <table:table-cell table:number-columns-repeated="1019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0656-61.2019.5.07.0004</text:p>
          </table:table-cell>
          <table:table-cell office:value-type="date" office:date-value="2019-08-23T10:41:09">
            <text:p>23/8/2019</text:p>
          </table:table-cell>
          <table:table-cell table:number-columns-repeated="1019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0658-31.2019.5.07.0004</text:p>
          </table:table-cell>
          <table:table-cell office:value-type="date" office:date-value="2019-08-23T10:41:48">
            <text:p>23/8/2019</text:p>
          </table:table-cell>
          <table:table-cell table:number-columns-repeated="1019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0708-57.2019.5.07.0004</text:p>
          </table:table-cell>
          <table:table-cell office:value-type="date" office:date-value="2019-08-23T10:14:56">
            <text:p>23/8/2019</text:p>
          </table:table-cell>
          <table:table-cell table:number-columns-repeated="1019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0723-26.2019.5.07.0004</text:p>
          </table:table-cell>
          <table:table-cell office:value-type="date" office:date-value="2019-08-23T10:45:07">
            <text:p>23/8/2019</text:p>
          </table:table-cell>
          <table:table-cell table:number-columns-repeated="1019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0727-63.2019.5.07.0004</text:p>
          </table:table-cell>
          <table:table-cell office:value-type="date" office:date-value="2019-08-23T10:46:49">
            <text:p>23/8/2019</text:p>
          </table:table-cell>
          <table:table-cell table:number-columns-repeated="1019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0747-52.2019.5.07.0037</text:p>
          </table:table-cell>
          <table:table-cell office:value-type="date" office:date-value="2019-07-12T15:09:10">
            <text:p>12/7/2019</text:p>
          </table:table-cell>
          <table:table-cell table:number-columns-repeated="1019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0752-76.2019.5.07.0004</text:p>
          </table:table-cell>
          <table:table-cell office:value-type="date" office:date-value="2019-08-20T14:02:09">
            <text:p>20/8/2019</text:p>
          </table:table-cell>
          <table:table-cell table:number-columns-repeated="1019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0757-98.2019.5.07.0004</text:p>
          </table:table-cell>
          <table:table-cell office:value-type="date" office:date-value="2019-08-23T10:46:02">
            <text:p>23/8/2019</text:p>
          </table:table-cell>
          <table:table-cell table:number-columns-repeated="1019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0768-30.2019.5.07.0004</text:p>
          </table:table-cell>
          <table:table-cell office:value-type="date" office:date-value="2019-08-21T13:36:59">
            <text:p>21/8/2019</text:p>
          </table:table-cell>
          <table:table-cell table:number-columns-repeated="1019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0770-95.2019.5.07.0037</text:p>
          </table:table-cell>
          <table:table-cell office:value-type="date" office:date-value="2019-07-12T12:14:00">
            <text:p>12/7/2019</text:p>
          </table:table-cell>
          <table:table-cell table:number-columns-repeated="1019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0772-65.2019.5.07.0037</text:p>
          </table:table-cell>
          <table:table-cell office:value-type="date" office:date-value="2019-07-12T12:18:20">
            <text:p>12/7/2019</text:p>
          </table:table-cell>
          <table:table-cell table:number-columns-repeated="1019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0782-14.2019.5.07.0004</text:p>
          </table:table-cell>
          <table:table-cell office:value-type="date" office:date-value="2019-08-27T13:55:41">
            <text:p>27/8/2019</text:p>
          </table:table-cell>
          <table:table-cell table:number-columns-repeated="1019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0784-81.2019.5.07.0004</text:p>
          </table:table-cell>
          <table:table-cell office:value-type="date" office:date-value="2019-08-27T08:20:21">
            <text:p>27/8/2019</text:p>
          </table:table-cell>
          <table:table-cell table:number-columns-repeated="1019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0796-93.2019.5.07.0037</text:p>
          </table:table-cell>
          <table:table-cell office:value-type="date" office:date-value="2019-08-19T15:39:05">
            <text:p>19/8/2019</text:p>
          </table:table-cell>
          <table:table-cell table:number-columns-repeated="1019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0797-78.2019.5.07.0037</text:p>
          </table:table-cell>
          <table:table-cell office:value-type="date" office:date-value="2019-08-17T20:09:19">
            <text:p>17/8/2019</text:p>
          </table:table-cell>
          <table:table-cell table:number-columns-repeated="1019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0805-55.2019.5.07.0037</text:p>
          </table:table-cell>
          <table:table-cell office:value-type="date" office:date-value="2019-08-19T15:40:13">
            <text:p>19/8/2019</text:p>
          </table:table-cell>
          <table:table-cell table:number-columns-repeated="1019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0809-92.2019.5.07.0037</text:p>
          </table:table-cell>
          <table:table-cell office:value-type="date" office:date-value="2019-07-18T14:33:42">
            <text:p>18/7/2019</text:p>
          </table:table-cell>
          <table:table-cell table:number-columns-repeated="1019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0810-77.2019.5.07.0037</text:p>
          </table:table-cell>
          <table:table-cell office:value-type="date" office:date-value="2019-07-07T17:06:25">
            <text:p>7/7/2019</text:p>
          </table:table-cell>
          <table:table-cell table:number-columns-repeated="1019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0811-62.2019.5.07.0037</text:p>
          </table:table-cell>
          <table:table-cell office:value-type="date" office:date-value="2019-07-07T17:12:42">
            <text:p>7/7/2019</text:p>
          </table:table-cell>
          <table:table-cell table:number-columns-repeated="1019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0820-24.2019.5.07.0037</text:p>
          </table:table-cell>
          <table:table-cell office:value-type="date" office:date-value="2019-08-19T15:43:16">
            <text:p>19/8/2019</text:p>
          </table:table-cell>
          <table:table-cell table:number-columns-repeated="1019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0825-46.2019.5.07.0037</text:p>
          </table:table-cell>
          <table:table-cell office:value-type="date" office:date-value="2019-07-07T17:32:07">
            <text:p>7/7/2019</text:p>
          </table:table-cell>
          <table:table-cell table:number-columns-repeated="1019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0828-98.2019.5.07.0037</text:p>
          </table:table-cell>
          <table:table-cell office:value-type="date" office:date-value="2019-08-19T15:42:20">
            <text:p>19/8/2019</text:p>
          </table:table-cell>
          <table:table-cell table:number-columns-repeated="1019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0832-38.2019.5.07.0037</text:p>
          </table:table-cell>
          <table:table-cell office:value-type="date" office:date-value="2019-07-19T10:02:33">
            <text:p>19/7/2019</text:p>
          </table:table-cell>
          <table:table-cell table:number-columns-repeated="1019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0846-22.2019.5.07.0037</text:p>
          </table:table-cell>
          <table:table-cell office:value-type="date" office:date-value="2019-07-12T12:15:58">
            <text:p>12/7/2019</text:p>
          </table:table-cell>
          <table:table-cell table:number-columns-repeated="1019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0848-89.2019.5.07.0037</text:p>
          </table:table-cell>
          <table:table-cell office:value-type="date" office:date-value="2019-07-12T12:19:47">
            <text:p>12/7/2019</text:p>
          </table:table-cell>
          <table:table-cell table:number-columns-repeated="1019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0857-51.2019.5.07.0037</text:p>
          </table:table-cell>
          <table:table-cell office:value-type="date" office:date-value="2019-08-18T12:02:32">
            <text:p>18/8/2019</text:p>
          </table:table-cell>
          <table:table-cell table:number-columns-repeated="1019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0860-06.2019.5.07.0037</text:p>
          </table:table-cell>
          <table:table-cell office:value-type="date" office:date-value="2019-08-17T20:13:45">
            <text:p>17/8/2019</text:p>
          </table:table-cell>
          <table:table-cell table:number-columns-repeated="1019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0862-73.2019.5.07.0037</text:p>
          </table:table-cell>
          <table:table-cell office:value-type="date" office:date-value="2019-08-18T12:03:51">
            <text:p>18/8/2019</text:p>
          </table:table-cell>
          <table:table-cell table:number-columns-repeated="1019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0868-80.2019.5.07.0037</text:p>
          </table:table-cell>
          <table:table-cell office:value-type="date" office:date-value="2019-07-12T14:36:39">
            <text:p>12/7/2019</text:p>
          </table:table-cell>
          <table:table-cell table:number-columns-repeated="1019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0879-12.2019.5.07.0037</text:p>
          </table:table-cell>
          <table:table-cell office:value-type="date" office:date-value="2019-07-19T12:34:35">
            <text:p>19/7/2019</text:p>
          </table:table-cell>
          <table:table-cell table:number-columns-repeated="1019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0881-79.2019.5.07.0037</text:p>
          </table:table-cell>
          <table:table-cell office:value-type="date" office:date-value="2019-07-12T14:52:43">
            <text:p>12/7/2019</text:p>
          </table:table-cell>
          <table:table-cell table:number-columns-repeated="1019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0882-64.2019.5.07.0037</text:p>
          </table:table-cell>
          <table:table-cell office:value-type="date" office:date-value="2019-07-12T14:56:41">
            <text:p>12/7/2019</text:p>
          </table:table-cell>
          <table:table-cell table:number-columns-repeated="1019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0883-49.2019.5.07.0037</text:p>
          </table:table-cell>
          <table:table-cell office:value-type="date" office:date-value="2019-07-12T14:57:49">
            <text:p>12/7/2019</text:p>
          </table:table-cell>
          <table:table-cell table:number-columns-repeated="1019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0886-04.2019.5.07.0037</text:p>
          </table:table-cell>
          <table:table-cell office:value-type="date" office:date-value="2019-07-12T15:18:33">
            <text:p>12/7/2019</text:p>
          </table:table-cell>
          <table:table-cell table:number-columns-repeated="1019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0892-11.2019.5.07.0037</text:p>
          </table:table-cell>
          <table:table-cell office:value-type="date" office:date-value="2019-07-12T15:19:34">
            <text:p>12/7/2019</text:p>
          </table:table-cell>
          <table:table-cell table:number-columns-repeated="1019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0897-33.2019.5.07.0037</text:p>
          </table:table-cell>
          <table:table-cell office:value-type="date" office:date-value="2019-07-18T14:29:25">
            <text:p>18/7/2019</text:p>
          </table:table-cell>
          <table:table-cell table:number-columns-repeated="1019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0919-91.2019.5.07.0037</text:p>
          </table:table-cell>
          <table:table-cell office:value-type="date" office:date-value="2019-08-19T15:47:41">
            <text:p>19/8/2019</text:p>
          </table:table-cell>
          <table:table-cell table:number-columns-repeated="1019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1062-19.2018.5.07.0004</text:p>
          </table:table-cell>
          <table:table-cell office:value-type="date" office:date-value="2019-06-14T11:53:13">
            <text:p>14/6/2019</text:p>
          </table:table-cell>
          <table:table-cell table:number-columns-repeated="1019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1161-83.2018.5.07.0005</text:p>
          </table:table-cell>
          <table:table-cell office:value-type="date" office:date-value="2019-06-14T11:51:54">
            <text:p>14/6/2019</text:p>
          </table:table-cell>
          <table:table-cell table:number-columns-repeated="1019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1244-05.2018.5.07.0004</text:p>
          </table:table-cell>
          <table:table-cell office:value-type="date" office:date-value="2019-08-06T10:11:23">
            <text:p>6/8/2019</text:p>
          </table:table-cell>
          <table:table-cell table:number-columns-repeated="1019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1270-03.2018.5.07.0004</text:p>
          </table:table-cell>
          <table:table-cell office:value-type="date" office:date-value="2019-06-14T11:38:17">
            <text:p>14/6/2019</text:p>
          </table:table-cell>
          <table:table-cell table:number-columns-repeated="1019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1372-25.2018.5.07.0004</text:p>
          </table:table-cell>
          <table:table-cell office:value-type="date" office:date-value="2019-06-14T11:55:18">
            <text:p>14/6/2019</text:p>
          </table:table-cell>
          <table:table-cell table:number-columns-repeated="1019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1384-39.2018.5.07.0004</text:p>
          </table:table-cell>
          <table:table-cell office:value-type="date" office:date-value="2019-06-07T13:11:36">
            <text:p>7/6/2019</text:p>
          </table:table-cell>
          <table:table-cell table:number-columns-repeated="1019"/>
        </table:table-row>
        <table:table-row table:style-name="ro7">
          <table:table-cell/>
          <table:table-cell table:style-name="ce10" office:value-type="string" table:number-columns-spanned="2" table:number-rows-spanned="1">
            <text:p>Subtotal - MANUELA DE ALBUQUERQUE VIANA</text:p>
          </table:table-cell>
          <table:covered-table-cell table:style-name="ce10"/>
          <table:table-cell table:style-name="ce16" office:value-type="float" office:value="105">
            <text:p>105</text:p>
          </table:table-cell>
          <table:table-cell table:style-name="ce16"/>
          <table:table-cell table:number-columns-repeated="1019"/>
        </table:table-row>
        <table:table-row table:style-name="ro7">
          <table:table-cell/>
          <table:table-cell office:value-type="string" table:number-columns-spanned="1" table:number-rows-spanned="27">
            <text:p>MARCELO LIMA GUERRA</text:p>
          </table:table-cell>
          <table:table-cell office:value-type="string">
            <text:p>ETCiv</text:p>
          </table:table-cell>
          <table:table-cell office:value-type="string">
            <text:p>0000364-22.2019.5.07.0022</text:p>
          </table:table-cell>
          <table:table-cell office:value-type="date" office:date-value="2019-09-12T21:11:30">
            <text:p>12/9/2019</text:p>
          </table:table-cell>
          <table:table-cell table:number-columns-repeated="1019"/>
        </table:table-row>
        <table:table-row table:style-name="ro7">
          <table:table-cell/>
          <table:covered-table-cell/>
          <table:table-cell office:value-type="string">
            <text:p>Pet</text:p>
          </table:table-cell>
          <table:table-cell office:value-type="string">
            <text:p>0000954-38.2015.5.07.0022</text:p>
          </table:table-cell>
          <table:table-cell office:value-type="date" office:date-value="2019-05-28T13:50:02">
            <text:p>28/5/2019</text:p>
          </table:table-cell>
          <table:table-cell table:number-columns-repeated="1019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0125-52.2018.5.07.0022</text:p>
          </table:table-cell>
          <table:table-cell office:value-type="date" office:date-value="2019-04-22T13:03:22">
            <text:p>22/4/2019</text:p>
          </table:table-cell>
          <table:table-cell table:number-columns-repeated="1019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0166-82.2019.5.07.0022</text:p>
          </table:table-cell>
          <table:table-cell office:value-type="date" office:date-value="2019-09-18T18:22:16">
            <text:p>18/9/2019</text:p>
          </table:table-cell>
          <table:table-cell table:number-columns-repeated="1019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0189-33.2016.5.07.0022</text:p>
          </table:table-cell>
          <table:table-cell office:value-type="date" office:date-value="2019-08-29T14:58:41">
            <text:p>29/8/2019</text:p>
          </table:table-cell>
          <table:table-cell table:number-columns-repeated="1019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0239-88.2018.5.07.0022</text:p>
          </table:table-cell>
          <table:table-cell office:value-type="date" office:date-value="2019-05-12T22:38:43">
            <text:p>12/5/2019</text:p>
          </table:table-cell>
          <table:table-cell table:number-columns-repeated="1019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0247-31.2019.5.07.0022</text:p>
          </table:table-cell>
          <table:table-cell office:value-type="date" office:date-value="2019-08-22T16:16:52">
            <text:p>22/8/2019</text:p>
          </table:table-cell>
          <table:table-cell table:number-columns-repeated="1019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0265-52.2019.5.07.0022</text:p>
          </table:table-cell>
          <table:table-cell office:value-type="date" office:date-value="2019-09-04T18:48:15">
            <text:p>4/9/2019</text:p>
          </table:table-cell>
          <table:table-cell table:number-columns-repeated="1019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0332-22.2016.5.07.0022</text:p>
          </table:table-cell>
          <table:table-cell office:value-type="date" office:date-value="2019-08-13T13:14:31">
            <text:p>13/8/2019</text:p>
          </table:table-cell>
          <table:table-cell table:number-columns-repeated="1019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0402-05.2017.5.07.0022</text:p>
          </table:table-cell>
          <table:table-cell office:value-type="date" office:date-value="2019-09-12T14:36:14">
            <text:p>12/9/2019</text:p>
          </table:table-cell>
          <table:table-cell table:number-columns-repeated="1019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0543-24.2017.5.07.0022</text:p>
          </table:table-cell>
          <table:table-cell office:value-type="date" office:date-value="2019-09-08T18:55:46">
            <text:p>8/9/2019</text:p>
          </table:table-cell>
          <table:table-cell table:number-columns-repeated="1019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0698-27.2017.5.07.0022</text:p>
          </table:table-cell>
          <table:table-cell office:value-type="date" office:date-value="2019-04-25T14:28:47">
            <text:p>25/4/2019</text:p>
          </table:table-cell>
          <table:table-cell table:number-columns-repeated="1019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1864-51.2017.5.07.0004</text:p>
          </table:table-cell>
          <table:table-cell office:value-type="date" office:date-value="2019-05-23T19:40:52">
            <text:p>23/5/2019</text:p>
          </table:table-cell>
          <table:table-cell table:number-columns-repeated="1019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0051-61.2019.5.07.0022</text:p>
          </table:table-cell>
          <table:table-cell office:value-type="date" office:date-value="2019-04-05T07:43:10">
            <text:p>5/4/2019</text:p>
          </table:table-cell>
          <table:table-cell table:number-columns-repeated="1019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0053-31.2019.5.07.0022</text:p>
          </table:table-cell>
          <table:table-cell office:value-type="date" office:date-value="2019-08-16T12:17:31">
            <text:p>16/8/2019</text:p>
          </table:table-cell>
          <table:table-cell table:number-columns-repeated="1019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0098-35.2019.5.07.0022</text:p>
          </table:table-cell>
          <table:table-cell office:value-type="date" office:date-value="2019-09-18T18:22:35">
            <text:p>18/9/2019</text:p>
          </table:table-cell>
          <table:table-cell table:number-columns-repeated="1019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0143-73.2018.5.07.0022</text:p>
          </table:table-cell>
          <table:table-cell office:value-type="date" office:date-value="2019-09-18T18:24:00">
            <text:p>18/9/2019</text:p>
          </table:table-cell>
          <table:table-cell table:number-columns-repeated="1019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0197-05.2019.5.07.0022</text:p>
          </table:table-cell>
          <table:table-cell office:value-type="date" office:date-value="2019-08-12T10:12:23">
            <text:p>12/8/2019</text:p>
          </table:table-cell>
          <table:table-cell table:number-columns-repeated="1019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0209-19.2019.5.07.0022</text:p>
          </table:table-cell>
          <table:table-cell office:value-type="date" office:date-value="2019-08-16T12:18:49">
            <text:p>16/8/2019</text:p>
          </table:table-cell>
          <table:table-cell table:number-columns-repeated="1019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0242-09.2019.5.07.0022</text:p>
          </table:table-cell>
          <table:table-cell office:value-type="date" office:date-value="2019-08-21T15:37:40">
            <text:p>21/8/2019</text:p>
          </table:table-cell>
          <table:table-cell table:number-columns-repeated="1019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0246-46.2019.5.07.0022</text:p>
          </table:table-cell>
          <table:table-cell office:value-type="date" office:date-value="2019-08-15T16:34:14">
            <text:p>15/8/2019</text:p>
          </table:table-cell>
          <table:table-cell table:number-columns-repeated="1019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0253-38.2019.5.07.0022</text:p>
          </table:table-cell>
          <table:table-cell office:value-type="date" office:date-value="2019-08-15T16:32:31">
            <text:p>15/8/2019</text:p>
          </table:table-cell>
          <table:table-cell table:number-columns-repeated="1019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0268-07.2019.5.07.0022</text:p>
          </table:table-cell>
          <table:table-cell office:value-type="date" office:date-value="2019-08-22T16:15:54">
            <text:p>22/8/2019</text:p>
          </table:table-cell>
          <table:table-cell table:number-columns-repeated="1019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0283-78.2016.5.07.0022</text:p>
          </table:table-cell>
          <table:table-cell office:value-type="date" office:date-value="2019-09-05T14:08:05">
            <text:p>5/9/2019</text:p>
          </table:table-cell>
          <table:table-cell table:number-columns-repeated="1019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0322-07.2018.5.07.0022</text:p>
          </table:table-cell>
          <table:table-cell office:value-type="date" office:date-value="2019-05-27T08:44:22">
            <text:p>27/5/2019</text:p>
          </table:table-cell>
          <table:table-cell table:number-columns-repeated="1019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0425-77.2019.5.07.0022</text:p>
          </table:table-cell>
          <table:table-cell office:value-type="date" office:date-value="2019-09-16T21:33:01">
            <text:p>16/9/2019</text:p>
          </table:table-cell>
          <table:table-cell table:number-columns-repeated="1019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0621-18.2017.5.07.0022</text:p>
          </table:table-cell>
          <table:table-cell office:value-type="date" office:date-value="2019-05-08T15:58:52">
            <text:p>8/5/2019</text:p>
          </table:table-cell>
          <table:table-cell table:number-columns-repeated="1019"/>
        </table:table-row>
        <table:table-row table:style-name="ro7">
          <table:table-cell/>
          <table:table-cell table:style-name="ce10" office:value-type="string" table:number-columns-spanned="2" table:number-rows-spanned="1">
            <text:p>Subtotal - MARCELO LIMA GUERRA</text:p>
          </table:table-cell>
          <table:covered-table-cell table:style-name="ce10"/>
          <table:table-cell table:style-name="ce16" office:value-type="float" office:value="27">
            <text:p>27</text:p>
          </table:table-cell>
          <table:table-cell table:style-name="ce16"/>
          <table:table-cell table:number-columns-repeated="1019"/>
        </table:table-row>
        <table:table-row table:style-name="ro7">
          <table:table-cell/>
          <table:table-cell office:value-type="string" table:number-columns-spanned="1" table:number-rows-spanned="19">
            <text:p>MARIA ROSA DE ARAÚJO MESTRES</text:p>
          </table:table-cell>
          <table:table-cell office:value-type="string">
            <text:p>ACPCiv</text:p>
          </table:table-cell>
          <table:table-cell office:value-type="string">
            <text:p>0000016-58.2019.5.07.0004</text:p>
          </table:table-cell>
          <table:table-cell office:value-type="date" office:date-value="2019-08-02T07:46:09">
            <text:p>2/8/2019</text:p>
          </table:table-cell>
          <table:table-cell table:number-columns-repeated="1019"/>
        </table:table-row>
        <table:table-row table:style-name="ro7">
          <table:table-cell/>
          <table:covered-table-cell/>
          <table:table-cell office:value-type="string">
            <text:p>ACum</text:p>
          </table:table-cell>
          <table:table-cell office:value-type="string">
            <text:p>0001758-65.2017.5.07.0012</text:p>
          </table:table-cell>
          <table:table-cell office:value-type="date" office:date-value="2019-09-18T13:50:00">
            <text:p>18/9/2019</text:p>
          </table:table-cell>
          <table:table-cell table:number-columns-repeated="1019"/>
        </table:table-row>
        <table:table-row table:style-name="ro7">
          <table:table-cell/>
          <table:covered-table-cell/>
          <table:table-cell office:value-type="string">
            <text:p>ConPag</text:p>
          </table:table-cell>
          <table:table-cell office:value-type="string">
            <text:p>0000769-49.2018.5.07.0004</text:p>
          </table:table-cell>
          <table:table-cell office:value-type="date" office:date-value="2019-08-02T07:33:01">
            <text:p>2/8/2019</text:p>
          </table:table-cell>
          <table:table-cell table:number-columns-repeated="1019"/>
        </table:table-row>
        <table:table-row table:style-name="ro7">
          <table:table-cell/>
          <table:covered-table-cell/>
          <table:table-cell office:value-type="string">
            <text:p>ConPag</text:p>
          </table:table-cell>
          <table:table-cell office:value-type="string">
            <text:p>0000899-39.2018.5.07.0004</text:p>
          </table:table-cell>
          <table:table-cell office:value-type="date" office:date-value="2019-08-02T07:43:27">
            <text:p>2/8/2019</text:p>
          </table:table-cell>
          <table:table-cell table:number-columns-repeated="1019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0024-35.2019.5.07.0004</text:p>
          </table:table-cell>
          <table:table-cell office:value-type="date" office:date-value="2019-08-05T14:42:37">
            <text:p>5/8/2019</text:p>
          </table:table-cell>
          <table:table-cell table:number-columns-repeated="1019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0107-51.2019.5.07.0004</text:p>
          </table:table-cell>
          <table:table-cell office:value-type="date" office:date-value="2019-08-02T07:30:55">
            <text:p>2/8/2019</text:p>
          </table:table-cell>
          <table:table-cell table:number-columns-repeated="1019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0413-54.2018.5.07.0004</text:p>
          </table:table-cell>
          <table:table-cell office:value-type="date" office:date-value="2019-07-19T11:11:40">
            <text:p>19/7/2019</text:p>
          </table:table-cell>
          <table:table-cell table:number-columns-repeated="1019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0715-20.2017.5.07.0004</text:p>
          </table:table-cell>
          <table:table-cell office:value-type="date" office:date-value="2019-09-18T13:48:45">
            <text:p>18/9/2019</text:p>
          </table:table-cell>
          <table:table-cell table:number-columns-repeated="1019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1100-13.2018.5.07.0010</text:p>
          </table:table-cell>
          <table:table-cell office:value-type="date" office:date-value="2019-08-02T07:41:20">
            <text:p>2/8/2019</text:p>
          </table:table-cell>
          <table:table-cell table:number-columns-repeated="1019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1248-42.2018.5.07.0004</text:p>
          </table:table-cell>
          <table:table-cell office:value-type="date" office:date-value="2019-08-02T07:48:10">
            <text:p>2/8/2019</text:p>
          </table:table-cell>
          <table:table-cell table:number-columns-repeated="1019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1404-98.2016.5.07.0004</text:p>
          </table:table-cell>
          <table:table-cell office:value-type="date" office:date-value="2019-07-19T11:08:44">
            <text:p>19/7/2019</text:p>
          </table:table-cell>
          <table:table-cell table:number-columns-repeated="1019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0025-20.2019.5.07.0004</text:p>
          </table:table-cell>
          <table:table-cell office:value-type="date" office:date-value="2019-08-01T10:27:59">
            <text:p>1/8/2019</text:p>
          </table:table-cell>
          <table:table-cell table:number-columns-repeated="1019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0188-97.2019.5.07.0004</text:p>
          </table:table-cell>
          <table:table-cell office:value-type="date" office:date-value="2019-08-06T11:04:07">
            <text:p>6/8/2019</text:p>
          </table:table-cell>
          <table:table-cell table:number-columns-repeated="1019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0498-06.2019.5.07.0004</text:p>
          </table:table-cell>
          <table:table-cell office:value-type="date" office:date-value="2019-08-02T07:38:48">
            <text:p>2/8/2019</text:p>
          </table:table-cell>
          <table:table-cell table:number-columns-repeated="1019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0527-56.2019.5.07.0004</text:p>
          </table:table-cell>
          <table:table-cell office:value-type="date" office:date-value="2019-08-02T07:47:20">
            <text:p>2/8/2019</text:p>
          </table:table-cell>
          <table:table-cell table:number-columns-repeated="1019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0533-63.2019.5.07.0004</text:p>
          </table:table-cell>
          <table:table-cell office:value-type="date" office:date-value="2019-08-02T07:49:12">
            <text:p>2/8/2019</text:p>
          </table:table-cell>
          <table:table-cell table:number-columns-repeated="1019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0670-45.2019.5.07.0004</text:p>
          </table:table-cell>
          <table:table-cell office:value-type="date" office:date-value="2019-08-07T12:10:58">
            <text:p>7/8/2019</text:p>
          </table:table-cell>
          <table:table-cell table:number-columns-repeated="1019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1205-08.2018.5.07.0004</text:p>
          </table:table-cell>
          <table:table-cell office:value-type="date" office:date-value="2019-08-16T09:13:43">
            <text:p>16/8/2019</text:p>
          </table:table-cell>
          <table:table-cell table:number-columns-repeated="1019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1320-29.2018.5.07.0004</text:p>
          </table:table-cell>
          <table:table-cell office:value-type="date" office:date-value="2019-08-06T10:29:42">
            <text:p>6/8/2019</text:p>
          </table:table-cell>
          <table:table-cell table:number-columns-repeated="1019"/>
        </table:table-row>
        <table:table-row table:style-name="ro7">
          <table:table-cell/>
          <table:table-cell table:style-name="ce10" office:value-type="string" table:number-columns-spanned="2" table:number-rows-spanned="1">
            <text:p>Subtotal - MARIA ROSA DE ARAÚJO MESTRES</text:p>
          </table:table-cell>
          <table:covered-table-cell table:style-name="ce10"/>
          <table:table-cell table:style-name="ce16" office:value-type="float" office:value="19">
            <text:p>19</text:p>
          </table:table-cell>
          <table:table-cell table:style-name="ce16"/>
          <table:table-cell table:number-columns-repeated="1019"/>
        </table:table-row>
        <table:table-row table:style-name="ro7">
          <table:table-cell/>
          <table:table-cell office:value-type="string" table:number-columns-spanned="1" table:number-rows-spanned="29">
            <text:p>RAFAELA QUEIROZ DE SA E BENEVIDES</text:p>
          </table:table-cell>
          <table:table-cell office:value-type="string">
            <text:p>RTOrd</text:p>
          </table:table-cell>
          <table:table-cell office:value-type="string">
            <text:p>0000088-21.2019.5.07.0012</text:p>
          </table:table-cell>
          <table:table-cell office:value-type="date" office:date-value="2019-07-30T11:14:05">
            <text:p>30/7/2019</text:p>
          </table:table-cell>
          <table:table-cell table:number-columns-repeated="1019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0196-84.2018.5.07.0012</text:p>
          </table:table-cell>
          <table:table-cell office:value-type="date" office:date-value="2019-06-21T09:09:02">
            <text:p>21/6/2019</text:p>
          </table:table-cell>
          <table:table-cell table:number-columns-repeated="1019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0483-47.2018.5.07.0012</text:p>
          </table:table-cell>
          <table:table-cell office:value-type="date" office:date-value="2019-07-01T12:48:04">
            <text:p>1/7/2019</text:p>
          </table:table-cell>
          <table:table-cell table:number-columns-repeated="1019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0593-12.2019.5.07.0012</text:p>
          </table:table-cell>
          <table:table-cell office:value-type="date" office:date-value="2019-08-07T07:48:24">
            <text:p>7/8/2019</text:p>
          </table:table-cell>
          <table:table-cell table:number-columns-repeated="1019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0648-94.2018.5.07.0012</text:p>
          </table:table-cell>
          <table:table-cell office:value-type="date" office:date-value="2019-07-01T11:07:24">
            <text:p>1/7/2019</text:p>
          </table:table-cell>
          <table:table-cell table:number-columns-repeated="1019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0649-45.2019.5.07.0012</text:p>
          </table:table-cell>
          <table:table-cell office:value-type="date" office:date-value="2019-08-07T08:29:22">
            <text:p>7/8/2019</text:p>
          </table:table-cell>
          <table:table-cell table:number-columns-repeated="1019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0900-34.2017.5.07.0012</text:p>
          </table:table-cell>
          <table:table-cell office:value-type="date" office:date-value="2019-08-07T07:49:29">
            <text:p>7/8/2019</text:p>
          </table:table-cell>
          <table:table-cell table:number-columns-repeated="1019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0930-69.2017.5.07.0012</text:p>
          </table:table-cell>
          <table:table-cell office:value-type="date" office:date-value="2019-06-17T07:48:44">
            <text:p>17/6/2019</text:p>
          </table:table-cell>
          <table:table-cell table:number-columns-repeated="1019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0931-20.2018.5.07.0012</text:p>
          </table:table-cell>
          <table:table-cell office:value-type="date" office:date-value="2019-08-04T22:59:32">
            <text:p>4/8/2019</text:p>
          </table:table-cell>
          <table:table-cell table:number-columns-repeated="1019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0988-72.2017.5.07.0012</text:p>
          </table:table-cell>
          <table:table-cell office:value-type="date" office:date-value="2019-06-02T07:09:42">
            <text:p>2/6/2019</text:p>
          </table:table-cell>
          <table:table-cell table:number-columns-repeated="1019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1035-12.2018.5.07.0012</text:p>
          </table:table-cell>
          <table:table-cell office:value-type="date" office:date-value="2019-06-17T15:00:58">
            <text:p>17/6/2019</text:p>
          </table:table-cell>
          <table:table-cell table:number-columns-repeated="1019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1053-60.2018.5.07.0003</text:p>
          </table:table-cell>
          <table:table-cell office:value-type="date" office:date-value="2019-06-05T14:08:40">
            <text:p>5/6/2019</text:p>
          </table:table-cell>
          <table:table-cell table:number-columns-repeated="1019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1144-81.2017.5.07.0005</text:p>
          </table:table-cell>
          <table:table-cell office:value-type="date" office:date-value="2019-07-23T11:04:06">
            <text:p>23/7/2019</text:p>
          </table:table-cell>
          <table:table-cell table:number-columns-repeated="1019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1195-89.2017.5.07.0006</text:p>
          </table:table-cell>
          <table:table-cell office:value-type="date" office:date-value="2019-07-21T21:34:52">
            <text:p>21/7/2019</text:p>
          </table:table-cell>
          <table:table-cell table:number-columns-repeated="1019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1276-83.2018.5.07.0012</text:p>
          </table:table-cell>
          <table:table-cell office:value-type="date" office:date-value="2019-07-15T14:34:47">
            <text:p>15/7/2019</text:p>
          </table:table-cell>
          <table:table-cell table:number-columns-repeated="1019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1282-27.2017.5.07.0012</text:p>
          </table:table-cell>
          <table:table-cell office:value-type="date" office:date-value="2019-08-04T21:05:31">
            <text:p>4/8/2019</text:p>
          </table:table-cell>
          <table:table-cell table:number-columns-repeated="1019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1285-72.2018.5.07.0003</text:p>
          </table:table-cell>
          <table:table-cell office:value-type="date" office:date-value="2019-07-11T10:52:59">
            <text:p>11/7/2019</text:p>
          </table:table-cell>
          <table:table-cell table:number-columns-repeated="1019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1862-91.2016.5.07.0012</text:p>
          </table:table-cell>
          <table:table-cell office:value-type="date" office:date-value="2019-07-01T14:21:04">
            <text:p>1/7/2019</text:p>
          </table:table-cell>
          <table:table-cell table:number-columns-repeated="1019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0181-87.2019.5.07.0010</text:p>
          </table:table-cell>
          <table:table-cell office:value-type="date" office:date-value="2019-06-05T13:38:39">
            <text:p>5/6/2019</text:p>
          </table:table-cell>
          <table:table-cell table:number-columns-repeated="1019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0485-80.2019.5.07.0012</text:p>
          </table:table-cell>
          <table:table-cell office:value-type="date" office:date-value="2019-07-15T14:34:00">
            <text:p>15/7/2019</text:p>
          </table:table-cell>
          <table:table-cell table:number-columns-repeated="1019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0522-10.2019.5.07.0012</text:p>
          </table:table-cell>
          <table:table-cell office:value-type="date" office:date-value="2019-07-15T14:32:37">
            <text:p>15/7/2019</text:p>
          </table:table-cell>
          <table:table-cell table:number-columns-repeated="1019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0535-09.2019.5.07.0012</text:p>
          </table:table-cell>
          <table:table-cell office:value-type="date" office:date-value="2019-07-15T14:36:17">
            <text:p>15/7/2019</text:p>
          </table:table-cell>
          <table:table-cell table:number-columns-repeated="1019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0550-90.2019.5.07.0007</text:p>
          </table:table-cell>
          <table:table-cell office:value-type="date" office:date-value="2019-08-07T07:49:11">
            <text:p>7/8/2019</text:p>
          </table:table-cell>
          <table:table-cell table:number-columns-repeated="1019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0564-59.2019.5.07.0012</text:p>
          </table:table-cell>
          <table:table-cell office:value-type="date" office:date-value="2019-08-04T20:45:45">
            <text:p>4/8/2019</text:p>
          </table:table-cell>
          <table:table-cell table:number-columns-repeated="1019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0671-06.2019.5.07.0012</text:p>
          </table:table-cell>
          <table:table-cell office:value-type="date" office:date-value="2019-08-04T20:36:18">
            <text:p>4/8/2019</text:p>
          </table:table-cell>
          <table:table-cell table:number-columns-repeated="1019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0753-37.2019.5.07.0012</text:p>
          </table:table-cell>
          <table:table-cell office:value-type="date" office:date-value="2019-08-04T23:10:23">
            <text:p>4/8/2019</text:p>
          </table:table-cell>
          <table:table-cell table:number-columns-repeated="1019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0766-36.2019.5.07.0012</text:p>
          </table:table-cell>
          <table:table-cell office:value-type="date" office:date-value="2019-08-04T23:38:14">
            <text:p>4/8/2019</text:p>
          </table:table-cell>
          <table:table-cell table:number-columns-repeated="1019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1553-36.2017.5.07.0012</text:p>
          </table:table-cell>
          <table:table-cell office:value-type="date" office:date-value="2019-08-04T23:43:43">
            <text:p>4/8/2019</text:p>
          </table:table-cell>
          <table:table-cell table:number-columns-repeated="1019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1812-33.2014.5.07.0013</text:p>
          </table:table-cell>
          <table:table-cell office:value-type="date" office:date-value="2019-01-21T13:00:23">
            <text:p>21/1/2019</text:p>
          </table:table-cell>
          <table:table-cell table:number-columns-repeated="1019"/>
        </table:table-row>
        <table:table-row table:style-name="ro7">
          <table:table-cell/>
          <table:table-cell table:style-name="ce10" office:value-type="string" table:number-columns-spanned="2" table:number-rows-spanned="1">
            <text:p>Subtotal - RAFAELA QUEIROZ DE SA E BENEVIDES</text:p>
          </table:table-cell>
          <table:covered-table-cell table:style-name="ce10"/>
          <table:table-cell table:style-name="ce16" office:value-type="float" office:value="29">
            <text:p>29</text:p>
          </table:table-cell>
          <table:table-cell table:style-name="ce16"/>
          <table:table-cell table:number-columns-repeated="1019"/>
        </table:table-row>
        <table:table-row table:style-name="ro7">
          <table:table-cell/>
          <table:table-cell office:value-type="string" table:number-columns-spanned="1" table:number-rows-spanned="2">
            <text:p>RAFAELA SOARES FERNANDES</text:p>
          </table:table-cell>
          <table:table-cell office:value-type="string">
            <text:p>RTSum</text:p>
          </table:table-cell>
          <table:table-cell office:value-type="string">
            <text:p>0000257-11.2019.5.07.0011</text:p>
          </table:table-cell>
          <table:table-cell office:value-type="date" office:date-value="2019-08-17T02:34:34">
            <text:p>17/8/2019</text:p>
          </table:table-cell>
          <table:table-cell table:number-columns-repeated="1019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1723-11.2017.5.07.0011</text:p>
          </table:table-cell>
          <table:table-cell office:value-type="date" office:date-value="2019-08-14T10:53:25">
            <text:p>14/8/2019</text:p>
          </table:table-cell>
          <table:table-cell table:number-columns-repeated="1019"/>
        </table:table-row>
        <table:table-row table:style-name="ro7">
          <table:table-cell/>
          <table:table-cell table:style-name="ce10" office:value-type="string" table:number-columns-spanned="2" table:number-rows-spanned="1">
            <text:p>Subtotal - RAFAELA SOARES FERNANDES</text:p>
          </table:table-cell>
          <table:covered-table-cell table:style-name="ce10"/>
          <table:table-cell table:style-name="ce16" office:value-type="float" office:value="2">
            <text:p>2</text:p>
          </table:table-cell>
          <table:table-cell table:style-name="ce16"/>
          <table:table-cell table:number-columns-repeated="1019"/>
        </table:table-row>
        <table:table-row table:style-name="ro7">
          <table:table-cell/>
          <table:table-cell office:value-type="string" table:number-columns-spanned="1" table:number-rows-spanned="24">
            <text:p>RAFAEL MARCÍLIO XEREZ</text:p>
          </table:table-cell>
          <table:table-cell office:value-type="string">
            <text:p>RTOrd</text:p>
          </table:table-cell>
          <table:table-cell office:value-type="string">
            <text:p>0000176-89.2019.5.07.0002</text:p>
          </table:table-cell>
          <table:table-cell office:value-type="date" office:date-value="2019-09-06T07:53:43">
            <text:p>6/9/2019</text:p>
          </table:table-cell>
          <table:table-cell table:number-columns-repeated="1019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0348-31.2019.5.07.0002</text:p>
          </table:table-cell>
          <table:table-cell office:value-type="date" office:date-value="2019-09-05T08:08:18">
            <text:p>5/9/2019</text:p>
          </table:table-cell>
          <table:table-cell table:number-columns-repeated="1019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0406-28.2019.5.07.0004</text:p>
          </table:table-cell>
          <table:table-cell office:value-type="date" office:date-value="2019-09-09T12:27:15">
            <text:p>9/9/2019</text:p>
          </table:table-cell>
          <table:table-cell table:number-columns-repeated="1019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0530-17.2019.5.07.0002</text:p>
          </table:table-cell>
          <table:table-cell office:value-type="date" office:date-value="2019-08-30T07:43:10">
            <text:p>30/8/2019</text:p>
          </table:table-cell>
          <table:table-cell table:number-columns-repeated="1019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0540-52.2019.5.07.0005</text:p>
          </table:table-cell>
          <table:table-cell office:value-type="date" office:date-value="2019-09-17T11:00:21">
            <text:p>17/9/2019</text:p>
          </table:table-cell>
          <table:table-cell table:number-columns-repeated="1019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0553-60.2019.5.07.0002</text:p>
          </table:table-cell>
          <table:table-cell office:value-type="date" office:date-value="2019-09-05T08:09:17">
            <text:p>5/9/2019</text:p>
          </table:table-cell>
          <table:table-cell table:number-columns-repeated="1019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0655-53.2017.5.07.0002</text:p>
          </table:table-cell>
          <table:table-cell office:value-type="date" office:date-value="2019-09-09T12:27:39">
            <text:p>9/9/2019</text:p>
          </table:table-cell>
          <table:table-cell table:number-columns-repeated="1019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0680-32.2018.5.07.0002</text:p>
          </table:table-cell>
          <table:table-cell office:value-type="date" office:date-value="2019-09-10T11:28:40">
            <text:p>10/9/2019</text:p>
          </table:table-cell>
          <table:table-cell table:number-columns-repeated="1019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0741-87.2018.5.07.0002</text:p>
          </table:table-cell>
          <table:table-cell office:value-type="date" office:date-value="2019-08-30T07:43:48">
            <text:p>30/8/2019</text:p>
          </table:table-cell>
          <table:table-cell table:number-columns-repeated="1019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0797-23.2018.5.07.0002</text:p>
          </table:table-cell>
          <table:table-cell office:value-type="date" office:date-value="2019-08-22T14:55:09">
            <text:p>22/8/2019</text:p>
          </table:table-cell>
          <table:table-cell table:number-columns-repeated="1019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0905-57.2015.5.07.0002</text:p>
          </table:table-cell>
          <table:table-cell office:value-type="date" office:date-value="2019-09-10T11:29:11">
            <text:p>10/9/2019</text:p>
          </table:table-cell>
          <table:table-cell table:number-columns-repeated="1019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1020-73.2018.5.07.0002</text:p>
          </table:table-cell>
          <table:table-cell office:value-type="date" office:date-value="2019-09-12T12:48:08">
            <text:p>12/9/2019</text:p>
          </table:table-cell>
          <table:table-cell table:number-columns-repeated="1019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1119-43.2018.5.07.0002</text:p>
          </table:table-cell>
          <table:table-cell office:value-type="date" office:date-value="2019-09-11T10:51:18">
            <text:p>11/9/2019</text:p>
          </table:table-cell>
          <table:table-cell table:number-columns-repeated="1019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1335-38.2017.5.07.0002</text:p>
          </table:table-cell>
          <table:table-cell office:value-type="date" office:date-value="2019-08-27T12:59:32">
            <text:p>27/8/2019</text:p>
          </table:table-cell>
          <table:table-cell table:number-columns-repeated="1019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0667-96.2019.5.07.0002</text:p>
          </table:table-cell>
          <table:table-cell office:value-type="date" office:date-value="2019-09-03T11:32:32">
            <text:p>3/9/2019</text:p>
          </table:table-cell>
          <table:table-cell table:number-columns-repeated="1019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0676-58.2019.5.07.0002</text:p>
          </table:table-cell>
          <table:table-cell office:value-type="date" office:date-value="2019-09-09T12:26:02">
            <text:p>9/9/2019</text:p>
          </table:table-cell>
          <table:table-cell table:number-columns-repeated="1019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0695-64.2019.5.07.0002</text:p>
          </table:table-cell>
          <table:table-cell office:value-type="date" office:date-value="2019-09-12T12:47:35">
            <text:p>12/9/2019</text:p>
          </table:table-cell>
          <table:table-cell table:number-columns-repeated="1019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0772-73.2019.5.07.0002</text:p>
          </table:table-cell>
          <table:table-cell office:value-type="date" office:date-value="2019-08-27T12:58:37">
            <text:p>27/8/2019</text:p>
          </table:table-cell>
          <table:table-cell table:number-columns-repeated="1019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0776-13.2019.5.07.0002</text:p>
          </table:table-cell>
          <table:table-cell office:value-type="date" office:date-value="2019-09-11T10:50:46">
            <text:p>11/9/2019</text:p>
          </table:table-cell>
          <table:table-cell table:number-columns-repeated="1019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0785-72.2019.5.07.0002</text:p>
          </table:table-cell>
          <table:table-cell office:value-type="date" office:date-value="2019-09-02T13:00:39">
            <text:p>2/9/2019</text:p>
          </table:table-cell>
          <table:table-cell table:number-columns-repeated="1019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0815-10.2019.5.07.0002</text:p>
          </table:table-cell>
          <table:table-cell office:value-type="date" office:date-value="2019-09-10T11:28:13">
            <text:p>10/9/2019</text:p>
          </table:table-cell>
          <table:table-cell table:number-columns-repeated="1019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0830-76.2019.5.07.0002</text:p>
          </table:table-cell>
          <table:table-cell office:value-type="date" office:date-value="2019-09-16T11:02:29">
            <text:p>16/9/2019</text:p>
          </table:table-cell>
          <table:table-cell table:number-columns-repeated="1019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0837-68.2019.5.07.0002</text:p>
          </table:table-cell>
          <table:table-cell office:value-type="date" office:date-value="2019-09-17T10:59:57">
            <text:p>17/9/2019</text:p>
          </table:table-cell>
          <table:table-cell table:number-columns-repeated="1019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1113-36.2018.5.07.0002</text:p>
          </table:table-cell>
          <table:table-cell office:value-type="date" office:date-value="2019-09-09T12:28:03">
            <text:p>9/9/2019</text:p>
          </table:table-cell>
          <table:table-cell table:number-columns-repeated="1019"/>
        </table:table-row>
        <table:table-row table:style-name="ro7">
          <table:table-cell/>
          <table:table-cell table:style-name="ce10" office:value-type="string" table:number-columns-spanned="2" table:number-rows-spanned="1">
            <text:p>Subtotal - RAFAEL MARCÍLIO XEREZ</text:p>
          </table:table-cell>
          <table:covered-table-cell table:style-name="ce10"/>
          <table:table-cell table:style-name="ce16" office:value-type="float" office:value="24">
            <text:p>24</text:p>
          </table:table-cell>
          <table:table-cell table:style-name="ce16"/>
          <table:table-cell table:number-columns-repeated="1019"/>
        </table:table-row>
        <table:table-row table:style-name="ro7">
          <table:table-cell/>
          <table:table-cell office:value-type="string" table:number-columns-spanned="1" table:number-rows-spanned="58">
            <text:p>RAIMUNDO DIAS DE OLIVEIRA NETO</text:p>
          </table:table-cell>
          <table:table-cell office:value-type="string">
            <text:p>ACPCiv</text:p>
          </table:table-cell>
          <table:table-cell office:value-type="string">
            <text:p>0001532-06.2016.5.07.0009</text:p>
          </table:table-cell>
          <table:table-cell office:value-type="date" office:date-value="2019-09-04T10:27:45">
            <text:p>4/9/2019</text:p>
          </table:table-cell>
          <table:table-cell table:number-columns-repeated="1019"/>
        </table:table-row>
        <table:table-row table:style-name="ro7">
          <table:table-cell/>
          <table:covered-table-cell/>
          <table:table-cell office:value-type="string">
            <text:p>ACum</text:p>
          </table:table-cell>
          <table:table-cell office:value-type="string">
            <text:p>0001793-34.2017.5.07.0009</text:p>
          </table:table-cell>
          <table:table-cell office:value-type="date" office:date-value="2019-09-05T09:57:31">
            <text:p>5/9/2019</text:p>
          </table:table-cell>
          <table:table-cell table:number-columns-repeated="1019"/>
        </table:table-row>
        <table:table-row table:style-name="ro7">
          <table:table-cell/>
          <table:covered-table-cell/>
          <table:table-cell office:value-type="string">
            <text:p>ConPag</text:p>
          </table:table-cell>
          <table:table-cell office:value-type="string">
            <text:p>0000158-47.2019.5.07.0009</text:p>
          </table:table-cell>
          <table:table-cell office:value-type="date" office:date-value="2019-09-10T10:33:43">
            <text:p>10/9/2019</text:p>
          </table:table-cell>
          <table:table-cell table:number-columns-repeated="1019"/>
        </table:table-row>
        <table:table-row table:style-name="ro7">
          <table:table-cell/>
          <table:covered-table-cell/>
          <table:table-cell office:value-type="string">
            <text:p>ETCiv</text:p>
          </table:table-cell>
          <table:table-cell office:value-type="string">
            <text:p>0000200-96.2019.5.07.0009</text:p>
          </table:table-cell>
          <table:table-cell office:value-type="date" office:date-value="2019-09-16T14:07:31">
            <text:p>16/9/2019</text:p>
          </table:table-cell>
          <table:table-cell table:number-columns-repeated="1019"/>
        </table:table-row>
        <table:table-row table:style-name="ro7">
          <table:table-cell/>
          <table:covered-table-cell/>
          <table:table-cell office:value-type="string">
            <text:p>ETCiv</text:p>
          </table:table-cell>
          <table:table-cell office:value-type="string">
            <text:p>0000878-48.2018.5.07.0009</text:p>
          </table:table-cell>
          <table:table-cell office:value-type="date" office:date-value="2019-06-28T10:28:41">
            <text:p>28/6/2019</text:p>
          </table:table-cell>
          <table:table-cell table:number-columns-repeated="1019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0085-80.2016.5.07.0009</text:p>
          </table:table-cell>
          <table:table-cell office:value-type="date" office:date-value="2019-09-13T14:18:39">
            <text:p>13/9/2019</text:p>
          </table:table-cell>
          <table:table-cell table:number-columns-repeated="1019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0139-56.2019.5.07.0004</text:p>
          </table:table-cell>
          <table:table-cell office:value-type="date" office:date-value="2019-06-14T14:28:41">
            <text:p>14/6/2019</text:p>
          </table:table-cell>
          <table:table-cell table:number-columns-repeated="1019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0212-13.2019.5.07.0009</text:p>
          </table:table-cell>
          <table:table-cell office:value-type="date" office:date-value="2019-09-04T10:21:14">
            <text:p>4/9/2019</text:p>
          </table:table-cell>
          <table:table-cell table:number-columns-repeated="1019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0215-65.2019.5.07.0009</text:p>
          </table:table-cell>
          <table:table-cell office:value-type="date" office:date-value="2019-07-09T08:06:56">
            <text:p>9/7/2019</text:p>
          </table:table-cell>
          <table:table-cell table:number-columns-repeated="1019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0238-11.2019.5.07.0009</text:p>
          </table:table-cell>
          <table:table-cell office:value-type="date" office:date-value="2019-07-22T13:28:47">
            <text:p>22/7/2019</text:p>
          </table:table-cell>
          <table:table-cell table:number-columns-repeated="1019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0325-64.2019.5.07.0009</text:p>
          </table:table-cell>
          <table:table-cell office:value-type="date" office:date-value="2019-09-11T08:51:22">
            <text:p>11/9/2019</text:p>
          </table:table-cell>
          <table:table-cell table:number-columns-repeated="1019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0360-24.2019.5.07.0009</text:p>
          </table:table-cell>
          <table:table-cell office:value-type="date" office:date-value="2019-07-09T08:08:48">
            <text:p>9/7/2019</text:p>
          </table:table-cell>
          <table:table-cell table:number-columns-repeated="1019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0377-94.2018.5.07.0009</text:p>
          </table:table-cell>
          <table:table-cell office:value-type="date" office:date-value="2019-06-21T14:07:41">
            <text:p>21/6/2019</text:p>
          </table:table-cell>
          <table:table-cell table:number-columns-repeated="1019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0378-79.2018.5.07.0009</text:p>
          </table:table-cell>
          <table:table-cell office:value-type="date" office:date-value="2019-09-04T11:07:43">
            <text:p>4/9/2019</text:p>
          </table:table-cell>
          <table:table-cell table:number-columns-repeated="1019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0449-81.2018.5.07.0009</text:p>
          </table:table-cell>
          <table:table-cell office:value-type="date" office:date-value="2019-07-12T10:02:23">
            <text:p>12/7/2019</text:p>
          </table:table-cell>
          <table:table-cell table:number-columns-repeated="1019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0470-17.2019.5.07.0011</text:p>
          </table:table-cell>
          <table:table-cell office:value-type="date" office:date-value="2019-09-04T08:48:44">
            <text:p>4/9/2019</text:p>
          </table:table-cell>
          <table:table-cell table:number-columns-repeated="1019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0514-42.2019.5.07.0009</text:p>
          </table:table-cell>
          <table:table-cell office:value-type="date" office:date-value="2019-09-10T10:56:10">
            <text:p>10/9/2019</text:p>
          </table:table-cell>
          <table:table-cell table:number-columns-repeated="1019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0525-71.2019.5.07.0009</text:p>
          </table:table-cell>
          <table:table-cell office:value-type="date" office:date-value="2019-09-04T10:29:17">
            <text:p>4/9/2019</text:p>
          </table:table-cell>
          <table:table-cell table:number-columns-repeated="1019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0604-84.2018.5.07.0009</text:p>
          </table:table-cell>
          <table:table-cell office:value-type="date" office:date-value="2019-09-04T09:16:33">
            <text:p>4/9/2019</text:p>
          </table:table-cell>
          <table:table-cell table:number-columns-repeated="1019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0625-39.2018.5.07.0016</text:p>
          </table:table-cell>
          <table:table-cell office:value-type="date" office:date-value="2019-09-13T09:51:37">
            <text:p>13/9/2019</text:p>
          </table:table-cell>
          <table:table-cell table:number-columns-repeated="1019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0630-82.2018.5.07.0009</text:p>
          </table:table-cell>
          <table:table-cell office:value-type="date" office:date-value="2019-09-03T20:07:54">
            <text:p>3/9/2019</text:p>
          </table:table-cell>
          <table:table-cell table:number-columns-repeated="1019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0664-57.2018.5.07.0009</text:p>
          </table:table-cell>
          <table:table-cell office:value-type="date" office:date-value="2019-06-28T13:32:09">
            <text:p>28/6/2019</text:p>
          </table:table-cell>
          <table:table-cell table:number-columns-repeated="1019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0763-61.2017.5.07.0009</text:p>
          </table:table-cell>
          <table:table-cell office:value-type="date" office:date-value="2019-09-09T14:04:31">
            <text:p>9/9/2019</text:p>
          </table:table-cell>
          <table:table-cell table:number-columns-repeated="1019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0776-26.2018.5.07.0009</text:p>
          </table:table-cell>
          <table:table-cell office:value-type="date" office:date-value="2019-09-11T08:46:38">
            <text:p>11/9/2019</text:p>
          </table:table-cell>
          <table:table-cell table:number-columns-repeated="1019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0797-02.2018.5.07.0009</text:p>
          </table:table-cell>
          <table:table-cell office:value-type="date" office:date-value="2019-09-12T13:31:08">
            <text:p>12/9/2019</text:p>
          </table:table-cell>
          <table:table-cell table:number-columns-repeated="1019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0945-04.2018.5.07.0012</text:p>
          </table:table-cell>
          <table:table-cell office:value-type="date" office:date-value="2019-09-09T20:43:10">
            <text:p>9/9/2019</text:p>
          </table:table-cell>
          <table:table-cell table:number-columns-repeated="1019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1023-07.2018.5.07.0009</text:p>
          </table:table-cell>
          <table:table-cell office:value-type="date" office:date-value="2019-06-03T16:05:10">
            <text:p>3/6/2019</text:p>
          </table:table-cell>
          <table:table-cell table:number-columns-repeated="1019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1038-73.2018.5.07.0009</text:p>
          </table:table-cell>
          <table:table-cell office:value-type="date" office:date-value="2019-09-10T10:40:15">
            <text:p>10/9/2019</text:p>
          </table:table-cell>
          <table:table-cell table:number-columns-repeated="1019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1053-42.2018.5.07.0009</text:p>
          </table:table-cell>
          <table:table-cell office:value-type="date" office:date-value="2019-06-28T13:22:16">
            <text:p>28/6/2019</text:p>
          </table:table-cell>
          <table:table-cell table:number-columns-repeated="1019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1514-82.2016.5.07.0009</text:p>
          </table:table-cell>
          <table:table-cell office:value-type="date" office:date-value="2019-07-18T08:41:29">
            <text:p>18/7/2019</text:p>
          </table:table-cell>
          <table:table-cell table:number-columns-repeated="1019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1658-22.2017.5.07.0009</text:p>
          </table:table-cell>
          <table:table-cell office:value-type="date" office:date-value="2019-09-09T20:46:20">
            <text:p>9/9/2019</text:p>
          </table:table-cell>
          <table:table-cell table:number-columns-repeated="1019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1832-31.2017.5.07.0009</text:p>
          </table:table-cell>
          <table:table-cell office:value-type="date" office:date-value="2019-09-06T11:44:57">
            <text:p>6/9/2019</text:p>
          </table:table-cell>
          <table:table-cell table:number-columns-repeated="1019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1836-68.2017.5.07.0009</text:p>
          </table:table-cell>
          <table:table-cell office:value-type="date" office:date-value="2019-07-11T16:08:04">
            <text:p>11/7/2019</text:p>
          </table:table-cell>
          <table:table-cell table:number-columns-repeated="1019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1849-04.2016.5.07.0009</text:p>
          </table:table-cell>
          <table:table-cell office:value-type="date" office:date-value="2019-07-05T10:02:26">
            <text:p>5/7/2019</text:p>
          </table:table-cell>
          <table:table-cell table:number-columns-repeated="1019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1878-20.2017.5.07.0009</text:p>
          </table:table-cell>
          <table:table-cell office:value-type="date" office:date-value="2019-06-05T12:19:34">
            <text:p>5/6/2019</text:p>
          </table:table-cell>
          <table:table-cell table:number-columns-repeated="1019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0047-63.2019.5.07.0009</text:p>
          </table:table-cell>
          <table:table-cell office:value-type="date" office:date-value="2019-07-11T14:20:09">
            <text:p>11/7/2019</text:p>
          </table:table-cell>
          <table:table-cell table:number-columns-repeated="1019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0068-39.2019.5.07.0009</text:p>
          </table:table-cell>
          <table:table-cell office:value-type="date" office:date-value="2019-09-11T08:48:58">
            <text:p>11/9/2019</text:p>
          </table:table-cell>
          <table:table-cell table:number-columns-repeated="1019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0100-44.2019.5.07.0009</text:p>
          </table:table-cell>
          <table:table-cell office:value-type="date" office:date-value="2019-06-03T16:03:00">
            <text:p>3/6/2019</text:p>
          </table:table-cell>
          <table:table-cell table:number-columns-repeated="1019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0182-75.2019.5.07.0009</text:p>
          </table:table-cell>
          <table:table-cell office:value-type="date" office:date-value="2019-07-05T11:00:20">
            <text:p>5/7/2019</text:p>
          </table:table-cell>
          <table:table-cell table:number-columns-repeated="1019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0191-28.2019.5.07.0012</text:p>
          </table:table-cell>
          <table:table-cell office:value-type="date" office:date-value="2019-07-05T10:10:52">
            <text:p>5/7/2019</text:p>
          </table:table-cell>
          <table:table-cell table:number-columns-repeated="1019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0210-43.2019.5.07.0009</text:p>
          </table:table-cell>
          <table:table-cell office:value-type="date" office:date-value="2019-09-12T09:56:50">
            <text:p>12/9/2019</text:p>
          </table:table-cell>
          <table:table-cell table:number-columns-repeated="1019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0281-79.2018.5.07.0009</text:p>
          </table:table-cell>
          <table:table-cell office:value-type="date" office:date-value="2019-09-09T14:01:27">
            <text:p>9/9/2019</text:p>
          </table:table-cell>
          <table:table-cell table:number-columns-repeated="1019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0338-81.2019.5.07.0003</text:p>
          </table:table-cell>
          <table:table-cell office:value-type="date" office:date-value="2019-09-04T10:11:40">
            <text:p>4/9/2019</text:p>
          </table:table-cell>
          <table:table-cell table:number-columns-repeated="1019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0351-62.2019.5.07.0009</text:p>
          </table:table-cell>
          <table:table-cell office:value-type="date" office:date-value="2019-09-02T14:46:17">
            <text:p>2/9/2019</text:p>
          </table:table-cell>
          <table:table-cell table:number-columns-repeated="1019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0370-68.2019.5.07.0009</text:p>
          </table:table-cell>
          <table:table-cell office:value-type="date" office:date-value="2019-09-04T10:19:17">
            <text:p>4/9/2019</text:p>
          </table:table-cell>
          <table:table-cell table:number-columns-repeated="1019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0380-15.2019.5.07.0009</text:p>
          </table:table-cell>
          <table:table-cell office:value-type="date" office:date-value="2019-09-04T10:33:20">
            <text:p>4/9/2019</text:p>
          </table:table-cell>
          <table:table-cell table:number-columns-repeated="1019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0443-40.2019.5.07.0009</text:p>
          </table:table-cell>
          <table:table-cell office:value-type="date" office:date-value="2019-09-04T08:50:33">
            <text:p>4/9/2019</text:p>
          </table:table-cell>
          <table:table-cell table:number-columns-repeated="1019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0453-84.2019.5.07.0009</text:p>
          </table:table-cell>
          <table:table-cell office:value-type="date" office:date-value="2019-09-11T08:44:06">
            <text:p>11/9/2019</text:p>
          </table:table-cell>
          <table:table-cell table:number-columns-repeated="1019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0455-54.2019.5.07.0009</text:p>
          </table:table-cell>
          <table:table-cell office:value-type="date" office:date-value="2019-09-09T20:49:18">
            <text:p>9/9/2019</text:p>
          </table:table-cell>
          <table:table-cell table:number-columns-repeated="1019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0457-24.2019.5.07.0009</text:p>
          </table:table-cell>
          <table:table-cell office:value-type="date" office:date-value="2019-09-13T10:13:02">
            <text:p>13/9/2019</text:p>
          </table:table-cell>
          <table:table-cell table:number-columns-repeated="1019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0510-05.2019.5.07.0009</text:p>
          </table:table-cell>
          <table:table-cell office:value-type="date" office:date-value="2019-09-13T09:36:57">
            <text:p>13/9/2019</text:p>
          </table:table-cell>
          <table:table-cell table:number-columns-repeated="1019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0536-03.2019.5.07.0009</text:p>
          </table:table-cell>
          <table:table-cell office:value-type="date" office:date-value="2019-09-04T11:13:23">
            <text:p>4/9/2019</text:p>
          </table:table-cell>
          <table:table-cell table:number-columns-repeated="1019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0780-29.2019.5.07.0009</text:p>
          </table:table-cell>
          <table:table-cell office:value-type="date" office:date-value="2019-09-18T13:22:02">
            <text:p>18/9/2019</text:p>
          </table:table-cell>
          <table:table-cell table:number-columns-repeated="1019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0807-46.2018.5.07.0009</text:p>
          </table:table-cell>
          <table:table-cell office:value-type="date" office:date-value="2019-06-12T14:24:25">
            <text:p>12/6/2019</text:p>
          </table:table-cell>
          <table:table-cell table:number-columns-repeated="1019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1086-32.2018.5.07.0009</text:p>
          </table:table-cell>
          <table:table-cell office:value-type="date" office:date-value="2019-06-05T09:38:32">
            <text:p>5/6/2019</text:p>
          </table:table-cell>
          <table:table-cell table:number-columns-repeated="1019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1137-14.2016.5.07.0009</text:p>
          </table:table-cell>
          <table:table-cell office:value-type="date" office:date-value="2019-07-09T13:50:16">
            <text:p>9/7/2019</text:p>
          </table:table-cell>
          <table:table-cell table:number-columns-repeated="1019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1873-95.2017.5.07.0009</text:p>
          </table:table-cell>
          <table:table-cell office:value-type="date" office:date-value="2019-06-28T13:29:17">
            <text:p>28/6/2019</text:p>
          </table:table-cell>
          <table:table-cell table:number-columns-repeated="1019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1991-71.2017.5.07.0009</text:p>
          </table:table-cell>
          <table:table-cell office:value-type="date" office:date-value="2019-06-05T11:11:15">
            <text:p>5/6/2019</text:p>
          </table:table-cell>
          <table:table-cell table:number-columns-repeated="1019"/>
        </table:table-row>
        <table:table-row table:style-name="ro7">
          <table:table-cell/>
          <table:table-cell table:style-name="ce10" office:value-type="string" table:number-columns-spanned="2" table:number-rows-spanned="1">
            <text:p>Subtotal - RAIMUNDO DIAS DE OLIVEIRA NETO</text:p>
          </table:table-cell>
          <table:covered-table-cell table:style-name="ce10"/>
          <table:table-cell table:style-name="ce16" office:value-type="float" office:value="58">
            <text:p>58</text:p>
          </table:table-cell>
          <table:table-cell table:style-name="ce16"/>
          <table:table-cell table:number-columns-repeated="1019"/>
        </table:table-row>
        <table:table-row table:style-name="ro7">
          <table:table-cell/>
          <table:table-cell office:value-type="string" table:number-columns-spanned="1" table:number-rows-spanned="4">
            <text:p>ROSA DE LOURDES AZEVEDO BRINGEL</text:p>
          </table:table-cell>
          <table:table-cell office:value-type="string">
            <text:p>RTOrd</text:p>
          </table:table-cell>
          <table:table-cell office:value-type="string">
            <text:p>0001723-35.2017.5.07.0003</text:p>
          </table:table-cell>
          <table:table-cell office:value-type="date" office:date-value="2019-07-12T07:49:13">
            <text:p>12/7/2019</text:p>
          </table:table-cell>
          <table:table-cell table:number-columns-repeated="1019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0329-23.2019.5.07.0035</text:p>
          </table:table-cell>
          <table:table-cell office:value-type="date" office:date-value="2019-09-13T07:31:29">
            <text:p>13/9/2019</text:p>
          </table:table-cell>
          <table:table-cell table:number-columns-repeated="1019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0332-75.2019.5.07.0035</text:p>
          </table:table-cell>
          <table:table-cell office:value-type="date" office:date-value="2019-09-13T07:32:27">
            <text:p>13/9/2019</text:p>
          </table:table-cell>
          <table:table-cell table:number-columns-repeated="1019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0333-60.2019.5.07.0035</text:p>
          </table:table-cell>
          <table:table-cell office:value-type="date" office:date-value="2019-09-13T07:35:36">
            <text:p>13/9/2019</text:p>
          </table:table-cell>
          <table:table-cell table:number-columns-repeated="1019"/>
        </table:table-row>
        <table:table-row table:style-name="ro7">
          <table:table-cell/>
          <table:table-cell table:style-name="ce10" office:value-type="string" table:number-columns-spanned="2" table:number-rows-spanned="1">
            <text:p>Subtotal - ROSA DE LOURDES AZEVEDO BRINGEL</text:p>
          </table:table-cell>
          <table:covered-table-cell table:style-name="ce10"/>
          <table:table-cell table:style-name="ce16" office:value-type="float" office:value="4">
            <text:p>4</text:p>
          </table:table-cell>
          <table:table-cell table:style-name="ce16"/>
          <table:table-cell table:number-columns-repeated="1019"/>
        </table:table-row>
        <table:table-row table:style-name="ro7">
          <table:table-cell/>
          <table:table-cell office:value-type="string" table:number-columns-spanned="1" table:number-rows-spanned="20">
            <text:p>ROSSANA RAIA DOS SANTOS</text:p>
          </table:table-cell>
          <table:table-cell office:value-type="string">
            <text:p>ConPag</text:p>
          </table:table-cell>
          <table:table-cell office:value-type="string">
            <text:p>0001178-22.2018.5.07.0005</text:p>
          </table:table-cell>
          <table:table-cell office:value-type="date" office:date-value="2019-07-03T13:19:39">
            <text:p>3/7/2019</text:p>
          </table:table-cell>
          <table:table-cell table:number-columns-repeated="1019"/>
        </table:table-row>
        <table:table-row table:style-name="ro7">
          <table:table-cell/>
          <table:covered-table-cell/>
          <table:table-cell office:value-type="string">
            <text:p>ConPag</text:p>
          </table:table-cell>
          <table:table-cell office:value-type="string">
            <text:p>0001402-28.2016.5.07.0005</text:p>
          </table:table-cell>
          <table:table-cell office:value-type="date" office:date-value="2019-08-28T10:14:49">
            <text:p>28/8/2019</text:p>
          </table:table-cell>
          <table:table-cell table:number-columns-repeated="1019"/>
        </table:table-row>
        <table:table-row table:style-name="ro7">
          <table:table-cell/>
          <table:covered-table-cell/>
          <table:table-cell office:value-type="string">
            <text:p>ConPag</text:p>
          </table:table-cell>
          <table:table-cell office:value-type="string">
            <text:p>0001440-06.2017.5.07.0005</text:p>
          </table:table-cell>
          <table:table-cell office:value-type="date" office:date-value="2019-09-12T08:02:04">
            <text:p>12/9/2019</text:p>
          </table:table-cell>
          <table:table-cell table:number-columns-repeated="1019"/>
        </table:table-row>
        <table:table-row table:style-name="ro7">
          <table:table-cell/>
          <table:covered-table-cell/>
          <table:table-cell office:value-type="string">
            <text:p>ETCiv</text:p>
          </table:table-cell>
          <table:table-cell office:value-type="string">
            <text:p>0000100-56.2019.5.07.0005</text:p>
          </table:table-cell>
          <table:table-cell office:value-type="date" office:date-value="2019-09-16T13:21:08">
            <text:p>16/9/2019</text:p>
          </table:table-cell>
          <table:table-cell table:number-columns-repeated="1019"/>
        </table:table-row>
        <table:table-row table:style-name="ro7">
          <table:table-cell/>
          <table:covered-table-cell/>
          <table:table-cell office:value-type="string">
            <text:p>ETCiv</text:p>
          </table:table-cell>
          <table:table-cell office:value-type="string">
            <text:p>0000155-07.2019.5.07.0005</text:p>
          </table:table-cell>
          <table:table-cell office:value-type="date" office:date-value="2019-09-09T11:23:51">
            <text:p>9/9/2019</text:p>
          </table:table-cell>
          <table:table-cell table:number-columns-repeated="1019"/>
        </table:table-row>
        <table:table-row table:style-name="ro7">
          <table:table-cell/>
          <table:covered-table-cell/>
          <table:table-cell office:value-type="string">
            <text:p>ETCiv</text:p>
          </table:table-cell>
          <table:table-cell office:value-type="string">
            <text:p>0000486-86.2019.5.07.0005</text:p>
          </table:table-cell>
          <table:table-cell office:value-type="date" office:date-value="2019-08-28T10:51:49">
            <text:p>28/8/2019</text:p>
          </table:table-cell>
          <table:table-cell table:number-columns-repeated="1019"/>
        </table:table-row>
        <table:table-row table:style-name="ro7">
          <table:table-cell/>
          <table:covered-table-cell/>
          <table:table-cell office:value-type="string">
            <text:p>ETCiv</text:p>
          </table:table-cell>
          <table:table-cell office:value-type="string">
            <text:p>0000550-33.2018.5.07.0005</text:p>
          </table:table-cell>
          <table:table-cell office:value-type="date" office:date-value="2019-08-14T12:16:39">
            <text:p>14/8/2019</text:p>
          </table:table-cell>
          <table:table-cell table:number-columns-repeated="1019"/>
        </table:table-row>
        <table:table-row table:style-name="ro7">
          <table:table-cell/>
          <table:covered-table-cell/>
          <table:table-cell office:value-type="string">
            <text:p>ETCiv</text:p>
          </table:table-cell>
          <table:table-cell office:value-type="string">
            <text:p>0000642-74.2019.5.07.0005</text:p>
          </table:table-cell>
          <table:table-cell office:value-type="date" office:date-value="2019-09-03T10:36:29">
            <text:p>3/9/2019</text:p>
          </table:table-cell>
          <table:table-cell table:number-columns-repeated="1019"/>
        </table:table-row>
        <table:table-row table:style-name="ro7">
          <table:table-cell/>
          <table:covered-table-cell/>
          <table:table-cell office:value-type="string">
            <text:p>ETCiv</text:p>
          </table:table-cell>
          <table:table-cell office:value-type="string">
            <text:p>0000669-57.2019.5.07.0005</text:p>
          </table:table-cell>
          <table:table-cell office:value-type="date" office:date-value="2019-09-03T10:45:00">
            <text:p>3/9/2019</text:p>
          </table:table-cell>
          <table:table-cell table:number-columns-repeated="1019"/>
        </table:table-row>
        <table:table-row table:style-name="ro7">
          <table:table-cell/>
          <table:covered-table-cell/>
          <table:table-cell office:value-type="string">
            <text:p>ETCiv</text:p>
          </table:table-cell>
          <table:table-cell office:value-type="string">
            <text:p>0000670-42.2019.5.07.0005</text:p>
          </table:table-cell>
          <table:table-cell office:value-type="date" office:date-value="2019-09-03T13:17:46">
            <text:p>3/9/2019</text:p>
          </table:table-cell>
          <table:table-cell table:number-columns-repeated="1019"/>
        </table:table-row>
        <table:table-row table:style-name="ro7">
          <table:table-cell/>
          <table:covered-table-cell/>
          <table:table-cell office:value-type="string">
            <text:p>ETCiv</text:p>
          </table:table-cell>
          <table:table-cell office:value-type="string">
            <text:p>0000728-45.2019.5.07.0005</text:p>
          </table:table-cell>
          <table:table-cell office:value-type="date" office:date-value="2019-09-17T15:15:59">
            <text:p>17/9/2019</text:p>
          </table:table-cell>
          <table:table-cell table:number-columns-repeated="1019"/>
        </table:table-row>
        <table:table-row table:style-name="ro7">
          <table:table-cell/>
          <table:covered-table-cell/>
          <table:table-cell office:value-type="string">
            <text:p>ETCiv</text:p>
          </table:table-cell>
          <table:table-cell office:value-type="string">
            <text:p>0000764-87.2019.5.07.0005</text:p>
          </table:table-cell>
          <table:table-cell office:value-type="date" office:date-value="2019-09-11T12:53:04">
            <text:p>11/9/2019</text:p>
          </table:table-cell>
          <table:table-cell table:number-columns-repeated="1019"/>
        </table:table-row>
        <table:table-row table:style-name="ro7">
          <table:table-cell/>
          <table:covered-table-cell/>
          <table:table-cell office:value-type="string">
            <text:p>ETCiv</text:p>
          </table:table-cell>
          <table:table-cell office:value-type="string">
            <text:p>0000776-04.2019.5.07.0005</text:p>
          </table:table-cell>
          <table:table-cell office:value-type="date" office:date-value="2019-09-11T13:00:40">
            <text:p>11/9/2019</text:p>
          </table:table-cell>
          <table:table-cell table:number-columns-repeated="1019"/>
        </table:table-row>
        <table:table-row table:style-name="ro7">
          <table:table-cell/>
          <table:covered-table-cell/>
          <table:table-cell office:value-type="string">
            <text:p>ETCiv</text:p>
          </table:table-cell>
          <table:table-cell office:value-type="string">
            <text:p>0001188-66.2018.5.07.0005</text:p>
          </table:table-cell>
          <table:table-cell office:value-type="date" office:date-value="2019-08-14T12:17:12">
            <text:p>14/8/2019</text:p>
          </table:table-cell>
          <table:table-cell table:number-columns-repeated="1019"/>
        </table:table-row>
        <table:table-row table:style-name="ro7">
          <table:table-cell/>
          <table:covered-table-cell/>
          <table:table-cell office:value-type="string">
            <text:p>ETCiv</text:p>
          </table:table-cell>
          <table:table-cell office:value-type="string">
            <text:p>0001341-02.2018.5.07.0005</text:p>
          </table:table-cell>
          <table:table-cell office:value-type="date" office:date-value="2019-08-14T12:25:06">
            <text:p>14/8/2019</text:p>
          </table:table-cell>
          <table:table-cell table:number-columns-repeated="1019"/>
        </table:table-row>
        <table:table-row table:style-name="ro7">
          <table:table-cell/>
          <table:covered-table-cell/>
          <table:table-cell office:value-type="string">
            <text:p>ETCiv</text:p>
          </table:table-cell>
          <table:table-cell office:value-type="string">
            <text:p>0001345-39.2018.5.07.0005</text:p>
          </table:table-cell>
          <table:table-cell office:value-type="date" office:date-value="2019-07-03T09:49:10">
            <text:p>3/7/2019</text:p>
          </table:table-cell>
          <table:table-cell table:number-columns-repeated="1019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0151-67.2019.5.07.0005</text:p>
          </table:table-cell>
          <table:table-cell office:value-type="date" office:date-value="2019-08-01T13:47:59">
            <text:p>1/8/2019</text:p>
          </table:table-cell>
          <table:table-cell table:number-columns-repeated="1019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0587-26.2019.5.07.0005</text:p>
          </table:table-cell>
          <table:table-cell office:value-type="date" office:date-value="2019-09-11T12:19:30">
            <text:p>11/9/2019</text:p>
          </table:table-cell>
          <table:table-cell table:number-columns-repeated="1019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1168-75.2018.5.07.0005</text:p>
          </table:table-cell>
          <table:table-cell office:value-type="date" office:date-value="2019-08-14T12:07:39">
            <text:p>14/8/2019</text:p>
          </table:table-cell>
          <table:table-cell table:number-columns-repeated="1019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1223-26.2018.5.07.0005</text:p>
          </table:table-cell>
          <table:table-cell office:value-type="date" office:date-value="2019-08-14T11:07:57">
            <text:p>14/8/2019</text:p>
          </table:table-cell>
          <table:table-cell table:number-columns-repeated="1019"/>
        </table:table-row>
        <table:table-row table:style-name="ro7">
          <table:table-cell/>
          <table:table-cell table:style-name="ce10" office:value-type="string" table:number-columns-spanned="2" table:number-rows-spanned="1">
            <text:p>Subtotal - ROSSANA RAIA DOS SANTOS</text:p>
          </table:table-cell>
          <table:covered-table-cell table:style-name="ce10"/>
          <table:table-cell table:style-name="ce16" office:value-type="float" office:value="20">
            <text:p>20</text:p>
          </table:table-cell>
          <table:table-cell table:style-name="ce16"/>
          <table:table-cell table:number-columns-repeated="1019"/>
        </table:table-row>
        <table:table-row table:style-name="ro7">
          <table:table-cell/>
          <table:table-cell office:value-type="string" table:number-columns-spanned="1" table:number-rows-spanned="18">
            <text:p>ROSSANA TALIA MODESTO GOMES SAMPAIO</text:p>
          </table:table-cell>
          <table:table-cell office:value-type="string">
            <text:p>ConPag</text:p>
          </table:table-cell>
          <table:table-cell office:value-type="string">
            <text:p>0000533-76.2019.5.07.0032</text:p>
          </table:table-cell>
          <table:table-cell office:value-type="date" office:date-value="2019-08-06T11:30:43">
            <text:p>6/8/2019</text:p>
          </table:table-cell>
          <table:table-cell table:number-columns-repeated="1019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0639-38.2019.5.07.0032</text:p>
          </table:table-cell>
          <table:table-cell office:value-type="date" office:date-value="2019-08-02T07:57:08">
            <text:p>2/8/2019</text:p>
          </table:table-cell>
          <table:table-cell table:number-columns-repeated="1019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0718-17.2019.5.07.0032</text:p>
          </table:table-cell>
          <table:table-cell office:value-type="date" office:date-value="2019-09-11T13:48:26">
            <text:p>11/9/2019</text:p>
          </table:table-cell>
          <table:table-cell table:number-columns-repeated="1019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0779-72.2019.5.07.0032</text:p>
          </table:table-cell>
          <table:table-cell office:value-type="date" office:date-value="2019-09-13T08:43:54">
            <text:p>13/9/2019</text:p>
          </table:table-cell>
          <table:table-cell table:number-columns-repeated="1019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1017-91.2019.5.07.0032</text:p>
          </table:table-cell>
          <table:table-cell office:value-type="date" office:date-value="2019-09-06T07:56:06">
            <text:p>6/9/2019</text:p>
          </table:table-cell>
          <table:table-cell table:number-columns-repeated="1019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1520-49.2018.5.07.0032</text:p>
          </table:table-cell>
          <table:table-cell office:value-type="date" office:date-value="2019-08-01T08:30:26">
            <text:p>1/8/2019</text:p>
          </table:table-cell>
          <table:table-cell table:number-columns-repeated="1019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0418-55.2019.5.07.0032</text:p>
          </table:table-cell>
          <table:table-cell office:value-type="date" office:date-value="2019-08-06T11:13:29">
            <text:p>6/8/2019</text:p>
          </table:table-cell>
          <table:table-cell table:number-columns-repeated="1019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0472-75.2019.5.07.0014</text:p>
          </table:table-cell>
          <table:table-cell office:value-type="date" office:date-value="2019-08-15T14:34:24">
            <text:p>15/8/2019</text:p>
          </table:table-cell>
          <table:table-cell table:number-columns-repeated="1019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0560-59.2019.5.07.0032</text:p>
          </table:table-cell>
          <table:table-cell office:value-type="date" office:date-value="2019-09-10T11:05:07">
            <text:p>10/9/2019</text:p>
          </table:table-cell>
          <table:table-cell table:number-columns-repeated="1019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0722-54.2019.5.07.0032</text:p>
          </table:table-cell>
          <table:table-cell office:value-type="date" office:date-value="2019-08-09T14:20:12">
            <text:p>9/8/2019</text:p>
          </table:table-cell>
          <table:table-cell table:number-columns-repeated="1019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0752-89.2019.5.07.0032</text:p>
          </table:table-cell>
          <table:table-cell office:value-type="date" office:date-value="2019-09-11T13:14:23">
            <text:p>11/9/2019</text:p>
          </table:table-cell>
          <table:table-cell table:number-columns-repeated="1019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0809-10.2019.5.07.0032</text:p>
          </table:table-cell>
          <table:table-cell office:value-type="date" office:date-value="2019-09-17T10:24:44">
            <text:p>17/9/2019</text:p>
          </table:table-cell>
          <table:table-cell table:number-columns-repeated="1019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0857-66.2019.5.07.0032</text:p>
          </table:table-cell>
          <table:table-cell office:value-type="date" office:date-value="2019-08-28T15:19:11">
            <text:p>28/8/2019</text:p>
          </table:table-cell>
          <table:table-cell table:number-columns-repeated="1019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0869-80.2019.5.07.0032</text:p>
          </table:table-cell>
          <table:table-cell office:value-type="date" office:date-value="2019-08-15T14:17:14">
            <text:p>15/8/2019</text:p>
          </table:table-cell>
          <table:table-cell table:number-columns-repeated="1019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0946-89.2019.5.07.0032</text:p>
          </table:table-cell>
          <table:table-cell office:value-type="date" office:date-value="2019-09-13T14:32:25">
            <text:p>13/9/2019</text:p>
          </table:table-cell>
          <table:table-cell table:number-columns-repeated="1019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0948-59.2019.5.07.0032</text:p>
          </table:table-cell>
          <table:table-cell office:value-type="date" office:date-value="2019-09-11T13:00:34">
            <text:p>11/9/2019</text:p>
          </table:table-cell>
          <table:table-cell table:number-columns-repeated="1019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0975-42.2019.5.07.0032</text:p>
          </table:table-cell>
          <table:table-cell office:value-type="date" office:date-value="2019-09-12T12:57:56">
            <text:p>12/9/2019</text:p>
          </table:table-cell>
          <table:table-cell table:number-columns-repeated="1019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1014-39.2019.5.07.0032</text:p>
          </table:table-cell>
          <table:table-cell office:value-type="date" office:date-value="2019-09-18T11:04:20">
            <text:p>18/9/2019</text:p>
          </table:table-cell>
          <table:table-cell table:number-columns-repeated="1019"/>
        </table:table-row>
        <table:table-row table:style-name="ro7">
          <table:table-cell/>
          <table:table-cell table:style-name="ce10" office:value-type="string" table:number-columns-spanned="2" table:number-rows-spanned="1">
            <text:p>Subtotal - ROSSANA TALIA MODESTO GOMES SAMPAIO</text:p>
          </table:table-cell>
          <table:covered-table-cell table:style-name="ce10"/>
          <table:table-cell table:style-name="ce16" office:value-type="float" office:value="18">
            <text:p>18</text:p>
          </table:table-cell>
          <table:table-cell table:style-name="ce16"/>
          <table:table-cell table:number-columns-repeated="1019"/>
        </table:table-row>
        <table:table-row table:style-name="ro7">
          <table:table-cell/>
          <table:table-cell office:value-type="string">
            <text:p>SUYANE BELCHIOR PARAIBA DE ARAGÃO</text:p>
          </table:table-cell>
          <table:table-cell office:value-type="string">
            <text:p>RTOrd</text:p>
          </table:table-cell>
          <table:table-cell office:value-type="string">
            <text:p>0001644-23.2017.5.07.0014</text:p>
          </table:table-cell>
          <table:table-cell office:value-type="date" office:date-value="2019-08-31T19:31:47">
            <text:p>31/8/2019</text:p>
          </table:table-cell>
          <table:table-cell table:number-columns-repeated="1019"/>
        </table:table-row>
        <table:table-row table:style-name="ro7">
          <table:table-cell/>
          <table:table-cell table:style-name="ce10" office:value-type="string" table:number-columns-spanned="2" table:number-rows-spanned="1">
            <text:p>Subtotal - SUYANE BELCHIOR PARAIBA DE ARAGÃO</text:p>
          </table:table-cell>
          <table:covered-table-cell table:style-name="ce10"/>
          <table:table-cell table:style-name="ce16" office:value-type="float" office:value="1">
            <text:p>1</text:p>
          </table:table-cell>
          <table:table-cell table:style-name="ce16"/>
          <table:table-cell table:number-columns-repeated="1019"/>
        </table:table-row>
        <table:table-row table:style-name="ro7">
          <table:table-cell/>
          <table:table-cell office:value-type="string" table:number-columns-spanned="1" table:number-rows-spanned="7">
            <text:p>TACIANA ORLOVICIN GONÇALVES PITA</text:p>
          </table:table-cell>
          <table:table-cell office:value-type="string">
            <text:p>RTOrd</text:p>
          </table:table-cell>
          <table:table-cell office:value-type="string">
            <text:p>0000416-15.2018.5.07.0002</text:p>
          </table:table-cell>
          <table:table-cell office:value-type="date" office:date-value="2019-07-31T13:44:33">
            <text:p>31/7/2019</text:p>
          </table:table-cell>
          <table:table-cell table:number-columns-repeated="1019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0607-60.2018.5.07.0002</text:p>
          </table:table-cell>
          <table:table-cell office:value-type="date" office:date-value="2019-07-31T13:41:25">
            <text:p>31/7/2019</text:p>
          </table:table-cell>
          <table:table-cell table:number-columns-repeated="1019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0648-27.2018.5.07.0002</text:p>
          </table:table-cell>
          <table:table-cell office:value-type="date" office:date-value="2019-07-31T13:41:45">
            <text:p>31/7/2019</text:p>
          </table:table-cell>
          <table:table-cell table:number-columns-repeated="1019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1045-83.2018.5.07.0003</text:p>
          </table:table-cell>
          <table:table-cell office:value-type="date" office:date-value="2019-07-31T13:41:06">
            <text:p>31/7/2019</text:p>
          </table:table-cell>
          <table:table-cell table:number-columns-repeated="1019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1196-86.2017.5.07.0002</text:p>
          </table:table-cell>
          <table:table-cell office:value-type="date" office:date-value="2019-07-29T12:55:40">
            <text:p>29/7/2019</text:p>
          </table:table-cell>
          <table:table-cell table:number-columns-repeated="1019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1207-84.2018.5.07.0001</text:p>
          </table:table-cell>
          <table:table-cell office:value-type="date" office:date-value="2019-07-29T13:07:49">
            <text:p>29/7/2019</text:p>
          </table:table-cell>
          <table:table-cell table:number-columns-repeated="1019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0670-51.2019.5.07.0002</text:p>
          </table:table-cell>
          <table:table-cell office:value-type="date" office:date-value="2019-07-31T13:40:43">
            <text:p>31/7/2019</text:p>
          </table:table-cell>
          <table:table-cell table:number-columns-repeated="1019"/>
        </table:table-row>
        <table:table-row table:style-name="ro7">
          <table:table-cell/>
          <table:table-cell table:style-name="ce10" office:value-type="string" table:number-columns-spanned="2" table:number-rows-spanned="1">
            <text:p>Subtotal - TACIANA ORLOVICIN GONÇALVES PITA</text:p>
          </table:table-cell>
          <table:covered-table-cell table:style-name="ce10"/>
          <table:table-cell table:style-name="ce16" office:value-type="float" office:value="7">
            <text:p>7</text:p>
          </table:table-cell>
          <table:table-cell table:style-name="ce16"/>
          <table:table-cell table:number-columns-repeated="1019"/>
        </table:table-row>
        <table:table-row table:style-name="ro7">
          <table:table-cell/>
          <table:table-cell table:style-name="ce11" office:value-type="string" table:number-columns-spanned="2" table:number-rows-spanned="1">
            <text:p>Total de Processos</text:p>
          </table:table-cell>
          <table:covered-table-cell table:style-name="ce11"/>
          <table:table-cell table:style-name="ce17" office:value-type="float" office:value="981">
            <text:p>981</text:p>
          </table:table-cell>
          <table:table-cell table:style-name="ce17"/>
          <table:table-cell table:number-columns-repeated="1019"/>
        </table:table-row>
        <table:table-row table:style-name="ro7" table:number-rows-repeated="106">
          <table:table-cell/>
          <table:table-cell table:style-name="ce1" table:number-columns-repeated="4"/>
          <table:table-cell table:number-columns-repeated="1019"/>
        </table:table-row>
        <table:table-row table:style-name="ro6" table:number-rows-repeated="110">
          <table:table-cell/>
          <table:table-cell table:style-name="ce1" table:number-columns-repeated="4"/>
          <table:table-cell table:number-columns-repeated="1019"/>
        </table:table-row>
        <table:table-row table:style-name="ro7" table:number-rows-repeated="144">
          <table:table-cell/>
          <table:table-cell table:style-name="ce1" table:number-columns-repeated="4"/>
          <table:table-cell table:number-columns-repeated="1019"/>
        </table:table-row>
        <table:table-row table:style-name="ro6" table:number-rows-repeated="42">
          <table:table-cell/>
          <table:table-cell table:style-name="ce1" table:number-columns-repeated="4"/>
          <table:table-cell table:number-columns-repeated="1019"/>
        </table:table-row>
        <table:table-row table:style-name="ro7" table:number-rows-repeated="121">
          <table:table-cell/>
          <table:table-cell table:style-name="ce1" table:number-columns-repeated="4"/>
          <table:table-cell table:number-columns-repeated="1019"/>
        </table:table-row>
        <table:table-row table:style-name="ro6" table:number-rows-repeated="180">
          <table:table-cell/>
          <table:table-cell table:style-name="ce1" table:number-columns-repeated="4"/>
          <table:table-cell table:number-columns-repeated="1019"/>
        </table:table-row>
        <table:table-row table:style-name="ro7" table:number-rows-repeated="30">
          <table:table-cell/>
          <table:table-cell table:style-name="ce1" table:number-columns-repeated="4"/>
          <table:table-cell table:number-columns-repeated="1019"/>
        </table:table-row>
        <table:table-row table:style-name="ro8">
          <table:table-cell/>
          <table:table-cell table:style-name="ce1" table:number-columns-repeated="4"/>
          <table:table-cell table:number-columns-repeated="101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pt" fo:country="BR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text>R$</number:text>
      <number:number number:decimal-places="0" number:min-integer-digits="1" number:grouping="true"/>
    </number:number-style>
    <number:number-style style:name="N106">
      <number:text>-R$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R$</number:text>
      <number:number number:decimal-places="0" number:min-integer-digits="1" number:grouping="true"/>
    </number:number-style>
    <number:number-style style:name="N107">
      <style:text-properties fo:color="#ff0000"/>
      <number:text>-R$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text>R$</number:text>
      <number:number number:decimal-places="2" number:min-integer-digits="1" number:grouping="true"/>
    </number:number-style>
    <number:number-style style:name="N108">
      <number:text>-R$</number:text>
      <number:number number:decimal-places="2" number:min-integer-digits="1" number:grouping="true"/>
      <style:map style:condition="value()&gt;=0" style:apply-style-name="N108P0"/>
    </number:number-style>
    <number:number-style style:name="N109P0" style:volatile="true">
      <number:text>R$</number:text>
      <number:number number:decimal-places="2" number:min-integer-digits="1" number:grouping="true"/>
    </number:number-style>
    <number:number-style style:name="N109">
      <style:text-properties fo:color="#ff0000"/>
      <number:text>-R$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 </number:text>
      <number:number number:decimal-places="0" number:min-integer-digits="1" number:grouping="true"/>
      <number:text> </number:text>
    </number:number-style>
    <number:number-style style:name="N114P1" style:volatile="true">
      <number:text>-</number:text>
      <number:number number:decimal-places="0" number:min-integer-digits="1" number:grouping="true"/>
      <number:text> </number:text>
    </number:number-style>
    <number:number-style style:name="N114P2" style:volatile="true">
      <number:text> -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R$</number:text>
      <number:number number:decimal-places="0" number:min-integer-digits="1" number:grouping="true"/>
      <number:text> </number:text>
    </number:number-style>
    <number:number-style style:name="N115P1" style:volatile="true">
      <number:text>-R$</number:text>
      <number:number number:decimal-places="0" number:min-integer-digits="1" number:grouping="true"/>
      <number:text> </number:text>
    </number:number-style>
    <number:number-style style:name="N115P2" style:volatile="true">
      <number:text> R$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</number:text>
    </number:number-style>
    <number:number-style style:name="N116P1" style:volatile="true">
      <number:text>-</number:text>
      <number:number number:decimal-places="2" number:min-integer-digits="1" number:grouping="true"/>
      <number:text> </number:text>
    </number:number-style>
    <number:number-style style:name="N116P2" style:volatile="true">
      <number:text> -</number:text>
      <number:number number:decimal-places="0" number:min-integer-digits="0"/>
      <number:text>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R$</number:text>
      <number:number number:decimal-places="2" number:min-integer-digits="1" number:grouping="true"/>
      <number:text> </number:text>
    </number:number-style>
    <number:number-style style:name="N117P1" style:volatile="true">
      <number:text>-R$</number:text>
      <number:number number:decimal-places="2" number:min-integer-digits="1" number:grouping="true"/>
      <number:text> </number:text>
    </number:number-style>
    <number:number-style style:name="N117P2" style:volatile="true">
      <number:text> R$-</number:text>
      <number:number number: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number:date-style style:name="N122">
      <number:day/>
      <number:text>/</number:text>
      <number:month/>
      <number:text>/</number:text>
      <number:year number:style="long"/>
    </number:date-style>
    <number:number-style style:name="N123P0" style:volatile="true">
      <number:text> $</number:text>
      <number:number number:decimal-places="0" number:min-integer-digits="1" number:grouping="true"/>
      <number:text> </number:text>
    </number:number-style>
    <number:number-style style:name="N123P1" style:volatile="true">
      <number:text> $(</number:text>
      <number:number number:decimal-places="0" number:min-integer-digits="1" number:grouping="true"/>
      <number:text>)</number:text>
    </number:number-style>
    <number:number-style style:name="N123P2" style:volatile="true">
      <number:text> $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> </number:text>
      <number:number number:decimal-places="0" number:min-integer-digits="1" number:grouping="true"/>
      <number:text> </number:text>
    </number:number-style>
    <number:number-style style:name="N124P1" style:volatile="true">
      <number:text> (</number:text>
      <number:number number:decimal-places="0" number:min-integer-digits="1" number:grouping="true"/>
      <number:text>)</number:text>
    </number:number-style>
    <number:number-style style:name="N124P2" style:volatile="true">
      <number:text> -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text> $</number:text>
      <number:number number:decimal-places="2" number:min-integer-digits="1" number:grouping="true"/>
      <number:text> </number:text>
    </number:number-style>
    <number:number-style style:name="N125P1" style:volatile="true">
      <number:text> $(</number:text>
      <number:number number:decimal-places="2" number:min-integer-digits="1" number:grouping="true"/>
      <number:text>)</number:text>
    </number:number-style>
    <number:number-style style:name="N125P2" style:volatile="true">
      <number:text> $-</number:text>
      <number:number number: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number:text> </number:text>
      <number:number number:decimal-places="2" number:min-integer-digits="1" number:grouping="true"/>
      <number:text> </number:text>
    </number:number-style>
    <number:number-style style:name="N126P1" style:volatile="true">
      <number:text> (</number:text>
      <number:number number:decimal-places="2" number:min-integer-digits="1" number:grouping="true"/>
      <number:text>)</number:text>
    </number:number-style>
    <number:number-style style:name="N126P2" style:volatile="true">
      <number:text> -</number:text>
      <number:number number:decimal-places="0" number:min-integer-digits="0"/>
      <number:text>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style:style style:name="Default" style:family="table-cell">
      <style:table-cell-properties style:rotation-align="none"/>
      <style:text-properties style:font-name-asian="Microsoft YaHei" style:font-name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_20_2" style:display-name="Normal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3" style:display-name="Normal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1cm" fo:margin-bottom="2.491cm" fo:margin-left="1.991cm" fo:margin-right="1.991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1-18">18/11/2019</text:date>, <text:time>12:37:45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_28_C.1_29_" style:display-name="PageStyle_(C.1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ristiany Denise da Costa Brandao</meta:initial-creator>
    <meta:creation-date>2019-02-21T13:51:03</meta:creation-date>
    <dc:creator>Usuário do Windows</dc:creator>
    <dc:date>2019-11-18T12:06:03</dc:date>
    <meta:document-statistic meta:table-count="1" meta:cell-count="3058" meta:object-count="1"/>
    <meta:generator>OpenOffice/4.1.4$Win32 OpenOffice.org_project/414m5$Build-9788</meta:generator>
  </office:meta>
</office:document-meta>
</file>