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8/11/2019</text:p>
            <text:p/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10/2019 a 31/10/2019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TEOFILO FIL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ALBERTO TRINDADE REBONATT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1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ONIO DA SILVA FORTU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SILVA ARAUJ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ELLY CRISTINA DINIZ POR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6">
            <text:p>2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ANA JEREISSATI NUNES 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3">
            <text:p>3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ELA DE ALBUQUERQUE VIA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ILENA MOREIRA DE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table:number-columns-repeated="2"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6">
            <text:p>3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53">
            <text:p>53</text:p>
          </table:table-cell>
          <table:table-cell table:style-name="ce17" office:value-type="float" office:value="110">
            <text:p>110</text:p>
          </table:table-cell>
          <table:table-cell table:style-name="ce16" office:value-type="float" office:value="1727">
            <text:p>1727</text:p>
          </table:table-cell>
          <table:table-cell table:style-name="ce20" office:value-type="float" office:value="1890">
            <text:p>1.890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2:00:00</meta:creation-date>
    <dc:creator>Usuário do Windows</dc:creator>
    <dc:date>2019-11-18T12:00:00</dc:date>
    <meta:document-statistic meta:table-count="1" meta:cell-count="310" meta:object-count="1"/>
    <meta:generator>OpenOffice/4.1.4$Win32 OpenOffice.org_project/414m5$Build-9788</meta:generator>
  </office:meta>
</office:document-meta>
</file>