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Normal_20_3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3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3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20_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3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5"/>
        <table:table-column table:style-name="co5" table:default-cell-style-name="ce18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3" table:end-x="5.495cm" table:end-y="0.37cm" draw:z-index="0" draw:name="Picture 1" draw:style-name="gr1" draw:text-style-name="P1" svg:width="5.302cm" svg:height="1.175cm" svg:x="0.193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2" table:number-rows-spanned="4">
            <text:p>Corregedoria-Geral da Justiça do Trabalho</text:p>
            <text:p>Data da Última Atualização: 16/10/2019</text:p>
            <text:p/>
          </table:table-cell>
          <table:covered-table-cell table:style-name="ce12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2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2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2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2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4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4" table:number-columns-repeated="3"/>
          <table:table-cell table:style-name="ce1"/>
          <table:table-cell table:number-columns-repeated="1019"/>
        </table:table-row>
        <table:table-row table:style-name="ro2">
          <table:table-cell table:style-name="Default"/>
          <table:table-cell table:style-name="ce6" office:value-type="string" table:number-columns-spanned="3" table:number-rows-spanned="1">
            <text:p><text:s/>Processos com Instrução Encerrada Aguardando Prolação de Sentença</text:p>
            <text:p><text:s/>com prazo vencido: <text:s/>872 processo(s).</text:p>
          </table:table-cell>
          <table:covered-table-cell table:number-columns-repeated="2" table:style-name="ce6"/>
          <table:table-cell table:style-name="ce1"/>
          <table:table-cell table:number-columns-repeated="1019"/>
        </table:table-row>
        <table:table-row table:style-name="ro3">
          <table:table-cell table:style-name="Default"/>
          <table:table-cell table:style-name="ce2" office:value-type="string" table:number-columns-spanned="3" table:number-rows-spanned="1">
            <text:p>Período: de 01/09/2019 a 30/09/2019 </text:p>
          </table:table-cell>
          <table:covered-table-cell table:number-columns-repeated="2" table:style-name="ce13"/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table:style-name="ce7" table:number-columns-repeated="3"/>
          <table:table-cell table:style-name="ce1"/>
          <table:table-cell table:number-columns-repeated="1019"/>
        </table:table-row>
        <table:table-row table:style-name="ro4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5">
          <table:table-cell/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style-name="ce14" office:value-type="string">
            <text:p>Data da Ocorrência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11">
            <text:p>ANA CAROLINE BENTO MACIEL FREITAS</text:p>
          </table:table-cell>
          <table:table-cell office:value-type="string">
            <text:p>ACum</text:p>
          </table:table-cell>
          <table:table-cell office:value-type="string">
            <text:p>0000515-55.2019.5.07.0032</text:p>
          </table:table-cell>
          <table:table-cell office:value-type="date" office:date-value="2019-06-19T12:05:13">
            <text:p>19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36-69.2019.5.07.0032</text:p>
          </table:table-cell>
          <table:table-cell office:value-type="date" office:date-value="2019-06-04T14:42:39">
            <text:p>4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37-54.2019.5.07.0032</text:p>
          </table:table-cell>
          <table:table-cell office:value-type="date" office:date-value="2019-06-04T14:46:42">
            <text:p>4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07-71.2019.5.07.0032</text:p>
          </table:table-cell>
          <table:table-cell office:value-type="date" office:date-value="2019-06-04T14:18:53">
            <text:p>4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82-51.2018.5.07.0032</text:p>
          </table:table-cell>
          <table:table-cell office:value-type="date" office:date-value="2019-06-03T13:06:26">
            <text:p>3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68-67.2019.5.07.0032</text:p>
          </table:table-cell>
          <table:table-cell office:value-type="date" office:date-value="2019-06-10T12:03:48">
            <text:p>10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20-63.2019.5.07.0032</text:p>
          </table:table-cell>
          <table:table-cell office:value-type="date" office:date-value="2019-06-19T13:15:21">
            <text:p>19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50-60.2019.5.07.0032</text:p>
          </table:table-cell>
          <table:table-cell office:value-type="date" office:date-value="2019-06-12T11:56:28">
            <text:p>12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51-45.2019.5.07.0032</text:p>
          </table:table-cell>
          <table:table-cell office:value-type="date" office:date-value="2019-06-19T13:43:44">
            <text:p>19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63-59.2019.5.07.0032</text:p>
          </table:table-cell>
          <table:table-cell office:value-type="date" office:date-value="2019-06-14T10:15:29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307-43.2018.5.07.0032</text:p>
          </table:table-cell>
          <table:table-cell office:value-type="date" office:date-value="2019-06-14T10:00:31">
            <text:p>14/6/2019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6" office:value-type="float" office:value="11">
            <text:p>1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>
            <text:p>ANA LUIZA RIBEIRO BEZERRA</text:p>
          </table:table-cell>
          <table:table-cell office:value-type="string">
            <text:p>RTOrd</text:p>
          </table:table-cell>
          <table:table-cell office:value-type="string">
            <text:p>0000544-08.2018.5.07.0011</text:p>
          </table:table-cell>
          <table:table-cell office:value-type="date" office:date-value="2019-07-23T10:52:59">
            <text:p>23/7/2019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ANA LUIZA RIBEIRO BEZERR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21">
            <text:p>ANA PAULA BARROSO SOBREIRA PINHEIRO</text:p>
          </table:table-cell>
          <table:table-cell office:value-type="string">
            <text:p>ACP</text:p>
          </table:table-cell>
          <table:table-cell office:value-type="string">
            <text:p>0000259-78.2019.5.07.0011</text:p>
          </table:table-cell>
          <table:table-cell office:value-type="date" office:date-value="2019-06-25T08:15:08">
            <text:p>25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ConPag</text:p>
          </table:table-cell>
          <table:table-cell office:value-type="string">
            <text:p>0001738-51.2016.5.07.0031</text:p>
          </table:table-cell>
          <table:table-cell office:value-type="date" office:date-value="2019-07-05T15:22:48">
            <text:p>5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90-21.2019.5.07.0002</text:p>
          </table:table-cell>
          <table:table-cell office:value-type="date" office:date-value="2019-07-30T13:40:34">
            <text:p>30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04-67.2019.5.07.0031</text:p>
          </table:table-cell>
          <table:table-cell office:value-type="date" office:date-value="2019-08-05T14:05:40">
            <text:p>5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43-61.2019.5.07.0002</text:p>
          </table:table-cell>
          <table:table-cell office:value-type="date" office:date-value="2019-07-25T14:03:44">
            <text:p>25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83-31.2018.5.07.0007</text:p>
          </table:table-cell>
          <table:table-cell office:value-type="date" office:date-value="2019-06-13T15:52:44">
            <text:p>13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30-08.2018.5.07.0006</text:p>
          </table:table-cell>
          <table:table-cell office:value-type="date" office:date-value="2019-06-25T14:24:16">
            <text:p>25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16-61.2018.5.07.0011</text:p>
          </table:table-cell>
          <table:table-cell office:value-type="date" office:date-value="2019-06-25T08:15:36">
            <text:p>25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61-47.2018.5.07.0017</text:p>
          </table:table-cell>
          <table:table-cell office:value-type="date" office:date-value="2019-07-23T15:13:59">
            <text:p>23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14-19.2018.5.07.0005</text:p>
          </table:table-cell>
          <table:table-cell office:value-type="date" office:date-value="2019-08-06T11:27:13">
            <text:p>6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52-13.2018.5.07.0011</text:p>
          </table:table-cell>
          <table:table-cell office:value-type="date" office:date-value="2019-06-25T08:14:50">
            <text:p>25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90-13.2018.5.07.0015</text:p>
          </table:table-cell>
          <table:table-cell office:value-type="date" office:date-value="2019-04-22T14:16:05">
            <text:p>22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446-22.2017.5.07.0002</text:p>
          </table:table-cell>
          <table:table-cell office:value-type="date" office:date-value="2019-05-02T13:52:37">
            <text:p>2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38-77.2019.5.07.0017</text:p>
          </table:table-cell>
          <table:table-cell office:value-type="date" office:date-value="2019-06-28T10:48:44">
            <text:p>28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65-52.2019.5.07.0007</text:p>
          </table:table-cell>
          <table:table-cell office:value-type="date" office:date-value="2019-06-25T09:30:32">
            <text:p>25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53-18.2019.5.07.0031</text:p>
          </table:table-cell>
          <table:table-cell office:value-type="date" office:date-value="2019-07-04T14:35:17">
            <text:p>4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53-48.2019.5.07.0006</text:p>
          </table:table-cell>
          <table:table-cell office:value-type="date" office:date-value="2019-08-02T11:09:36">
            <text:p>2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16-70.2019.5.07.0007</text:p>
          </table:table-cell>
          <table:table-cell office:value-type="date" office:date-value="2019-08-14T16:20:20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59-22.2019.5.07.0002</text:p>
          </table:table-cell>
          <table:table-cell office:value-type="date" office:date-value="2019-08-07T07:27:19">
            <text:p>7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309-64.2018.5.07.0015</text:p>
          </table:table-cell>
          <table:table-cell office:value-type="date" office:date-value="2019-04-29T16:21:19">
            <text:p>29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323-87.2018.5.07.0002</text:p>
          </table:table-cell>
          <table:table-cell office:value-type="date" office:date-value="2019-04-25T14:12:38">
            <text:p>25/4/2019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ANA PAULA BARROSO SOBREIRA PINHEIRO</text:p>
          </table:table-cell>
          <table:covered-table-cell table:style-name="ce10"/>
          <table:table-cell table:style-name="ce16" office:value-type="float" office:value="21">
            <text:p>2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6">
            <text:p>ANTONIO CELIO MARTINS TIMBO COSTA</text:p>
          </table:table-cell>
          <table:table-cell office:value-type="string">
            <text:p>ACC</text:p>
          </table:table-cell>
          <table:table-cell office:value-type="string">
            <text:p>0000744-24.2018.5.07.0008</text:p>
          </table:table-cell>
          <table:table-cell office:value-type="date" office:date-value="2019-06-17T10:40:12">
            <text:p>17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21-85.2019.5.07.0037</text:p>
          </table:table-cell>
          <table:table-cell office:value-type="date" office:date-value="2019-07-01T12:59:42">
            <text:p>1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45-50.2019.5.07.0028</text:p>
          </table:table-cell>
          <table:table-cell office:value-type="date" office:date-value="2019-07-01T13:00:36">
            <text:p>1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59-07.2019.5.07.0037</text:p>
          </table:table-cell>
          <table:table-cell office:value-type="date" office:date-value="2019-07-01T13:02:01">
            <text:p>1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16-07.2019.5.07.0028</text:p>
          </table:table-cell>
          <table:table-cell office:value-type="date" office:date-value="2019-07-01T13:04:19">
            <text:p>1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98-76.2019.5.07.0028</text:p>
          </table:table-cell>
          <table:table-cell office:value-type="date" office:date-value="2019-06-21T13:34:02">
            <text:p>21/6/2019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ANTONIO CELIO MARTINS TIMBO COSTA</text:p>
          </table:table-cell>
          <table:covered-table-cell table:style-name="ce10"/>
          <table:table-cell table:style-name="ce16" office:value-type="float" office:value="6">
            <text:p>6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12">
            <text:p>CARLOS LEONARDO TEIXEIRA CARNEIRO</text:p>
          </table:table-cell>
          <table:table-cell office:value-type="string">
            <text:p>ConPag</text:p>
          </table:table-cell>
          <table:table-cell office:value-type="string">
            <text:p>0001657-22.2017.5.07.0014</text:p>
          </table:table-cell>
          <table:table-cell office:value-type="date" office:date-value="2019-07-05T12:57:16">
            <text:p>5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44-30.2018.5.07.0014</text:p>
          </table:table-cell>
          <table:table-cell office:value-type="date" office:date-value="2019-07-26T07:27:46">
            <text:p>26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06-86.2019.5.07.0017</text:p>
          </table:table-cell>
          <table:table-cell office:value-type="date" office:date-value="2019-07-22T14:09:00">
            <text:p>22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25-81.2018.5.07.0017</text:p>
          </table:table-cell>
          <table:table-cell office:value-type="date" office:date-value="2019-07-26T07:49:36">
            <text:p>26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32-60.2019.5.07.0010</text:p>
          </table:table-cell>
          <table:table-cell office:value-type="date" office:date-value="2019-06-27T10:46:13">
            <text:p>27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72-19.2018.5.07.0014</text:p>
          </table:table-cell>
          <table:table-cell office:value-type="date" office:date-value="2019-06-17T14:16:36">
            <text:p>17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846-28.2018.5.07.0014</text:p>
          </table:table-cell>
          <table:table-cell office:value-type="date" office:date-value="2019-07-11T07:17:30">
            <text:p>11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877-48.2018.5.07.0014</text:p>
          </table:table-cell>
          <table:table-cell office:value-type="date" office:date-value="2019-07-16T13:56:02">
            <text:p>16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08-23.2018.5.07.0014</text:p>
          </table:table-cell>
          <table:table-cell office:value-type="date" office:date-value="2019-07-12T08:24:48">
            <text:p>12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87-89.2019.5.07.0014</text:p>
          </table:table-cell>
          <table:table-cell office:value-type="date" office:date-value="2019-06-27T10:51:07">
            <text:p>27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10-35.2019.5.07.0014</text:p>
          </table:table-cell>
          <table:table-cell office:value-type="date" office:date-value="2019-07-26T07:28:05">
            <text:p>26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60-61.2019.5.07.0014</text:p>
          </table:table-cell>
          <table:table-cell office:value-type="date" office:date-value="2019-07-09T12:41:09">
            <text:p>9/7/2019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CARLOS LEONARDO TEIXEIRA CARNEIRO</text:p>
          </table:table-cell>
          <table:covered-table-cell table:style-name="ce10"/>
          <table:table-cell table:style-name="ce16" office:value-type="float" office:value="12">
            <text:p>12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3">
            <text:p>DANIELA PINHEIRO GOMES PESSOA</text:p>
          </table:table-cell>
          <table:table-cell office:value-type="string">
            <text:p>RTAlç</text:p>
          </table:table-cell>
          <table:table-cell office:value-type="string">
            <text:p>0000355-51.2019.5.07.0025</text:p>
          </table:table-cell>
          <table:table-cell office:value-type="date" office:date-value="2019-04-23T08:50:48">
            <text:p>23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Alç</text:p>
          </table:table-cell>
          <table:table-cell office:value-type="string">
            <text:p>0000594-55.2019.5.07.0025</text:p>
          </table:table-cell>
          <table:table-cell office:value-type="date" office:date-value="2019-06-10T09:04:50">
            <text:p>10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70-13.2019.5.07.0025</text:p>
          </table:table-cell>
          <table:table-cell office:value-type="date" office:date-value="2019-04-26T11:43:14">
            <text:p>26/4/2019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DANIELA PINHEIRO GOMES PESSOA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69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0653-34.2019.5.07.0028</text:p>
          </table:table-cell>
          <table:table-cell office:value-type="date" office:date-value="2019-08-05T13:52:43">
            <text:p>5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HoTrEx</text:p>
          </table:table-cell>
          <table:table-cell office:value-type="string">
            <text:p>0000480-10.2019.5.07.0028</text:p>
          </table:table-cell>
          <table:table-cell office:value-type="date" office:date-value="2019-07-30T18:09:39">
            <text:p>30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HoTrEx</text:p>
          </table:table-cell>
          <table:table-cell office:value-type="string">
            <text:p>0000998-97.2019.5.07.0028</text:p>
          </table:table-cell>
          <table:table-cell office:value-type="date" office:date-value="2019-07-19T07:52:59">
            <text:p>1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02-02.2019.5.07.0028</text:p>
          </table:table-cell>
          <table:table-cell office:value-type="date" office:date-value="2019-07-25T13:41:02">
            <text:p>25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04-69.2019.5.07.0028</text:p>
          </table:table-cell>
          <table:table-cell office:value-type="date" office:date-value="2019-08-01T10:39:50">
            <text:p>1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08-79.2019.5.07.0037</text:p>
          </table:table-cell>
          <table:table-cell office:value-type="date" office:date-value="2019-08-15T12:45:19">
            <text:p>15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33-92.2019.5.07.0037</text:p>
          </table:table-cell>
          <table:table-cell office:value-type="date" office:date-value="2019-07-30T09:30:02">
            <text:p>30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46-21.2019.5.07.0028</text:p>
          </table:table-cell>
          <table:table-cell office:value-type="date" office:date-value="2019-07-29T13:32:44">
            <text:p>2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54-95.2019.5.07.0028</text:p>
          </table:table-cell>
          <table:table-cell office:value-type="date" office:date-value="2019-08-03T17:46:58">
            <text:p>3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56-65.2019.5.07.0028</text:p>
          </table:table-cell>
          <table:table-cell office:value-type="date" office:date-value="2019-07-30T12:58:08">
            <text:p>30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62-27.2019.5.07.0028</text:p>
          </table:table-cell>
          <table:table-cell office:value-type="date" office:date-value="2019-08-01T14:13:16">
            <text:p>1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72-26.2019.5.07.0028</text:p>
          </table:table-cell>
          <table:table-cell office:value-type="date" office:date-value="2019-08-14T16:56:13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78-33.2019.5.07.0028</text:p>
          </table:table-cell>
          <table:table-cell office:value-type="date" office:date-value="2019-07-28T07:59:29">
            <text:p>28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13-90.2019.5.07.0028</text:p>
          </table:table-cell>
          <table:table-cell office:value-type="date" office:date-value="2019-08-13T15:49:55">
            <text:p>13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14-75.2019.5.07.0028</text:p>
          </table:table-cell>
          <table:table-cell office:value-type="date" office:date-value="2019-08-15T12:12:36">
            <text:p>15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15-60.2019.5.07.0028</text:p>
          </table:table-cell>
          <table:table-cell office:value-type="date" office:date-value="2019-07-30T11:56:17">
            <text:p>30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16-45.2019.5.07.0028</text:p>
          </table:table-cell>
          <table:table-cell office:value-type="date" office:date-value="2019-07-29T18:03:15">
            <text:p>2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17-30.2019.5.07.0028</text:p>
          </table:table-cell>
          <table:table-cell office:value-type="date" office:date-value="2019-07-29T18:02:49">
            <text:p>2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18-15.2019.5.07.0028</text:p>
          </table:table-cell>
          <table:table-cell office:value-type="date" office:date-value="2019-07-29T18:03:43">
            <text:p>2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19-97.2019.5.07.0028</text:p>
          </table:table-cell>
          <table:table-cell office:value-type="date" office:date-value="2019-08-14T16:56:47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36-36.2019.5.07.0028</text:p>
          </table:table-cell>
          <table:table-cell office:value-type="date" office:date-value="2019-07-29T18:04:07">
            <text:p>2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37-21.2019.5.07.0028</text:p>
          </table:table-cell>
          <table:table-cell office:value-type="date" office:date-value="2019-07-29T18:04:31">
            <text:p>2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39-88.2019.5.07.0028</text:p>
          </table:table-cell>
          <table:table-cell office:value-type="date" office:date-value="2019-08-15T13:41:47">
            <text:p>15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52-87.2019.5.07.0028</text:p>
          </table:table-cell>
          <table:table-cell office:value-type="date" office:date-value="2019-08-14T15:52:15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15-15.2019.5.07.0028</text:p>
          </table:table-cell>
          <table:table-cell office:value-type="date" office:date-value="2019-07-30T14:31:08">
            <text:p>30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30-81.2019.5.07.0028</text:p>
          </table:table-cell>
          <table:table-cell office:value-type="date" office:date-value="2019-07-19T11:52:02">
            <text:p>1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42-50.2019.5.07.0028</text:p>
          </table:table-cell>
          <table:table-cell office:value-type="date" office:date-value="2019-08-01T13:37:45">
            <text:p>1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44-20.2019.5.07.0028</text:p>
          </table:table-cell>
          <table:table-cell office:value-type="date" office:date-value="2019-08-14T15:04:59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11-82.2019.5.07.0028</text:p>
          </table:table-cell>
          <table:table-cell office:value-type="date" office:date-value="2019-07-31T15:12:41">
            <text:p>31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44-72.2019.5.07.0028</text:p>
          </table:table-cell>
          <table:table-cell office:value-type="date" office:date-value="2019-08-05T18:26:39">
            <text:p>5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93-16.2019.5.07.0028</text:p>
          </table:table-cell>
          <table:table-cell office:value-type="date" office:date-value="2019-08-05T18:22:52">
            <text:p>5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07-97.2019.5.07.0028</text:p>
          </table:table-cell>
          <table:table-cell office:value-type="date" office:date-value="2019-07-30T18:21:38">
            <text:p>30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64-18.2019.5.07.0028</text:p>
          </table:table-cell>
          <table:table-cell office:value-type="date" office:date-value="2019-08-16T08:13:35">
            <text:p>16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832-65.2019.5.07.0028</text:p>
          </table:table-cell>
          <table:table-cell office:value-type="date" office:date-value="2019-08-01T12:47:06">
            <text:p>1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843-94.2019.5.07.0028</text:p>
          </table:table-cell>
          <table:table-cell office:value-type="date" office:date-value="2019-07-17T18:15:47">
            <text:p>17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864-70.2019.5.07.0028</text:p>
          </table:table-cell>
          <table:table-cell office:value-type="date" office:date-value="2019-07-19T11:30:53">
            <text:p>1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23-92.2018.5.07.0028</text:p>
          </table:table-cell>
          <table:table-cell office:value-type="date" office:date-value="2019-08-15T13:37:43">
            <text:p>15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44-68.2018.5.07.0028</text:p>
          </table:table-cell>
          <table:table-cell office:value-type="date" office:date-value="2019-07-17T18:33:41">
            <text:p>17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98-34.2018.5.07.0028</text:p>
          </table:table-cell>
          <table:table-cell office:value-type="date" office:date-value="2019-07-17T18:39:47">
            <text:p>17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00-67.2019.5.07.0028</text:p>
          </table:table-cell>
          <table:table-cell office:value-type="date" office:date-value="2019-08-12T14:51:53">
            <text:p>12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01-52.2019.5.07.0028</text:p>
          </table:table-cell>
          <table:table-cell office:value-type="date" office:date-value="2019-08-12T14:52:37">
            <text:p>12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467-80.2018.5.07.0028</text:p>
          </table:table-cell>
          <table:table-cell office:value-type="date" office:date-value="2019-07-29T12:40:44">
            <text:p>2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731-97.2018.5.07.0028</text:p>
          </table:table-cell>
          <table:table-cell office:value-type="date" office:date-value="2019-08-03T17:41:24">
            <text:p>3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733-40.2018.5.07.0037</text:p>
          </table:table-cell>
          <table:table-cell office:value-type="date" office:date-value="2019-07-30T10:55:50">
            <text:p>30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61-56.2019.5.07.0028</text:p>
          </table:table-cell>
          <table:table-cell office:value-type="date" office:date-value="2019-07-19T12:36:02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89-24.2019.5.07.0028</text:p>
          </table:table-cell>
          <table:table-cell office:value-type="date" office:date-value="2019-07-19T12:38:44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83-69.2019.5.07.0028</text:p>
          </table:table-cell>
          <table:table-cell office:value-type="date" office:date-value="2019-08-12T14:46:44">
            <text:p>12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94-98.2019.5.07.0028</text:p>
          </table:table-cell>
          <table:table-cell office:value-type="date" office:date-value="2019-08-12T14:45:36">
            <text:p>12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95-83.2019.5.07.0028</text:p>
          </table:table-cell>
          <table:table-cell office:value-type="date" office:date-value="2019-08-12T14:47:24">
            <text:p>12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05-30.2019.5.07.0028</text:p>
          </table:table-cell>
          <table:table-cell office:value-type="date" office:date-value="2019-08-13T20:58:38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06-15.2019.5.07.0028</text:p>
          </table:table-cell>
          <table:table-cell office:value-type="date" office:date-value="2019-08-12T14:44:29">
            <text:p>12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49-49.2019.5.07.0028</text:p>
          </table:table-cell>
          <table:table-cell office:value-type="date" office:date-value="2019-08-13T20:17:20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92-83.2019.5.07.0028</text:p>
          </table:table-cell>
          <table:table-cell office:value-type="date" office:date-value="2019-07-17T18:31:07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35-20.2019.5.07.0028</text:p>
          </table:table-cell>
          <table:table-cell office:value-type="date" office:date-value="2019-08-09T13:09:23">
            <text:p>9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50-86.2019.5.07.0028</text:p>
          </table:table-cell>
          <table:table-cell office:value-type="date" office:date-value="2019-07-17T18:23:18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08-89.2019.5.07.0028</text:p>
          </table:table-cell>
          <table:table-cell office:value-type="date" office:date-value="2019-07-30T18:10:47">
            <text:p>30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11-44.2019.5.07.0028</text:p>
          </table:table-cell>
          <table:table-cell office:value-type="date" office:date-value="2019-08-05T19:31:18">
            <text:p>5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12-29.2019.5.07.0028</text:p>
          </table:table-cell>
          <table:table-cell office:value-type="date" office:date-value="2019-08-05T19:30:32">
            <text:p>5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72-02.2019.5.07.0028</text:p>
          </table:table-cell>
          <table:table-cell office:value-type="date" office:date-value="2019-08-13T20:20:06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83-31.2019.5.07.0028</text:p>
          </table:table-cell>
          <table:table-cell office:value-type="date" office:date-value="2019-08-15T11:02:55">
            <text:p>15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85-98.2019.5.07.0028</text:p>
          </table:table-cell>
          <table:table-cell office:value-type="date" office:date-value="2019-08-15T11:30:02">
            <text:p>15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88-53.2019.5.07.0028</text:p>
          </table:table-cell>
          <table:table-cell office:value-type="date" office:date-value="2019-08-15T11:37:22">
            <text:p>15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89-38.2019.5.07.0028</text:p>
          </table:table-cell>
          <table:table-cell office:value-type="date" office:date-value="2019-08-15T11:42:10">
            <text:p>15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90-23.2019.5.07.0028</text:p>
          </table:table-cell>
          <table:table-cell office:value-type="date" office:date-value="2019-08-15T12:01:19">
            <text:p>15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011-96.2019.5.07.0028</text:p>
          </table:table-cell>
          <table:table-cell office:value-type="date" office:date-value="2019-08-09T13:07:16">
            <text:p>9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016-21.2019.5.07.0028</text:p>
          </table:table-cell>
          <table:table-cell office:value-type="date" office:date-value="2019-08-09T13:10:25">
            <text:p>9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020-58.2019.5.07.0028</text:p>
          </table:table-cell>
          <table:table-cell office:value-type="date" office:date-value="2019-08-12T14:41:03">
            <text:p>12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101-07.2019.5.07.0028</text:p>
          </table:table-cell>
          <table:table-cell office:value-type="date" office:date-value="2019-08-15T12:11:30">
            <text:p>15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177-31.2019.5.07.0028</text:p>
          </table:table-cell>
          <table:table-cell office:value-type="date" office:date-value="2019-08-12T09:56:40">
            <text:p>12/8/2019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6" office:value-type="float" office:value="69">
            <text:p>69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24">
            <text:p>FABIO MELO FEIJAO</text:p>
          </table:table-cell>
          <table:table-cell office:value-type="string">
            <text:p>ACC</text:p>
          </table:table-cell>
          <table:table-cell office:value-type="string">
            <text:p>0001404-34.2017.5.07.0014</text:p>
          </table:table-cell>
          <table:table-cell office:value-type="date" office:date-value="2019-06-17T13:28:47">
            <text:p>17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72-50.2018.5.07.0014</text:p>
          </table:table-cell>
          <table:table-cell office:value-type="date" office:date-value="2019-05-28T11:53:53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90-44.2019.5.07.0014</text:p>
          </table:table-cell>
          <table:table-cell office:value-type="date" office:date-value="2019-06-14T09:07:44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18-12.2019.5.07.0014</text:p>
          </table:table-cell>
          <table:table-cell office:value-type="date" office:date-value="2019-05-28T11:44:51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59-02.2017.5.07.0014</text:p>
          </table:table-cell>
          <table:table-cell office:value-type="date" office:date-value="2019-05-28T11:46:03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32-37.2018.5.07.0014</text:p>
          </table:table-cell>
          <table:table-cell office:value-type="date" office:date-value="2019-05-28T11:24:23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38-96.2018.5.07.0014</text:p>
          </table:table-cell>
          <table:table-cell office:value-type="date" office:date-value="2019-05-31T12:27:18">
            <text:p>31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56-54.2017.5.07.0014</text:p>
          </table:table-cell>
          <table:table-cell office:value-type="date" office:date-value="2019-05-28T11:32:06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827-56.2017.5.07.0014</text:p>
          </table:table-cell>
          <table:table-cell office:value-type="date" office:date-value="2019-05-28T11:47:31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858-42.2018.5.07.0014</text:p>
          </table:table-cell>
          <table:table-cell office:value-type="date" office:date-value="2019-05-28T11:33:54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85-84.2018.5.07.0014</text:p>
          </table:table-cell>
          <table:table-cell office:value-type="date" office:date-value="2019-05-28T11:43:02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94-24.2016.5.07.0014</text:p>
          </table:table-cell>
          <table:table-cell office:value-type="date" office:date-value="2019-05-28T11:26:15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484-95.2017.5.07.0014</text:p>
          </table:table-cell>
          <table:table-cell office:value-type="date" office:date-value="2019-05-28T11:39:36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758-93.2016.5.07.0014</text:p>
          </table:table-cell>
          <table:table-cell office:value-type="date" office:date-value="2019-07-09T14:52:06">
            <text:p>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13-10.2017.5.07.0014</text:p>
          </table:table-cell>
          <table:table-cell office:value-type="date" office:date-value="2019-05-28T11:30:30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31-31.2017.5.07.0014</text:p>
          </table:table-cell>
          <table:table-cell office:value-type="date" office:date-value="2019-05-28T11:57:50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52-07.2017.5.07.0014</text:p>
          </table:table-cell>
          <table:table-cell office:value-type="date" office:date-value="2019-05-28T12:08:00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09-36.2019.5.07.0014</text:p>
          </table:table-cell>
          <table:table-cell office:value-type="date" office:date-value="2019-07-15T15:10:37">
            <text:p>15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77-79.2018.5.07.0014</text:p>
          </table:table-cell>
          <table:table-cell office:value-type="date" office:date-value="2019-05-28T11:28:25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23-96.2018.5.07.0014</text:p>
          </table:table-cell>
          <table:table-cell office:value-type="date" office:date-value="2019-05-28T11:41:15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70-70.2018.5.07.0014</text:p>
          </table:table-cell>
          <table:table-cell office:value-type="date" office:date-value="2019-05-28T11:50:11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82-84.2018.5.07.0014</text:p>
          </table:table-cell>
          <table:table-cell office:value-type="date" office:date-value="2019-05-28T11:59:59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525-62.2017.5.07.0014</text:p>
          </table:table-cell>
          <table:table-cell office:value-type="date" office:date-value="2019-05-28T11:44:32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603-56.2017.5.07.0014</text:p>
          </table:table-cell>
          <table:table-cell office:value-type="date" office:date-value="2019-05-28T11:52:10">
            <text:p>28/5/2019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6" office:value-type="float" office:value="24">
            <text:p>24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80">
            <text:p>FRANCISCO ANTONIO DA SILVA FORTUNA</text:p>
          </table:table-cell>
          <table:table-cell office:value-type="string">
            <text:p>ACC</text:p>
          </table:table-cell>
          <table:table-cell office:value-type="string">
            <text:p>0000666-04.2016.5.07.0007</text:p>
          </table:table-cell>
          <table:table-cell office:value-type="date" office:date-value="2019-04-05T16:33:34">
            <text:p>5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ACP</text:p>
          </table:table-cell>
          <table:table-cell office:value-type="string">
            <text:p>0000020-86.2019.5.07.0007</text:p>
          </table:table-cell>
          <table:table-cell office:value-type="date" office:date-value="2019-05-03T14:53:42">
            <text:p>3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ConPag</text:p>
          </table:table-cell>
          <table:table-cell office:value-type="string">
            <text:p>0000575-40.2018.5.07.0007</text:p>
          </table:table-cell>
          <table:table-cell office:value-type="date" office:date-value="2019-05-29T15:43:25">
            <text:p>29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143-84.2019.5.07.0007</text:p>
          </table:table-cell>
          <table:table-cell office:value-type="date" office:date-value="2019-05-21T16:50:56">
            <text:p>21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183-66.2019.5.07.0007</text:p>
          </table:table-cell>
          <table:table-cell office:value-type="date" office:date-value="2019-05-01T15:12:05">
            <text:p>1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244-24.2019.5.07.0007</text:p>
          </table:table-cell>
          <table:table-cell office:value-type="date" office:date-value="2019-05-08T14:24:31">
            <text:p>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318-78.2019.5.07.0007</text:p>
          </table:table-cell>
          <table:table-cell office:value-type="date" office:date-value="2019-06-28T10:07:38">
            <text:p>28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411-75.2018.5.07.0007</text:p>
          </table:table-cell>
          <table:table-cell office:value-type="date" office:date-value="2019-06-10T15:37:51">
            <text:p>10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424-74.2018.5.07.0007</text:p>
          </table:table-cell>
          <table:table-cell office:value-type="date" office:date-value="2019-05-10T16:44:58">
            <text:p>10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1207-66.2018.5.07.0007</text:p>
          </table:table-cell>
          <table:table-cell office:value-type="date" office:date-value="2019-05-08T18:04:00">
            <text:p>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07-87.2019.5.07.0007</text:p>
          </table:table-cell>
          <table:table-cell office:value-type="date" office:date-value="2019-05-13T08:18:22">
            <text:p>13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20-12.2017.5.07.0007</text:p>
          </table:table-cell>
          <table:table-cell office:value-type="date" office:date-value="2019-05-08T11:44:34">
            <text:p>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35-78.2017.5.07.0007</text:p>
          </table:table-cell>
          <table:table-cell office:value-type="date" office:date-value="2019-06-25T13:52:14">
            <text:p>25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34-74.2019.5.07.0008</text:p>
          </table:table-cell>
          <table:table-cell office:value-type="date" office:date-value="2019-06-07T08:48:07">
            <text:p>7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85-73.2019.5.07.0012</text:p>
          </table:table-cell>
          <table:table-cell office:value-type="date" office:date-value="2019-05-16T18:08:21">
            <text:p>16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03-64.2019.5.07.0007</text:p>
          </table:table-cell>
          <table:table-cell office:value-type="date" office:date-value="2019-06-26T11:01:36">
            <text:p>26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07-86.2019.5.07.0012</text:p>
          </table:table-cell>
          <table:table-cell office:value-type="date" office:date-value="2019-06-10T15:34:31">
            <text:p>10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27-92.2019.5.07.0007</text:p>
          </table:table-cell>
          <table:table-cell office:value-type="date" office:date-value="2019-05-27T12:56:49">
            <text:p>27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44-31.2019.5.07.0007</text:p>
          </table:table-cell>
          <table:table-cell office:value-type="date" office:date-value="2019-05-29T12:22:39">
            <text:p>29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48-59.2019.5.07.0010</text:p>
          </table:table-cell>
          <table:table-cell office:value-type="date" office:date-value="2019-06-13T22:46:09">
            <text:p>13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39-95.2018.5.07.0007</text:p>
          </table:table-cell>
          <table:table-cell office:value-type="date" office:date-value="2019-05-02T12:41:43">
            <text:p>2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67-86.2016.5.07.0007</text:p>
          </table:table-cell>
          <table:table-cell office:value-type="date" office:date-value="2019-03-21T08:26:11">
            <text:p>21/3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76-14.2017.5.07.0007</text:p>
          </table:table-cell>
          <table:table-cell office:value-type="date" office:date-value="2019-05-03T14:56:51">
            <text:p>3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65-03.2018.5.07.0007</text:p>
          </table:table-cell>
          <table:table-cell office:value-type="date" office:date-value="2019-03-11T14:05:00">
            <text:p>11/3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81-54.2018.5.07.0007</text:p>
          </table:table-cell>
          <table:table-cell office:value-type="date" office:date-value="2019-05-29T14:46:24">
            <text:p>29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97-76.2016.5.07.0007</text:p>
          </table:table-cell>
          <table:table-cell office:value-type="date" office:date-value="2019-03-20T11:28:44">
            <text:p>20/3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828-28.2018.5.07.0007</text:p>
          </table:table-cell>
          <table:table-cell office:value-type="date" office:date-value="2019-05-29T12:23:53">
            <text:p>29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831-51.2016.5.07.0007</text:p>
          </table:table-cell>
          <table:table-cell office:value-type="date" office:date-value="2019-03-20T10:37:42">
            <text:p>20/3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01-13.2017.5.07.0014</text:p>
          </table:table-cell>
          <table:table-cell office:value-type="date" office:date-value="2019-02-26T16:47:26">
            <text:p>26/2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58-82.2018.5.07.0003</text:p>
          </table:table-cell>
          <table:table-cell office:value-type="date" office:date-value="2019-06-25T10:12:50">
            <text:p>25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60-40.2018.5.07.0007</text:p>
          </table:table-cell>
          <table:table-cell office:value-type="date" office:date-value="2019-05-15T11:20:55">
            <text:p>15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67-32.2018.5.07.0007</text:p>
          </table:table-cell>
          <table:table-cell office:value-type="date" office:date-value="2019-05-02T12:47:00">
            <text:p>2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87-91.2016.5.07.0007</text:p>
          </table:table-cell>
          <table:table-cell office:value-type="date" office:date-value="2019-05-14T12:19:54">
            <text:p>14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22-51.2016.5.07.0007</text:p>
          </table:table-cell>
          <table:table-cell office:value-type="date" office:date-value="2018-11-19T14:13:53">
            <text:p>19/11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30-57.2018.5.07.0007</text:p>
          </table:table-cell>
          <table:table-cell office:value-type="date" office:date-value="2019-05-27T12:57:18">
            <text:p>27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69-54.2018.5.07.0007</text:p>
          </table:table-cell>
          <table:table-cell office:value-type="date" office:date-value="2019-03-20T10:31:06">
            <text:p>20/3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93-82.2018.5.07.0007</text:p>
          </table:table-cell>
          <table:table-cell office:value-type="date" office:date-value="2019-06-07T10:24:30">
            <text:p>7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279-53.2018.5.07.0007</text:p>
          </table:table-cell>
          <table:table-cell office:value-type="date" office:date-value="2019-05-29T12:24:57">
            <text:p>29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440-97.2017.5.07.0007</text:p>
          </table:table-cell>
          <table:table-cell office:value-type="date" office:date-value="2019-05-08T11:19:41">
            <text:p>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551-81.2017.5.07.0007</text:p>
          </table:table-cell>
          <table:table-cell office:value-type="date" office:date-value="2019-03-11T14:02:04">
            <text:p>11/3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634-97.2017.5.07.0007</text:p>
          </table:table-cell>
          <table:table-cell office:value-type="date" office:date-value="2019-05-06T16:41:58">
            <text:p>6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684-60.2016.5.07.0007</text:p>
          </table:table-cell>
          <table:table-cell office:value-type="date" office:date-value="2019-07-02T14:56:08">
            <text:p>2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689-82.2016.5.07.0007</text:p>
          </table:table-cell>
          <table:table-cell office:value-type="date" office:date-value="2019-03-28T12:25:58">
            <text:p>28/3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792-55.2017.5.07.0007</text:p>
          </table:table-cell>
          <table:table-cell office:value-type="date" office:date-value="2019-02-15T12:21:32">
            <text:p>15/2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904-58.2016.5.07.0007</text:p>
          </table:table-cell>
          <table:table-cell office:value-type="date" office:date-value="2019-07-03T13:50:47">
            <text:p>3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995-51.2016.5.07.0007</text:p>
          </table:table-cell>
          <table:table-cell office:value-type="date" office:date-value="2019-05-27T12:57:55">
            <text:p>27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2026-71.2016.5.07.0007</text:p>
          </table:table-cell>
          <table:table-cell office:value-type="date" office:date-value="2019-05-06T12:52:00">
            <text:p>6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22-56.2019.5.07.0007</text:p>
          </table:table-cell>
          <table:table-cell office:value-type="date" office:date-value="2019-06-18T12:46:23">
            <text:p>18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25-57.2019.5.07.0009</text:p>
          </table:table-cell>
          <table:table-cell office:value-type="date" office:date-value="2019-05-14T11:41:55">
            <text:p>14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76-74.2019.5.07.0007</text:p>
          </table:table-cell>
          <table:table-cell office:value-type="date" office:date-value="2019-05-09T14:52:14">
            <text:p>9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06-12.2019.5.07.0007</text:p>
          </table:table-cell>
          <table:table-cell office:value-type="date" office:date-value="2019-04-22T14:35:50">
            <text:p>22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10-49.2019.5.07.0007</text:p>
          </table:table-cell>
          <table:table-cell office:value-type="date" office:date-value="2019-06-10T15:19:34">
            <text:p>10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12-19.2019.5.07.0007</text:p>
          </table:table-cell>
          <table:table-cell office:value-type="date" office:date-value="2019-06-10T15:21:04">
            <text:p>10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17-41.2019.5.07.0007</text:p>
          </table:table-cell>
          <table:table-cell office:value-type="date" office:date-value="2019-06-10T15:33:03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32-10.2019.5.07.0007</text:p>
          </table:table-cell>
          <table:table-cell office:value-type="date" office:date-value="2019-05-09T08:21:27">
            <text:p>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66-82.2019.5.07.0007</text:p>
          </table:table-cell>
          <table:table-cell office:value-type="date" office:date-value="2019-06-03T15:55:02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70-22.2019.5.07.0007</text:p>
          </table:table-cell>
          <table:table-cell office:value-type="date" office:date-value="2019-05-17T10:41:21">
            <text:p>1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87-58.2019.5.07.0007</text:p>
          </table:table-cell>
          <table:table-cell office:value-type="date" office:date-value="2019-06-04T14:12:14">
            <text:p>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89-62.2018.5.07.0007</text:p>
          </table:table-cell>
          <table:table-cell office:value-type="date" office:date-value="2019-05-29T15:00:56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91-95.2019.5.07.0007</text:p>
          </table:table-cell>
          <table:table-cell office:value-type="date" office:date-value="2019-05-21T12:40:14">
            <text:p>21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93-65.2019.5.07.0007</text:p>
          </table:table-cell>
          <table:table-cell office:value-type="date" office:date-value="2019-06-07T10:21:19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94-50.2019.5.07.0007</text:p>
          </table:table-cell>
          <table:table-cell office:value-type="date" office:date-value="2019-05-21T12:40:58">
            <text:p>21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98-87.2019.5.07.0007</text:p>
          </table:table-cell>
          <table:table-cell office:value-type="date" office:date-value="2019-06-07T10:22:22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22-18.2019.5.07.0007</text:p>
          </table:table-cell>
          <table:table-cell office:value-type="date" office:date-value="2019-05-31T12:48:11">
            <text:p>31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29-10.2019.5.07.0007</text:p>
          </table:table-cell>
          <table:table-cell office:value-type="date" office:date-value="2019-05-27T11:17:35">
            <text:p>2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33-47.2019.5.07.0007</text:p>
          </table:table-cell>
          <table:table-cell office:value-type="date" office:date-value="2019-06-07T13:49:06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49-98.2019.5.07.0007</text:p>
          </table:table-cell>
          <table:table-cell office:value-type="date" office:date-value="2019-06-17T14:14:36">
            <text:p>1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50-83.2019.5.07.0007</text:p>
          </table:table-cell>
          <table:table-cell office:value-type="date" office:date-value="2019-06-17T14:15:23">
            <text:p>1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68-07.2019.5.07.0007</text:p>
          </table:table-cell>
          <table:table-cell office:value-type="date" office:date-value="2019-06-24T13:41:06">
            <text:p>2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73-29.2019.5.07.0007</text:p>
          </table:table-cell>
          <table:table-cell office:value-type="date" office:date-value="2019-07-01T16:48:59">
            <text:p>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26-10.2019.5.07.0007</text:p>
          </table:table-cell>
          <table:table-cell office:value-type="date" office:date-value="2019-05-31T12:49:18">
            <text:p>31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36-54.2019.5.07.0007</text:p>
          </table:table-cell>
          <table:table-cell office:value-type="date" office:date-value="2019-06-03T15:56:18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37-39.2019.5.07.0007</text:p>
          </table:table-cell>
          <table:table-cell office:value-type="date" office:date-value="2019-06-03T15:58:14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74-66.2019.5.07.0007</text:p>
          </table:table-cell>
          <table:table-cell office:value-type="date" office:date-value="2019-06-07T13:50:03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85-95.2019.5.07.0007</text:p>
          </table:table-cell>
          <table:table-cell office:value-type="date" office:date-value="2019-06-17T14:16:21">
            <text:p>1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71-03.2018.5.07.0007</text:p>
          </table:table-cell>
          <table:table-cell office:value-type="date" office:date-value="2019-06-07T09:09:57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42-57.2018.5.07.0007</text:p>
          </table:table-cell>
          <table:table-cell office:value-type="date" office:date-value="2019-06-10T11:19:38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44-27.2018.5.07.0007</text:p>
          </table:table-cell>
          <table:table-cell office:value-type="date" office:date-value="2019-07-03T10:25:35">
            <text:p>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33-39.2017.5.07.0007</text:p>
          </table:table-cell>
          <table:table-cell office:value-type="date" office:date-value="2019-05-08T11:45:31">
            <text:p>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48-08.2017.5.07.0007</text:p>
          </table:table-cell>
          <table:table-cell office:value-type="date" office:date-value="2019-05-09T14:15:15">
            <text:p>9/5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RANCISCO ANTONIO DA SILVA FORTUNA</text:p>
          </table:table-cell>
          <table:covered-table-cell table:style-name="ce10"/>
          <table:table-cell table:style-name="ce16" office:value-type="float" office:value="80">
            <text:p>80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35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190-86.2018.5.07.0009</text:p>
          </table:table-cell>
          <table:table-cell office:value-type="date" office:date-value="2019-08-16T14:07:03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ACC</text:p>
          </table:table-cell>
          <table:table-cell office:value-type="string">
            <text:p>0000350-77.2019.5.07.0009</text:p>
          </table:table-cell>
          <table:table-cell office:value-type="date" office:date-value="2019-06-14T14:19:57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ACum</text:p>
          </table:table-cell>
          <table:table-cell office:value-type="string">
            <text:p>0001354-86.2018.5.07.0009</text:p>
          </table:table-cell>
          <table:table-cell office:value-type="date" office:date-value="2019-06-05T12:27:30">
            <text:p>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ACum</text:p>
          </table:table-cell>
          <table:table-cell office:value-type="string">
            <text:p>0001835-83.2017.5.07.0009</text:p>
          </table:table-cell>
          <table:table-cell office:value-type="date" office:date-value="2019-08-06T10:34:11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ConPag</text:p>
          </table:table-cell>
          <table:table-cell office:value-type="string">
            <text:p>0000331-71.2019.5.07.0009</text:p>
          </table:table-cell>
          <table:table-cell office:value-type="date" office:date-value="2019-06-05T11:33:20">
            <text:p>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ConPag</text:p>
          </table:table-cell>
          <table:table-cell office:value-type="string">
            <text:p>0000791-92.2018.5.07.0009</text:p>
          </table:table-cell>
          <table:table-cell office:value-type="date" office:date-value="2019-06-05T11:14:13">
            <text:p>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ConPag</text:p>
          </table:table-cell>
          <table:table-cell office:value-type="string">
            <text:p>0001133-06.2018.5.07.0009</text:p>
          </table:table-cell>
          <table:table-cell office:value-type="date" office:date-value="2019-05-20T11:56:44">
            <text:p>20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ConPag</text:p>
          </table:table-cell>
          <table:table-cell office:value-type="string">
            <text:p>0001446-35.2016.5.07.0009</text:p>
          </table:table-cell>
          <table:table-cell office:value-type="date" office:date-value="2019-04-16T15:08:54">
            <text:p>16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153-25.2019.5.07.0009</text:p>
          </table:table-cell>
          <table:table-cell office:value-type="date" office:date-value="2019-06-03T15:28:05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976-33.2018.5.07.0009</text:p>
          </table:table-cell>
          <table:table-cell office:value-type="date" office:date-value="2019-04-11T14:06:14">
            <text:p>11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Pet</text:p>
          </table:table-cell>
          <table:table-cell office:value-type="string">
            <text:p>0001087-17.2018.5.07.0009</text:p>
          </table:table-cell>
          <table:table-cell office:value-type="date" office:date-value="2019-06-14T14:06:37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27-72.2019.5.07.0009</text:p>
          </table:table-cell>
          <table:table-cell office:value-type="date" office:date-value="2019-04-30T09:55:30">
            <text:p>30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33-50.2017.5.07.0009</text:p>
          </table:table-cell>
          <table:table-cell office:value-type="date" office:date-value="2019-08-06T10:37:53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58-63.2017.5.07.0009</text:p>
          </table:table-cell>
          <table:table-cell office:value-type="date" office:date-value="2019-08-07T09:26:36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81-38.2019.5.07.0009</text:p>
          </table:table-cell>
          <table:table-cell office:value-type="date" office:date-value="2019-04-30T10:23:56">
            <text:p>30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85-12.2018.5.07.0009</text:p>
          </table:table-cell>
          <table:table-cell office:value-type="date" office:date-value="2019-08-13T13:53:59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90-68.2017.5.07.0009</text:p>
          </table:table-cell>
          <table:table-cell office:value-type="date" office:date-value="2019-03-13T11:12:56">
            <text:p>13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22-10.2016.5.07.0009</text:p>
          </table:table-cell>
          <table:table-cell office:value-type="date" office:date-value="2019-04-02T14:36:41">
            <text:p>2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30-79.2019.5.07.0009</text:p>
          </table:table-cell>
          <table:table-cell office:value-type="date" office:date-value="2019-05-10T12:25:16">
            <text:p>10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31-35.2017.5.07.0009</text:p>
          </table:table-cell>
          <table:table-cell office:value-type="date" office:date-value="2019-03-28T09:51:13">
            <text:p>28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57-38.2019.5.07.0017</text:p>
          </table:table-cell>
          <table:table-cell office:value-type="date" office:date-value="2019-05-24T15:06:54">
            <text:p>24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47-82.2019.5.07.0005</text:p>
          </table:table-cell>
          <table:table-cell office:value-type="date" office:date-value="2019-06-14T13:41:17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60-06.2018.5.07.0009</text:p>
          </table:table-cell>
          <table:table-cell office:value-type="date" office:date-value="2019-08-16T14:38:01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88-37.2019.5.07.0009</text:p>
          </table:table-cell>
          <table:table-cell office:value-type="date" office:date-value="2019-06-03T15:54:25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92-74.2019.5.07.0009</text:p>
          </table:table-cell>
          <table:table-cell office:value-type="date" office:date-value="2019-06-14T14:24:50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94-44.2019.5.07.0009</text:p>
          </table:table-cell>
          <table:table-cell office:value-type="date" office:date-value="2019-06-03T15:56:16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04-88.2019.5.07.0009</text:p>
          </table:table-cell>
          <table:table-cell office:value-type="date" office:date-value="2019-08-06T10:36:10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62-62.2017.5.07.0009</text:p>
          </table:table-cell>
          <table:table-cell office:value-type="date" office:date-value="2019-05-09T13:22:43">
            <text:p>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76-24.2018.5.07.0005</text:p>
          </table:table-cell>
          <table:table-cell office:value-type="date" office:date-value="2019-06-13T15:49:24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97-85.2018.5.07.0009</text:p>
          </table:table-cell>
          <table:table-cell office:value-type="date" office:date-value="2019-08-07T09:33:58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10-89.2015.5.07.0009</text:p>
          </table:table-cell>
          <table:table-cell office:value-type="date" office:date-value="2019-04-26T13:38:15">
            <text:p>26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15-72.2019.5.07.0009</text:p>
          </table:table-cell>
          <table:table-cell office:value-type="date" office:date-value="2019-08-13T14:34:23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23-49.2019.5.07.0009</text:p>
          </table:table-cell>
          <table:table-cell office:value-type="date" office:date-value="2019-08-16T14:44:18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68-58.2016.5.07.0009</text:p>
          </table:table-cell>
          <table:table-cell office:value-type="date" office:date-value="2019-05-24T15:09:15">
            <text:p>24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81-23.2017.5.07.0009</text:p>
          </table:table-cell>
          <table:table-cell office:value-type="date" office:date-value="2019-04-30T09:51:50">
            <text:p>30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11-24.2018.5.07.0009</text:p>
          </table:table-cell>
          <table:table-cell office:value-type="date" office:date-value="2019-08-16T14:41:41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20-83.2018.5.07.0009</text:p>
          </table:table-cell>
          <table:table-cell office:value-type="date" office:date-value="2019-08-07T09:46:26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43-97.2016.5.07.0009</text:p>
          </table:table-cell>
          <table:table-cell office:value-type="date" office:date-value="2019-05-20T12:00:03">
            <text:p>20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96-44.2017.5.07.0009</text:p>
          </table:table-cell>
          <table:table-cell office:value-type="date" office:date-value="2019-04-04T10:41:57">
            <text:p>4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33-71.2017.5.07.0009</text:p>
          </table:table-cell>
          <table:table-cell office:value-type="date" office:date-value="2019-05-16T13:30:13">
            <text:p>16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87-37.2017.5.07.0009</text:p>
          </table:table-cell>
          <table:table-cell office:value-type="date" office:date-value="2019-05-16T14:46:04">
            <text:p>16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97-47.2018.5.07.0009</text:p>
          </table:table-cell>
          <table:table-cell office:value-type="date" office:date-value="2019-08-06T10:32:39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37-63.2017.5.07.0009</text:p>
          </table:table-cell>
          <table:table-cell office:value-type="date" office:date-value="2019-03-18T13:14:40">
            <text:p>18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66-79.2018.5.07.0009</text:p>
          </table:table-cell>
          <table:table-cell office:value-type="date" office:date-value="2019-03-13T11:08:19">
            <text:p>13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93-62.2018.5.07.0009</text:p>
          </table:table-cell>
          <table:table-cell office:value-type="date" office:date-value="2019-06-13T16:13:52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95-32.2018.5.07.0009</text:p>
          </table:table-cell>
          <table:table-cell office:value-type="date" office:date-value="2019-08-13T14:01:27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851-86.2018.5.07.0002</text:p>
          </table:table-cell>
          <table:table-cell office:value-type="date" office:date-value="2019-01-11T10:53:35">
            <text:p>11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852-50.2018.5.07.0009</text:p>
          </table:table-cell>
          <table:table-cell office:value-type="date" office:date-value="2019-01-07T11:30:10">
            <text:p>7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871-27.2016.5.07.0009</text:p>
          </table:table-cell>
          <table:table-cell office:value-type="date" office:date-value="2019-03-07T10:28:21">
            <text:p>7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23-52.2018.5.07.0009</text:p>
          </table:table-cell>
          <table:table-cell office:value-type="date" office:date-value="2019-01-08T08:00:05">
            <text:p>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35-66.2018.5.07.0009</text:p>
          </table:table-cell>
          <table:table-cell office:value-type="date" office:date-value="2019-05-16T14:04:48">
            <text:p>16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42-97.2014.5.07.0009</text:p>
          </table:table-cell>
          <table:table-cell office:value-type="date" office:date-value="2019-06-14T14:22:08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office:value-type="date" office:date-value="2019-01-11T11:07:41">
            <text:p>11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69-30.2017.5.07.0009</text:p>
          </table:table-cell>
          <table:table-cell office:value-type="date" office:date-value="2019-04-26T13:40:28">
            <text:p>26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77-41.2016.5.07.0009</text:p>
          </table:table-cell>
          <table:table-cell office:value-type="date" office:date-value="2019-08-16T14:48:27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86-21.2017.5.07.0009</text:p>
          </table:table-cell>
          <table:table-cell office:value-type="date" office:date-value="2019-06-13T16:23:03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201-56.2018.5.07.0008</text:p>
          </table:table-cell>
          <table:table-cell office:value-type="date" office:date-value="2019-05-06T13:40:33">
            <text:p>6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210-83.2016.5.07.0009</text:p>
          </table:table-cell>
          <table:table-cell office:value-type="date" office:date-value="2019-04-24T15:12:00">
            <text:p>24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285-54.2018.5.07.0009</text:p>
          </table:table-cell>
          <table:table-cell office:value-type="date" office:date-value="2019-04-30T10:24:43">
            <text:p>30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28-25.2017.5.07.0009</text:p>
          </table:table-cell>
          <table:table-cell office:value-type="date" office:date-value="2019-06-13T16:00:37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40-39.2017.5.07.0009</text:p>
          </table:table-cell>
          <table:table-cell office:value-type="date" office:date-value="2019-01-08T08:13:59">
            <text:p>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70-28.2018.5.07.0013</text:p>
          </table:table-cell>
          <table:table-cell office:value-type="date" office:date-value="2019-04-30T09:49:02">
            <text:p>30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office:value-type="date" office:date-value="2019-05-24T15:11:52">
            <text:p>24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462-86.2016.5.07.0009</text:p>
          </table:table-cell>
          <table:table-cell office:value-type="date" office:date-value="2019-03-28T09:56:17">
            <text:p>28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480-79.2017.5.07.0007</text:p>
          </table:table-cell>
          <table:table-cell office:value-type="date" office:date-value="2019-04-16T15:19:50">
            <text:p>16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537-91.2017.5.07.0009</text:p>
          </table:table-cell>
          <table:table-cell office:value-type="date" office:date-value="2019-08-13T14:26:53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569-96.2017.5.07.0009</text:p>
          </table:table-cell>
          <table:table-cell office:value-type="date" office:date-value="2019-06-14T13:55:59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589-87.2017.5.07.0009</text:p>
          </table:table-cell>
          <table:table-cell office:value-type="date" office:date-value="2019-01-11T11:04:39">
            <text:p>11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699-57.2015.5.07.0009</text:p>
          </table:table-cell>
          <table:table-cell office:value-type="date" office:date-value="2019-01-17T09:35:57">
            <text:p>17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04-87.2017.5.07.0001</text:p>
          </table:table-cell>
          <table:table-cell office:value-type="date" office:date-value="2019-04-29T13:59:40">
            <text:p>29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08-79.2017.5.07.0016</text:p>
          </table:table-cell>
          <table:table-cell office:value-type="date" office:date-value="2019-04-11T14:02:42">
            <text:p>11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19-29.2017.5.07.0010</text:p>
          </table:table-cell>
          <table:table-cell office:value-type="date" office:date-value="2019-04-30T09:53:51">
            <text:p>30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office:value-type="date" office:date-value="2019-04-01T13:32:43">
            <text:p>1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916-50.2017.5.07.0003</text:p>
          </table:table-cell>
          <table:table-cell office:value-type="date" office:date-value="2019-04-01T13:19:46">
            <text:p>1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2028-35.2016.5.07.0009</text:p>
          </table:table-cell>
          <table:table-cell office:value-type="date" office:date-value="2019-04-16T15:11:02">
            <text:p>16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23-35.2019.5.07.0009</text:p>
          </table:table-cell>
          <table:table-cell office:value-type="date" office:date-value="2019-05-09T13:20:27">
            <text:p>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26-87.2019.5.07.0009</text:p>
          </table:table-cell>
          <table:table-cell office:value-type="date" office:date-value="2019-05-10T12:27:47">
            <text:p>10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71-91.2019.5.07.0009</text:p>
          </table:table-cell>
          <table:table-cell office:value-type="date" office:date-value="2019-05-20T12:05:45">
            <text:p>20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72-76.2019.5.07.0009</text:p>
          </table:table-cell>
          <table:table-cell office:value-type="date" office:date-value="2019-05-20T12:09:08">
            <text:p>20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75-31.2019.5.07.0009</text:p>
          </table:table-cell>
          <table:table-cell office:value-type="date" office:date-value="2019-06-14T13:50:13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76-16.2019.5.07.0009</text:p>
          </table:table-cell>
          <table:table-cell office:value-type="date" office:date-value="2019-08-06T10:42:23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80-53.2019.5.07.0009</text:p>
          </table:table-cell>
          <table:table-cell office:value-type="date" office:date-value="2019-05-24T15:18:17">
            <text:p>24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83-42.2018.5.07.0009</text:p>
          </table:table-cell>
          <table:table-cell office:value-type="date" office:date-value="2019-04-29T13:39:19">
            <text:p>29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84-90.2019.5.07.0009</text:p>
          </table:table-cell>
          <table:table-cell office:value-type="date" office:date-value="2019-08-07T22:11:49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12-58.2019.5.07.0009</text:p>
          </table:table-cell>
          <table:table-cell office:value-type="date" office:date-value="2019-06-14T14:12:10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35-04.2019.5.07.0009</text:p>
          </table:table-cell>
          <table:table-cell office:value-type="date" office:date-value="2019-06-14T14:01:38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36-86.2019.5.07.0009</text:p>
          </table:table-cell>
          <table:table-cell office:value-type="date" office:date-value="2019-06-05T12:29:13">
            <text:p>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66-24.2019.5.07.0009</text:p>
          </table:table-cell>
          <table:table-cell office:value-type="date" office:date-value="2019-06-14T10:50:35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68-91.2019.5.07.0009</text:p>
          </table:table-cell>
          <table:table-cell office:value-type="date" office:date-value="2019-06-13T15:42:51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73-16.2019.5.07.0009</text:p>
          </table:table-cell>
          <table:table-cell office:value-type="date" office:date-value="2019-06-13T15:52:10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75-83.2019.5.07.0009</text:p>
          </table:table-cell>
          <table:table-cell office:value-type="date" office:date-value="2019-06-13T15:56:01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80-08.2019.5.07.0009</text:p>
          </table:table-cell>
          <table:table-cell office:value-type="date" office:date-value="2019-06-18T12:22:43">
            <text:p>18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88-82.2019.5.07.0009</text:p>
          </table:table-cell>
          <table:table-cell office:value-type="date" office:date-value="2019-06-13T16:05:31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89-67.2019.5.07.0009</text:p>
          </table:table-cell>
          <table:table-cell office:value-type="date" office:date-value="2019-06-06T16:07:27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91-37.2019.5.07.0009</text:p>
          </table:table-cell>
          <table:table-cell office:value-type="date" office:date-value="2019-07-15T12:01:42">
            <text:p>1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95-74.2019.5.07.0009</text:p>
          </table:table-cell>
          <table:table-cell office:value-type="date" office:date-value="2019-06-06T16:09:10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08-44.2017.5.07.0009</text:p>
          </table:table-cell>
          <table:table-cell office:value-type="date" office:date-value="2019-04-01T13:38:03">
            <text:p>1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09-58.2019.5.07.0009</text:p>
          </table:table-cell>
          <table:table-cell office:value-type="date" office:date-value="2019-08-13T14:32:03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30-13.2019.5.07.0016</text:p>
          </table:table-cell>
          <table:table-cell office:value-type="date" office:date-value="2019-08-06T10:43:42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46-85.2019.5.07.0009</text:p>
          </table:table-cell>
          <table:table-cell office:value-type="date" office:date-value="2019-08-06T10:39:11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52-92.2019.5.07.0009</text:p>
          </table:table-cell>
          <table:table-cell office:value-type="date" office:date-value="2019-08-06T10:40:41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58-02.2019.5.07.0009</text:p>
          </table:table-cell>
          <table:table-cell office:value-type="date" office:date-value="2019-08-07T09:25:10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62-39.2019.5.07.0009</text:p>
          </table:table-cell>
          <table:table-cell office:value-type="date" office:date-value="2019-08-07T09:28:18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69-31.2019.5.07.0009</text:p>
          </table:table-cell>
          <table:table-cell office:value-type="date" office:date-value="2019-08-07T09:35:35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71-35.2018.5.07.0009</text:p>
          </table:table-cell>
          <table:table-cell office:value-type="date" office:date-value="2019-03-28T09:58:48">
            <text:p>28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86-67.2019.5.07.0009</text:p>
          </table:table-cell>
          <table:table-cell office:value-type="date" office:date-value="2019-08-07T09:43:58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86-22.2019.5.07.0009</text:p>
          </table:table-cell>
          <table:table-cell office:value-type="date" office:date-value="2019-08-16T14:36:25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22-64.2019.5.07.0009</text:p>
          </table:table-cell>
          <table:table-cell office:value-type="date" office:date-value="2019-08-16T14:39:34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23-34.2019.5.07.0014</text:p>
          </table:table-cell>
          <table:table-cell office:value-type="date" office:date-value="2019-08-16T14:05:05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93-66.2019.5.07.0009</text:p>
          </table:table-cell>
          <table:table-cell office:value-type="date" office:date-value="2019-08-16T14:13:35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94-51.2019.5.07.0009</text:p>
          </table:table-cell>
          <table:table-cell office:value-type="date" office:date-value="2019-08-13T13:59:04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38-14.2018.5.07.0009</text:p>
          </table:table-cell>
          <table:table-cell office:value-type="date" office:date-value="2019-03-12T10:59:32">
            <text:p>12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90-13.2018.5.07.0008</text:p>
          </table:table-cell>
          <table:table-cell office:value-type="date" office:date-value="2019-08-07T09:30:10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99-69.2018.5.07.0009</text:p>
          </table:table-cell>
          <table:table-cell office:value-type="date" office:date-value="2019-04-26T13:35:00">
            <text:p>26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04-46.2018.5.07.0009</text:p>
          </table:table-cell>
          <table:table-cell office:value-type="date" office:date-value="2019-06-03T15:37:21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49-84.2017.5.07.0009</text:p>
          </table:table-cell>
          <table:table-cell office:value-type="date" office:date-value="2019-04-24T15:31:17">
            <text:p>24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74-63.2018.5.07.0009</text:p>
          </table:table-cell>
          <table:table-cell office:value-type="date" office:date-value="2019-06-05T12:25:22">
            <text:p>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98-88.2018.5.07.0010</text:p>
          </table:table-cell>
          <table:table-cell office:value-type="date" office:date-value="2019-05-10T12:21:16">
            <text:p>10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033-51.2018.5.07.0009</text:p>
          </table:table-cell>
          <table:table-cell office:value-type="date" office:date-value="2019-06-13T15:45:30">
            <text:p>1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181-62.2018.5.07.0009</text:p>
          </table:table-cell>
          <table:table-cell office:value-type="date" office:date-value="2019-06-03T15:52:29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199-83.2018.5.07.0009</text:p>
          </table:table-cell>
          <table:table-cell office:value-type="date" office:date-value="2019-06-14T14:15:34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58-71.2018.5.07.0009</text:p>
          </table:table-cell>
          <table:table-cell office:value-type="date" office:date-value="2019-08-13T10:43:08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65-63.2018.5.07.0009</text:p>
          </table:table-cell>
          <table:table-cell office:value-type="date" office:date-value="2019-03-28T10:07:26">
            <text:p>28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70-85.2018.5.07.0009</text:p>
          </table:table-cell>
          <table:table-cell office:value-type="date" office:date-value="2019-03-28T10:05:10">
            <text:p>28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71-70.2018.5.07.0009</text:p>
          </table:table-cell>
          <table:table-cell office:value-type="date" office:date-value="2019-03-28T10:02:00">
            <text:p>28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76-92.2018.5.07.0009</text:p>
          </table:table-cell>
          <table:table-cell office:value-type="date" office:date-value="2019-03-26T11:35:13">
            <text:p>26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81-17.2018.5.07.0009</text:p>
          </table:table-cell>
          <table:table-cell office:value-type="date" office:date-value="2019-03-26T11:38:04">
            <text:p>26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90-76.2018.5.07.0009</text:p>
          </table:table-cell>
          <table:table-cell office:value-type="date" office:date-value="2019-03-26T11:54:46">
            <text:p>26/3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93-31.2018.5.07.0009</text:p>
          </table:table-cell>
          <table:table-cell office:value-type="date" office:date-value="2019-04-02T14:33:25">
            <text:p>2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94-16.2018.5.07.0009</text:p>
          </table:table-cell>
          <table:table-cell office:value-type="date" office:date-value="2019-04-29T13:41:37">
            <text:p>29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321-96.2018.5.07.0009</text:p>
          </table:table-cell>
          <table:table-cell office:value-type="date" office:date-value="2019-08-13T14:04:24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351-34.2018.5.07.0009</text:p>
          </table:table-cell>
          <table:table-cell office:value-type="date" office:date-value="2019-04-30T09:46:47">
            <text:p>30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378-17.2018.5.07.0009</text:p>
          </table:table-cell>
          <table:table-cell office:value-type="date" office:date-value="2019-05-13T16:01:42">
            <text:p>1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690-27.2017.5.07.0009</text:p>
          </table:table-cell>
          <table:table-cell office:value-type="date" office:date-value="2019-01-18T13:47:26">
            <text:p>18/1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768-26.2014.5.07.0009</text:p>
          </table:table-cell>
          <table:table-cell office:value-type="date" office:date-value="2019-05-24T15:13:48">
            <text:p>24/5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6" office:value-type="float" office:value="135">
            <text:p>135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62">
            <text:p>GERMANO SILVEIRA DE SIQUEIRA</text:p>
          </table:table-cell>
          <table:table-cell office:value-type="string">
            <text:p>ConPag</text:p>
          </table:table-cell>
          <table:table-cell office:value-type="string">
            <text:p>0000751-31.2018.5.07.0003</text:p>
          </table:table-cell>
          <table:table-cell office:value-type="date" office:date-value="2019-06-27T14:00:26">
            <text:p>2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Alç</text:p>
          </table:table-cell>
          <table:table-cell office:value-type="string">
            <text:p>0000582-10.2019.5.07.0003</text:p>
          </table:table-cell>
          <table:table-cell office:value-type="date" office:date-value="2019-08-05T14:17:28">
            <text:p>5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95-40.2019.5.07.0003</text:p>
          </table:table-cell>
          <table:table-cell office:value-type="date" office:date-value="2019-07-18T11:50:52">
            <text:p>1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07-54.2019.5.07.0003</text:p>
          </table:table-cell>
          <table:table-cell office:value-type="date" office:date-value="2019-07-23T14:57:32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19-68.2019.5.07.0003</text:p>
          </table:table-cell>
          <table:table-cell office:value-type="date" office:date-value="2019-07-23T14:49:16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21-38.2019.5.07.0003</text:p>
          </table:table-cell>
          <table:table-cell office:value-type="date" office:date-value="2019-07-25T13:11:23">
            <text:p>2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24-45.2019.5.07.0003</text:p>
          </table:table-cell>
          <table:table-cell office:value-type="date" office:date-value="2019-07-17T14:47:11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36-53.2019.5.07.0005</text:p>
          </table:table-cell>
          <table:table-cell office:value-type="date" office:date-value="2019-08-06T11:50:58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52-13.2019.5.07.0003</text:p>
          </table:table-cell>
          <table:table-cell office:value-type="date" office:date-value="2019-08-05T14:38:00">
            <text:p>5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56-50.2019.5.07.0003</text:p>
          </table:table-cell>
          <table:table-cell office:value-type="date" office:date-value="2019-07-05T14:55:06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62-57.2019.5.07.0003</text:p>
          </table:table-cell>
          <table:table-cell office:value-type="date" office:date-value="2019-06-24T14:05:17">
            <text:p>2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77-26.2019.5.07.0003</text:p>
          </table:table-cell>
          <table:table-cell office:value-type="date" office:date-value="2019-06-25T11:46:35">
            <text:p>2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80-78.2019.5.07.0003</text:p>
          </table:table-cell>
          <table:table-cell office:value-type="date" office:date-value="2019-08-06T12:18:27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96-32.2019.5.07.0003</text:p>
          </table:table-cell>
          <table:table-cell office:value-type="date" office:date-value="2019-07-05T14:54:26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00-69.2019.5.07.0003</text:p>
          </table:table-cell>
          <table:table-cell office:value-type="date" office:date-value="2019-06-17T14:17:58">
            <text:p>1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28-37.2019.5.07.0003</text:p>
          </table:table-cell>
          <table:table-cell office:value-type="date" office:date-value="2019-07-05T14:53:44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61-27.2019.5.07.0003</text:p>
          </table:table-cell>
          <table:table-cell office:value-type="date" office:date-value="2019-06-26T08:00:56">
            <text:p>2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90-14.2018.5.07.0003</text:p>
          </table:table-cell>
          <table:table-cell office:value-type="date" office:date-value="2019-08-07T12:24:12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06-83.2019.5.07.0003</text:p>
          </table:table-cell>
          <table:table-cell office:value-type="date" office:date-value="2019-08-08T10:14:39">
            <text:p>8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98-95.2018.5.07.0003</text:p>
          </table:table-cell>
          <table:table-cell office:value-type="date" office:date-value="2019-06-06T10:52:46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18-86.2018.5.07.0003</text:p>
          </table:table-cell>
          <table:table-cell office:value-type="date" office:date-value="2019-06-24T12:09:30">
            <text:p>2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825-85.2018.5.07.0003</text:p>
          </table:table-cell>
          <table:table-cell office:value-type="date" office:date-value="2019-06-10T13:15:22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873-44.2018.5.07.0003</text:p>
          </table:table-cell>
          <table:table-cell office:value-type="date" office:date-value="2019-08-06T15:34:13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81-73.2018.5.07.0003</text:p>
          </table:table-cell>
          <table:table-cell office:value-type="date" office:date-value="2019-07-23T14:50:07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66-14.2018.5.07.0003</text:p>
          </table:table-cell>
          <table:table-cell office:value-type="date" office:date-value="2019-07-29T11:37:16">
            <text:p>2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26-39.2018.5.07.0003</text:p>
          </table:table-cell>
          <table:table-cell office:value-type="date" office:date-value="2019-06-06T10:54:29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446-53.2016.5.07.0003</text:p>
          </table:table-cell>
          <table:table-cell office:value-type="date" office:date-value="2019-08-07T11:40:21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46-09.2017.5.07.0011</text:p>
          </table:table-cell>
          <table:table-cell office:value-type="date" office:date-value="2019-08-05T09:41:30">
            <text:p>5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2192-85.2017.5.07.0034</text:p>
          </table:table-cell>
          <table:table-cell office:value-type="date" office:date-value="2019-07-05T14:53:07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65-39.2018.5.07.0003</text:p>
          </table:table-cell>
          <table:table-cell office:value-type="date" office:date-value="2019-07-23T15:02:29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87-63.2019.5.07.0003</text:p>
          </table:table-cell>
          <table:table-cell office:value-type="date" office:date-value="2019-07-11T12:54:39">
            <text:p>1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25-75.2019.5.07.0003</text:p>
          </table:table-cell>
          <table:table-cell office:value-type="date" office:date-value="2019-07-23T14:42:18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27-45.2019.5.07.0003</text:p>
          </table:table-cell>
          <table:table-cell office:value-type="date" office:date-value="2019-07-23T14:40:38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29-15.2019.5.07.0003</text:p>
          </table:table-cell>
          <table:table-cell office:value-type="date" office:date-value="2019-07-23T14:51:04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35-22.2019.5.07.0003</text:p>
          </table:table-cell>
          <table:table-cell office:value-type="date" office:date-value="2019-07-25T13:08:24">
            <text:p>2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53-43.2019.5.07.0003</text:p>
          </table:table-cell>
          <table:table-cell office:value-type="date" office:date-value="2019-08-05T15:37:23">
            <text:p>5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03-24.2019.5.07.0003</text:p>
          </table:table-cell>
          <table:table-cell office:value-type="date" office:date-value="2019-07-16T12:37:10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60-42.2019.5.07.0003</text:p>
          </table:table-cell>
          <table:table-cell office:value-type="date" office:date-value="2019-06-27T15:18:33">
            <text:p>2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81-18.2019.5.07.0003</text:p>
          </table:table-cell>
          <table:table-cell office:value-type="date" office:date-value="2019-07-12T13:55:19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86-40.2019.5.07.0003</text:p>
          </table:table-cell>
          <table:table-cell office:value-type="date" office:date-value="2019-06-19T12:32:20">
            <text:p>19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95-36.2018.5.07.0003</text:p>
          </table:table-cell>
          <table:table-cell office:value-type="date" office:date-value="2019-07-12T12:44:11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15-90.2019.5.07.0003</text:p>
          </table:table-cell>
          <table:table-cell office:value-type="date" office:date-value="2019-07-09T14:33:48">
            <text:p>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57-42.2019.5.07.0003</text:p>
          </table:table-cell>
          <table:table-cell office:value-type="date" office:date-value="2019-08-08T11:00:59">
            <text:p>8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63-49.2019.5.07.0003</text:p>
          </table:table-cell>
          <table:table-cell office:value-type="date" office:date-value="2019-07-18T11:47:01">
            <text:p>1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69-56.2019.5.07.0003</text:p>
          </table:table-cell>
          <table:table-cell office:value-type="date" office:date-value="2019-07-18T11:47:41">
            <text:p>1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76-48.2019.5.07.0003</text:p>
          </table:table-cell>
          <table:table-cell office:value-type="date" office:date-value="2019-07-10T11:24:30">
            <text:p>10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77-33.2019.5.07.0003</text:p>
          </table:table-cell>
          <table:table-cell office:value-type="date" office:date-value="2019-07-18T11:50:12">
            <text:p>1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78-18.2019.5.07.0003</text:p>
          </table:table-cell>
          <table:table-cell office:value-type="date" office:date-value="2019-07-10T11:50:16">
            <text:p>10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09-38.2019.5.07.0003</text:p>
          </table:table-cell>
          <table:table-cell office:value-type="date" office:date-value="2019-06-26T08:01:45">
            <text:p>2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40-58.2019.5.07.0003</text:p>
          </table:table-cell>
          <table:table-cell office:value-type="date" office:date-value="2019-08-08T10:45:32">
            <text:p>8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56-12.2019.5.07.0003</text:p>
          </table:table-cell>
          <table:table-cell office:value-type="date" office:date-value="2019-07-17T14:46:20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84-77.2019.5.07.0003</text:p>
          </table:table-cell>
          <table:table-cell office:value-type="date" office:date-value="2019-08-05T13:27:28">
            <text:p>5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98-61.2019.5.07.0003</text:p>
          </table:table-cell>
          <table:table-cell office:value-type="date" office:date-value="2019-07-12T12:42:30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02-98.2019.5.07.0003</text:p>
          </table:table-cell>
          <table:table-cell office:value-type="date" office:date-value="2019-08-06T09:24:04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15-94.2019.5.07.0004</text:p>
          </table:table-cell>
          <table:table-cell office:value-type="date" office:date-value="2019-08-08T10:10:57">
            <text:p>8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79-20.2018.5.07.0011</text:p>
          </table:table-cell>
          <table:table-cell office:value-type="date" office:date-value="2019-08-05T12:02:02">
            <text:p>5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94-72.2018.5.07.0003</text:p>
          </table:table-cell>
          <table:table-cell office:value-type="date" office:date-value="2019-06-27T13:57:46">
            <text:p>2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065-74.2018.5.07.0003</text:p>
          </table:table-cell>
          <table:table-cell office:value-type="date" office:date-value="2019-07-03T14:23:45">
            <text:p>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186-08.2018.5.07.0002</text:p>
          </table:table-cell>
          <table:table-cell office:value-type="date" office:date-value="2019-08-06T11:39:44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95-19.2018.5.07.0003</text:p>
          </table:table-cell>
          <table:table-cell office:value-type="date" office:date-value="2019-07-16T12:37:57">
            <text:p>16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357-59.2018.5.07.0003</text:p>
          </table:table-cell>
          <table:table-cell office:value-type="date" office:date-value="2019-07-05T14:57:03">
            <text:p>5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587-38.2017.5.07.0003</text:p>
          </table:table-cell>
          <table:table-cell office:value-type="date" office:date-value="2019-08-05T09:45:25">
            <text:p>5/8/2019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6" office:value-type="float" office:value="62">
            <text:p>62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4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1754-19.2017.5.07.0015</text:p>
          </table:table-cell>
          <table:table-cell office:value-type="date" office:date-value="2019-02-13T15:46:19">
            <text:p>13/2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13-19.2017.5.07.0011</text:p>
          </table:table-cell>
          <table:table-cell office:value-type="date" office:date-value="2019-02-01T14:19:54">
            <text:p>1/2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913-59.2017.5.07.0015</text:p>
          </table:table-cell>
          <table:table-cell office:value-type="date" office:date-value="2018-12-17T12:58:20">
            <text:p>17/12/2018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966-80.2017.5.07.0034</text:p>
          </table:table-cell>
          <table:table-cell office:value-type="date" office:date-value="2019-02-21T05:15:28">
            <text:p>21/2/2019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GLAUCIA MARIA GADELHA MONTEIRO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8">
            <text:p>JAMMYR LINS MACIEL</text:p>
          </table:table-cell>
          <table:table-cell office:value-type="string">
            <text:p>ET</text:p>
          </table:table-cell>
          <table:table-cell office:value-type="string">
            <text:p>0000432-35.2019.5.07.0001</text:p>
          </table:table-cell>
          <table:table-cell office:value-type="date" office:date-value="2019-08-08T09:55:36">
            <text:p>8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703-44.2019.5.07.0001</text:p>
          </table:table-cell>
          <table:table-cell office:value-type="date" office:date-value="2019-07-31T11:11:30">
            <text:p>31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837-71.2019.5.07.0001</text:p>
          </table:table-cell>
          <table:table-cell office:value-type="date" office:date-value="2019-08-12T11:25:07">
            <text:p>12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94-16.2019.5.07.0001</text:p>
          </table:table-cell>
          <table:table-cell office:value-type="date" office:date-value="2019-07-25T14:42:03">
            <text:p>25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02-45.2019.5.07.0001</text:p>
          </table:table-cell>
          <table:table-cell office:value-type="date" office:date-value="2019-07-25T12:44:21">
            <text:p>25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34-96.2019.5.07.0003</text:p>
          </table:table-cell>
          <table:table-cell office:value-type="date" office:date-value="2019-08-06T14:53:33">
            <text:p>6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27-20.2019.5.07.0001</text:p>
          </table:table-cell>
          <table:table-cell office:value-type="date" office:date-value="2019-07-22T14:46:37">
            <text:p>22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54-71.2017.5.07.0001</text:p>
          </table:table-cell>
          <table:table-cell office:value-type="date" office:date-value="2019-08-16T14:22:26">
            <text:p>16/8/2019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JAMMYR LINS MACIEL</text:p>
          </table:table-cell>
          <table:covered-table-cell table:style-name="ce10"/>
          <table:table-cell table:style-name="ce16" office:value-type="float" office:value="8">
            <text:p>8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122">
            <text:p>JOÃO CARLOS DE OLIVEIRA UCHÔA</text:p>
          </table:table-cell>
          <table:table-cell office:value-type="string">
            <text:p>ACC</text:p>
          </table:table-cell>
          <table:table-cell office:value-type="string">
            <text:p>0000825-49.2018.5.07.0015</text:p>
          </table:table-cell>
          <table:table-cell office:value-type="date" office:date-value="2019-06-26T14:42:53">
            <text:p>26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ACP</text:p>
          </table:table-cell>
          <table:table-cell office:value-type="string">
            <text:p>0001111-27.2018.5.07.0015</text:p>
          </table:table-cell>
          <table:table-cell office:value-type="date" office:date-value="2019-04-12T12:44:57">
            <text:p>12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ACum</text:p>
          </table:table-cell>
          <table:table-cell office:value-type="string">
            <text:p>0001361-60.2018.5.07.0015</text:p>
          </table:table-cell>
          <table:table-cell office:value-type="date" office:date-value="2019-06-02T16:39:22">
            <text:p>2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397-33.2019.5.07.0015</text:p>
          </table:table-cell>
          <table:table-cell office:value-type="date" office:date-value="2019-06-05T10:01:31">
            <text:p>5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739-78.2018.5.07.0015</text:p>
          </table:table-cell>
          <table:table-cell office:value-type="date" office:date-value="2019-06-19T11:24:36">
            <text:p>19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1013-42.2018.5.07.0015</text:p>
          </table:table-cell>
          <table:table-cell office:value-type="date" office:date-value="2019-05-21T09:48:23">
            <text:p>21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1404-94.2018.5.07.0015</text:p>
          </table:table-cell>
          <table:table-cell office:value-type="date" office:date-value="2019-04-24T11:23:43">
            <text:p>24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HoTrEx</text:p>
          </table:table-cell>
          <table:table-cell office:value-type="string">
            <text:p>0001233-40.2018.5.07.0015</text:p>
          </table:table-cell>
          <table:table-cell office:value-type="date" office:date-value="2019-03-26T14:38:53">
            <text:p>26/3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Pet</text:p>
          </table:table-cell>
          <table:table-cell office:value-type="string">
            <text:p>0000703-36.2018.5.07.0015</text:p>
          </table:table-cell>
          <table:table-cell office:value-type="date" office:date-value="2019-07-22T08:42:26">
            <text:p>22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Alç</text:p>
          </table:table-cell>
          <table:table-cell office:value-type="string">
            <text:p>0000094-19.2019.5.07.0015</text:p>
          </table:table-cell>
          <table:table-cell office:value-type="date" office:date-value="2019-05-20T15:48:30">
            <text:p>20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Alç</text:p>
          </table:table-cell>
          <table:table-cell office:value-type="string">
            <text:p>0000295-11.2019.5.07.0015</text:p>
          </table:table-cell>
          <table:table-cell office:value-type="date" office:date-value="2019-06-06T12:08:23">
            <text:p>6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83-24.2018.5.07.0015</text:p>
          </table:table-cell>
          <table:table-cell office:value-type="date" office:date-value="2019-07-23T12:21:02">
            <text:p>23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23-06.2018.5.07.0015</text:p>
          </table:table-cell>
          <table:table-cell office:value-type="date" office:date-value="2019-06-13T09:07:38">
            <text:p>13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35-83.2019.5.07.0015</text:p>
          </table:table-cell>
          <table:table-cell office:value-type="date" office:date-value="2019-05-20T18:22:04">
            <text:p>20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37-53.2019.5.07.0015</text:p>
          </table:table-cell>
          <table:table-cell office:value-type="date" office:date-value="2019-05-24T16:02:33">
            <text:p>24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58-29.2019.5.07.0015</text:p>
          </table:table-cell>
          <table:table-cell office:value-type="date" office:date-value="2019-05-13T13:19:54">
            <text:p>13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69-58.2019.5.07.0015</text:p>
          </table:table-cell>
          <table:table-cell office:value-type="date" office:date-value="2019-06-25T11:50:22">
            <text:p>25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70-43.2019.5.07.0015</text:p>
          </table:table-cell>
          <table:table-cell office:value-type="date" office:date-value="2019-06-02T16:43:50">
            <text:p>2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87-79.2019.5.07.0015</text:p>
          </table:table-cell>
          <table:table-cell office:value-type="date" office:date-value="2019-05-17T09:33:02">
            <text:p>17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17-17.2019.5.07.0015</text:p>
          </table:table-cell>
          <table:table-cell office:value-type="date" office:date-value="2019-08-07T14:03:24">
            <text:p>7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18-02.2019.5.07.0015</text:p>
          </table:table-cell>
          <table:table-cell office:value-type="date" office:date-value="2019-06-05T12:45:08">
            <text:p>5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54-44.2019.5.07.0015</text:p>
          </table:table-cell>
          <table:table-cell office:value-type="date" office:date-value="2019-06-29T12:13:06">
            <text:p>29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58-81.2019.5.07.0015</text:p>
          </table:table-cell>
          <table:table-cell office:value-type="date" office:date-value="2019-06-24T17:05:43">
            <text:p>24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61-70.2018.5.07.0015</text:p>
          </table:table-cell>
          <table:table-cell office:value-type="date" office:date-value="2019-08-07T14:02:47">
            <text:p>7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67-43.2019.5.07.0015</text:p>
          </table:table-cell>
          <table:table-cell office:value-type="date" office:date-value="2019-06-19T11:11:54">
            <text:p>19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99-71.2017.5.07.0015</text:p>
          </table:table-cell>
          <table:table-cell office:value-type="date" office:date-value="2019-07-01T10:30:07">
            <text:p>1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72-09.2018.5.07.0015</text:p>
          </table:table-cell>
          <table:table-cell office:value-type="date" office:date-value="2019-06-04T10:40:43">
            <text:p>4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00-74.2018.5.07.0015</text:p>
          </table:table-cell>
          <table:table-cell office:value-type="date" office:date-value="2019-08-09T08:50:57">
            <text:p>9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29-27.2018.5.07.0015</text:p>
          </table:table-cell>
          <table:table-cell office:value-type="date" office:date-value="2019-04-29T14:18:48">
            <text:p>29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43-11.2018.5.07.0015</text:p>
          </table:table-cell>
          <table:table-cell office:value-type="date" office:date-value="2019-04-11T12:35:14">
            <text:p>11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44-93.2018.5.07.0015</text:p>
          </table:table-cell>
          <table:table-cell office:value-type="date" office:date-value="2019-06-06T13:44:24">
            <text:p>6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78-39.2016.5.07.0015</text:p>
          </table:table-cell>
          <table:table-cell office:value-type="date" office:date-value="2019-05-08T08:36:26">
            <text:p>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46-18.2018.5.07.0015</text:p>
          </table:table-cell>
          <table:table-cell office:value-type="date" office:date-value="2019-05-13T08:21:46">
            <text:p>13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64-39.2018.5.07.0015</text:p>
          </table:table-cell>
          <table:table-cell office:value-type="date" office:date-value="2019-06-06T13:24:35">
            <text:p>6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64-91.2018.5.07.0030</text:p>
          </table:table-cell>
          <table:table-cell office:value-type="date" office:date-value="2019-07-03T21:34:12">
            <text:p>3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00-81.2018.5.07.0015</text:p>
          </table:table-cell>
          <table:table-cell office:value-type="date" office:date-value="2019-05-21T09:48:50">
            <text:p>21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89-16.2018.5.07.0012</text:p>
          </table:table-cell>
          <table:table-cell office:value-type="date" office:date-value="2019-08-02T10:18:16">
            <text:p>2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92-59.2018.5.07.0015</text:p>
          </table:table-cell>
          <table:table-cell office:value-type="date" office:date-value="2019-03-26T12:05:51">
            <text:p>26/3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17-27.2018.5.07.0015</text:p>
          </table:table-cell>
          <table:table-cell office:value-type="date" office:date-value="2019-03-26T14:13:12">
            <text:p>26/3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99-58.2018.5.07.0015</text:p>
          </table:table-cell>
          <table:table-cell office:value-type="date" office:date-value="2019-05-20T13:18:11">
            <text:p>20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20-34.2018.5.07.0015</text:p>
          </table:table-cell>
          <table:table-cell office:value-type="date" office:date-value="2019-03-25T22:47:53">
            <text:p>25/3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61-98.2018.5.07.0015</text:p>
          </table:table-cell>
          <table:table-cell office:value-type="date" office:date-value="2019-04-26T17:09:34">
            <text:p>26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64-53.2018.5.07.0015</text:p>
          </table:table-cell>
          <table:table-cell office:value-type="date" office:date-value="2019-04-24T10:31:47">
            <text:p>24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42-47.2018.5.07.0015</text:p>
          </table:table-cell>
          <table:table-cell office:value-type="date" office:date-value="2019-06-04T10:09:20">
            <text:p>4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44-17.2018.5.07.0015</text:p>
          </table:table-cell>
          <table:table-cell office:value-type="date" office:date-value="2019-06-02T17:19:19">
            <text:p>2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50-48.2018.5.07.0007</text:p>
          </table:table-cell>
          <table:table-cell office:value-type="date" office:date-value="2019-03-30T10:02:05">
            <text:p>30/3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222-11.2018.5.07.0015</text:p>
          </table:table-cell>
          <table:table-cell office:value-type="date" office:date-value="2019-05-13T13:20:33">
            <text:p>13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266-30.2018.5.07.0015</text:p>
          </table:table-cell>
          <table:table-cell office:value-type="date" office:date-value="2019-06-26T13:27:41">
            <text:p>26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282-11.2018.5.07.0006</text:p>
          </table:table-cell>
          <table:table-cell office:value-type="date" office:date-value="2019-06-18T13:02:59">
            <text:p>18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04-42.2018.5.07.0015</text:p>
          </table:table-cell>
          <table:table-cell office:value-type="date" office:date-value="2019-04-04T09:14:10">
            <text:p>4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21-78.2018.5.07.0015</text:p>
          </table:table-cell>
          <table:table-cell office:value-type="date" office:date-value="2019-04-03T23:15:10">
            <text:p>3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57-50.2018.5.07.0006</text:p>
          </table:table-cell>
          <table:table-cell office:value-type="date" office:date-value="2019-07-18T15:47:43">
            <text:p>18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451-05.2017.5.07.0015</text:p>
          </table:table-cell>
          <table:table-cell office:value-type="date" office:date-value="2019-06-02T17:16:55">
            <text:p>2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575-85.2017.5.07.0015</text:p>
          </table:table-cell>
          <table:table-cell office:value-type="date" office:date-value="2019-07-01T11:24:27">
            <text:p>1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641-65.2017.5.07.0015</text:p>
          </table:table-cell>
          <table:table-cell office:value-type="date" office:date-value="2019-08-16T10:01:23">
            <text:p>16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736-95.2017.5.07.0015</text:p>
          </table:table-cell>
          <table:table-cell office:value-type="date" office:date-value="2019-06-06T13:46:42">
            <text:p>6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779-32.2017.5.07.0015</text:p>
          </table:table-cell>
          <table:table-cell office:value-type="date" office:date-value="2019-04-19T21:46:23">
            <text:p>19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785-73.2016.5.07.0015</text:p>
          </table:table-cell>
          <table:table-cell office:value-type="date" office:date-value="2019-07-22T15:43:13">
            <text:p>22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02-75.2017.5.07.0015</text:p>
          </table:table-cell>
          <table:table-cell office:value-type="date" office:date-value="2019-05-09T13:44:27">
            <text:p>9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72-28.2017.5.07.0004</text:p>
          </table:table-cell>
          <table:table-cell office:value-type="date" office:date-value="2019-05-17T11:27:21">
            <text:p>17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982-91.2017.5.07.0015</text:p>
          </table:table-cell>
          <table:table-cell office:value-type="date" office:date-value="2019-05-14T08:14:14">
            <text:p>14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988-98.2017.5.07.0015</text:p>
          </table:table-cell>
          <table:table-cell office:value-type="date" office:date-value="2019-04-04T07:59:03">
            <text:p>4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992-38.2017.5.07.0015</text:p>
          </table:table-cell>
          <table:table-cell office:value-type="date" office:date-value="2019-07-16T09:13:29">
            <text:p>16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2025-28.2017.5.07.0015</text:p>
          </table:table-cell>
          <table:table-cell office:value-type="date" office:date-value="2019-06-03T14:01:32">
            <text:p>3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03-26.2019.5.07.0015</text:p>
          </table:table-cell>
          <table:table-cell office:value-type="date" office:date-value="2019-05-09T13:56:12">
            <text:p>9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06-78.2019.5.07.0015</text:p>
          </table:table-cell>
          <table:table-cell office:value-type="date" office:date-value="2019-04-25T14:54:53">
            <text:p>25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59-59.2019.5.07.0015</text:p>
          </table:table-cell>
          <table:table-cell office:value-type="date" office:date-value="2019-05-06T09:46:11">
            <text:p>6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95-04.2019.5.07.0015</text:p>
          </table:table-cell>
          <table:table-cell office:value-type="date" office:date-value="2019-04-24T09:57:10">
            <text:p>24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02-93.2019.5.07.0015</text:p>
          </table:table-cell>
          <table:table-cell office:value-type="date" office:date-value="2019-04-23T11:01:53">
            <text:p>23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13-25.2019.5.07.0015</text:p>
          </table:table-cell>
          <table:table-cell office:value-type="date" office:date-value="2019-05-28T13:17:05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25-39.2019.5.07.0015</text:p>
          </table:table-cell>
          <table:table-cell office:value-type="date" office:date-value="2019-04-24T09:44:37">
            <text:p>24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34-34.2019.5.07.0004</text:p>
          </table:table-cell>
          <table:table-cell office:value-type="date" office:date-value="2019-06-06T12:09:58">
            <text:p>6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41-90.2019.5.07.0015</text:p>
          </table:table-cell>
          <table:table-cell office:value-type="date" office:date-value="2019-05-02T12:06:54">
            <text:p>2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52-22.2019.5.07.0015</text:p>
          </table:table-cell>
          <table:table-cell office:value-type="date" office:date-value="2019-04-29T11:34:30">
            <text:p>29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53-07.2019.5.07.0015</text:p>
          </table:table-cell>
          <table:table-cell office:value-type="date" office:date-value="2019-07-12T10:44:36">
            <text:p>12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76-84.2018.5.07.0015</text:p>
          </table:table-cell>
          <table:table-cell office:value-type="date" office:date-value="2019-05-16T13:55:36">
            <text:p>16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77-35.2019.5.07.0015</text:p>
          </table:table-cell>
          <table:table-cell office:value-type="date" office:date-value="2019-04-25T13:00:51">
            <text:p>25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97-26.2019.5.07.0015</text:p>
          </table:table-cell>
          <table:table-cell office:value-type="date" office:date-value="2019-06-11T11:23:28">
            <text:p>11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20-69.2019.5.07.0015</text:p>
          </table:table-cell>
          <table:table-cell office:value-type="date" office:date-value="2019-05-17T12:25:16">
            <text:p>17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21-54.2019.5.07.0015</text:p>
          </table:table-cell>
          <table:table-cell office:value-type="date" office:date-value="2019-05-08T08:37:05">
            <text:p>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25-91.2019.5.07.0015</text:p>
          </table:table-cell>
          <table:table-cell office:value-type="date" office:date-value="2019-06-06T12:35:20">
            <text:p>6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32-83.2019.5.07.0015</text:p>
          </table:table-cell>
          <table:table-cell office:value-type="date" office:date-value="2019-06-04T10:38:40">
            <text:p>4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38-90.2019.5.07.0015</text:p>
          </table:table-cell>
          <table:table-cell office:value-type="date" office:date-value="2019-06-14T07:30:07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42-24.2019.5.07.0017</text:p>
          </table:table-cell>
          <table:table-cell office:value-type="date" office:date-value="2019-06-14T07:29:34">
            <text:p>14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42-30.2019.5.07.0015</text:p>
          </table:table-cell>
          <table:table-cell office:value-type="date" office:date-value="2019-05-17T12:47:41">
            <text:p>17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43-15.2019.5.07.0015</text:p>
          </table:table-cell>
          <table:table-cell office:value-type="date" office:date-value="2019-05-14T08:15:03">
            <text:p>14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51-89.2019.5.07.0015</text:p>
          </table:table-cell>
          <table:table-cell office:value-type="date" office:date-value="2019-05-13T13:45:19">
            <text:p>13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59-60.2019.5.07.0017</text:p>
          </table:table-cell>
          <table:table-cell office:value-type="date" office:date-value="2019-07-22T18:25:51">
            <text:p>22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61-36.2019.5.07.0015</text:p>
          </table:table-cell>
          <table:table-cell office:value-type="date" office:date-value="2019-06-07T00:00:18">
            <text:p>7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71-80.2019.5.07.0015</text:p>
          </table:table-cell>
          <table:table-cell office:value-type="date" office:date-value="2019-06-02T16:48:59">
            <text:p>2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86-49.2019.5.07.0015</text:p>
          </table:table-cell>
          <table:table-cell office:value-type="date" office:date-value="2019-08-09T14:52:16">
            <text:p>9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98-05.2019.5.07.0002</text:p>
          </table:table-cell>
          <table:table-cell office:value-type="date" office:date-value="2019-06-24T17:19:55">
            <text:p>24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06-40.2019.5.07.0015</text:p>
          </table:table-cell>
          <table:table-cell office:value-type="date" office:date-value="2019-07-29T08:01:16">
            <text:p>2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10-77.2019.5.07.0015</text:p>
          </table:table-cell>
          <table:table-cell office:value-type="date" office:date-value="2019-06-06T23:44:30">
            <text:p>6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15-02.2019.5.07.0015</text:p>
          </table:table-cell>
          <table:table-cell office:value-type="date" office:date-value="2019-06-06T12:36:54">
            <text:p>6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17-69.2019.5.07.0015</text:p>
          </table:table-cell>
          <table:table-cell office:value-type="date" office:date-value="2019-05-23T10:49:17">
            <text:p>23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24-61.2019.5.07.0015</text:p>
          </table:table-cell>
          <table:table-cell office:value-type="date" office:date-value="2019-08-02T17:33:15">
            <text:p>2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40-15.2019.5.07.0015</text:p>
          </table:table-cell>
          <table:table-cell office:value-type="date" office:date-value="2019-06-11T08:42:06">
            <text:p>11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42-82.2019.5.07.0015</text:p>
          </table:table-cell>
          <table:table-cell office:value-type="date" office:date-value="2019-06-03T14:01:08">
            <text:p>3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48-89.2019.5.07.0015</text:p>
          </table:table-cell>
          <table:table-cell office:value-type="date" office:date-value="2019-06-03T14:00:06">
            <text:p>3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51-44.2019.5.07.0015</text:p>
          </table:table-cell>
          <table:table-cell office:value-type="date" office:date-value="2019-06-29T12:19:47">
            <text:p>29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56-66.2019.5.07.0015</text:p>
          </table:table-cell>
          <table:table-cell office:value-type="date" office:date-value="2019-07-29T14:43:55">
            <text:p>2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58-36.2019.5.07.0015</text:p>
          </table:table-cell>
          <table:table-cell office:value-type="date" office:date-value="2019-06-24T17:24:00">
            <text:p>24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68-80.2019.5.07.0015</text:p>
          </table:table-cell>
          <table:table-cell office:value-type="date" office:date-value="2019-06-06T13:41:15">
            <text:p>6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83-49.2019.5.07.0015</text:p>
          </table:table-cell>
          <table:table-cell office:value-type="date" office:date-value="2019-07-22T11:33:35">
            <text:p>22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19-91.2019.5.07.0015</text:p>
          </table:table-cell>
          <table:table-cell office:value-type="date" office:date-value="2019-06-25T11:43:23">
            <text:p>25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39-82.2019.5.07.0015</text:p>
          </table:table-cell>
          <table:table-cell office:value-type="date" office:date-value="2019-07-01T10:18:42">
            <text:p>1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40-67.2019.5.07.0015</text:p>
          </table:table-cell>
          <table:table-cell office:value-type="date" office:date-value="2019-07-03T22:03:42">
            <text:p>3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50-14.2019.5.07.0015</text:p>
          </table:table-cell>
          <table:table-cell office:value-type="date" office:date-value="2019-06-11T09:01:37">
            <text:p>11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59-73.2019.5.07.0015</text:p>
          </table:table-cell>
          <table:table-cell office:value-type="date" office:date-value="2019-07-15T11:46:09">
            <text:p>15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69-54.2018.5.07.0015</text:p>
          </table:table-cell>
          <table:table-cell office:value-type="date" office:date-value="2019-06-05T13:32:07">
            <text:p>5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79-64.2019.5.07.0015</text:p>
          </table:table-cell>
          <table:table-cell office:value-type="date" office:date-value="2019-07-03T08:52:10">
            <text:p>3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30-12.2018.5.07.0015</text:p>
          </table:table-cell>
          <table:table-cell office:value-type="date" office:date-value="2019-04-25T12:48:14">
            <text:p>25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32-79.2018.5.07.0015</text:p>
          </table:table-cell>
          <table:table-cell office:value-type="date" office:date-value="2019-06-06T13:43:20">
            <text:p>6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91-85.2019.5.07.0015</text:p>
          </table:table-cell>
          <table:table-cell office:value-type="date" office:date-value="2019-08-14T13:48:37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92-70.2019.5.07.0015</text:p>
          </table:table-cell>
          <table:table-cell office:value-type="date" office:date-value="2019-08-14T13:49:12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33-78.2018.5.07.0015</text:p>
          </table:table-cell>
          <table:table-cell office:value-type="date" office:date-value="2019-06-03T14:00:34">
            <text:p>3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122-61.2015.5.07.0015</text:p>
          </table:table-cell>
          <table:table-cell office:value-type="date" office:date-value="2019-07-22T10:29:26">
            <text:p>22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314-86.2018.5.07.0015</text:p>
          </table:table-cell>
          <table:table-cell office:value-type="date" office:date-value="2019-05-08T08:16:34">
            <text:p>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317-41.2018.5.07.0015</text:p>
          </table:table-cell>
          <table:table-cell office:value-type="date" office:date-value="2019-04-05T15:04:15">
            <text:p>5/4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356-38.2018.5.07.0015</text:p>
          </table:table-cell>
          <table:table-cell office:value-type="date" office:date-value="2019-03-22T14:27:43">
            <text:p>22/3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406-64.2018.5.07.0015</text:p>
          </table:table-cell>
          <table:table-cell office:value-type="date" office:date-value="2019-07-24T11:33:52">
            <text:p>24/7/2019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JOÃO CARLOS DE OLIVEIRA UCHÔA</text:p>
          </table:table-cell>
          <table:covered-table-cell table:style-name="ce10"/>
          <table:table-cell table:style-name="ce16" office:value-type="float" office:value="122">
            <text:p>122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65">
            <text:p>JORGEANA LOPES DE LIMA</text:p>
          </table:table-cell>
          <table:table-cell office:value-type="string">
            <text:p>ConPag</text:p>
          </table:table-cell>
          <table:table-cell office:value-type="string">
            <text:p>0000164-03.2018.5.07.0005</text:p>
          </table:table-cell>
          <table:table-cell office:value-type="date" office:date-value="2019-07-22T14:38:49">
            <text:p>22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ConPag</text:p>
          </table:table-cell>
          <table:table-cell office:value-type="string">
            <text:p>0001229-33.2018.5.07.0005</text:p>
          </table:table-cell>
          <table:table-cell office:value-type="date" office:date-value="2019-08-06T13:20:35">
            <text:p>6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ConPag</text:p>
          </table:table-cell>
          <table:table-cell office:value-type="string">
            <text:p>0001627-20.2017.5.07.0003</text:p>
          </table:table-cell>
          <table:table-cell office:value-type="date" office:date-value="2019-08-07T08:16:14">
            <text:p>7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410-62.2019.5.07.0005</text:p>
          </table:table-cell>
          <table:table-cell office:value-type="date" office:date-value="2019-08-05T14:59:55">
            <text:p>5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454-97.2018.5.07.0011</text:p>
          </table:table-cell>
          <table:table-cell office:value-type="date" office:date-value="2019-07-31T08:41:40">
            <text:p>31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69-70.2018.5.07.0005</text:p>
          </table:table-cell>
          <table:table-cell office:value-type="date" office:date-value="2019-08-14T14:18:35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05-33.2019.5.07.0005</text:p>
          </table:table-cell>
          <table:table-cell office:value-type="date" office:date-value="2019-08-07T14:45:12">
            <text:p>7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52-23.2019.5.07.0032</text:p>
          </table:table-cell>
          <table:table-cell office:value-type="date" office:date-value="2019-07-29T09:58:08">
            <text:p>2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34-09.2017.5.07.0005</text:p>
          </table:table-cell>
          <table:table-cell office:value-type="date" office:date-value="2019-07-19T11:47:14">
            <text:p>1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39-60.2019.5.07.0005</text:p>
          </table:table-cell>
          <table:table-cell office:value-type="date" office:date-value="2019-08-07T14:48:11">
            <text:p>7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48-22.2019.5.07.0005</text:p>
          </table:table-cell>
          <table:table-cell office:value-type="date" office:date-value="2019-07-22T14:41:31">
            <text:p>22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58-21.2019.5.07.0005</text:p>
          </table:table-cell>
          <table:table-cell office:value-type="date" office:date-value="2019-08-02T16:53:36">
            <text:p>2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61-73.2019.5.07.0005</text:p>
          </table:table-cell>
          <table:table-cell office:value-type="date" office:date-value="2019-08-08T22:49:20">
            <text:p>8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76-42.2019.5.07.0005</text:p>
          </table:table-cell>
          <table:table-cell office:value-type="date" office:date-value="2019-07-19T11:24:55">
            <text:p>1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88-56.2019.5.07.0005</text:p>
          </table:table-cell>
          <table:table-cell office:value-type="date" office:date-value="2019-07-25T13:49:50">
            <text:p>25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95-48.2019.5.07.0005</text:p>
          </table:table-cell>
          <table:table-cell office:value-type="date" office:date-value="2019-08-02T15:46:46">
            <text:p>2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60-43.2019.5.07.0005</text:p>
          </table:table-cell>
          <table:table-cell office:value-type="date" office:date-value="2019-07-26T14:40:23">
            <text:p>26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61-28.2019.5.07.0005</text:p>
          </table:table-cell>
          <table:table-cell office:value-type="date" office:date-value="2019-07-16T09:39:29">
            <text:p>16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04-62.2019.5.07.0005</text:p>
          </table:table-cell>
          <table:table-cell office:value-type="date" office:date-value="2019-07-23T12:02:28">
            <text:p>23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10-69.2019.5.07.0005</text:p>
          </table:table-cell>
          <table:table-cell office:value-type="date" office:date-value="2019-07-22T14:38:01">
            <text:p>22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16-76.2019.5.07.0005</text:p>
          </table:table-cell>
          <table:table-cell office:value-type="date" office:date-value="2019-07-25T13:47:48">
            <text:p>25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72-22.2019.5.07.0034</text:p>
          </table:table-cell>
          <table:table-cell office:value-type="date" office:date-value="2019-07-29T09:57:21">
            <text:p>2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37-45.2018.5.07.0006</text:p>
          </table:table-cell>
          <table:table-cell office:value-type="date" office:date-value="2019-07-22T08:08:05">
            <text:p>22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38-30.2018.5.07.0006</text:p>
          </table:table-cell>
          <table:table-cell office:value-type="date" office:date-value="2019-08-07T09:43:50">
            <text:p>7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04-81.2017.5.07.0011</text:p>
          </table:table-cell>
          <table:table-cell office:value-type="date" office:date-value="2019-08-16T10:30:27">
            <text:p>16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43-96.2017.5.07.0005</text:p>
          </table:table-cell>
          <table:table-cell office:value-type="date" office:date-value="2019-08-14T15:15:49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56-71.2017.5.07.0013</text:p>
          </table:table-cell>
          <table:table-cell office:value-type="date" office:date-value="2019-08-08T22:51:00">
            <text:p>8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76-52.2018.5.07.0005</text:p>
          </table:table-cell>
          <table:table-cell office:value-type="date" office:date-value="2019-07-29T14:13:46">
            <text:p>2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24-63.2018.5.07.0005</text:p>
          </table:table-cell>
          <table:table-cell office:value-type="date" office:date-value="2019-07-16T11:26:36">
            <text:p>16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594-58.2016.5.07.0005</text:p>
          </table:table-cell>
          <table:table-cell office:value-type="date" office:date-value="2019-07-25T13:44:42">
            <text:p>25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691-58.2016.5.07.0005</text:p>
          </table:table-cell>
          <table:table-cell office:value-type="date" office:date-value="2019-08-07T14:57:37">
            <text:p>7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772-70.2017.5.07.0005</text:p>
          </table:table-cell>
          <table:table-cell office:value-type="date" office:date-value="2019-08-14T14:08:08">
            <text:p>14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780-47.2017.5.07.0005</text:p>
          </table:table-cell>
          <table:table-cell office:value-type="date" office:date-value="2019-07-17T18:48:44">
            <text:p>17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787-36.2017.5.07.0006</text:p>
          </table:table-cell>
          <table:table-cell office:value-type="date" office:date-value="2019-06-17T12:06:55">
            <text:p>17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11-67.2017.5.07.0005</text:p>
          </table:table-cell>
          <table:table-cell office:value-type="date" office:date-value="2019-07-22T14:37:09">
            <text:p>22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2001-64.2016.5.07.0005</text:p>
          </table:table-cell>
          <table:table-cell office:value-type="date" office:date-value="2019-07-19T11:35:15">
            <text:p>1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29-09.2019.5.07.0005</text:p>
          </table:table-cell>
          <table:table-cell office:value-type="date" office:date-value="2019-07-25T13:48:35">
            <text:p>25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37-38.2019.5.07.0005</text:p>
          </table:table-cell>
          <table:table-cell office:value-type="date" office:date-value="2019-08-07T14:59:17">
            <text:p>7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52-07.2019.5.07.0005</text:p>
          </table:table-cell>
          <table:table-cell office:value-type="date" office:date-value="2019-08-02T15:49:39">
            <text:p>2/8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65-16.2019.5.07.0034</text:p>
          </table:table-cell>
          <table:table-cell office:value-type="date" office:date-value="2019-07-09T15:52:05">
            <text:p>9/7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74-75.2019.5.07.0034</text:p>
          </table:table-cell>
          <table:table-cell office:value-type="date" office:date-value="2019-07-09T15:52:27">
            <text:p>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58-66.2019.5.07.0005</text:p>
          </table:table-cell>
          <table:table-cell office:value-type="date" office:date-value="2019-07-25T13:46:39">
            <text:p>2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74-72.2019.5.07.0005</text:p>
          </table:table-cell>
          <table:table-cell office:value-type="date" office:date-value="2019-07-22T14:36:15">
            <text:p>2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75-57.2019.5.07.0005</text:p>
          </table:table-cell>
          <table:table-cell office:value-type="date" office:date-value="2019-07-16T11:29:08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01-55.2019.5.07.0005</text:p>
          </table:table-cell>
          <table:table-cell office:value-type="date" office:date-value="2019-08-11T22:39:18">
            <text:p>11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26-68.2019.5.07.0005</text:p>
          </table:table-cell>
          <table:table-cell office:value-type="date" office:date-value="2019-07-19T13:43:23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47-44.2019.5.07.0005</text:p>
          </table:table-cell>
          <table:table-cell office:value-type="date" office:date-value="2019-08-07T14:55:17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35-82.2019.5.07.0005</text:p>
          </table:table-cell>
          <table:table-cell office:value-type="date" office:date-value="2019-07-17T19:16:43">
            <text:p>17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44-44.2019.5.07.0005</text:p>
          </table:table-cell>
          <table:table-cell office:value-type="date" office:date-value="2019-07-22T14:39:47">
            <text:p>2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54-88.2019.5.07.0005</text:p>
          </table:table-cell>
          <table:table-cell office:value-type="date" office:date-value="2019-07-23T12:12:00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56-58.2019.5.07.0005</text:p>
          </table:table-cell>
          <table:table-cell office:value-type="date" office:date-value="2019-08-08T23:09:17">
            <text:p>8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90-33.2019.5.07.0005</text:p>
          </table:table-cell>
          <table:table-cell office:value-type="date" office:date-value="2019-07-29T14:15:01">
            <text:p>2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02-47.2019.5.07.0005</text:p>
          </table:table-cell>
          <table:table-cell office:value-type="date" office:date-value="2019-07-31T14:53:30">
            <text:p>3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10-24.2019.5.07.0005</text:p>
          </table:table-cell>
          <table:table-cell office:value-type="date" office:date-value="2019-08-02T16:05:32">
            <text:p>2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13-76.2019.5.07.0005</text:p>
          </table:table-cell>
          <table:table-cell office:value-type="date" office:date-value="2019-08-02T15:56:47">
            <text:p>2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37-07.2019.5.07.0005</text:p>
          </table:table-cell>
          <table:table-cell office:value-type="date" office:date-value="2019-08-07T15:03:40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46-66.2019.5.07.0005</text:p>
          </table:table-cell>
          <table:table-cell office:value-type="date" office:date-value="2019-08-02T15:53:44">
            <text:p>2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54-43.2019.5.07.0005</text:p>
          </table:table-cell>
          <table:table-cell office:value-type="date" office:date-value="2019-08-07T15:00:26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32-47.2019.5.07.0034</text:p>
          </table:table-cell>
          <table:table-cell office:value-type="date" office:date-value="2019-07-08T15:26:00">
            <text:p>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37-69.2019.5.07.0034</text:p>
          </table:table-cell>
          <table:table-cell office:value-type="date" office:date-value="2019-07-09T15:48:39">
            <text:p>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71-44.2019.5.07.0034</text:p>
          </table:table-cell>
          <table:table-cell office:value-type="date" office:date-value="2019-07-09T15:49:28">
            <text:p>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72-29.2019.5.07.0034</text:p>
          </table:table-cell>
          <table:table-cell office:value-type="date" office:date-value="2019-07-09T15:51:00">
            <text:p>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03-35.2018.5.07.0005</text:p>
          </table:table-cell>
          <table:table-cell office:value-type="date" office:date-value="2019-07-16T11:32:45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769-91.2018.5.07.0034</text:p>
          </table:table-cell>
          <table:table-cell office:value-type="date" office:date-value="2019-07-29T09:55:45">
            <text:p>2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778-53.2018.5.07.0034</text:p>
          </table:table-cell>
          <table:table-cell office:value-type="date" office:date-value="2019-07-29T09:56:09">
            <text:p>29/7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RGEANA LOPES DE LIMA</text:p>
          </table:table-cell>
          <table:covered-table-cell table:style-name="ce10"/>
          <table:table-cell table:style-name="ce16" office:value-type="float" office:value="65">
            <text:p>65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8">
            <text:p>JOSE HENRIQUE AGUIAR</text:p>
          </table:table-cell>
          <table:table-cell office:value-type="string">
            <text:p>ET</text:p>
          </table:table-cell>
          <table:table-cell office:value-type="string">
            <text:p>0000022-26.2019.5.07.0017</text:p>
          </table:table-cell>
          <table:table-cell office:value-type="date" office:date-value="2019-04-26T10:08:49">
            <text:p>26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36-17.2019.5.07.0017</text:p>
          </table:table-cell>
          <table:table-cell office:value-type="date" office:date-value="2019-07-23T15:02:48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63-68.2017.5.07.0017</text:p>
          </table:table-cell>
          <table:table-cell office:value-type="date" office:date-value="2019-07-23T15:32:28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88-09.2018.5.07.0017</text:p>
          </table:table-cell>
          <table:table-cell office:value-type="date" office:date-value="2019-07-26T09:58:18">
            <text:p>26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76-09.2018.5.07.0017</text:p>
          </table:table-cell>
          <table:table-cell office:value-type="date" office:date-value="2019-08-07T13:15:56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91-15.2018.5.07.0007</text:p>
          </table:table-cell>
          <table:table-cell office:value-type="date" office:date-value="2019-08-05T13:03:53">
            <text:p>5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206-51.2018.5.07.0017</text:p>
          </table:table-cell>
          <table:table-cell office:value-type="date" office:date-value="2019-07-23T15:35:19">
            <text:p>2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30-17.2019.5.07.0017</text:p>
          </table:table-cell>
          <table:table-cell office:value-type="date" office:date-value="2019-07-23T15:23:53">
            <text:p>23/7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6" office:value-type="float" office:value="8">
            <text:p>8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">
            <text:p>JOSÉ MARIA COELHO FILHO</text:p>
          </table:table-cell>
          <table:table-cell office:value-type="string">
            <text:p>RTOrd</text:p>
          </table:table-cell>
          <table:table-cell office:value-type="string">
            <text:p>0000092-96.2016.5.07.0001</text:p>
          </table:table-cell>
          <table:table-cell office:value-type="date" office:date-value="2019-08-12T14:26:42">
            <text:p>12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09-31.2019.5.07.0018</text:p>
          </table:table-cell>
          <table:table-cell office:value-type="date" office:date-value="2019-08-16T14:24:44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11-96.2017.5.07.0001</text:p>
          </table:table-cell>
          <table:table-cell office:value-type="date" office:date-value="2019-08-05T10:22:05">
            <text:p>5/8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SÉ MARIA COELHO FILHO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>
            <text:p>KELLY CRISTINA DINIZ PORTO</text:p>
          </table:table-cell>
          <table:table-cell office:value-type="string">
            <text:p>RTOrd</text:p>
          </table:table-cell>
          <table:table-cell office:value-type="string">
            <text:p>0000964-50.2018.5.07.0031</text:p>
          </table:table-cell>
          <table:table-cell office:value-type="date" office:date-value="2019-04-16T08:53:23">
            <text:p>16/4/2019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table:number-columns-spanned="2" table:number-rows-spanned="1">
            <text:p>Subtotal - KELLY CRISTINA DINIZ PORTO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table:style-name="ce9" office:value-type="string" table:number-columns-spanned="1" table:number-rows-spanned="28">
            <text:p>KONRAD SARAIVA MOTA</text:p>
          </table:table-cell>
          <table:table-cell office:value-type="string">
            <text:p>ConPag</text:p>
          </table:table-cell>
          <table:table-cell office:value-type="string">
            <text:p>0000560-50.2018.5.07.0014</text:p>
          </table:table-cell>
          <table:table-cell office:value-type="date" office:date-value="2019-05-28T10:50:01">
            <text:p>28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MS</text:p>
          </table:table-cell>
          <table:table-cell office:value-type="string">
            <text:p>0001100-98.2018.5.07.0014</text:p>
          </table:table-cell>
          <table:table-cell office:value-type="date" office:date-value="2019-05-14T08:52:15">
            <text:p>14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69-61.2019.5.07.0014</text:p>
          </table:table-cell>
          <table:table-cell office:value-type="date" office:date-value="2019-05-27T11:26:05">
            <text:p>27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58-84.2019.5.07.0014</text:p>
          </table:table-cell>
          <table:table-cell office:value-type="date" office:date-value="2019-06-28T12:23:36">
            <text:p>28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83-06.2019.5.07.0012</text:p>
          </table:table-cell>
          <table:table-cell office:value-type="date" office:date-value="2019-05-29T08:07:39">
            <text:p>29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43-29.2018.5.07.0039</text:p>
          </table:table-cell>
          <table:table-cell office:value-type="date" office:date-value="2019-06-25T05:11:51">
            <text:p>25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45-40.2019.5.07.0014</text:p>
          </table:table-cell>
          <table:table-cell office:value-type="date" office:date-value="2019-06-27T10:46:40">
            <text:p>27/6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32-41.2017.5.07.0039</text:p>
          </table:table-cell>
          <table:table-cell office:value-type="date" office:date-value="2019-05-06T08:28:53">
            <text:p>6/5/2019</text:p>
          </table:table-cell>
          <table:table-cell table:number-columns-repeated="1019"/>
        </table:table-row>
        <table:table-row table:style-name="ro5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89-25.2018.5.07.0039</text:p>
          </table:table-cell>
          <table:table-cell office:value-type="date" office:date-value="2019-05-15T09:04:26">
            <text:p>15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60-98.2017.5.07.0014</text:p>
          </table:table-cell>
          <table:table-cell office:value-type="date" office:date-value="2019-05-28T10:54:27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57-35.2016.5.07.0014</text:p>
          </table:table-cell>
          <table:table-cell office:value-type="date" office:date-value="2019-05-28T10:48:06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72-67.2017.5.07.0014</text:p>
          </table:table-cell>
          <table:table-cell office:value-type="date" office:date-value="2019-06-26T13:27:44">
            <text:p>2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44-27.2018.5.07.0014</text:p>
          </table:table-cell>
          <table:table-cell office:value-type="date" office:date-value="2019-05-28T11:15:44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52-04.2018.5.07.0014</text:p>
          </table:table-cell>
          <table:table-cell office:value-type="date" office:date-value="2019-05-28T11:17:42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561-63.2016.5.07.0039</text:p>
          </table:table-cell>
          <table:table-cell office:value-type="date" office:date-value="2019-07-08T11:15:03">
            <text:p>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599-19.2017.5.07.0014</text:p>
          </table:table-cell>
          <table:table-cell office:value-type="date" office:date-value="2019-05-28T11:13:01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659-89.2017.5.07.0014</text:p>
          </table:table-cell>
          <table:table-cell office:value-type="date" office:date-value="2019-05-28T10:23:56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678-95.2017.5.07.0014</text:p>
          </table:table-cell>
          <table:table-cell office:value-type="date" office:date-value="2019-05-28T10:29:39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746-45.2017.5.07.0014</text:p>
          </table:table-cell>
          <table:table-cell office:value-type="date" office:date-value="2019-05-28T11:00:58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765-51.2017.5.07.0014</text:p>
          </table:table-cell>
          <table:table-cell office:value-type="date" office:date-value="2019-05-28T10:31:39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790-03.2017.5.07.0002</text:p>
          </table:table-cell>
          <table:table-cell office:value-type="date" office:date-value="2019-05-17T10:06:51">
            <text:p>1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22-69.2017.5.07.0014</text:p>
          </table:table-cell>
          <table:table-cell office:value-type="date" office:date-value="2019-05-28T10:46:17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59-06.2018.5.07.0014</text:p>
          </table:table-cell>
          <table:table-cell office:value-type="date" office:date-value="2019-05-28T10:51:46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18-60.2018.5.07.0014</text:p>
          </table:table-cell>
          <table:table-cell office:value-type="date" office:date-value="2019-05-28T10:58:27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14-59.2018.5.07.0039</text:p>
          </table:table-cell>
          <table:table-cell office:value-type="date" office:date-value="2019-06-24T08:53:51">
            <text:p>2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81-02.2018.5.07.0014</text:p>
          </table:table-cell>
          <table:table-cell office:value-type="date" office:date-value="2019-05-28T11:14:10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87-09.2018.5.07.0014</text:p>
          </table:table-cell>
          <table:table-cell office:value-type="date" office:date-value="2019-05-28T11:10:49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596-64.2017.5.07.0014</text:p>
          </table:table-cell>
          <table:table-cell office:value-type="date" office:date-value="2019-05-28T10:42:43">
            <text:p>28/5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KONRAD SARAIVA MOTA</text:p>
          </table:table-cell>
          <table:covered-table-cell table:style-name="ce10"/>
          <table:table-cell table:style-name="ce16" office:value-type="float" office:value="28">
            <text:p>28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2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203-15.2019.5.07.0021</text:p>
          </table:table-cell>
          <table:table-cell office:value-type="date" office:date-value="2019-07-05T07:44:31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15-29.2019.5.07.0021</text:p>
          </table:table-cell>
          <table:table-cell office:value-type="date" office:date-value="2019-07-10T09:04:55">
            <text:p>10/7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LENA MARCÍLIO XEREZ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0733-92.2019.5.07.0029</text:p>
          </table:table-cell>
          <table:table-cell office:value-type="date" office:date-value="2019-08-01T17:08:21">
            <text:p>1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43-39.2019.5.07.0029</text:p>
          </table:table-cell>
          <table:table-cell office:value-type="date" office:date-value="2019-08-01T16:57:14">
            <text:p>1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554-96.2019.5.07.0029</text:p>
          </table:table-cell>
          <table:table-cell office:value-type="date" office:date-value="2019-07-23T08:17:38">
            <text:p>23/7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LUCIO FLAVIO APOLIANO RIBEIRO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97">
            <text:p>MANUELA DE ALBUQUERQUE VIANA</text:p>
          </table:table-cell>
          <table:table-cell office:value-type="string">
            <text:p>ACP</text:p>
          </table:table-cell>
          <table:table-cell office:value-type="string">
            <text:p>0000471-57.2018.5.07.0004</text:p>
          </table:table-cell>
          <table:table-cell office:value-type="date" office:date-value="2019-07-05T15:05:43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ConPag</text:p>
          </table:table-cell>
          <table:table-cell office:value-type="string">
            <text:p>0000488-64.2016.5.07.0004</text:p>
          </table:table-cell>
          <table:table-cell office:value-type="date" office:date-value="2019-06-04T08:08:29">
            <text:p>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ConPag</text:p>
          </table:table-cell>
          <table:table-cell office:value-type="string">
            <text:p>0001537-09.2017.5.07.0004</text:p>
          </table:table-cell>
          <table:table-cell office:value-type="date" office:date-value="2019-06-07T13:04:43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03-59.2019.5.07.0004</text:p>
          </table:table-cell>
          <table:table-cell office:value-type="date" office:date-value="2019-06-07T13:15:35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85-97.2019.5.07.0004</text:p>
          </table:table-cell>
          <table:table-cell office:value-type="date" office:date-value="2019-07-10T10:26:06">
            <text:p>10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13-65.2019.5.07.0004</text:p>
          </table:table-cell>
          <table:table-cell office:value-type="date" office:date-value="2019-07-19T10:57:19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48-59.2018.5.07.0004</text:p>
          </table:table-cell>
          <table:table-cell office:value-type="date" office:date-value="2019-07-10T08:51:14">
            <text:p>10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56-18.2018.5.07.0010</text:p>
          </table:table-cell>
          <table:table-cell office:value-type="date" office:date-value="2019-06-07T13:07:16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44-79.2015.5.07.0004</text:p>
          </table:table-cell>
          <table:table-cell office:value-type="date" office:date-value="2019-06-14T12:01:12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70-15.2017.5.07.0002</text:p>
          </table:table-cell>
          <table:table-cell office:value-type="date" office:date-value="2019-04-05T09:23:24">
            <text:p>5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91-48.2018.5.07.0004</text:p>
          </table:table-cell>
          <table:table-cell office:value-type="date" office:date-value="2019-06-07T13:05:17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03-28.2019.5.07.0004</text:p>
          </table:table-cell>
          <table:table-cell office:value-type="date" office:date-value="2019-08-06T09:41:49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38-85.2019.5.07.0004</text:p>
          </table:table-cell>
          <table:table-cell office:value-type="date" office:date-value="2019-08-07T12:36:56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568-91.2017.5.07.0004</text:p>
          </table:table-cell>
          <table:table-cell office:value-type="date" office:date-value="2019-07-19T10:59:49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01-47.2018.5.07.0004</text:p>
          </table:table-cell>
          <table:table-cell office:value-type="date" office:date-value="2019-06-07T13:06:37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94-10.2018.5.07.0004</text:p>
          </table:table-cell>
          <table:table-cell office:value-type="date" office:date-value="2019-06-14T12:00:06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87-34.2019.5.07.0037</text:p>
          </table:table-cell>
          <table:table-cell office:value-type="date" office:date-value="2019-08-18T12:07:31">
            <text:p>18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795-11.2019.5.07.0037</text:p>
          </table:table-cell>
          <table:table-cell office:value-type="date" office:date-value="2019-08-18T12:08:37">
            <text:p>18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819-12.2017.5.07.0004</text:p>
          </table:table-cell>
          <table:table-cell office:value-type="date" office:date-value="2019-06-14T11:54:31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10-68.2018.5.07.0004</text:p>
          </table:table-cell>
          <table:table-cell office:value-type="date" office:date-value="2019-04-16T12:03:14">
            <text:p>16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16-12.2017.5.07.0004</text:p>
          </table:table-cell>
          <table:table-cell office:value-type="date" office:date-value="2019-06-14T12:01:53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60-94.2018.5.07.0004</text:p>
          </table:table-cell>
          <table:table-cell office:value-type="date" office:date-value="2019-06-28T13:30:27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23-22.2018.5.07.0004</text:p>
          </table:table-cell>
          <table:table-cell office:value-type="date" office:date-value="2019-07-19T11:00:45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79-55.2018.5.07.0004</text:p>
          </table:table-cell>
          <table:table-cell office:value-type="date" office:date-value="2019-06-14T11:38:59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91-19.2016.5.07.0011</text:p>
          </table:table-cell>
          <table:table-cell office:value-type="date" office:date-value="2019-07-04T13:57:37">
            <text:p>4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91-95.2017.5.07.0039</text:p>
          </table:table-cell>
          <table:table-cell office:value-type="date" office:date-value="2019-08-14T09:26:19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51-42.2018.5.07.0004</text:p>
          </table:table-cell>
          <table:table-cell office:value-type="date" office:date-value="2019-06-10T13:07:57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53-12.2018.5.07.0004</text:p>
          </table:table-cell>
          <table:table-cell office:value-type="date" office:date-value="2019-05-29T13:37:40">
            <text:p>29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61-86.2018.5.07.0004</text:p>
          </table:table-cell>
          <table:table-cell office:value-type="date" office:date-value="2019-07-19T11:03:05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74-14.2017.5.07.0039</text:p>
          </table:table-cell>
          <table:table-cell office:value-type="date" office:date-value="2019-07-26T13:29:03">
            <text:p>26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51-20.2016.5.07.0004</text:p>
          </table:table-cell>
          <table:table-cell office:value-type="date" office:date-value="2019-06-28T09:56:07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82-69.2018.5.07.0004</text:p>
          </table:table-cell>
          <table:table-cell office:value-type="date" office:date-value="2019-08-06T10:23:01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96-35.2018.5.07.0010</text:p>
          </table:table-cell>
          <table:table-cell office:value-type="date" office:date-value="2019-06-14T11:53:55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600-34.2017.5.07.0004</text:p>
          </table:table-cell>
          <table:table-cell office:value-type="date" office:date-value="2019-07-19T10:59:13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616-85.2017.5.07.0004</text:p>
          </table:table-cell>
          <table:table-cell office:value-type="date" office:date-value="2019-06-07T13:12:26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630-64.2016.5.07.0017</text:p>
          </table:table-cell>
          <table:table-cell office:value-type="date" office:date-value="2019-07-05T11:37:25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646-23.2017.5.07.0004</text:p>
          </table:table-cell>
          <table:table-cell office:value-type="date" office:date-value="2019-06-07T13:05:56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970-13.2017.5.07.0004</text:p>
          </table:table-cell>
          <table:table-cell office:value-type="date" office:date-value="2019-06-07T13:09:59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2039-45.2017.5.07.0004</text:p>
          </table:table-cell>
          <table:table-cell office:value-type="date" office:date-value="2019-06-07T13:02:57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07-96.2019.5.07.0004</text:p>
          </table:table-cell>
          <table:table-cell office:value-type="date" office:date-value="2019-06-07T13:13:13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21-80.2019.5.07.0004</text:p>
          </table:table-cell>
          <table:table-cell office:value-type="date" office:date-value="2019-07-10T08:43:57">
            <text:p>10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29-57.2019.5.07.0004</text:p>
          </table:table-cell>
          <table:table-cell office:value-type="date" office:date-value="2019-06-14T11:52:26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67-69.2019.5.07.0004</text:p>
          </table:table-cell>
          <table:table-cell office:value-type="date" office:date-value="2019-08-14T08:10:01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79-83.2019.5.07.0004</text:p>
          </table:table-cell>
          <table:table-cell office:value-type="date" office:date-value="2019-06-14T12:05:51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09-21.2019.5.07.0004</text:p>
          </table:table-cell>
          <table:table-cell office:value-type="date" office:date-value="2019-06-07T14:25:31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13-58.2019.5.07.0004</text:p>
          </table:table-cell>
          <table:table-cell office:value-type="date" office:date-value="2019-07-10T08:52:17">
            <text:p>10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80-23.2019.5.07.0004</text:p>
          </table:table-cell>
          <table:table-cell office:value-type="date" office:date-value="2019-07-19T11:04:20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10-58.2019.5.07.0004</text:p>
          </table:table-cell>
          <table:table-cell office:value-type="date" office:date-value="2019-07-19T11:03:45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14-50.2019.5.07.0004</text:p>
          </table:table-cell>
          <table:table-cell office:value-type="date" office:date-value="2019-06-28T13:29:18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44-85.2019.5.07.0004</text:p>
          </table:table-cell>
          <table:table-cell office:value-type="date" office:date-value="2019-07-19T10:58:27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67-31.2019.5.07.0004</text:p>
          </table:table-cell>
          <table:table-cell office:value-type="date" office:date-value="2019-06-10T12:50:55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68-16.2019.5.07.0004</text:p>
          </table:table-cell>
          <table:table-cell office:value-type="date" office:date-value="2019-08-06T09:40:46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87-22.2019.5.07.0004</text:p>
          </table:table-cell>
          <table:table-cell office:value-type="date" office:date-value="2019-07-19T11:01:25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96-81.2019.5.07.0004</text:p>
          </table:table-cell>
          <table:table-cell office:value-type="date" office:date-value="2019-07-19T11:02:07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99-34.2019.5.07.0037</text:p>
          </table:table-cell>
          <table:table-cell office:value-type="date" office:date-value="2019-07-18T14:42:08">
            <text:p>1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00-26.2019.5.07.0037</text:p>
          </table:table-cell>
          <table:table-cell office:value-type="date" office:date-value="2019-08-17T20:11:11">
            <text:p>1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28-93.2019.5.07.0004</text:p>
          </table:table-cell>
          <table:table-cell office:value-type="date" office:date-value="2019-08-06T10:09:54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64-72.2018.5.07.0004</text:p>
          </table:table-cell>
          <table:table-cell office:value-type="date" office:date-value="2019-06-07T13:09:21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47-52.2019.5.07.0037</text:p>
          </table:table-cell>
          <table:table-cell office:value-type="date" office:date-value="2019-07-12T15:09:10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70-95.2019.5.07.0037</text:p>
          </table:table-cell>
          <table:table-cell office:value-type="date" office:date-value="2019-07-12T12:14:00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72-65.2019.5.07.0037</text:p>
          </table:table-cell>
          <table:table-cell office:value-type="date" office:date-value="2019-07-12T12:18:20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84-79.2019.5.07.0037</text:p>
          </table:table-cell>
          <table:table-cell office:value-type="date" office:date-value="2019-07-12T14:35:38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97-78.2019.5.07.0037</text:p>
          </table:table-cell>
          <table:table-cell office:value-type="date" office:date-value="2019-08-17T20:09:19">
            <text:p>1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09-92.2019.5.07.0037</text:p>
          </table:table-cell>
          <table:table-cell office:value-type="date" office:date-value="2019-07-18T14:33:42">
            <text:p>1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10-77.2019.5.07.0037</text:p>
          </table:table-cell>
          <table:table-cell office:value-type="date" office:date-value="2019-07-07T17:06:25">
            <text:p>7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11-62.2019.5.07.0037</text:p>
          </table:table-cell>
          <table:table-cell office:value-type="date" office:date-value="2019-07-07T17:12:42">
            <text:p>7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25-46.2019.5.07.0037</text:p>
          </table:table-cell>
          <table:table-cell office:value-type="date" office:date-value="2019-07-07T17:32:07">
            <text:p>7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32-38.2019.5.07.0037</text:p>
          </table:table-cell>
          <table:table-cell office:value-type="date" office:date-value="2019-07-19T10:02:33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45-37.2019.5.07.0037</text:p>
          </table:table-cell>
          <table:table-cell office:value-type="date" office:date-value="2019-07-12T12:05:40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46-22.2019.5.07.0037</text:p>
          </table:table-cell>
          <table:table-cell office:value-type="date" office:date-value="2019-07-12T12:15:58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48-89.2019.5.07.0037</text:p>
          </table:table-cell>
          <table:table-cell office:value-type="date" office:date-value="2019-07-12T12:19:47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57-51.2019.5.07.0037</text:p>
          </table:table-cell>
          <table:table-cell office:value-type="date" office:date-value="2019-08-18T12:02:32">
            <text:p>18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60-06.2019.5.07.0037</text:p>
          </table:table-cell>
          <table:table-cell office:value-type="date" office:date-value="2019-08-17T20:13:45">
            <text:p>1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62-73.2019.5.07.0037</text:p>
          </table:table-cell>
          <table:table-cell office:value-type="date" office:date-value="2019-08-18T12:03:51">
            <text:p>18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68-80.2019.5.07.0037</text:p>
          </table:table-cell>
          <table:table-cell office:value-type="date" office:date-value="2019-07-12T14:36:39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73-05.2019.5.07.0037</text:p>
          </table:table-cell>
          <table:table-cell office:value-type="date" office:date-value="2019-07-19T12:29:16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77-42.2019.5.07.0037</text:p>
          </table:table-cell>
          <table:table-cell office:value-type="date" office:date-value="2019-07-19T12:31:28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79-12.2019.5.07.0037</text:p>
          </table:table-cell>
          <table:table-cell office:value-type="date" office:date-value="2019-07-19T12:34:35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81-79.2019.5.07.0037</text:p>
          </table:table-cell>
          <table:table-cell office:value-type="date" office:date-value="2019-07-12T14:52:43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82-64.2019.5.07.0037</text:p>
          </table:table-cell>
          <table:table-cell office:value-type="date" office:date-value="2019-07-12T14:56:41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83-49.2019.5.07.0037</text:p>
          </table:table-cell>
          <table:table-cell office:value-type="date" office:date-value="2019-07-12T14:57:49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85-19.2019.5.07.0037</text:p>
          </table:table-cell>
          <table:table-cell office:value-type="date" office:date-value="2019-07-12T15:10:31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86-04.2019.5.07.0037</text:p>
          </table:table-cell>
          <table:table-cell office:value-type="date" office:date-value="2019-07-12T15:18:33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92-11.2019.5.07.0037</text:p>
          </table:table-cell>
          <table:table-cell office:value-type="date" office:date-value="2019-07-12T15:19:34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97-33.2019.5.07.0037</text:p>
          </table:table-cell>
          <table:table-cell office:value-type="date" office:date-value="2019-07-18T14:29:25">
            <text:p>1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03-40.2019.5.07.0037</text:p>
          </table:table-cell>
          <table:table-cell office:value-type="date" office:date-value="2019-07-18T14:35:34">
            <text:p>18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09-47.2019.5.07.0037</text:p>
          </table:table-cell>
          <table:table-cell office:value-type="date" office:date-value="2019-07-19T15:54:18">
            <text:p>1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991-08.2018.5.07.0007</text:p>
          </table:table-cell>
          <table:table-cell office:value-type="date" office:date-value="2019-06-07T13:04:01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062-19.2018.5.07.0004</text:p>
          </table:table-cell>
          <table:table-cell office:value-type="date" office:date-value="2019-06-14T11:53:13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161-83.2018.5.07.0005</text:p>
          </table:table-cell>
          <table:table-cell office:value-type="date" office:date-value="2019-06-14T11:51:54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176-55.2018.5.07.0004</text:p>
          </table:table-cell>
          <table:table-cell office:value-type="date" office:date-value="2019-06-06T11:46:28">
            <text:p>6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44-05.2018.5.07.0004</text:p>
          </table:table-cell>
          <table:table-cell office:value-type="date" office:date-value="2019-08-06T10:11:23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70-03.2018.5.07.0004</text:p>
          </table:table-cell>
          <table:table-cell office:value-type="date" office:date-value="2019-06-14T11:38:17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303-90.2018.5.07.0004</text:p>
          </table:table-cell>
          <table:table-cell office:value-type="date" office:date-value="2019-06-07T13:03:31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358-41.2018.5.07.0004</text:p>
          </table:table-cell>
          <table:table-cell office:value-type="date" office:date-value="2019-06-07T13:11:09">
            <text:p>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372-25.2018.5.07.0004</text:p>
          </table:table-cell>
          <table:table-cell office:value-type="date" office:date-value="2019-06-14T11:55:18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384-39.2018.5.07.0004</text:p>
          </table:table-cell>
          <table:table-cell office:value-type="date" office:date-value="2019-06-07T13:11:36">
            <text:p>7/6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MANUELA DE ALBUQUERQUE VIANA</text:p>
          </table:table-cell>
          <table:covered-table-cell table:style-name="ce10"/>
          <table:table-cell table:style-name="ce16" office:value-type="float" office:value="97">
            <text:p>97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5">
            <text:p>MARCELO LIMA GUERRA</text:p>
          </table:table-cell>
          <table:table-cell office:value-type="string">
            <text:p>Pet</text:p>
          </table:table-cell>
          <table:table-cell office:value-type="string">
            <text:p>0000954-38.2015.5.07.0022</text:p>
          </table:table-cell>
          <table:table-cell office:value-type="date" office:date-value="2019-05-28T13:50:02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25-52.2018.5.07.0022</text:p>
          </table:table-cell>
          <table:table-cell office:value-type="date" office:date-value="2019-04-22T13:03:22">
            <text:p>22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39-88.2018.5.07.0022</text:p>
          </table:table-cell>
          <table:table-cell office:value-type="date" office:date-value="2019-05-12T22:38:43">
            <text:p>12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32-22.2016.5.07.0022</text:p>
          </table:table-cell>
          <table:table-cell office:value-type="date" office:date-value="2019-08-13T13:14:31">
            <text:p>13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98-27.2017.5.07.0022</text:p>
          </table:table-cell>
          <table:table-cell office:value-type="date" office:date-value="2019-04-25T14:28:47">
            <text:p>25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64-51.2017.5.07.0004</text:p>
          </table:table-cell>
          <table:table-cell office:value-type="date" office:date-value="2019-05-23T19:40:52">
            <text:p>23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51-61.2019.5.07.0022</text:p>
          </table:table-cell>
          <table:table-cell office:value-type="date" office:date-value="2019-04-05T07:43:10">
            <text:p>5/4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53-31.2019.5.07.0022</text:p>
          </table:table-cell>
          <table:table-cell office:value-type="date" office:date-value="2019-08-16T12:17:31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97-05.2019.5.07.0022</text:p>
          </table:table-cell>
          <table:table-cell office:value-type="date" office:date-value="2019-08-12T10:12:23">
            <text:p>12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09-19.2019.5.07.0022</text:p>
          </table:table-cell>
          <table:table-cell office:value-type="date" office:date-value="2019-08-16T12:18:49">
            <text:p>1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36-02.2019.5.07.0022</text:p>
          </table:table-cell>
          <table:table-cell office:value-type="date" office:date-value="2019-08-08T15:53:17">
            <text:p>8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46-46.2019.5.07.0022</text:p>
          </table:table-cell>
          <table:table-cell office:value-type="date" office:date-value="2019-08-15T16:34:14">
            <text:p>15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53-38.2019.5.07.0022</text:p>
          </table:table-cell>
          <table:table-cell office:value-type="date" office:date-value="2019-08-15T16:32:31">
            <text:p>15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22-07.2018.5.07.0022</text:p>
          </table:table-cell>
          <table:table-cell office:value-type="date" office:date-value="2019-05-27T08:44:22">
            <text:p>2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621-18.2017.5.07.0022</text:p>
          </table:table-cell>
          <table:table-cell office:value-type="date" office:date-value="2019-05-08T15:58:52">
            <text:p>8/5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MARCELO LIMA GUERRA</text:p>
          </table:table-cell>
          <table:covered-table-cell table:style-name="ce10"/>
          <table:table-cell table:style-name="ce16" office:value-type="float" office:value="15">
            <text:p>15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1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0405-19.2019.5.07.0012</text:p>
          </table:table-cell>
          <table:table-cell office:value-type="date" office:date-value="2019-06-21T09:06:12">
            <text:p>21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ACum</text:p>
          </table:table-cell>
          <table:table-cell office:value-type="string">
            <text:p>0001379-90.2018.5.07.0012</text:p>
          </table:table-cell>
          <table:table-cell office:value-type="date" office:date-value="2019-06-02T06:59:31">
            <text:p>2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ConPag</text:p>
          </table:table-cell>
          <table:table-cell office:value-type="string">
            <text:p>0000524-14.2018.5.07.0012</text:p>
          </table:table-cell>
          <table:table-cell office:value-type="date" office:date-value="2019-05-22T11:52:05">
            <text:p>22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96-84.2018.5.07.0012</text:p>
          </table:table-cell>
          <table:table-cell office:value-type="date" office:date-value="2019-06-21T09:09:02">
            <text:p>21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83-47.2018.5.07.0012</text:p>
          </table:table-cell>
          <table:table-cell office:value-type="date" office:date-value="2019-07-01T12:48:04">
            <text:p>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48-94.2018.5.07.0012</text:p>
          </table:table-cell>
          <table:table-cell office:value-type="date" office:date-value="2019-07-01T11:07:24">
            <text:p>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30-69.2017.5.07.0012</text:p>
          </table:table-cell>
          <table:table-cell office:value-type="date" office:date-value="2019-06-17T07:48:44">
            <text:p>1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88-72.2017.5.07.0012</text:p>
          </table:table-cell>
          <table:table-cell office:value-type="date" office:date-value="2019-06-02T07:09:42">
            <text:p>2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35-12.2018.5.07.0012</text:p>
          </table:table-cell>
          <table:table-cell office:value-type="date" office:date-value="2019-06-17T15:00:58">
            <text:p>1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43-86.2018.5.07.0012</text:p>
          </table:table-cell>
          <table:table-cell office:value-type="date" office:date-value="2019-05-20T10:28:23">
            <text:p>20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53-60.2018.5.07.0003</text:p>
          </table:table-cell>
          <table:table-cell office:value-type="date" office:date-value="2019-06-05T14:08:40">
            <text:p>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138-19.2018.5.07.0012</text:p>
          </table:table-cell>
          <table:table-cell office:value-type="date" office:date-value="2019-06-03T11:38:55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261-17.2018.5.07.0012</text:p>
          </table:table-cell>
          <table:table-cell office:value-type="date" office:date-value="2019-06-21T09:04:57">
            <text:p>21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269-83.2016.5.07.0005</text:p>
          </table:table-cell>
          <table:table-cell office:value-type="date" office:date-value="2019-06-04T13:47:38">
            <text:p>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276-83.2018.5.07.0012</text:p>
          </table:table-cell>
          <table:table-cell office:value-type="date" office:date-value="2019-07-15T14:34:47">
            <text:p>1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285-72.2018.5.07.0003</text:p>
          </table:table-cell>
          <table:table-cell office:value-type="date" office:date-value="2019-07-11T10:52:59">
            <text:p>1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38-29.2017.5.07.0012</text:p>
          </table:table-cell>
          <table:table-cell office:value-type="date" office:date-value="2019-05-28T21:24:33">
            <text:p>28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42-66.2017.5.07.0012</text:p>
          </table:table-cell>
          <table:table-cell office:value-type="date" office:date-value="2019-05-24T11:39:21">
            <text:p>24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45-21.2017.5.07.0012</text:p>
          </table:table-cell>
          <table:table-cell office:value-type="date" office:date-value="2019-06-17T07:49:02">
            <text:p>1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62-91.2016.5.07.0012</text:p>
          </table:table-cell>
          <table:table-cell office:value-type="date" office:date-value="2019-07-01T14:21:04">
            <text:p>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81-87.2019.5.07.0010</text:p>
          </table:table-cell>
          <table:table-cell office:value-type="date" office:date-value="2019-06-05T13:38:39">
            <text:p>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02-64.2019.5.07.0012</text:p>
          </table:table-cell>
          <table:table-cell office:value-type="date" office:date-value="2019-06-17T07:48:06">
            <text:p>17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14-78.2019.5.07.0012</text:p>
          </table:table-cell>
          <table:table-cell office:value-type="date" office:date-value="2019-05-27T15:06:28">
            <text:p>27/5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55-45.2019.5.07.0012</text:p>
          </table:table-cell>
          <table:table-cell office:value-type="date" office:date-value="2019-06-21T09:12:59">
            <text:p>21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62-37.2019.5.07.0012</text:p>
          </table:table-cell>
          <table:table-cell office:value-type="date" office:date-value="2019-07-05T14:46:18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85-80.2019.5.07.0012</text:p>
          </table:table-cell>
          <table:table-cell office:value-type="date" office:date-value="2019-07-15T14:34:00">
            <text:p>1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22-10.2019.5.07.0012</text:p>
          </table:table-cell>
          <table:table-cell office:value-type="date" office:date-value="2019-07-15T14:32:37">
            <text:p>1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35-09.2019.5.07.0012</text:p>
          </table:table-cell>
          <table:table-cell office:value-type="date" office:date-value="2019-07-15T14:36:17">
            <text:p>1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92-89.2018.5.07.0005</text:p>
          </table:table-cell>
          <table:table-cell office:value-type="date" office:date-value="2019-07-15T11:08:06">
            <text:p>1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091-45.2018.5.07.0012</text:p>
          </table:table-cell>
          <table:table-cell office:value-type="date" office:date-value="2019-06-03T11:39:22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812-33.2014.5.07.0013</text:p>
          </table:table-cell>
          <table:table-cell office:value-type="date" office:date-value="2019-01-21T13:00:23">
            <text:p>21/1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6" office:value-type="float" office:value="31">
            <text:p>3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5">
            <text:p>RAIMUNDO DIAS DE OLIVEIRA NETO</text:p>
          </table:table-cell>
          <table:table-cell office:value-type="string">
            <text:p>ConPag</text:p>
          </table:table-cell>
          <table:table-cell office:value-type="string">
            <text:p>0000105-03.2018.5.07.0009</text:p>
          </table:table-cell>
          <table:table-cell office:value-type="date" office:date-value="2019-07-09T13:52:21">
            <text:p>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ConPag</text:p>
          </table:table-cell>
          <table:table-cell office:value-type="string">
            <text:p>0000120-35.2019.5.07.0009</text:p>
          </table:table-cell>
          <table:table-cell office:value-type="date" office:date-value="2019-06-05T11:17:19">
            <text:p>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ConPag</text:p>
          </table:table-cell>
          <table:table-cell office:value-type="string">
            <text:p>0000478-82.2019.5.07.0014</text:p>
          </table:table-cell>
          <table:table-cell office:value-type="date" office:date-value="2019-06-11T12:01:32">
            <text:p>11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404-43.2019.5.07.0009</text:p>
          </table:table-cell>
          <table:table-cell office:value-type="date" office:date-value="2019-07-16T10:29:25">
            <text:p>16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878-48.2018.5.07.0009</text:p>
          </table:table-cell>
          <table:table-cell office:value-type="date" office:date-value="2019-06-28T10:28:41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Alç</text:p>
          </table:table-cell>
          <table:table-cell office:value-type="string">
            <text:p>0000299-51.2019.5.07.0014</text:p>
          </table:table-cell>
          <table:table-cell office:value-type="date" office:date-value="2019-06-11T12:00:37">
            <text:p>11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139-56.2019.5.07.0004</text:p>
          </table:table-cell>
          <table:table-cell office:value-type="date" office:date-value="2019-06-14T14:28:41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215-65.2019.5.07.0009</text:p>
          </table:table-cell>
          <table:table-cell office:value-type="date" office:date-value="2019-07-09T08:06:56">
            <text:p>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44-55.2019.5.07.0014</text:p>
          </table:table-cell>
          <table:table-cell office:value-type="date" office:date-value="2019-06-11T12:01:03">
            <text:p>11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60-24.2019.5.07.0009</text:p>
          </table:table-cell>
          <table:table-cell office:value-type="date" office:date-value="2019-07-09T08:08:48">
            <text:p>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77-94.2018.5.07.0009</text:p>
          </table:table-cell>
          <table:table-cell office:value-type="date" office:date-value="2019-06-21T14:07:41">
            <text:p>21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49-81.2018.5.07.0009</text:p>
          </table:table-cell>
          <table:table-cell office:value-type="date" office:date-value="2019-07-12T10:02:23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466-68.2019.5.07.0014</text:p>
          </table:table-cell>
          <table:table-cell office:value-type="date" office:date-value="2019-06-10T12:36:21">
            <text:p>10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64-57.2018.5.07.0009</text:p>
          </table:table-cell>
          <table:table-cell office:value-type="date" office:date-value="2019-06-28T13:32:09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978-03.2018.5.07.0009</text:p>
          </table:table-cell>
          <table:table-cell office:value-type="date" office:date-value="2019-06-03T16:00:48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23-07.2018.5.07.0009</text:p>
          </table:table-cell>
          <table:table-cell office:value-type="date" office:date-value="2019-06-03T16:05:10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053-42.2018.5.07.0009</text:p>
          </table:table-cell>
          <table:table-cell office:value-type="date" office:date-value="2019-06-28T13:22:16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539-61.2017.5.07.0009</text:p>
          </table:table-cell>
          <table:table-cell office:value-type="date" office:date-value="2019-07-05T10:05:39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558-67.2017.5.07.0009</text:p>
          </table:table-cell>
          <table:table-cell office:value-type="date" office:date-value="2019-06-14T13:32:49">
            <text:p>14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36-68.2017.5.07.0009</text:p>
          </table:table-cell>
          <table:table-cell office:value-type="date" office:date-value="2019-07-11T16:08:04">
            <text:p>1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49-04.2016.5.07.0009</text:p>
          </table:table-cell>
          <table:table-cell office:value-type="date" office:date-value="2019-07-05T10:02:26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878-20.2017.5.07.0009</text:p>
          </table:table-cell>
          <table:table-cell office:value-type="date" office:date-value="2019-06-05T12:19:34">
            <text:p>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047-63.2019.5.07.0009</text:p>
          </table:table-cell>
          <table:table-cell office:value-type="date" office:date-value="2019-07-11T14:20:09">
            <text:p>1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00-44.2019.5.07.0009</text:p>
          </table:table-cell>
          <table:table-cell office:value-type="date" office:date-value="2019-06-03T16:03:00">
            <text:p>3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82-75.2019.5.07.0009</text:p>
          </table:table-cell>
          <table:table-cell office:value-type="date" office:date-value="2019-07-05T11:00:20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91-28.2019.5.07.0012</text:p>
          </table:table-cell>
          <table:table-cell office:value-type="date" office:date-value="2019-07-05T10:10:52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291-74.2019.5.07.0014</text:p>
          </table:table-cell>
          <table:table-cell office:value-type="date" office:date-value="2019-06-11T11:50:18">
            <text:p>11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46-40.2019.5.07.0009</text:p>
          </table:table-cell>
          <table:table-cell office:value-type="date" office:date-value="2019-07-01T13:59:36">
            <text:p>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52-47.2019.5.07.0009</text:p>
          </table:table-cell>
          <table:table-cell office:value-type="date" office:date-value="2019-07-05T09:58:55">
            <text:p>5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364-32.2017.5.07.0009</text:p>
          </table:table-cell>
          <table:table-cell office:value-type="date" office:date-value="2019-06-19T13:25:48">
            <text:p>19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07-46.2018.5.07.0009</text:p>
          </table:table-cell>
          <table:table-cell office:value-type="date" office:date-value="2019-06-12T14:24:25">
            <text:p>12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086-32.2018.5.07.0009</text:p>
          </table:table-cell>
          <table:table-cell office:value-type="date" office:date-value="2019-06-05T09:38:32">
            <text:p>5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137-14.2016.5.07.0009</text:p>
          </table:table-cell>
          <table:table-cell office:value-type="date" office:date-value="2019-07-09T13:50:16">
            <text:p>9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873-95.2017.5.07.0009</text:p>
          </table:table-cell>
          <table:table-cell office:value-type="date" office:date-value="2019-06-28T13:29:17">
            <text:p>28/6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991-71.2017.5.07.0009</text:p>
          </table:table-cell>
          <table:table-cell office:value-type="date" office:date-value="2019-06-05T11:11:15">
            <text:p>5/6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6" office:value-type="float" office:value="35">
            <text:p>35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4">
            <text:p>ROSA DE LOURDES AZEVEDO BRINGEL</text:p>
          </table:table-cell>
          <table:table-cell office:value-type="string">
            <text:p>RTOrd</text:p>
          </table:table-cell>
          <table:table-cell office:value-type="string">
            <text:p>0000350-80.2019.5.07.0008</text:p>
          </table:table-cell>
          <table:table-cell office:value-type="date" office:date-value="2019-08-07T07:53:47">
            <text:p>7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65-49.2019.5.07.0008</text:p>
          </table:table-cell>
          <table:table-cell office:value-type="date" office:date-value="2019-07-12T08:39:21">
            <text:p>12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398-78.2018.5.07.0018</text:p>
          </table:table-cell>
          <table:table-cell office:value-type="date" office:date-value="2019-07-31T15:34:41">
            <text:p>3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723-35.2017.5.07.0003</text:p>
          </table:table-cell>
          <table:table-cell office:value-type="date" office:date-value="2019-07-12T07:49:13">
            <text:p>12/7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0">
            <text:p>ROSSANA RAIA DOS SANTOS</text:p>
          </table:table-cell>
          <table:table-cell office:value-type="string">
            <text:p>ConPag</text:p>
          </table:table-cell>
          <table:table-cell office:value-type="string">
            <text:p>0001086-44.2018.5.07.0005</text:p>
          </table:table-cell>
          <table:table-cell office:value-type="date" office:date-value="2019-08-14T12:16:12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ConPag</text:p>
          </table:table-cell>
          <table:table-cell office:value-type="string">
            <text:p>0001178-22.2018.5.07.0005</text:p>
          </table:table-cell>
          <table:table-cell office:value-type="date" office:date-value="2019-07-03T13:19:39">
            <text:p>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0550-33.2018.5.07.0005</text:p>
          </table:table-cell>
          <table:table-cell office:value-type="date" office:date-value="2019-08-14T12:16:39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1188-66.2018.5.07.0005</text:p>
          </table:table-cell>
          <table:table-cell office:value-type="date" office:date-value="2019-08-14T12:17:12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1341-02.2018.5.07.0005</text:p>
          </table:table-cell>
          <table:table-cell office:value-type="date" office:date-value="2019-08-14T12:25:06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ET</text:p>
          </table:table-cell>
          <table:table-cell office:value-type="string">
            <text:p>0001345-39.2018.5.07.0005</text:p>
          </table:table-cell>
          <table:table-cell office:value-type="date" office:date-value="2019-07-03T09:49:10">
            <text:p>3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311-92.2019.5.07.0005</text:p>
          </table:table-cell>
          <table:table-cell office:value-type="date" office:date-value="2019-07-04T15:36:42">
            <text:p>4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151-67.2019.5.07.0005</text:p>
          </table:table-cell>
          <table:table-cell office:value-type="date" office:date-value="2019-08-01T13:47:59">
            <text:p>1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168-75.2018.5.07.0005</text:p>
          </table:table-cell>
          <table:table-cell office:value-type="date" office:date-value="2019-08-14T12:07:39">
            <text:p>14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1223-26.2018.5.07.0005</text:p>
          </table:table-cell>
          <table:table-cell office:value-type="date" office:date-value="2019-08-14T11:07:57">
            <text:p>14/8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6" office:value-type="float" office:value="10">
            <text:p>10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1">
            <text:p>ROSSANA TALIA MODESTO GOMES SAMPAIO</text:p>
          </table:table-cell>
          <table:table-cell office:value-type="string">
            <text:p>ConPag</text:p>
          </table:table-cell>
          <table:table-cell office:value-type="string">
            <text:p>0000533-76.2019.5.07.0032</text:p>
          </table:table-cell>
          <table:table-cell office:value-type="date" office:date-value="2019-08-06T11:30:43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078-11.2019.5.07.0033</text:p>
          </table:table-cell>
          <table:table-cell office:value-type="date" office:date-value="2019-07-31T12:07:19">
            <text:p>3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0639-38.2019.5.07.0032</text:p>
          </table:table-cell>
          <table:table-cell office:value-type="date" office:date-value="2019-08-02T07:57:08">
            <text:p>2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520-49.2018.5.07.0032</text:p>
          </table:table-cell>
          <table:table-cell office:value-type="date" office:date-value="2019-08-01T08:30:26">
            <text:p>1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Ord</text:p>
          </table:table-cell>
          <table:table-cell office:value-type="string">
            <text:p>0001754-31.2018.5.07.0032</text:p>
          </table:table-cell>
          <table:table-cell office:value-type="date" office:date-value="2019-08-02T09:08:39">
            <text:p>2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18-55.2019.5.07.0032</text:p>
          </table:table-cell>
          <table:table-cell office:value-type="date" office:date-value="2019-08-06T11:13:29">
            <text:p>6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472-75.2019.5.07.0014</text:p>
          </table:table-cell>
          <table:table-cell office:value-type="date" office:date-value="2019-08-15T14:34:24">
            <text:p>15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01-71.2019.5.07.0032</text:p>
          </table:table-cell>
          <table:table-cell office:value-type="date" office:date-value="2019-07-31T13:02:37">
            <text:p>31/7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562-29.2019.5.07.0032</text:p>
          </table:table-cell>
          <table:table-cell office:value-type="date" office:date-value="2019-08-01T11:29:12">
            <text:p>1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722-54.2019.5.07.0032</text:p>
          </table:table-cell>
          <table:table-cell office:value-type="date" office:date-value="2019-08-09T14:20:12">
            <text:p>9/8/2019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office:value-type="string">
            <text:p>RTSum</text:p>
          </table:table-cell>
          <table:table-cell office:value-type="string">
            <text:p>0000869-80.2019.5.07.0032</text:p>
          </table:table-cell>
          <table:table-cell office:value-type="date" office:date-value="2019-08-15T14:17:14">
            <text:p>15/8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6" office:value-type="float" office:value="11">
            <text:p>1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>
            <text:p>TACIANA ORLOVICIN GONÇALVES PITA</text:p>
          </table:table-cell>
          <table:table-cell office:value-type="string">
            <text:p>RTOrd</text:p>
          </table:table-cell>
          <table:table-cell office:value-type="string">
            <text:p>0000215-86.2019.5.07.0002</text:p>
          </table:table-cell>
          <table:table-cell office:value-type="date" office:date-value="2019-07-12T07:51:46">
            <text:p>12/7/201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TACIANA ORLOVICIN GONÇALVES PIT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11" office:value-type="string" table:number-columns-spanned="2" table:number-rows-spanned="1">
            <text:p>Total de Processos</text:p>
          </table:table-cell>
          <table:covered-table-cell table:style-name="ce11"/>
          <table:table-cell table:style-name="ce17" office:value-type="float" office:value="872">
            <text:p>872</text:p>
          </table:table-cell>
          <table:table-cell table:style-name="ce17"/>
          <table:table-cell table:number-columns-repeated="1019"/>
        </table:table-row>
        <table:table-row table:style-name="ro6" table:number-rows-repeated="220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5" table:number-rows-repeated="110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6" table:number-rows-repeated="144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5" table:number-rows-repeated="42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6" table:number-rows-repeated="121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5" table:number-rows-repeated="180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6" table:number-rows-repeated="30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7">
          <table:table-cell table:number-columns-repeated="2"/>
          <table:table-cell table:style-name="ce1" table:number-columns-repeated="3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16/10/2019</text:date>, <text:time>14:58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2-21T13:51:03</meta:creation-date>
    <dc:creator>Usuário do Windows</dc:creator>
    <dc:date>2019-10-16T14:13:14</dc:date>
    <meta:document-statistic meta:table-count="1" meta:cell-count="2713" meta:object-count="1"/>
    <meta:generator>OpenOffice/4.1.4$Win32 OpenOffice.org_project/414m5$Build-9788</meta:generator>
  </office:meta>
</office:document-meta>
</file>