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5.011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_28_C.1_29_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100">
      <style:table-cell-properties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(C.1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>
            <draw:frame table:end-cell-address="'(C.1)'.B3" table:end-x="1.609cm" table:end-y="0.422cm" draw:z-index="0" draw:name="Picture 1" draw:style-name="gr1" draw:text-style-name="P1" svg:width="5.215cm" svg:height="0.899cm" svg:x="0.075cm" svg:y="0.42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4" table:number-rows-spanned="3">
            <text:p>Corregedoria-Geral da Justiça do Trabalho Data da Última Atualização: 27/08/2019</text:p>
            <text:p/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covered-table-cell table:number-columns-repeated="4" table:style-name="ce2"/>
          <table:table-cell table:number-columns-repeated="1020"/>
        </table:table-row>
        <table:table-row table:style-name="ro1">
          <table:covered-table-cell table:number-columns-repeated="4" table:style-name="ce2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3">
            <text:p><text:s/>Processos com Instrução Encerrada Aguardando Prolação de Sentença</text:p>
            <text:p><text:s/>com prazo vencido: <text:s/>745 <text:s/>processo(s).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covered-table-cell table:number-columns-repeated="4" table:style-name="ce4"/>
          <table:table-cell table:number-columns-repeated="1020"/>
        </table:table-row>
        <table:table-row table:style-name="ro1">
          <table:covered-table-cell table:number-columns-repeated="4" table:style-name="ce4"/>
          <table:table-cell table:number-columns-repeated="1020"/>
        </table:table-row>
        <table:table-row table:style-name="ro1">
          <table:table-cell table:style-name="ce5" office:value-type="string" table:number-columns-spanned="4" table:number-rows-spanned="2">
            <text:p>Período: <text:s/>31/07/2019 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covered-table-cell table:number-columns-repeated="4" table:style-name="ce6"/>
          <table:table-cell table:style-name="ce16" table:number-columns-repeated="1020"/>
        </table:table-row>
        <table:table-row table:style-name="ro4"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1" office:value-type="string">
            <text:p>Número do Processo</text:p>
          </table:table-cell>
          <table:table-cell table:style-name="ce11" office:value-type="string">
            <text:p>Data da Ocorrência</text:p>
          </table:table-cell>
          <table:table-cell table:style-name="ce16" table:number-columns-repeated="1020"/>
        </table:table-row>
        <table:table-row table:style-name="ro5">
          <table:table-cell table:style-name="ce8" office:value-type="string" table:number-columns-spanned="1" table:number-rows-spanned="13">
            <text:p>ANA CAROLINE BENTO MACIEL FREITAS</text:p>
          </table:table-cell>
          <table:table-cell table:style-name="ce8" office:value-type="string">
            <text:p>RTOrd</text:p>
          </table:table-cell>
          <table:table-cell table:style-name="ce12" office:value-type="string">
            <text:p>0000114-56.2019.5.07.0032</text:p>
          </table:table-cell>
          <table:table-cell table:style-name="ce15" office:value-type="date" office:date-value="2019-04-05T13:15:18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17-11.2019.5.07.0032</text:p>
          </table:table-cell>
          <table:table-cell table:style-name="ce15" office:value-type="date" office:date-value="2019-04-05T10:34:10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56-08.2019.5.07.0032</text:p>
          </table:table-cell>
          <table:table-cell table:style-name="ce15" office:value-type="date" office:date-value="2019-05-08T13:49:16">
            <text:p>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79-51.2019.5.07.0032</text:p>
          </table:table-cell>
          <table:table-cell table:style-name="ce15" office:value-type="date" office:date-value="2019-04-22T08:04:33">
            <text:p>2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96-87.2019.5.07.0032</text:p>
          </table:table-cell>
          <table:table-cell table:style-name="ce15" office:value-type="date" office:date-value="2019-05-13T15:01:06">
            <text:p>1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81-73.2019.5.07.0032</text:p>
          </table:table-cell>
          <table:table-cell table:style-name="ce15" office:value-type="date" office:date-value="2019-05-06T13:39:09">
            <text:p>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26-87.2018.5.07.0032</text:p>
          </table:table-cell>
          <table:table-cell table:style-name="ce15" office:value-type="date" office:date-value="2019-03-28T13:17:23">
            <text:p>2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62-08.2018.5.07.0032</text:p>
          </table:table-cell>
          <table:table-cell table:style-name="ce15" office:value-type="date" office:date-value="2019-04-02T14:28:00">
            <text:p>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86-40.2019.5.07.0033</text:p>
          </table:table-cell>
          <table:table-cell table:style-name="ce15" office:value-type="date" office:date-value="2019-04-09T11:06:53">
            <text:p>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86-95.2019.5.07.0032</text:p>
          </table:table-cell>
          <table:table-cell table:style-name="ce15" office:value-type="date" office:date-value="2019-04-29T14:17:11">
            <text:p>2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38-91.2019.5.07.0032</text:p>
          </table:table-cell>
          <table:table-cell table:style-name="ce15" office:value-type="date" office:date-value="2019-05-06T13:39:52">
            <text:p>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59-67.2019.5.07.0032</text:p>
          </table:table-cell>
          <table:table-cell table:style-name="ce15" office:value-type="date" office:date-value="2019-05-13T14:16:15">
            <text:p>1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690-21.2018.5.07.0032</text:p>
          </table:table-cell>
          <table:table-cell table:style-name="ce15" office:value-type="date" office:date-value="2019-03-28T13:17:54">
            <text:p>28/3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3" office:value-type="float" office:value="13">
            <text:p>13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26">
            <text:p>ANA PAULA BARROSO SOBREIRA PINHEIRO</text:p>
          </table:table-cell>
          <table:table-cell table:style-name="ce8" office:value-type="string">
            <text:p>RTOrd</text:p>
          </table:table-cell>
          <table:table-cell table:style-name="ce12" office:value-type="string">
            <text:p>0000027-18.2018.5.07.0006</text:p>
          </table:table-cell>
          <table:table-cell table:style-name="ce15" office:value-type="date" office:date-value="2019-04-15T10:42:42">
            <text:p>1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07-80.2017.5.07.0002</text:p>
          </table:table-cell>
          <table:table-cell table:style-name="ce15" office:value-type="date" office:date-value="2019-04-09T14:04:55">
            <text:p>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57-24.2018.5.07.0018</text:p>
          </table:table-cell>
          <table:table-cell table:style-name="ce15" office:value-type="date" office:date-value="2019-04-24T07:32:39">
            <text:p>2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18-86.2018.5.07.0018</text:p>
          </table:table-cell>
          <table:table-cell table:style-name="ce15" office:value-type="date" office:date-value="2019-04-23T10:47:55">
            <text:p>2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45-08.2018.5.07.0006</text:p>
          </table:table-cell>
          <table:table-cell table:style-name="ce15" office:value-type="date" office:date-value="2019-03-14T14:24:17">
            <text:p>14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88-67.2018.5.07.0015</text:p>
          </table:table-cell>
          <table:table-cell table:style-name="ce15" office:value-type="date" office:date-value="2019-04-02T13:33:01">
            <text:p>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97-27.2018.5.07.0018</text:p>
          </table:table-cell>
          <table:table-cell table:style-name="ce15" office:value-type="date" office:date-value="2019-05-10T08:00:15">
            <text:p>1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93-94.2018.5.07.0018</text:p>
          </table:table-cell>
          <table:table-cell table:style-name="ce15" office:value-type="date" office:date-value="2019-04-03T08:26:59">
            <text:p>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10-42.2018.5.07.0015</text:p>
          </table:table-cell>
          <table:table-cell table:style-name="ce15" office:value-type="date" office:date-value="2019-02-25T08:36:08">
            <text:p>25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32-02.2015.5.07.0017</text:p>
          </table:table-cell>
          <table:table-cell table:style-name="ce15" office:value-type="date" office:date-value="2019-05-03T10:43:12">
            <text:p>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80-50.2018.5.07.0003</text:p>
          </table:table-cell>
          <table:table-cell table:style-name="ce15" office:value-type="date" office:date-value="2019-05-08T09:05:53">
            <text:p>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90-13.2018.5.07.0015</text:p>
          </table:table-cell>
          <table:table-cell table:style-name="ce15" office:value-type="date" office:date-value="2019-04-22T14:16:05">
            <text:p>2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446-22.2017.5.07.0002</text:p>
          </table:table-cell>
          <table:table-cell table:style-name="ce15" office:value-type="date" office:date-value="2019-05-02T13:52:37">
            <text:p>2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514-33.2017.5.07.0014</text:p>
          </table:table-cell>
          <table:table-cell table:style-name="ce15" office:value-type="date" office:date-value="2018-08-17T07:16:50">
            <text:p>17/8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41-29.2019.5.07.0018</text:p>
          </table:table-cell>
          <table:table-cell table:style-name="ce15" office:value-type="date" office:date-value="2019-05-14T10:02:31">
            <text:p>14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52-58.2019.5.07.0018</text:p>
          </table:table-cell>
          <table:table-cell table:style-name="ce15" office:value-type="date" office:date-value="2019-05-06T12:53:39">
            <text:p>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57-89.2019.5.07.0015</text:p>
          </table:table-cell>
          <table:table-cell table:style-name="ce15" office:value-type="date" office:date-value="2019-04-03T13:38:11">
            <text:p>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00-69.2019.5.07.0018</text:p>
          </table:table-cell>
          <table:table-cell table:style-name="ce15" office:value-type="date" office:date-value="2019-04-23T10:37:30">
            <text:p>2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07-61.2019.5.07.0018</text:p>
          </table:table-cell>
          <table:table-cell table:style-name="ce15" office:value-type="date" office:date-value="2019-04-30T08:42:00">
            <text:p>30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45-24.2019.5.07.0002</text:p>
          </table:table-cell>
          <table:table-cell table:style-name="ce15" office:value-type="date" office:date-value="2019-05-14T08:20:04">
            <text:p>14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50-50.2019.5.07.0018</text:p>
          </table:table-cell>
          <table:table-cell table:style-name="ce15" office:value-type="date" office:date-value="2019-05-10T07:39:11">
            <text:p>1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119-04.2018.5.07.0015</text:p>
          </table:table-cell>
          <table:table-cell table:style-name="ce15" office:value-type="date" office:date-value="2019-05-02T14:18:23">
            <text:p>2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168-81.2018.5.07.0003</text:p>
          </table:table-cell>
          <table:table-cell table:style-name="ce15" office:value-type="date" office:date-value="2019-05-15T11:50:47">
            <text:p>15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09-64.2018.5.07.0015</text:p>
          </table:table-cell>
          <table:table-cell table:style-name="ce15" office:value-type="date" office:date-value="2019-04-29T16:21:19">
            <text:p>2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23-87.2018.5.07.0002</text:p>
          </table:table-cell>
          <table:table-cell table:style-name="ce15" office:value-type="date" office:date-value="2019-04-25T14:12:38">
            <text:p>2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50-43.2018.5.07.0011</text:p>
          </table:table-cell>
          <table:table-cell table:style-name="ce15" office:value-type="date" office:date-value="2019-04-30T14:46:29">
            <text:p>30/4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ANA PAULA BARROSO SOBREIRA PINHEIRO</text:p>
          </table:table-cell>
          <table:covered-table-cell table:style-name="ce9"/>
          <table:table-cell table:style-name="ce13" office:value-type="float" office:value="26">
            <text:p>26</text:p>
          </table:table-cell>
          <table:table-cell table:style-name="ce13"/>
          <table:table-cell table:number-columns-repeated="1020"/>
        </table:table-row>
        <table:table-row table:style-name="ro6">
          <table:table-cell table:style-name="ce8" office:value-type="string">
            <text:p>ANTÔNIO GONÇALVES PEREIRA</text:p>
          </table:table-cell>
          <table:table-cell table:style-name="ce8" office:value-type="string">
            <text:p>ACum</text:p>
          </table:table-cell>
          <table:table-cell table:style-name="ce12" office:value-type="string">
            <text:p>0000176-05.2019.5.07.0030</text:p>
          </table:table-cell>
          <table:table-cell table:style-name="ce15" office:value-type="date" office:date-value="2019-05-24T12:33:27">
            <text:p>24/5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ANTÔNIO GONÇALVES PEREIRA</text:p>
          </table:table-cell>
          <table:covered-table-cell table:style-name="ce9"/>
          <table:table-cell table:style-name="ce13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7">
            <text:p>CARLOS LEONARDO TEIXEIRA CARNEIRO</text:p>
          </table:table-cell>
          <table:table-cell table:style-name="ce8" office:value-type="string">
            <text:p>CauInom</text:p>
          </table:table-cell>
          <table:table-cell table:style-name="ce12" office:value-type="string">
            <text:p>0001367-68.2016.5.07.0005</text:p>
          </table:table-cell>
          <table:table-cell table:style-name="ce15" office:value-type="date" office:date-value="2019-05-14T13:49:40">
            <text:p>14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Alç</text:p>
          </table:table-cell>
          <table:table-cell table:style-name="ce12" office:value-type="string">
            <text:p>0000337-63.2019.5.07.0014</text:p>
          </table:table-cell>
          <table:table-cell table:style-name="ce15" office:value-type="date" office:date-value="2019-06-17T14:17:09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33-46.2019.5.07.0005</text:p>
          </table:table-cell>
          <table:table-cell table:style-name="ce15" office:value-type="date" office:date-value="2019-06-04T13:21:28">
            <text:p>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22-76.2019.5.07.0005</text:p>
          </table:table-cell>
          <table:table-cell table:style-name="ce15" office:value-type="date" office:date-value="2019-06-10T13:58:36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72-19.2018.5.07.0014</text:p>
          </table:table-cell>
          <table:table-cell table:style-name="ce15" office:value-type="date" office:date-value="2019-06-17T14:16:36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37-65.2017.5.07.0005</text:p>
          </table:table-cell>
          <table:table-cell table:style-name="ce15" office:value-type="date" office:date-value="2019-06-14T08:19:30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17-72.2019.5.07.0014</text:p>
          </table:table-cell>
          <table:table-cell table:style-name="ce15" office:value-type="date" office:date-value="2019-06-13T08:11:41">
            <text:p>13/6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CARLOS LEONARDO TEIXEIRA CARNEIRO</text:p>
          </table:table-cell>
          <table:covered-table-cell table:style-name="ce9"/>
          <table:table-cell table:style-name="ce13" office:value-type="float" office:value="7">
            <text:p>7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5">
            <text:p>DANIELA PINHEIRO GOMES PESSOA</text:p>
          </table:table-cell>
          <table:table-cell table:style-name="ce8" office:value-type="string">
            <text:p>RTAlç</text:p>
          </table:table-cell>
          <table:table-cell table:style-name="ce12" office:value-type="string">
            <text:p>0000353-81.2019.5.07.0025</text:p>
          </table:table-cell>
          <table:table-cell table:style-name="ce15" office:value-type="date" office:date-value="2019-04-23T08:43:10">
            <text:p>2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Alç</text:p>
          </table:table-cell>
          <table:table-cell table:style-name="ce12" office:value-type="string">
            <text:p>0000355-51.2019.5.07.0025</text:p>
          </table:table-cell>
          <table:table-cell table:style-name="ce15" office:value-type="date" office:date-value="2019-04-23T08:50:48">
            <text:p>2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Alç</text:p>
          </table:table-cell>
          <table:table-cell table:style-name="ce12" office:value-type="string">
            <text:p>0000356-36.2019.5.07.0025</text:p>
          </table:table-cell>
          <table:table-cell table:style-name="ce15" office:value-type="date" office:date-value="2019-04-23T08:52:29">
            <text:p>2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Alç</text:p>
          </table:table-cell>
          <table:table-cell table:style-name="ce12" office:value-type="string">
            <text:p>0000594-55.2019.5.07.0025</text:p>
          </table:table-cell>
          <table:table-cell table:style-name="ce15" office:value-type="date" office:date-value="2019-06-10T09:04:50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70-13.2019.5.07.0025</text:p>
          </table:table-cell>
          <table:table-cell table:style-name="ce15" office:value-type="date" office:date-value="2019-04-26T11:43:14">
            <text:p>26/4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DANIELA PINHEIRO GOMES PESSOA</text:p>
          </table:table-cell>
          <table:covered-table-cell table:style-name="ce9"/>
          <table:table-cell table:style-name="ce13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27">
            <text:p>FABIO MELO FEIJAO</text:p>
          </table:table-cell>
          <table:table-cell table:style-name="ce8" office:value-type="string">
            <text:p>ACC</text:p>
          </table:table-cell>
          <table:table-cell table:style-name="ce12" office:value-type="string">
            <text:p>0001404-34.2017.5.07.0014</text:p>
          </table:table-cell>
          <table:table-cell table:style-name="ce15" office:value-type="date" office:date-value="2019-06-17T13:28:47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72-50.2018.5.07.0014</text:p>
          </table:table-cell>
          <table:table-cell table:style-name="ce15" office:value-type="date" office:date-value="2019-05-28T11:53:53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90-44.2019.5.07.0014</text:p>
          </table:table-cell>
          <table:table-cell table:style-name="ce15" office:value-type="date" office:date-value="2019-06-14T09:07:44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18-12.2019.5.07.0014</text:p>
          </table:table-cell>
          <table:table-cell table:style-name="ce15" office:value-type="date" office:date-value="2019-05-28T11:44:51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59-02.2017.5.07.0014</text:p>
          </table:table-cell>
          <table:table-cell table:style-name="ce15" office:value-type="date" office:date-value="2019-05-28T11:46:03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32-37.2018.5.07.0014</text:p>
          </table:table-cell>
          <table:table-cell table:style-name="ce15" office:value-type="date" office:date-value="2019-05-28T11:24:23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38-96.2018.5.07.0014</text:p>
          </table:table-cell>
          <table:table-cell table:style-name="ce15" office:value-type="date" office:date-value="2019-05-31T12:27:18">
            <text:p>31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56-54.2017.5.07.0014</text:p>
          </table:table-cell>
          <table:table-cell table:style-name="ce15" office:value-type="date" office:date-value="2019-05-28T11:32:06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27-56.2017.5.07.0014</text:p>
          </table:table-cell>
          <table:table-cell table:style-name="ce15" office:value-type="date" office:date-value="2019-05-28T11:47:31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58-42.2018.5.07.0014</text:p>
          </table:table-cell>
          <table:table-cell table:style-name="ce15" office:value-type="date" office:date-value="2019-05-28T11:33:54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85-84.2018.5.07.0014</text:p>
          </table:table-cell>
          <table:table-cell table:style-name="ce15" office:value-type="date" office:date-value="2019-05-28T11:43:02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94-24.2016.5.07.0014</text:p>
          </table:table-cell>
          <table:table-cell table:style-name="ce15" office:value-type="date" office:date-value="2019-05-28T11:26:15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484-95.2017.5.07.0014</text:p>
          </table:table-cell>
          <table:table-cell table:style-name="ce15" office:value-type="date" office:date-value="2019-05-28T11:39:36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13-10.2017.5.07.0014</text:p>
          </table:table-cell>
          <table:table-cell table:style-name="ce15" office:value-type="date" office:date-value="2019-05-28T11:30:30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31-31.2017.5.07.0014</text:p>
          </table:table-cell>
          <table:table-cell table:style-name="ce15" office:value-type="date" office:date-value="2019-05-28T11:57:50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52-07.2017.5.07.0014</text:p>
          </table:table-cell>
          <table:table-cell table:style-name="ce15" office:value-type="date" office:date-value="2019-05-28T12:08:00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04-03.2017.5.07.0014</text:p>
          </table:table-cell>
          <table:table-cell table:style-name="ce15" office:value-type="date" office:date-value="2019-05-09T12:32:46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83-90.2019.5.07.0014</text:p>
          </table:table-cell>
          <table:table-cell table:style-name="ce15" office:value-type="date" office:date-value="2019-05-13T08:00:33">
            <text:p>1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96-44.2019.5.07.0014</text:p>
          </table:table-cell>
          <table:table-cell table:style-name="ce15" office:value-type="date" office:date-value="2019-05-21T12:11:40">
            <text:p>21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77-79.2018.5.07.0014</text:p>
          </table:table-cell>
          <table:table-cell table:style-name="ce15" office:value-type="date" office:date-value="2019-05-28T11:28:25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696-47.2018.5.07.0014</text:p>
          </table:table-cell>
          <table:table-cell table:style-name="ce15" office:value-type="date" office:date-value="2019-05-09T13:15:25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23-96.2018.5.07.0014</text:p>
          </table:table-cell>
          <table:table-cell table:style-name="ce15" office:value-type="date" office:date-value="2019-05-28T11:41:15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70-70.2018.5.07.0014</text:p>
          </table:table-cell>
          <table:table-cell table:style-name="ce15" office:value-type="date" office:date-value="2019-05-28T11:50:11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82-84.2018.5.07.0014</text:p>
          </table:table-cell>
          <table:table-cell table:style-name="ce15" office:value-type="date" office:date-value="2019-05-28T11:59:59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91-98.2018.5.07.0014</text:p>
          </table:table-cell>
          <table:table-cell table:style-name="ce15" office:value-type="date" office:date-value="2019-04-30T07:46:43">
            <text:p>30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525-62.2017.5.07.0014</text:p>
          </table:table-cell>
          <table:table-cell table:style-name="ce15" office:value-type="date" office:date-value="2019-05-28T11:44:32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603-56.2017.5.07.0014</text:p>
          </table:table-cell>
          <table:table-cell table:style-name="ce15" office:value-type="date" office:date-value="2019-05-28T11:52:10">
            <text:p>28/5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3" office:value-type="float" office:value="27">
            <text:p>27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92">
            <text:p>FRANCISCO ANTÔNIO DA SILVA FORTUNA</text:p>
          </table:table-cell>
          <table:table-cell table:style-name="ce8" office:value-type="string">
            <text:p>ACC</text:p>
          </table:table-cell>
          <table:table-cell table:style-name="ce12" office:value-type="string">
            <text:p>0000666-04.2016.5.07.0007</text:p>
          </table:table-cell>
          <table:table-cell table:style-name="ce15" office:value-type="date" office:date-value="2019-04-05T16:33:34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ACP</text:p>
          </table:table-cell>
          <table:table-cell table:style-name="ce12" office:value-type="string">
            <text:p>0000020-86.2019.5.07.0007</text:p>
          </table:table-cell>
          <table:table-cell table:style-name="ce15" office:value-type="date" office:date-value="2019-05-03T14:53:42">
            <text:p>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ACum</text:p>
          </table:table-cell>
          <table:table-cell table:style-name="ce12" office:value-type="string">
            <text:p>0001817-68.2017.5.07.0007</text:p>
          </table:table-cell>
          <table:table-cell table:style-name="ce15" office:value-type="date" office:date-value="2019-05-06T12:48:13">
            <text:p>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ACum</text:p>
          </table:table-cell>
          <table:table-cell table:style-name="ce12" office:value-type="string">
            <text:p>0001826-30.2017.5.07.0007</text:p>
          </table:table-cell>
          <table:table-cell table:style-name="ce15" office:value-type="date" office:date-value="2019-03-12T15:26:46">
            <text:p>12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0575-40.2018.5.07.0007</text:p>
          </table:table-cell>
          <table:table-cell table:style-name="ce15" office:value-type="date" office:date-value="2019-05-29T15:43:25">
            <text:p>2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0143-84.2019.5.07.0007</text:p>
          </table:table-cell>
          <table:table-cell table:style-name="ce15" office:value-type="date" office:date-value="2019-05-21T16:50:56">
            <text:p>21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0183-66.2019.5.07.0007</text:p>
          </table:table-cell>
          <table:table-cell table:style-name="ce15" office:value-type="date" office:date-value="2019-05-01T15:12:05">
            <text:p>1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0244-24.2019.5.07.0007</text:p>
          </table:table-cell>
          <table:table-cell table:style-name="ce15" office:value-type="date" office:date-value="2019-05-08T14:24:31">
            <text:p>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0411-75.2018.5.07.0007</text:p>
          </table:table-cell>
          <table:table-cell table:style-name="ce15" office:value-type="date" office:date-value="2019-06-10T15:37:51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0424-74.2018.5.07.0007</text:p>
          </table:table-cell>
          <table:table-cell table:style-name="ce15" office:value-type="date" office:date-value="2019-05-10T16:44:58">
            <text:p>1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0934-87.2018.5.07.0007</text:p>
          </table:table-cell>
          <table:table-cell table:style-name="ce15" office:value-type="date" office:date-value="2019-02-04T08:42:29">
            <text:p>4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1207-66.2018.5.07.0007</text:p>
          </table:table-cell>
          <table:table-cell table:style-name="ce15" office:value-type="date" office:date-value="2019-05-08T18:04:00">
            <text:p>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1242-26.2018.5.07.0007</text:p>
          </table:table-cell>
          <table:table-cell table:style-name="ce15" office:value-type="date" office:date-value="2019-02-08T15:45:06">
            <text:p>8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Pet</text:p>
          </table:table-cell>
          <table:table-cell table:style-name="ce12" office:value-type="string">
            <text:p>0000207-94.2019.5.07.0007</text:p>
          </table:table-cell>
          <table:table-cell table:style-name="ce15" office:value-type="date" office:date-value="2019-05-13T12:41:47">
            <text:p>1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07-87.2019.5.07.0007</text:p>
          </table:table-cell>
          <table:table-cell table:style-name="ce15" office:value-type="date" office:date-value="2019-05-13T08:18:22">
            <text:p>1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20-12.2017.5.07.0007</text:p>
          </table:table-cell>
          <table:table-cell table:style-name="ce15" office:value-type="date" office:date-value="2019-05-08T11:44:34">
            <text:p>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87-40.2018.5.07.0007</text:p>
          </table:table-cell>
          <table:table-cell table:style-name="ce15" office:value-type="date" office:date-value="2019-02-05T14:35:40">
            <text:p>5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34-74.2019.5.07.0008</text:p>
          </table:table-cell>
          <table:table-cell table:style-name="ce15" office:value-type="date" office:date-value="2019-06-07T08:48:07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85-73.2019.5.07.0012</text:p>
          </table:table-cell>
          <table:table-cell table:style-name="ce15" office:value-type="date" office:date-value="2019-05-16T18:08:21">
            <text:p>1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21-67.2018.5.07.0007</text:p>
          </table:table-cell>
          <table:table-cell table:style-name="ce15" office:value-type="date" office:date-value="2019-02-05T14:36:43">
            <text:p>5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54-28.2016.5.07.0007</text:p>
          </table:table-cell>
          <table:table-cell table:style-name="ce15" office:value-type="date" office:date-value="2018-10-30T14:54:54">
            <text:p>30/10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07-86.2019.5.07.0012</text:p>
          </table:table-cell>
          <table:table-cell table:style-name="ce15" office:value-type="date" office:date-value="2019-06-10T15:34:31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27-92.2019.5.07.0007</text:p>
          </table:table-cell>
          <table:table-cell table:style-name="ce15" office:value-type="date" office:date-value="2019-05-27T12:56:49">
            <text:p>2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44-31.2019.5.07.0007</text:p>
          </table:table-cell>
          <table:table-cell table:style-name="ce15" office:value-type="date" office:date-value="2019-05-29T12:22:39">
            <text:p>2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48-59.2019.5.07.0010</text:p>
          </table:table-cell>
          <table:table-cell table:style-name="ce15" office:value-type="date" office:date-value="2019-06-13T22:46:09">
            <text:p>13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66-26.2018.5.07.0007</text:p>
          </table:table-cell>
          <table:table-cell table:style-name="ce15" office:value-type="date" office:date-value="2019-05-02T18:58:23">
            <text:p>2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39-95.2018.5.07.0007</text:p>
          </table:table-cell>
          <table:table-cell table:style-name="ce15" office:value-type="date" office:date-value="2019-05-02T12:41:43">
            <text:p>2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67-86.2016.5.07.0007</text:p>
          </table:table-cell>
          <table:table-cell table:style-name="ce15" office:value-type="date" office:date-value="2019-03-21T08:26:11">
            <text:p>2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76-14.2017.5.07.0007</text:p>
          </table:table-cell>
          <table:table-cell table:style-name="ce15" office:value-type="date" office:date-value="2019-05-03T14:56:51">
            <text:p>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58-11.2018.5.07.0007</text:p>
          </table:table-cell>
          <table:table-cell table:style-name="ce15" office:value-type="date" office:date-value="2019-02-19T16:03:56">
            <text:p>19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65-03.2018.5.07.0007</text:p>
          </table:table-cell>
          <table:table-cell table:style-name="ce15" office:value-type="date" office:date-value="2019-03-11T14:05:00">
            <text:p>1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81-54.2018.5.07.0007</text:p>
          </table:table-cell>
          <table:table-cell table:style-name="ce15" office:value-type="date" office:date-value="2019-05-29T14:46:24">
            <text:p>2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97-76.2016.5.07.0007</text:p>
          </table:table-cell>
          <table:table-cell table:style-name="ce15" office:value-type="date" office:date-value="2019-03-20T11:28:44">
            <text:p>20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28-28.2018.5.07.0007</text:p>
          </table:table-cell>
          <table:table-cell table:style-name="ce15" office:value-type="date" office:date-value="2019-05-29T12:23:53">
            <text:p>2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31-51.2016.5.07.0007</text:p>
          </table:table-cell>
          <table:table-cell table:style-name="ce15" office:value-type="date" office:date-value="2019-03-20T10:37:42">
            <text:p>20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01-13.2017.5.07.0014</text:p>
          </table:table-cell>
          <table:table-cell table:style-name="ce15" office:value-type="date" office:date-value="2019-02-26T16:47:26">
            <text:p>26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48-71.2018.5.07.0007</text:p>
          </table:table-cell>
          <table:table-cell table:style-name="ce15" office:value-type="date" office:date-value="2019-02-19T14:25:26">
            <text:p>19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63-40.2018.5.07.0007</text:p>
          </table:table-cell>
          <table:table-cell table:style-name="ce15" office:value-type="date" office:date-value="2019-01-22T15:06:00">
            <text:p>22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60-40.2018.5.07.0007</text:p>
          </table:table-cell>
          <table:table-cell table:style-name="ce15" office:value-type="date" office:date-value="2019-05-15T11:20:55">
            <text:p>15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67-32.2018.5.07.0007</text:p>
          </table:table-cell>
          <table:table-cell table:style-name="ce15" office:value-type="date" office:date-value="2019-05-02T12:47:00">
            <text:p>2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87-91.2016.5.07.0007</text:p>
          </table:table-cell>
          <table:table-cell table:style-name="ce15" office:value-type="date" office:date-value="2019-05-14T12:19:54">
            <text:p>14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22-51.2016.5.07.0007</text:p>
          </table:table-cell>
          <table:table-cell table:style-name="ce15" office:value-type="date" office:date-value="2018-11-19T14:13:53">
            <text:p>19/11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28-87.2018.5.07.0007</text:p>
          </table:table-cell>
          <table:table-cell table:style-name="ce15" office:value-type="date" office:date-value="2019-02-21T19:10:50">
            <text:p>21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30-57.2018.5.07.0007</text:p>
          </table:table-cell>
          <table:table-cell table:style-name="ce15" office:value-type="date" office:date-value="2019-05-27T12:57:18">
            <text:p>2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69-54.2018.5.07.0007</text:p>
          </table:table-cell>
          <table:table-cell table:style-name="ce15" office:value-type="date" office:date-value="2019-03-20T10:31:06">
            <text:p>20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93-82.2018.5.07.0007</text:p>
          </table:table-cell>
          <table:table-cell table:style-name="ce15" office:value-type="date" office:date-value="2019-06-07T10:24:30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79-53.2018.5.07.0007</text:p>
          </table:table-cell>
          <table:table-cell table:style-name="ce15" office:value-type="date" office:date-value="2019-05-29T12:24:57">
            <text:p>2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440-97.2017.5.07.0007</text:p>
          </table:table-cell>
          <table:table-cell table:style-name="ce15" office:value-type="date" office:date-value="2019-05-08T11:19:41">
            <text:p>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551-81.2017.5.07.0007</text:p>
          </table:table-cell>
          <table:table-cell table:style-name="ce15" office:value-type="date" office:date-value="2019-03-11T14:02:04">
            <text:p>1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34-97.2017.5.07.0007</text:p>
          </table:table-cell>
          <table:table-cell table:style-name="ce15" office:value-type="date" office:date-value="2019-05-06T16:41:58">
            <text:p>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89-82.2016.5.07.0007</text:p>
          </table:table-cell>
          <table:table-cell table:style-name="ce15" office:value-type="date" office:date-value="2019-03-28T12:25:58">
            <text:p>2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46-66.2017.5.07.0007</text:p>
          </table:table-cell>
          <table:table-cell table:style-name="ce15" office:value-type="date" office:date-value="2019-02-15T12:20:56">
            <text:p>15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92-55.2017.5.07.0007</text:p>
          </table:table-cell>
          <table:table-cell table:style-name="ce15" office:value-type="date" office:date-value="2019-02-15T12:21:32">
            <text:p>15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95-51.2016.5.07.0007</text:p>
          </table:table-cell>
          <table:table-cell table:style-name="ce15" office:value-type="date" office:date-value="2019-05-27T12:57:55">
            <text:p>2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2026-71.2016.5.07.0007</text:p>
          </table:table-cell>
          <table:table-cell table:style-name="ce15" office:value-type="date" office:date-value="2019-05-06T12:52:00">
            <text:p>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11-27.2019.5.07.0007</text:p>
          </table:table-cell>
          <table:table-cell table:style-name="ce15" office:value-type="date" office:date-value="2019-04-02T12:05:05">
            <text:p>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63-23.2019.5.07.0007</text:p>
          </table:table-cell>
          <table:table-cell table:style-name="ce15" office:value-type="date" office:date-value="2019-05-03T11:30:40">
            <text:p>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25-57.2019.5.07.0009</text:p>
          </table:table-cell>
          <table:table-cell table:style-name="ce15" office:value-type="date" office:date-value="2019-05-14T11:41:55">
            <text:p>14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76-74.2019.5.07.0007</text:p>
          </table:table-cell>
          <table:table-cell table:style-name="ce15" office:value-type="date" office:date-value="2019-05-09T14:52:14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06-12.2019.5.07.0007</text:p>
          </table:table-cell>
          <table:table-cell table:style-name="ce15" office:value-type="date" office:date-value="2019-04-22T14:35:50">
            <text:p>2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10-49.2019.5.07.0007</text:p>
          </table:table-cell>
          <table:table-cell table:style-name="ce15" office:value-type="date" office:date-value="2019-06-10T15:19:34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12-19.2019.5.07.0007</text:p>
          </table:table-cell>
          <table:table-cell table:style-name="ce15" office:value-type="date" office:date-value="2019-06-10T15:21:04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17-41.2019.5.07.0007</text:p>
          </table:table-cell>
          <table:table-cell table:style-name="ce15" office:value-type="date" office:date-value="2019-06-10T15:33:03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32-10.2019.5.07.0007</text:p>
          </table:table-cell>
          <table:table-cell table:style-name="ce15" office:value-type="date" office:date-value="2019-05-09T08:21:27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34-77.2019.5.07.0007</text:p>
          </table:table-cell>
          <table:table-cell table:style-name="ce15" office:value-type="date" office:date-value="2019-04-22T14:23:13">
            <text:p>2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66-82.2019.5.07.0007</text:p>
          </table:table-cell>
          <table:table-cell table:style-name="ce15" office:value-type="date" office:date-value="2019-06-03T15:55:02">
            <text:p>3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70-22.2019.5.07.0007</text:p>
          </table:table-cell>
          <table:table-cell table:style-name="ce15" office:value-type="date" office:date-value="2019-05-17T10:41:21">
            <text:p>1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87-58.2019.5.07.0007</text:p>
          </table:table-cell>
          <table:table-cell table:style-name="ce15" office:value-type="date" office:date-value="2019-06-04T14:12:14">
            <text:p>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89-62.2018.5.07.0007</text:p>
          </table:table-cell>
          <table:table-cell table:style-name="ce15" office:value-type="date" office:date-value="2019-05-29T15:00:56">
            <text:p>2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91-95.2019.5.07.0007</text:p>
          </table:table-cell>
          <table:table-cell table:style-name="ce15" office:value-type="date" office:date-value="2019-05-21T12:40:14">
            <text:p>21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93-65.2019.5.07.0007</text:p>
          </table:table-cell>
          <table:table-cell table:style-name="ce15" office:value-type="date" office:date-value="2019-06-07T10:21:19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94-50.2019.5.07.0007</text:p>
          </table:table-cell>
          <table:table-cell table:style-name="ce15" office:value-type="date" office:date-value="2019-05-21T12:40:58">
            <text:p>21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98-87.2019.5.07.0007</text:p>
          </table:table-cell>
          <table:table-cell table:style-name="ce15" office:value-type="date" office:date-value="2019-06-07T10:22:22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22-18.2019.5.07.0007</text:p>
          </table:table-cell>
          <table:table-cell table:style-name="ce15" office:value-type="date" office:date-value="2019-05-31T12:48:11">
            <text:p>31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29-10.2019.5.07.0007</text:p>
          </table:table-cell>
          <table:table-cell table:style-name="ce15" office:value-type="date" office:date-value="2019-05-27T11:17:35">
            <text:p>2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33-47.2019.5.07.0007</text:p>
          </table:table-cell>
          <table:table-cell table:style-name="ce15" office:value-type="date" office:date-value="2019-06-07T13:49:06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49-98.2019.5.07.0007</text:p>
          </table:table-cell>
          <table:table-cell table:style-name="ce15" office:value-type="date" office:date-value="2019-06-17T14:14:36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50-83.2019.5.07.0007</text:p>
          </table:table-cell>
          <table:table-cell table:style-name="ce15" office:value-type="date" office:date-value="2019-06-17T14:15:23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426-10.2019.5.07.0007</text:p>
          </table:table-cell>
          <table:table-cell table:style-name="ce15" office:value-type="date" office:date-value="2019-05-31T12:49:18">
            <text:p>31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436-54.2019.5.07.0007</text:p>
          </table:table-cell>
          <table:table-cell table:style-name="ce15" office:value-type="date" office:date-value="2019-06-03T15:56:18">
            <text:p>3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437-39.2019.5.07.0007</text:p>
          </table:table-cell>
          <table:table-cell table:style-name="ce15" office:value-type="date" office:date-value="2019-06-03T15:58:14">
            <text:p>3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474-66.2019.5.07.0007</text:p>
          </table:table-cell>
          <table:table-cell table:style-name="ce15" office:value-type="date" office:date-value="2019-06-07T13:50:03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485-95.2019.5.07.0007</text:p>
          </table:table-cell>
          <table:table-cell table:style-name="ce15" office:value-type="date" office:date-value="2019-06-17T14:16:21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571-03.2018.5.07.0007</text:p>
          </table:table-cell>
          <table:table-cell table:style-name="ce15" office:value-type="date" office:date-value="2019-06-07T09:09:57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742-57.2018.5.07.0007</text:p>
          </table:table-cell>
          <table:table-cell table:style-name="ce15" office:value-type="date" office:date-value="2019-06-10T11:19:38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916-84.2018.5.07.0001</text:p>
          </table:table-cell>
          <table:table-cell table:style-name="ce15" office:value-type="date" office:date-value="2018-11-06T11:10:30">
            <text:p>6/11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933-39.2017.5.07.0007</text:p>
          </table:table-cell>
          <table:table-cell table:style-name="ce15" office:value-type="date" office:date-value="2019-05-08T11:45:31">
            <text:p>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948-08.2017.5.07.0007</text:p>
          </table:table-cell>
          <table:table-cell table:style-name="ce15" office:value-type="date" office:date-value="2019-05-09T14:15:15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955-63.2018.5.07.0007</text:p>
          </table:table-cell>
          <table:table-cell table:style-name="ce15" office:value-type="date" office:date-value="2019-06-11T16:06:11">
            <text:p>11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86-45.2018.5.07.0007</text:p>
          </table:table-cell>
          <table:table-cell table:style-name="ce15" office:value-type="date" office:date-value="2019-04-26T15:15:05">
            <text:p>2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755-28.2017.5.07.0007</text:p>
          </table:table-cell>
          <table:table-cell table:style-name="ce15" office:value-type="date" office:date-value="2019-02-15T07:33:38">
            <text:p>15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TutCautAnt</text:p>
          </table:table-cell>
          <table:table-cell table:style-name="ce12" office:value-type="string">
            <text:p>0000004-35.2019.5.07.0007</text:p>
          </table:table-cell>
          <table:table-cell table:style-name="ce15" office:value-type="date" office:date-value="2019-02-25T13:58:17">
            <text:p>25/2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FRANCISCO ANTÔNIO DA SILVA FORTUNA</text:p>
          </table:table-cell>
          <table:covered-table-cell table:style-name="ce9"/>
          <table:table-cell table:style-name="ce13" office:value-type="float" office:value="92">
            <text:p>92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80">
            <text:p>FRANCISCO GERARDO DE SOUZA JÚNIOR</text:p>
          </table:table-cell>
          <table:table-cell table:style-name="ce8" office:value-type="string">
            <text:p>ACum</text:p>
          </table:table-cell>
          <table:table-cell table:style-name="ce12" office:value-type="string">
            <text:p>0000123-29.2015.5.07.0009</text:p>
          </table:table-cell>
          <table:table-cell table:style-name="ce15" office:value-type="date" office:date-value="2019-03-12T10:45:34">
            <text:p>12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auInom</text:p>
          </table:table-cell>
          <table:table-cell table:style-name="ce12" office:value-type="string">
            <text:p>0001440-96.2014.5.07.0009</text:p>
          </table:table-cell>
          <table:table-cell table:style-name="ce15" office:value-type="date" office:date-value="2019-03-13T11:10:13">
            <text:p>13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1446-35.2016.5.07.0009</text:p>
          </table:table-cell>
          <table:table-cell table:style-name="ce15" office:value-type="date" office:date-value="2019-04-16T15:08:54">
            <text:p>1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0976-33.2018.5.07.0009</text:p>
          </table:table-cell>
          <table:table-cell table:style-name="ce15" office:value-type="date" office:date-value="2019-04-11T14:06:14">
            <text:p>1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27-72.2019.5.07.0009</text:p>
          </table:table-cell>
          <table:table-cell table:style-name="ce15" office:value-type="date" office:date-value="2019-04-30T09:55:30">
            <text:p>30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68-10.2017.5.07.0009</text:p>
          </table:table-cell>
          <table:table-cell table:style-name="ce15" office:value-type="date" office:date-value="2019-01-10T09:39:28">
            <text:p>10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77-35.2018.5.07.0009</text:p>
          </table:table-cell>
          <table:table-cell table:style-name="ce15" office:value-type="date" office:date-value="2019-03-11T09:14:32">
            <text:p>1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81-38.2019.5.07.0009</text:p>
          </table:table-cell>
          <table:table-cell table:style-name="ce15" office:value-type="date" office:date-value="2019-04-30T10:23:56">
            <text:p>30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90-68.2017.5.07.0009</text:p>
          </table:table-cell>
          <table:table-cell table:style-name="ce15" office:value-type="date" office:date-value="2019-03-13T11:12:56">
            <text:p>13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22-10.2016.5.07.0009</text:p>
          </table:table-cell>
          <table:table-cell table:style-name="ce15" office:value-type="date" office:date-value="2019-04-02T14:36:41">
            <text:p>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30-79.2019.5.07.0009</text:p>
          </table:table-cell>
          <table:table-cell table:style-name="ce15" office:value-type="date" office:date-value="2019-05-10T12:25:16">
            <text:p>1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31-35.2017.5.07.0009</text:p>
          </table:table-cell>
          <table:table-cell table:style-name="ce15" office:value-type="date" office:date-value="2019-03-28T09:51:13">
            <text:p>2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62-62.2017.5.07.0009</text:p>
          </table:table-cell>
          <table:table-cell table:style-name="ce15" office:value-type="date" office:date-value="2019-05-09T13:22:43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10-89.2015.5.07.0009</text:p>
          </table:table-cell>
          <table:table-cell table:style-name="ce15" office:value-type="date" office:date-value="2019-04-26T13:38:15">
            <text:p>2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81-23.2017.5.07.0009</text:p>
          </table:table-cell>
          <table:table-cell table:style-name="ce15" office:value-type="date" office:date-value="2019-04-30T09:51:50">
            <text:p>30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00-29.2017.5.07.0009</text:p>
          </table:table-cell>
          <table:table-cell table:style-name="ce15" office:value-type="date" office:date-value="2018-08-09T09:34:57">
            <text:p>9/8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96-44.2017.5.07.0009</text:p>
          </table:table-cell>
          <table:table-cell table:style-name="ce15" office:value-type="date" office:date-value="2019-04-04T10:41:57">
            <text:p>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99-96.2017.5.07.0009</text:p>
          </table:table-cell>
          <table:table-cell table:style-name="ce15" office:value-type="date" office:date-value="2019-03-20T14:00:12">
            <text:p>20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32-43.2018.5.07.0012</text:p>
          </table:table-cell>
          <table:table-cell table:style-name="ce15" office:value-type="date" office:date-value="2019-03-12T10:40:12">
            <text:p>12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33-71.2017.5.07.0009</text:p>
          </table:table-cell>
          <table:table-cell table:style-name="ce15" office:value-type="date" office:date-value="2019-05-16T13:30:13">
            <text:p>1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56-80.2018.5.07.0009</text:p>
          </table:table-cell>
          <table:table-cell table:style-name="ce15" office:value-type="date" office:date-value="2018-10-22T15:22:16">
            <text:p>22/10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87-37.2017.5.07.0009</text:p>
          </table:table-cell>
          <table:table-cell table:style-name="ce15" office:value-type="date" office:date-value="2019-05-16T14:46:04">
            <text:p>1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99-87.2018.5.07.0018</text:p>
          </table:table-cell>
          <table:table-cell table:style-name="ce15" office:value-type="date" office:date-value="2019-01-08T07:57:33">
            <text:p>8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37-63.2017.5.07.0009</text:p>
          </table:table-cell>
          <table:table-cell table:style-name="ce15" office:value-type="date" office:date-value="2019-03-18T13:14:40">
            <text:p>1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66-79.2018.5.07.0009</text:p>
          </table:table-cell>
          <table:table-cell table:style-name="ce15" office:value-type="date" office:date-value="2019-03-13T11:08:19">
            <text:p>13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51-86.2018.5.07.0002</text:p>
          </table:table-cell>
          <table:table-cell table:style-name="ce15" office:value-type="date" office:date-value="2019-01-11T10:53:35">
            <text:p>11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52-50.2018.5.07.0009</text:p>
          </table:table-cell>
          <table:table-cell table:style-name="ce15" office:value-type="date" office:date-value="2019-01-07T11:30:10">
            <text:p>7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62-94.2018.5.07.0009</text:p>
          </table:table-cell>
          <table:table-cell table:style-name="ce15" office:value-type="date" office:date-value="2019-03-12T10:57:30">
            <text:p>12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71-27.2016.5.07.0009</text:p>
          </table:table-cell>
          <table:table-cell table:style-name="ce15" office:value-type="date" office:date-value="2019-03-07T10:28:21">
            <text:p>7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23-52.2018.5.07.0009</text:p>
          </table:table-cell>
          <table:table-cell table:style-name="ce15" office:value-type="date" office:date-value="2019-01-08T08:00:05">
            <text:p>8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35-66.2018.5.07.0009</text:p>
          </table:table-cell>
          <table:table-cell table:style-name="ce15" office:value-type="date" office:date-value="2019-05-16T14:04:48">
            <text:p>1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37-36.2018.5.07.0009</text:p>
          </table:table-cell>
          <table:table-cell table:style-name="ce15" office:value-type="date" office:date-value="2019-01-08T08:02:36">
            <text:p>8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56-42.2018.5.07.0009</text:p>
          </table:table-cell>
          <table:table-cell table:style-name="ce15" office:value-type="date" office:date-value="2019-01-09T21:51:49">
            <text:p>9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81-55.2018.5.07.0009</text:p>
          </table:table-cell>
          <table:table-cell table:style-name="ce15" office:value-type="date" office:date-value="2019-01-09T21:54:18">
            <text:p>9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90-22.2015.5.07.0009</text:p>
          </table:table-cell>
          <table:table-cell table:style-name="ce15" office:value-type="date" office:date-value="2019-01-11T11:07:41">
            <text:p>11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69-30.2017.5.07.0009</text:p>
          </table:table-cell>
          <table:table-cell table:style-name="ce15" office:value-type="date" office:date-value="2019-04-26T13:40:28">
            <text:p>2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01-56.2018.5.07.0008</text:p>
          </table:table-cell>
          <table:table-cell table:style-name="ce15" office:value-type="date" office:date-value="2019-05-06T13:40:33">
            <text:p>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10-83.2016.5.07.0009</text:p>
          </table:table-cell>
          <table:table-cell table:style-name="ce15" office:value-type="date" office:date-value="2019-04-24T15:12:00">
            <text:p>2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85-54.2018.5.07.0009</text:p>
          </table:table-cell>
          <table:table-cell table:style-name="ce15" office:value-type="date" office:date-value="2019-04-30T10:24:43">
            <text:p>30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88-77.2016.5.07.0009</text:p>
          </table:table-cell>
          <table:table-cell table:style-name="ce15" office:value-type="date" office:date-value="2019-03-08T10:06:05">
            <text:p>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40-39.2017.5.07.0009</text:p>
          </table:table-cell>
          <table:table-cell table:style-name="ce15" office:value-type="date" office:date-value="2019-01-08T08:13:59">
            <text:p>8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70-28.2018.5.07.0013</text:p>
          </table:table-cell>
          <table:table-cell table:style-name="ce15" office:value-type="date" office:date-value="2019-04-30T09:49:02">
            <text:p>30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462-86.2016.5.07.0009</text:p>
          </table:table-cell>
          <table:table-cell table:style-name="ce15" office:value-type="date" office:date-value="2019-03-28T09:56:17">
            <text:p>2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480-79.2017.5.07.0007</text:p>
          </table:table-cell>
          <table:table-cell table:style-name="ce15" office:value-type="date" office:date-value="2019-04-16T15:19:50">
            <text:p>1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560-37.2017.5.07.0009</text:p>
          </table:table-cell>
          <table:table-cell table:style-name="ce15" office:value-type="date" office:date-value="2019-01-10T09:27:39">
            <text:p>10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564-76.2014.5.07.0010</text:p>
          </table:table-cell>
          <table:table-cell table:style-name="ce15" office:value-type="date" office:date-value="2019-01-09T21:53:41">
            <text:p>9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589-87.2017.5.07.0009</text:p>
          </table:table-cell>
          <table:table-cell table:style-name="ce15" office:value-type="date" office:date-value="2019-01-11T11:04:39">
            <text:p>11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598-20.2015.5.07.0009</text:p>
          </table:table-cell>
          <table:table-cell table:style-name="ce15" office:value-type="date" office:date-value="2019-03-12T10:43:12">
            <text:p>12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99-57.2015.5.07.0009</text:p>
          </table:table-cell>
          <table:table-cell table:style-name="ce15" office:value-type="date" office:date-value="2019-01-17T09:35:57">
            <text:p>17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04-87.2017.5.07.0001</text:p>
          </table:table-cell>
          <table:table-cell table:style-name="ce15" office:value-type="date" office:date-value="2019-04-29T13:59:40">
            <text:p>2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08-79.2017.5.07.0016</text:p>
          </table:table-cell>
          <table:table-cell table:style-name="ce15" office:value-type="date" office:date-value="2019-04-11T14:02:42">
            <text:p>1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19-29.2017.5.07.0010</text:p>
          </table:table-cell>
          <table:table-cell table:style-name="ce15" office:value-type="date" office:date-value="2019-04-30T09:53:51">
            <text:p>30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99-64.2015.5.07.0009</text:p>
          </table:table-cell>
          <table:table-cell table:style-name="ce15" office:value-type="date" office:date-value="2019-04-01T13:32:43">
            <text:p>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16-50.2017.5.07.0003</text:p>
          </table:table-cell>
          <table:table-cell table:style-name="ce15" office:value-type="date" office:date-value="2019-04-01T13:19:46">
            <text:p>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2028-35.2016.5.07.0009</text:p>
          </table:table-cell>
          <table:table-cell table:style-name="ce15" office:value-type="date" office:date-value="2019-04-16T15:11:02">
            <text:p>1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23-35.2019.5.07.0009</text:p>
          </table:table-cell>
          <table:table-cell table:style-name="ce15" office:value-type="date" office:date-value="2019-05-09T13:20:27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26-87.2019.5.07.0009</text:p>
          </table:table-cell>
          <table:table-cell table:style-name="ce15" office:value-type="date" office:date-value="2019-05-10T12:27:47">
            <text:p>1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83-42.2018.5.07.0009</text:p>
          </table:table-cell>
          <table:table-cell table:style-name="ce15" office:value-type="date" office:date-value="2019-04-29T13:39:19">
            <text:p>2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08-44.2017.5.07.0009</text:p>
          </table:table-cell>
          <table:table-cell table:style-name="ce15" office:value-type="date" office:date-value="2019-04-01T13:38:03">
            <text:p>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71-35.2018.5.07.0009</text:p>
          </table:table-cell>
          <table:table-cell table:style-name="ce15" office:value-type="date" office:date-value="2019-03-28T09:58:48">
            <text:p>2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489-63.2018.5.07.0009</text:p>
          </table:table-cell>
          <table:table-cell table:style-name="ce15" office:value-type="date" office:date-value="2018-10-09T09:20:05">
            <text:p>9/10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738-14.2018.5.07.0009</text:p>
          </table:table-cell>
          <table:table-cell table:style-name="ce15" office:value-type="date" office:date-value="2019-03-12T10:59:32">
            <text:p>12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799-69.2018.5.07.0009</text:p>
          </table:table-cell>
          <table:table-cell table:style-name="ce15" office:value-type="date" office:date-value="2019-04-26T13:35:00">
            <text:p>2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871-56.2018.5.07.0009</text:p>
          </table:table-cell>
          <table:table-cell table:style-name="ce15" office:value-type="date" office:date-value="2018-10-15T17:50:40">
            <text:p>15/10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883-75.2015.5.07.0009</text:p>
          </table:table-cell>
          <table:table-cell table:style-name="ce15" office:value-type="date" office:date-value="2019-03-11T10:49:49">
            <text:p>1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911-38.2018.5.07.0009</text:p>
          </table:table-cell>
          <table:table-cell table:style-name="ce15" office:value-type="date" office:date-value="2019-03-12T11:01:35">
            <text:p>12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949-84.2017.5.07.0009</text:p>
          </table:table-cell>
          <table:table-cell table:style-name="ce15" office:value-type="date" office:date-value="2019-04-24T15:31:17">
            <text:p>2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998-88.2018.5.07.0010</text:p>
          </table:table-cell>
          <table:table-cell table:style-name="ce15" office:value-type="date" office:date-value="2019-05-10T12:21:16">
            <text:p>1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65-63.2018.5.07.0009</text:p>
          </table:table-cell>
          <table:table-cell table:style-name="ce15" office:value-type="date" office:date-value="2019-03-28T10:07:26">
            <text:p>2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70-85.2018.5.07.0009</text:p>
          </table:table-cell>
          <table:table-cell table:style-name="ce15" office:value-type="date" office:date-value="2019-03-28T10:05:10">
            <text:p>2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71-70.2018.5.07.0009</text:p>
          </table:table-cell>
          <table:table-cell table:style-name="ce15" office:value-type="date" office:date-value="2019-03-28T10:02:00">
            <text:p>2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76-92.2018.5.07.0009</text:p>
          </table:table-cell>
          <table:table-cell table:style-name="ce15" office:value-type="date" office:date-value="2019-03-26T11:35:13">
            <text:p>26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81-17.2018.5.07.0009</text:p>
          </table:table-cell>
          <table:table-cell table:style-name="ce15" office:value-type="date" office:date-value="2019-03-26T11:38:04">
            <text:p>26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90-76.2018.5.07.0009</text:p>
          </table:table-cell>
          <table:table-cell table:style-name="ce15" office:value-type="date" office:date-value="2019-03-26T11:54:46">
            <text:p>26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93-31.2018.5.07.0009</text:p>
          </table:table-cell>
          <table:table-cell table:style-name="ce15" office:value-type="date" office:date-value="2019-04-02T14:33:25">
            <text:p>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94-16.2018.5.07.0009</text:p>
          </table:table-cell>
          <table:table-cell table:style-name="ce15" office:value-type="date" office:date-value="2019-04-29T13:41:37">
            <text:p>2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51-34.2018.5.07.0009</text:p>
          </table:table-cell>
          <table:table-cell table:style-name="ce15" office:value-type="date" office:date-value="2019-04-30T09:46:47">
            <text:p>30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78-17.2018.5.07.0009</text:p>
          </table:table-cell>
          <table:table-cell table:style-name="ce15" office:value-type="date" office:date-value="2019-05-13T16:01:42">
            <text:p>1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690-27.2017.5.07.0009</text:p>
          </table:table-cell>
          <table:table-cell table:style-name="ce15" office:value-type="date" office:date-value="2019-01-18T13:47:26">
            <text:p>18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2009-92.2017.5.07.0009</text:p>
          </table:table-cell>
          <table:table-cell table:style-name="ce15" office:value-type="date" office:date-value="2019-03-13T11:16:50">
            <text:p>13/3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3" office:value-type="float" office:value="80">
            <text:p>80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81">
            <text:p>GERMANO SILVEIRA DE SIQUEIRA</text:p>
          </table:table-cell>
          <table:table-cell table:style-name="ce8" office:value-type="string">
            <text:p>ConPag</text:p>
          </table:table-cell>
          <table:table-cell table:style-name="ce12" office:value-type="string">
            <text:p>0000276-41.2019.5.07.0003</text:p>
          </table:table-cell>
          <table:table-cell table:style-name="ce15" office:value-type="date" office:date-value="2019-06-04T07:47:25">
            <text:p>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0619-71.2018.5.07.0003</text:p>
          </table:table-cell>
          <table:table-cell table:style-name="ce15" office:value-type="date" office:date-value="2019-04-02T12:28:56">
            <text:p>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0634-40.2018.5.07.0003</text:p>
          </table:table-cell>
          <table:table-cell table:style-name="ce15" office:value-type="date" office:date-value="2019-06-04T07:46:13">
            <text:p>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0710-64.2018.5.07.0003</text:p>
          </table:table-cell>
          <table:table-cell table:style-name="ce15" office:value-type="date" office:date-value="2019-04-05T14:46:28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1140-16.2018.5.07.0003</text:p>
          </table:table-cell>
          <table:table-cell table:style-name="ce15" office:value-type="date" office:date-value="2019-03-12T08:31:32">
            <text:p>12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Interdito</text:p>
          </table:table-cell>
          <table:table-cell table:style-name="ce12" office:value-type="string">
            <text:p>0001751-03.2017.5.07.0003</text:p>
          </table:table-cell>
          <table:table-cell table:style-name="ce15" office:value-type="date" office:date-value="2019-06-17T14:16:27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02-84.2019.5.07.0003</text:p>
          </table:table-cell>
          <table:table-cell table:style-name="ce15" office:value-type="date" office:date-value="2019-06-04T07:44:32">
            <text:p>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18-38.2019.5.07.0003</text:p>
          </table:table-cell>
          <table:table-cell table:style-name="ce15" office:value-type="date" office:date-value="2019-06-10T13:16:04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45-16.2018.5.07.0016</text:p>
          </table:table-cell>
          <table:table-cell table:style-name="ce15" office:value-type="date" office:date-value="2019-04-02T12:30:11">
            <text:p>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00-69.2019.5.07.0003</text:p>
          </table:table-cell>
          <table:table-cell table:style-name="ce15" office:value-type="date" office:date-value="2019-06-17T14:17:58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13-05.2018.5.07.0003</text:p>
          </table:table-cell>
          <table:table-cell table:style-name="ce15" office:value-type="date" office:date-value="2019-04-16T13:34:06">
            <text:p>1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46-58.2019.5.07.0003</text:p>
          </table:table-cell>
          <table:table-cell table:style-name="ce15" office:value-type="date" office:date-value="2019-06-17T14:17:12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59-91.2018.5.07.0003</text:p>
          </table:table-cell>
          <table:table-cell table:style-name="ce15" office:value-type="date" office:date-value="2019-03-26T11:32:09">
            <text:p>26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42-10.2018.5.07.0003</text:p>
          </table:table-cell>
          <table:table-cell table:style-name="ce15" office:value-type="date" office:date-value="2019-04-12T08:01:10">
            <text:p>1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49-63.2018.5.07.0015</text:p>
          </table:table-cell>
          <table:table-cell table:style-name="ce15" office:value-type="date" office:date-value="2019-05-09T12:39:43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78-52.2018.5.07.0003</text:p>
          </table:table-cell>
          <table:table-cell table:style-name="ce15" office:value-type="date" office:date-value="2019-03-08T10:48:36">
            <text:p>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98-95.2018.5.07.0003</text:p>
          </table:table-cell>
          <table:table-cell table:style-name="ce15" office:value-type="date" office:date-value="2019-06-06T10:52:46">
            <text:p>6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80-08.2018.5.07.0010</text:p>
          </table:table-cell>
          <table:table-cell table:style-name="ce15" office:value-type="date" office:date-value="2019-04-03T14:07:14">
            <text:p>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16-08.2017.5.07.0003</text:p>
          </table:table-cell>
          <table:table-cell table:style-name="ce15" office:value-type="date" office:date-value="2019-03-08T12:44:23">
            <text:p>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33-98.2018.5.07.0006</text:p>
          </table:table-cell>
          <table:table-cell table:style-name="ce15" office:value-type="date" office:date-value="2019-06-06T10:52:06">
            <text:p>6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56-50.2018.5.07.0004</text:p>
          </table:table-cell>
          <table:table-cell table:style-name="ce15" office:value-type="date" office:date-value="2019-04-04T13:05:52">
            <text:p>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73-89.2018.5.07.0003</text:p>
          </table:table-cell>
          <table:table-cell table:style-name="ce15" office:value-type="date" office:date-value="2019-04-05T08:51:27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25-85.2018.5.07.0003</text:p>
          </table:table-cell>
          <table:table-cell table:style-name="ce15" office:value-type="date" office:date-value="2019-06-10T13:15:22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34-47.2018.5.07.0003</text:p>
          </table:table-cell>
          <table:table-cell table:style-name="ce15" office:value-type="date" office:date-value="2019-03-08T19:10:14">
            <text:p>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57-66.2018.5.07.0011</text:p>
          </table:table-cell>
          <table:table-cell table:style-name="ce15" office:value-type="date" office:date-value="2019-04-02T11:01:00">
            <text:p>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42-83.2018.5.07.0003</text:p>
          </table:table-cell>
          <table:table-cell table:style-name="ce15" office:value-type="date" office:date-value="2019-03-22T09:44:12">
            <text:p>22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86-57.2018.5.07.0003</text:p>
          </table:table-cell>
          <table:table-cell table:style-name="ce15" office:value-type="date" office:date-value="2019-04-15T14:21:57">
            <text:p>1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00-41.2018.5.07.0003</text:p>
          </table:table-cell>
          <table:table-cell table:style-name="ce15" office:value-type="date" office:date-value="2019-04-03T13:59:26">
            <text:p>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26-39.2018.5.07.0003</text:p>
          </table:table-cell>
          <table:table-cell table:style-name="ce15" office:value-type="date" office:date-value="2019-06-06T10:54:29">
            <text:p>6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69-73.2018.5.07.0003</text:p>
          </table:table-cell>
          <table:table-cell table:style-name="ce15" office:value-type="date" office:date-value="2019-06-06T10:50:12">
            <text:p>6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96-44.2018.5.07.0007</text:p>
          </table:table-cell>
          <table:table-cell table:style-name="ce15" office:value-type="date" office:date-value="2019-04-30T08:26:35">
            <text:p>30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561-40.2017.5.07.0003</text:p>
          </table:table-cell>
          <table:table-cell table:style-name="ce15" office:value-type="date" office:date-value="2019-03-28T14:21:27">
            <text:p>2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582-16.2017.5.07.0003</text:p>
          </table:table-cell>
          <table:table-cell table:style-name="ce15" office:value-type="date" office:date-value="2019-04-26T13:11:12">
            <text:p>2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05-59.2017.5.07.0003</text:p>
          </table:table-cell>
          <table:table-cell table:style-name="ce15" office:value-type="date" office:date-value="2019-03-08T19:27:19">
            <text:p>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15-06.2017.5.07.0003</text:p>
          </table:table-cell>
          <table:table-cell table:style-name="ce15" office:value-type="date" office:date-value="2019-04-12T08:03:55">
            <text:p>1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25-50.2017.5.07.0003</text:p>
          </table:table-cell>
          <table:table-cell table:style-name="ce15" office:value-type="date" office:date-value="2019-03-28T14:20:27">
            <text:p>2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01-29.2017.5.07.0003</text:p>
          </table:table-cell>
          <table:table-cell table:style-name="ce15" office:value-type="date" office:date-value="2019-04-29T07:51:47">
            <text:p>2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08-21.2017.5.07.0003</text:p>
          </table:table-cell>
          <table:table-cell table:style-name="ce15" office:value-type="date" office:date-value="2019-04-26T13:11:54">
            <text:p>2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69-76.2017.5.07.0003</text:p>
          </table:table-cell>
          <table:table-cell table:style-name="ce15" office:value-type="date" office:date-value="2019-03-08T19:40:15">
            <text:p>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75-53.2018.5.07.0034</text:p>
          </table:table-cell>
          <table:table-cell table:style-name="ce15" office:value-type="date" office:date-value="2019-04-16T13:33:16">
            <text:p>1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98-32.2017.5.07.0002</text:p>
          </table:table-cell>
          <table:table-cell table:style-name="ce15" office:value-type="date" office:date-value="2019-04-04T19:25:39">
            <text:p>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26-31.2016.5.07.0003</text:p>
          </table:table-cell>
          <table:table-cell table:style-name="ce15" office:value-type="date" office:date-value="2019-06-04T07:45:23">
            <text:p>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02-77.2019.5.07.0003</text:p>
          </table:table-cell>
          <table:table-cell table:style-name="ce15" office:value-type="date" office:date-value="2019-04-24T14:50:26">
            <text:p>2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18-31.2019.5.07.0003</text:p>
          </table:table-cell>
          <table:table-cell table:style-name="ce15" office:value-type="date" office:date-value="2019-06-06T10:53:43">
            <text:p>6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31-30.2019.5.07.0003</text:p>
          </table:table-cell>
          <table:table-cell table:style-name="ce15" office:value-type="date" office:date-value="2019-04-16T13:32:18">
            <text:p>1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84-81.2019.5.07.0012</text:p>
          </table:table-cell>
          <table:table-cell table:style-name="ce15" office:value-type="date" office:date-value="2019-06-17T14:05:40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30-97.2019.5.07.0003</text:p>
          </table:table-cell>
          <table:table-cell table:style-name="ce15" office:value-type="date" office:date-value="2019-04-01T11:49:00">
            <text:p>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84-18.2019.5.07.0003</text:p>
          </table:table-cell>
          <table:table-cell table:style-name="ce15" office:value-type="date" office:date-value="2019-06-04T07:48:11">
            <text:p>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90-25.2019.5.07.0003</text:p>
          </table:table-cell>
          <table:table-cell table:style-name="ce15" office:value-type="date" office:date-value="2019-06-05T12:15:55">
            <text:p>5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98-02.2019.5.07.0003</text:p>
          </table:table-cell>
          <table:table-cell table:style-name="ce15" office:value-type="date" office:date-value="2019-06-05T12:16:43">
            <text:p>5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16-23.2019.5.07.0003</text:p>
          </table:table-cell>
          <table:table-cell table:style-name="ce15" office:value-type="date" office:date-value="2019-06-10T13:12:23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18-90.2019.5.07.0003</text:p>
          </table:table-cell>
          <table:table-cell table:style-name="ce15" office:value-type="date" office:date-value="2019-06-10T13:13:10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48-28.2019.5.07.0003</text:p>
          </table:table-cell>
          <table:table-cell table:style-name="ce15" office:value-type="date" office:date-value="2019-06-17T14:04:36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686-36.2018.5.07.0003</text:p>
          </table:table-cell>
          <table:table-cell table:style-name="ce15" office:value-type="date" office:date-value="2019-04-08T12:17:06">
            <text:p>8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763-45.2018.5.07.0003</text:p>
          </table:table-cell>
          <table:table-cell table:style-name="ce15" office:value-type="date" office:date-value="2019-03-15T13:33:35">
            <text:p>15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968-74.2018.5.07.0003</text:p>
          </table:table-cell>
          <table:table-cell table:style-name="ce15" office:value-type="date" office:date-value="2019-03-08T12:17:16">
            <text:p>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992-05.2018.5.07.0003</text:p>
          </table:table-cell>
          <table:table-cell table:style-name="ce15" office:value-type="date" office:date-value="2019-03-13T13:59:53">
            <text:p>13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60-52.2018.5.07.0003</text:p>
          </table:table-cell>
          <table:table-cell table:style-name="ce15" office:value-type="date" office:date-value="2019-06-06T10:51:11">
            <text:p>6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70-96.2018.5.07.0003</text:p>
          </table:table-cell>
          <table:table-cell table:style-name="ce15" office:value-type="date" office:date-value="2019-04-01T11:48:16">
            <text:p>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77-88.2018.5.07.0003</text:p>
          </table:table-cell>
          <table:table-cell table:style-name="ce15" office:value-type="date" office:date-value="2019-03-21T12:11:03">
            <text:p>2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90-87.2018.5.07.0003</text:p>
          </table:table-cell>
          <table:table-cell table:style-name="ce15" office:value-type="date" office:date-value="2019-04-03T13:58:41">
            <text:p>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92-57.2018.5.07.0003</text:p>
          </table:table-cell>
          <table:table-cell table:style-name="ce15" office:value-type="date" office:date-value="2019-04-08T12:16:20">
            <text:p>8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15-34.2018.5.07.0010</text:p>
          </table:table-cell>
          <table:table-cell table:style-name="ce15" office:value-type="date" office:date-value="2019-04-22T14:13:39">
            <text:p>2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36-31.2018.5.07.0003</text:p>
          </table:table-cell>
          <table:table-cell table:style-name="ce15" office:value-type="date" office:date-value="2019-03-12T08:38:17">
            <text:p>12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42-38.2018.5.07.0003</text:p>
          </table:table-cell>
          <table:table-cell table:style-name="ce15" office:value-type="date" office:date-value="2019-04-02T12:26:34">
            <text:p>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54-52.2018.5.07.0003</text:p>
          </table:table-cell>
          <table:table-cell table:style-name="ce15" office:value-type="date" office:date-value="2019-03-18T12:07:01">
            <text:p>1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74-43.2018.5.07.0003</text:p>
          </table:table-cell>
          <table:table-cell table:style-name="ce15" office:value-type="date" office:date-value="2019-03-27T13:21:50">
            <text:p>27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84-87.2018.5.07.0003</text:p>
          </table:table-cell>
          <table:table-cell table:style-name="ce15" office:value-type="date" office:date-value="2019-04-01T11:47:18">
            <text:p>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89-12.2018.5.07.0003</text:p>
          </table:table-cell>
          <table:table-cell table:style-name="ce15" office:value-type="date" office:date-value="2019-03-21T12:10:22">
            <text:p>2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97-86.2018.5.07.0003</text:p>
          </table:table-cell>
          <table:table-cell table:style-name="ce15" office:value-type="date" office:date-value="2019-04-26T13:18:41">
            <text:p>2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99-56.2018.5.07.0003</text:p>
          </table:table-cell>
          <table:table-cell table:style-name="ce15" office:value-type="date" office:date-value="2019-04-12T08:01:51">
            <text:p>1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01-26.2018.5.07.0003</text:p>
          </table:table-cell>
          <table:table-cell table:style-name="ce15" office:value-type="date" office:date-value="2019-06-04T12:14:52">
            <text:p>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03-93.2018.5.07.0003</text:p>
          </table:table-cell>
          <table:table-cell table:style-name="ce15" office:value-type="date" office:date-value="2019-04-12T08:00:24">
            <text:p>1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07-33.2018.5.07.0003</text:p>
          </table:table-cell>
          <table:table-cell table:style-name="ce15" office:value-type="date" office:date-value="2019-04-05T14:44:33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38-53.2018.5.07.0003</text:p>
          </table:table-cell>
          <table:table-cell table:style-name="ce15" office:value-type="date" office:date-value="2019-04-08T12:13:46">
            <text:p>8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60-14.2018.5.07.0003</text:p>
          </table:table-cell>
          <table:table-cell table:style-name="ce15" office:value-type="date" office:date-value="2019-04-26T13:17:49">
            <text:p>2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62-81.2018.5.07.0003</text:p>
          </table:table-cell>
          <table:table-cell table:style-name="ce15" office:value-type="date" office:date-value="2019-04-15T14:20:46">
            <text:p>1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67-06.2018.5.07.0003</text:p>
          </table:table-cell>
          <table:table-cell table:style-name="ce15" office:value-type="date" office:date-value="2019-04-16T13:30:00">
            <text:p>1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68-88.2018.5.07.0003</text:p>
          </table:table-cell>
          <table:table-cell table:style-name="ce15" office:value-type="date" office:date-value="2019-04-22T14:14:27">
            <text:p>2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70-58.2018.5.07.0003</text:p>
          </table:table-cell>
          <table:table-cell table:style-name="ce15" office:value-type="date" office:date-value="2019-04-22T14:15:06">
            <text:p>2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2017-51.2017.5.07.0015</text:p>
          </table:table-cell>
          <table:table-cell table:style-name="ce15" office:value-type="date" office:date-value="2019-04-09T13:31:15">
            <text:p>9/4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GERMANO SILVEIRA DE SIQUEIRA</text:p>
          </table:table-cell>
          <table:covered-table-cell table:style-name="ce9"/>
          <table:table-cell table:style-name="ce13" office:value-type="float" office:value="81">
            <text:p>81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9">
            <text:p>GLAUCIA MARIA GADELHA MONTEIRO</text:p>
          </table:table-cell>
          <table:table-cell table:style-name="ce8" office:value-type="string">
            <text:p>RTOrd</text:p>
          </table:table-cell>
          <table:table-cell table:style-name="ce12" office:value-type="string">
            <text:p>0000426-50.2018.5.07.0005</text:p>
          </table:table-cell>
          <table:table-cell table:style-name="ce15" office:value-type="date" office:date-value="2018-10-03T13:49:33">
            <text:p>3/10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99-10.2018.5.07.0009</text:p>
          </table:table-cell>
          <table:table-cell table:style-name="ce15" office:value-type="date" office:date-value="2018-10-03T13:50:07">
            <text:p>3/10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47-03.2018.5.07.0015</text:p>
          </table:table-cell>
          <table:table-cell table:style-name="ce15" office:value-type="date" office:date-value="2019-01-21T14:07:22">
            <text:p>21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54-19.2017.5.07.0015</text:p>
          </table:table-cell>
          <table:table-cell table:style-name="ce15" office:value-type="date" office:date-value="2019-02-13T15:46:19">
            <text:p>13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13-19.2017.5.07.0011</text:p>
          </table:table-cell>
          <table:table-cell table:style-name="ce15" office:value-type="date" office:date-value="2019-02-01T14:19:54">
            <text:p>1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13-59.2017.5.07.0015</text:p>
          </table:table-cell>
          <table:table-cell table:style-name="ce15" office:value-type="date" office:date-value="2018-12-17T12:58:20">
            <text:p>17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66-80.2017.5.07.0034</text:p>
          </table:table-cell>
          <table:table-cell table:style-name="ce15" office:value-type="date" office:date-value="2019-02-21T05:15:28">
            <text:p>21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2331-37.2017.5.07.0034</text:p>
          </table:table-cell>
          <table:table-cell table:style-name="ce15" office:value-type="date" office:date-value="2018-08-22T09:06:35">
            <text:p>22/8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816-87.2018.5.07.0015</text:p>
          </table:table-cell>
          <table:table-cell table:style-name="ce15" office:value-type="date" office:date-value="2018-10-03T13:48:46">
            <text:p>3/10/2018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GLAUCIA MARIA GADELHA MONTEIRO</text:p>
          </table:table-cell>
          <table:covered-table-cell table:style-name="ce9"/>
          <table:table-cell table:style-name="ce13" office:value-type="float" office:value="9">
            <text:p>9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4">
            <text:p>JAMMYR LINS MACIEL</text:p>
          </table:table-cell>
          <table:table-cell table:style-name="ce8" office:value-type="string">
            <text:p>RTSum</text:p>
          </table:table-cell>
          <table:table-cell table:style-name="ce12" office:value-type="string">
            <text:p>0000379-54.2019.5.07.0001</text:p>
          </table:table-cell>
          <table:table-cell table:style-name="ce15" office:value-type="date" office:date-value="2019-06-05T13:29:10">
            <text:p>5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447-04.2019.5.07.0001</text:p>
          </table:table-cell>
          <table:table-cell table:style-name="ce15" office:value-type="date" office:date-value="2019-06-17T15:57:45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697-71.2018.5.07.0001</text:p>
          </table:table-cell>
          <table:table-cell table:style-name="ce15" office:value-type="date" office:date-value="2019-06-17T08:39:34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921-78.2017.5.07.0001</text:p>
          </table:table-cell>
          <table:table-cell table:style-name="ce15" office:value-type="date" office:date-value="2019-06-07T15:19:52">
            <text:p>7/6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JAMMYR LINS MACIEL</text:p>
          </table:table-cell>
          <table:covered-table-cell table:style-name="ce9"/>
          <table:table-cell table:style-name="ce13" office:value-type="float" office:value="4">
            <text:p>4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122">
            <text:p>JOÃO CARLOS DE OLIVEIRA UCHÔA</text:p>
          </table:table-cell>
          <table:table-cell table:style-name="ce8" office:value-type="string">
            <text:p>ACP</text:p>
          </table:table-cell>
          <table:table-cell table:style-name="ce12" office:value-type="string">
            <text:p>0001111-27.2018.5.07.0015</text:p>
          </table:table-cell>
          <table:table-cell table:style-name="ce15" office:value-type="date" office:date-value="2019-04-12T12:44:57">
            <text:p>1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0740-63.2018.5.07.0015</text:p>
          </table:table-cell>
          <table:table-cell table:style-name="ce15" office:value-type="date" office:date-value="2019-01-15T13:34:18">
            <text:p>15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0812-50.2018.5.07.0015</text:p>
          </table:table-cell>
          <table:table-cell table:style-name="ce15" office:value-type="date" office:date-value="2019-01-18T11:52:45">
            <text:p>18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0929-41.2018.5.07.0015</text:p>
          </table:table-cell>
          <table:table-cell table:style-name="ce15" office:value-type="date" office:date-value="2018-12-03T10:41:41">
            <text:p>3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1404-94.2018.5.07.0015</text:p>
          </table:table-cell>
          <table:table-cell table:style-name="ce15" office:value-type="date" office:date-value="2019-04-24T11:23:43">
            <text:p>2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HoTrEx</text:p>
          </table:table-cell>
          <table:table-cell table:style-name="ce12" office:value-type="string">
            <text:p>0001233-40.2018.5.07.0015</text:p>
          </table:table-cell>
          <table:table-cell table:style-name="ce15" office:value-type="date" office:date-value="2019-03-26T14:38:53">
            <text:p>26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Alç</text:p>
          </table:table-cell>
          <table:table-cell table:style-name="ce12" office:value-type="string">
            <text:p>0000094-19.2019.5.07.0015</text:p>
          </table:table-cell>
          <table:table-cell table:style-name="ce15" office:value-type="date" office:date-value="2019-05-20T15:48:30">
            <text:p>2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23-22.2016.5.07.0015</text:p>
          </table:table-cell>
          <table:table-cell table:style-name="ce15" office:value-type="date" office:date-value="2019-01-23T10:37:23">
            <text:p>23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35-31.2019.5.07.0015</text:p>
          </table:table-cell>
          <table:table-cell table:style-name="ce15" office:value-type="date" office:date-value="2019-04-24T15:35:42">
            <text:p>2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88-46.2018.5.07.0015</text:p>
          </table:table-cell>
          <table:table-cell table:style-name="ce15" office:value-type="date" office:date-value="2019-03-01T11:19:03">
            <text:p>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20-85.2017.5.07.0015</text:p>
          </table:table-cell>
          <table:table-cell table:style-name="ce15" office:value-type="date" office:date-value="2018-12-05T13:56:14">
            <text:p>5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26-89.2017.5.07.0016</text:p>
          </table:table-cell>
          <table:table-cell table:style-name="ce15" office:value-type="date" office:date-value="2019-01-24T14:50:47">
            <text:p>24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28-28.2018.5.07.0015</text:p>
          </table:table-cell>
          <table:table-cell table:style-name="ce15" office:value-type="date" office:date-value="2019-01-21T13:52:45">
            <text:p>21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35-83.2019.5.07.0015</text:p>
          </table:table-cell>
          <table:table-cell table:style-name="ce15" office:value-type="date" office:date-value="2019-05-20T18:22:04">
            <text:p>2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58-29.2019.5.07.0015</text:p>
          </table:table-cell>
          <table:table-cell table:style-name="ce15" office:value-type="date" office:date-value="2019-05-13T13:19:54">
            <text:p>1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87-79.2019.5.07.0015</text:p>
          </table:table-cell>
          <table:table-cell table:style-name="ce15" office:value-type="date" office:date-value="2019-05-17T09:33:02">
            <text:p>1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47-75.2017.5.07.0015</text:p>
          </table:table-cell>
          <table:table-cell table:style-name="ce15" office:value-type="date" office:date-value="2019-02-20T13:43:24">
            <text:p>20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26-20.2018.5.07.0015</text:p>
          </table:table-cell>
          <table:table-cell table:style-name="ce15" office:value-type="date" office:date-value="2018-12-13T10:12:30">
            <text:p>13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29-27.2018.5.07.0015</text:p>
          </table:table-cell>
          <table:table-cell table:style-name="ce15" office:value-type="date" office:date-value="2019-04-29T14:18:48">
            <text:p>2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43-11.2018.5.07.0015</text:p>
          </table:table-cell>
          <table:table-cell table:style-name="ce15" office:value-type="date" office:date-value="2019-04-11T12:35:14">
            <text:p>1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78-39.2016.5.07.0015</text:p>
          </table:table-cell>
          <table:table-cell table:style-name="ce15" office:value-type="date" office:date-value="2019-05-08T08:36:26">
            <text:p>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93-31.2018.5.07.0017</text:p>
          </table:table-cell>
          <table:table-cell table:style-name="ce15" office:value-type="date" office:date-value="2019-04-23T13:40:07">
            <text:p>2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01-14.2018.5.07.0015</text:p>
          </table:table-cell>
          <table:table-cell table:style-name="ce15" office:value-type="date" office:date-value="2018-12-17T12:17:29">
            <text:p>17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33-19.2018.5.07.0015</text:p>
          </table:table-cell>
          <table:table-cell table:style-name="ce15" office:value-type="date" office:date-value="2018-12-18T11:52:43">
            <text:p>18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46-18.2018.5.07.0015</text:p>
          </table:table-cell>
          <table:table-cell table:style-name="ce15" office:value-type="date" office:date-value="2019-05-13T08:21:46">
            <text:p>1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55-48.2016.5.07.0015</text:p>
          </table:table-cell>
          <table:table-cell table:style-name="ce15" office:value-type="date" office:date-value="2019-04-03T09:34:09">
            <text:p>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51-92.2018.5.07.0015</text:p>
          </table:table-cell>
          <table:table-cell table:style-name="ce15" office:value-type="date" office:date-value="2019-03-11T14:02:01">
            <text:p>1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92-59.2018.5.07.0015</text:p>
          </table:table-cell>
          <table:table-cell table:style-name="ce15" office:value-type="date" office:date-value="2019-03-26T12:05:51">
            <text:p>26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10-74.2018.5.07.0017</text:p>
          </table:table-cell>
          <table:table-cell table:style-name="ce15" office:value-type="date" office:date-value="2019-02-15T11:39:17">
            <text:p>15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20-61.2017.5.07.0015</text:p>
          </table:table-cell>
          <table:table-cell table:style-name="ce15" office:value-type="date" office:date-value="2019-01-15T13:48:56">
            <text:p>15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74-90.2018.5.07.0015</text:p>
          </table:table-cell>
          <table:table-cell table:style-name="ce15" office:value-type="date" office:date-value="2019-02-13T16:03:39">
            <text:p>13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00-88.2018.5.07.0015</text:p>
          </table:table-cell>
          <table:table-cell table:style-name="ce15" office:value-type="date" office:date-value="2018-12-17T21:47:26">
            <text:p>17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11-20.2018.5.07.0015</text:p>
          </table:table-cell>
          <table:table-cell table:style-name="ce15" office:value-type="date" office:date-value="2019-04-03T22:55:20">
            <text:p>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17-27.2018.5.07.0015</text:p>
          </table:table-cell>
          <table:table-cell table:style-name="ce15" office:value-type="date" office:date-value="2019-03-26T14:13:12">
            <text:p>26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67-53.2018.5.07.0015</text:p>
          </table:table-cell>
          <table:table-cell table:style-name="ce15" office:value-type="date" office:date-value="2019-03-01T13:29:54">
            <text:p>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74-45.2018.5.07.0015</text:p>
          </table:table-cell>
          <table:table-cell table:style-name="ce15" office:value-type="date" office:date-value="2019-02-14T08:20:37">
            <text:p>14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98-73.2018.5.07.0015</text:p>
          </table:table-cell>
          <table:table-cell table:style-name="ce15" office:value-type="date" office:date-value="2019-01-21T11:23:19">
            <text:p>21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99-58.2018.5.07.0015</text:p>
          </table:table-cell>
          <table:table-cell table:style-name="ce15" office:value-type="date" office:date-value="2019-05-20T13:18:11">
            <text:p>2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02-13.2018.5.07.0015</text:p>
          </table:table-cell>
          <table:table-cell table:style-name="ce15" office:value-type="date" office:date-value="2019-02-11T10:37:12">
            <text:p>11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12-57.2018.5.07.0015</text:p>
          </table:table-cell>
          <table:table-cell table:style-name="ce15" office:value-type="date" office:date-value="2019-03-14T08:12:32">
            <text:p>14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14-27.2018.5.07.0015</text:p>
          </table:table-cell>
          <table:table-cell table:style-name="ce15" office:value-type="date" office:date-value="2019-02-13T15:24:03">
            <text:p>13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20-34.2018.5.07.0015</text:p>
          </table:table-cell>
          <table:table-cell table:style-name="ce15" office:value-type="date" office:date-value="2019-03-25T22:47:53">
            <text:p>25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61-98.2018.5.07.0015</text:p>
          </table:table-cell>
          <table:table-cell table:style-name="ce15" office:value-type="date" office:date-value="2019-04-26T17:09:34">
            <text:p>2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64-53.2018.5.07.0015</text:p>
          </table:table-cell>
          <table:table-cell table:style-name="ce15" office:value-type="date" office:date-value="2019-04-24T10:31:47">
            <text:p>2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12-12.2018.5.07.0015</text:p>
          </table:table-cell>
          <table:table-cell table:style-name="ce15" office:value-type="date" office:date-value="2019-04-01T08:08:19">
            <text:p>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50-48.2018.5.07.0007</text:p>
          </table:table-cell>
          <table:table-cell table:style-name="ce15" office:value-type="date" office:date-value="2019-03-30T10:02:05">
            <text:p>30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53-85.2018.5.07.0012</text:p>
          </table:table-cell>
          <table:table-cell table:style-name="ce15" office:value-type="date" office:date-value="2019-03-20T12:06:56">
            <text:p>20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22-11.2018.5.07.0015</text:p>
          </table:table-cell>
          <table:table-cell table:style-name="ce15" office:value-type="date" office:date-value="2019-05-13T13:20:33">
            <text:p>1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24-78.2018.5.07.0015</text:p>
          </table:table-cell>
          <table:table-cell table:style-name="ce15" office:value-type="date" office:date-value="2019-02-20T13:42:58">
            <text:p>20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35-10.2018.5.07.0015</text:p>
          </table:table-cell>
          <table:table-cell table:style-name="ce15" office:value-type="date" office:date-value="2019-04-03T09:38:32">
            <text:p>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47-58.2017.5.07.0015</text:p>
          </table:table-cell>
          <table:table-cell table:style-name="ce15" office:value-type="date" office:date-value="2019-01-15T11:39:49">
            <text:p>15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54-16.2018.5.07.0015</text:p>
          </table:table-cell>
          <table:table-cell table:style-name="ce15" office:value-type="date" office:date-value="2019-03-01T13:30:21">
            <text:p>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62-27.2017.5.07.0015</text:p>
          </table:table-cell>
          <table:table-cell table:style-name="ce15" office:value-type="date" office:date-value="2018-12-17T12:40:20">
            <text:p>17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94-95.2018.5.07.0015</text:p>
          </table:table-cell>
          <table:table-cell table:style-name="ce15" office:value-type="date" office:date-value="2019-03-13T08:32:57">
            <text:p>13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00-05.2018.5.07.0015</text:p>
          </table:table-cell>
          <table:table-cell table:style-name="ce15" office:value-type="date" office:date-value="2019-03-14T07:24:46">
            <text:p>14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04-42.2018.5.07.0015</text:p>
          </table:table-cell>
          <table:table-cell table:style-name="ce15" office:value-type="date" office:date-value="2019-04-04T09:14:10">
            <text:p>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15-71.2018.5.07.0015</text:p>
          </table:table-cell>
          <table:table-cell table:style-name="ce15" office:value-type="date" office:date-value="2019-03-14T07:25:13">
            <text:p>14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21-78.2018.5.07.0015</text:p>
          </table:table-cell>
          <table:table-cell table:style-name="ce15" office:value-type="date" office:date-value="2019-04-03T23:15:10">
            <text:p>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33-29.2017.5.07.0015</text:p>
          </table:table-cell>
          <table:table-cell table:style-name="ce15" office:value-type="date" office:date-value="2018-12-07T09:48:53">
            <text:p>7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33-92.2018.5.07.0015</text:p>
          </table:table-cell>
          <table:table-cell table:style-name="ce15" office:value-type="date" office:date-value="2019-04-23T10:43:44">
            <text:p>2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82-36.2018.5.07.0015</text:p>
          </table:table-cell>
          <table:table-cell table:style-name="ce15" office:value-type="date" office:date-value="2019-04-01T13:40:30">
            <text:p>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403-12.2018.5.07.0015</text:p>
          </table:table-cell>
          <table:table-cell table:style-name="ce15" office:value-type="date" office:date-value="2019-04-08T09:52:48">
            <text:p>8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77-10.2017.5.07.0015</text:p>
          </table:table-cell>
          <table:table-cell table:style-name="ce15" office:value-type="date" office:date-value="2019-01-09T08:54:34">
            <text:p>9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79-77.2017.5.07.0015</text:p>
          </table:table-cell>
          <table:table-cell table:style-name="ce15" office:value-type="date" office:date-value="2019-02-14T08:33:21">
            <text:p>14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11-82.2017.5.07.0015</text:p>
          </table:table-cell>
          <table:table-cell table:style-name="ce15" office:value-type="date" office:date-value="2018-12-07T11:05:36">
            <text:p>7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56-83.2017.5.07.0016</text:p>
          </table:table-cell>
          <table:table-cell table:style-name="ce15" office:value-type="date" office:date-value="2019-03-13T15:09:17">
            <text:p>13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79-32.2017.5.07.0015</text:p>
          </table:table-cell>
          <table:table-cell table:style-name="ce15" office:value-type="date" office:date-value="2019-04-19T21:46:23">
            <text:p>1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02-75.2017.5.07.0015</text:p>
          </table:table-cell>
          <table:table-cell table:style-name="ce15" office:value-type="date" office:date-value="2019-05-09T13:44:27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72-28.2017.5.07.0004</text:p>
          </table:table-cell>
          <table:table-cell table:style-name="ce15" office:value-type="date" office:date-value="2019-05-17T11:27:21">
            <text:p>1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99-17.2013.5.07.0015</text:p>
          </table:table-cell>
          <table:table-cell table:style-name="ce15" office:value-type="date" office:date-value="2018-12-13T11:56:37">
            <text:p>13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82-91.2017.5.07.0015</text:p>
          </table:table-cell>
          <table:table-cell table:style-name="ce15" office:value-type="date" office:date-value="2019-05-14T08:14:14">
            <text:p>14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88-98.2017.5.07.0015</text:p>
          </table:table-cell>
          <table:table-cell table:style-name="ce15" office:value-type="date" office:date-value="2019-04-04T07:59:03">
            <text:p>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2018-36.2017.5.07.0015</text:p>
          </table:table-cell>
          <table:table-cell table:style-name="ce15" office:value-type="date" office:date-value="2019-01-22T13:04:27">
            <text:p>22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03-26.2019.5.07.0015</text:p>
          </table:table-cell>
          <table:table-cell table:style-name="ce15" office:value-type="date" office:date-value="2019-05-09T13:56:12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06-78.2019.5.07.0015</text:p>
          </table:table-cell>
          <table:table-cell table:style-name="ce15" office:value-type="date" office:date-value="2019-04-25T14:54:53">
            <text:p>2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10-18.2019.5.07.0015</text:p>
          </table:table-cell>
          <table:table-cell table:style-name="ce15" office:value-type="date" office:date-value="2019-04-12T12:41:44">
            <text:p>1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16-25.2019.5.07.0015</text:p>
          </table:table-cell>
          <table:table-cell table:style-name="ce15" office:value-type="date" office:date-value="2019-03-13T08:32:23">
            <text:p>13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25-84.2019.5.07.0015</text:p>
          </table:table-cell>
          <table:table-cell table:style-name="ce15" office:value-type="date" office:date-value="2019-03-14T07:24:19">
            <text:p>14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40-53.2019.5.07.0015</text:p>
          </table:table-cell>
          <table:table-cell table:style-name="ce15" office:value-type="date" office:date-value="2019-04-04T21:17:43">
            <text:p>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48-30.2019.5.07.0015</text:p>
          </table:table-cell>
          <table:table-cell table:style-name="ce15" office:value-type="date" office:date-value="2019-03-21T13:07:47">
            <text:p>2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59-59.2019.5.07.0015</text:p>
          </table:table-cell>
          <table:table-cell table:style-name="ce15" office:value-type="date" office:date-value="2019-05-06T09:46:11">
            <text:p>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77-80.2019.5.07.0015</text:p>
          </table:table-cell>
          <table:table-cell table:style-name="ce15" office:value-type="date" office:date-value="2019-04-08T13:10:35">
            <text:p>8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78-65.2019.5.07.0015</text:p>
          </table:table-cell>
          <table:table-cell table:style-name="ce15" office:value-type="date" office:date-value="2019-04-01T08:34:35">
            <text:p>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95-04.2019.5.07.0015</text:p>
          </table:table-cell>
          <table:table-cell table:style-name="ce15" office:value-type="date" office:date-value="2019-04-24T09:57:10">
            <text:p>2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02-93.2019.5.07.0015</text:p>
          </table:table-cell>
          <table:table-cell table:style-name="ce15" office:value-type="date" office:date-value="2019-04-23T11:01:53">
            <text:p>2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25-39.2019.5.07.0015</text:p>
          </table:table-cell>
          <table:table-cell table:style-name="ce15" office:value-type="date" office:date-value="2019-04-24T09:44:37">
            <text:p>2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28-91.2019.5.07.0015</text:p>
          </table:table-cell>
          <table:table-cell table:style-name="ce15" office:value-type="date" office:date-value="2019-04-10T08:21:55">
            <text:p>10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41-90.2019.5.07.0015</text:p>
          </table:table-cell>
          <table:table-cell table:style-name="ce15" office:value-type="date" office:date-value="2019-05-02T12:06:54">
            <text:p>2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47-97.2019.5.07.0015</text:p>
          </table:table-cell>
          <table:table-cell table:style-name="ce15" office:value-type="date" office:date-value="2019-04-15T08:21:07">
            <text:p>1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52-22.2019.5.07.0015</text:p>
          </table:table-cell>
          <table:table-cell table:style-name="ce15" office:value-type="date" office:date-value="2019-04-29T11:34:30">
            <text:p>2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76-84.2018.5.07.0015</text:p>
          </table:table-cell>
          <table:table-cell table:style-name="ce15" office:value-type="date" office:date-value="2019-05-16T13:55:36">
            <text:p>1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77-35.2019.5.07.0015</text:p>
          </table:table-cell>
          <table:table-cell table:style-name="ce15" office:value-type="date" office:date-value="2019-04-25T13:00:51">
            <text:p>2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00-15.2018.5.07.0015</text:p>
          </table:table-cell>
          <table:table-cell table:style-name="ce15" office:value-type="date" office:date-value="2019-03-15T11:10:23">
            <text:p>15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03-67.2018.5.07.0015</text:p>
          </table:table-cell>
          <table:table-cell table:style-name="ce15" office:value-type="date" office:date-value="2018-12-10T14:35:54">
            <text:p>10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20-69.2019.5.07.0015</text:p>
          </table:table-cell>
          <table:table-cell table:style-name="ce15" office:value-type="date" office:date-value="2019-05-17T12:25:16">
            <text:p>1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21-54.2019.5.07.0015</text:p>
          </table:table-cell>
          <table:table-cell table:style-name="ce15" office:value-type="date" office:date-value="2019-05-08T08:37:05">
            <text:p>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42-30.2019.5.07.0015</text:p>
          </table:table-cell>
          <table:table-cell table:style-name="ce15" office:value-type="date" office:date-value="2019-05-17T12:47:41">
            <text:p>1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43-15.2019.5.07.0015</text:p>
          </table:table-cell>
          <table:table-cell table:style-name="ce15" office:value-type="date" office:date-value="2019-05-14T08:15:03">
            <text:p>14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51-89.2019.5.07.0015</text:p>
          </table:table-cell>
          <table:table-cell table:style-name="ce15" office:value-type="date" office:date-value="2019-05-13T13:45:19">
            <text:p>1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530-12.2018.5.07.0015</text:p>
          </table:table-cell>
          <table:table-cell table:style-name="ce15" office:value-type="date" office:date-value="2019-04-25T12:48:14">
            <text:p>2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569-48.2014.5.07.0015</text:p>
          </table:table-cell>
          <table:table-cell table:style-name="ce15" office:value-type="date" office:date-value="2019-04-15T11:52:28">
            <text:p>1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594-22.2018.5.07.0015</text:p>
          </table:table-cell>
          <table:table-cell table:style-name="ce15" office:value-type="date" office:date-value="2019-02-13T16:09:22">
            <text:p>13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802-06.2018.5.07.0015</text:p>
          </table:table-cell>
          <table:table-cell table:style-name="ce15" office:value-type="date" office:date-value="2018-12-17T12:45:18">
            <text:p>17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824-64.2018.5.07.0015</text:p>
          </table:table-cell>
          <table:table-cell table:style-name="ce15" office:value-type="date" office:date-value="2019-02-13T15:37:05">
            <text:p>13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842-85.2018.5.07.0015</text:p>
          </table:table-cell>
          <table:table-cell table:style-name="ce15" office:value-type="date" office:date-value="2019-04-11T12:39:13">
            <text:p>1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03-95.2018.5.07.0015</text:p>
          </table:table-cell>
          <table:table-cell table:style-name="ce15" office:value-type="date" office:date-value="2018-12-17T13:01:04">
            <text:p>17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11-72.2018.5.07.0015</text:p>
          </table:table-cell>
          <table:table-cell table:style-name="ce15" office:value-type="date" office:date-value="2018-12-17T12:23:44">
            <text:p>17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71-45.2018.5.07.0015</text:p>
          </table:table-cell>
          <table:table-cell table:style-name="ce15" office:value-type="date" office:date-value="2019-02-08T12:43:49">
            <text:p>8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95-73.2018.5.07.0015</text:p>
          </table:table-cell>
          <table:table-cell table:style-name="ce15" office:value-type="date" office:date-value="2019-01-21T11:08:00">
            <text:p>21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99-13.2018.5.07.0015</text:p>
          </table:table-cell>
          <table:table-cell table:style-name="ce15" office:value-type="date" office:date-value="2019-01-18T14:32:22">
            <text:p>18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134-70.2018.5.07.0015</text:p>
          </table:table-cell>
          <table:table-cell table:style-name="ce15" office:value-type="date" office:date-value="2019-02-13T15:32:01">
            <text:p>13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149-39.2018.5.07.0015</text:p>
          </table:table-cell>
          <table:table-cell table:style-name="ce15" office:value-type="date" office:date-value="2018-12-12T11:56:44">
            <text:p>12/12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30-85.2018.5.07.0015</text:p>
          </table:table-cell>
          <table:table-cell table:style-name="ce15" office:value-type="date" office:date-value="2019-04-12T12:50:05">
            <text:p>1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62-90.2018.5.07.0015</text:p>
          </table:table-cell>
          <table:table-cell table:style-name="ce15" office:value-type="date" office:date-value="2019-02-20T13:52:05">
            <text:p>20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11-34.2018.5.07.0015</text:p>
          </table:table-cell>
          <table:table-cell table:style-name="ce15" office:value-type="date" office:date-value="2019-03-13T10:09:31">
            <text:p>13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14-86.2018.5.07.0015</text:p>
          </table:table-cell>
          <table:table-cell table:style-name="ce15" office:value-type="date" office:date-value="2019-05-08T08:16:34">
            <text:p>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17-41.2018.5.07.0015</text:p>
          </table:table-cell>
          <table:table-cell table:style-name="ce15" office:value-type="date" office:date-value="2019-04-05T15:04:15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45-09.2018.5.07.0015</text:p>
          </table:table-cell>
          <table:table-cell table:style-name="ce15" office:value-type="date" office:date-value="2019-03-11T14:02:30">
            <text:p>1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56-38.2018.5.07.0015</text:p>
          </table:table-cell>
          <table:table-cell table:style-name="ce15" office:value-type="date" office:date-value="2019-03-22T14:27:43">
            <text:p>22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402-27.2018.5.07.0015</text:p>
          </table:table-cell>
          <table:table-cell table:style-name="ce15" office:value-type="date" office:date-value="2019-03-20T14:27:17">
            <text:p>20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408-34.2018.5.07.0015</text:p>
          </table:table-cell>
          <table:table-cell table:style-name="ce15" office:value-type="date" office:date-value="2019-04-03T10:15:59">
            <text:p>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409-19.2018.5.07.0015</text:p>
          </table:table-cell>
          <table:table-cell table:style-name="ce15" office:value-type="date" office:date-value="2019-03-11T14:01:36">
            <text:p>11/3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JOÃO CARLOS DE OLIVEIRA UCHÔA</text:p>
          </table:table-cell>
          <table:covered-table-cell table:style-name="ce9"/>
          <table:table-cell table:style-name="ce13" office:value-type="float" office:value="122">
            <text:p>122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4">
            <text:p>JORGEANA LOPES DE LIMA</text:p>
          </table:table-cell>
          <table:table-cell table:style-name="ce8" office:value-type="string">
            <text:p>RTOrd</text:p>
          </table:table-cell>
          <table:table-cell table:style-name="ce12" office:value-type="string">
            <text:p>0001870-58.2017.5.07.0004</text:p>
          </table:table-cell>
          <table:table-cell table:style-name="ce15" office:value-type="date" office:date-value="2019-04-24T14:55:27">
            <text:p>2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57-90.2017.5.07.0011</text:p>
          </table:table-cell>
          <table:table-cell table:style-name="ce15" office:value-type="date" office:date-value="2019-05-14T09:44:58">
            <text:p>14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28-28.2019.5.07.0006</text:p>
          </table:table-cell>
          <table:table-cell table:style-name="ce15" office:value-type="date" office:date-value="2019-05-16T14:41:08">
            <text:p>1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592-70.2016.5.07.0011</text:p>
          </table:table-cell>
          <table:table-cell table:style-name="ce15" office:value-type="date" office:date-value="2019-05-16T12:18:11">
            <text:p>16/5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JORGEANA LOPES DE LIMA</text:p>
          </table:table-cell>
          <table:covered-table-cell table:style-name="ce9"/>
          <table:table-cell table:style-name="ce13" office:value-type="float" office:value="4">
            <text:p>4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5">
            <text:p>JOSE HENRIQUE AGUIAR</text:p>
          </table:table-cell>
          <table:table-cell table:style-name="ce8" office:value-type="string">
            <text:p>ET</text:p>
          </table:table-cell>
          <table:table-cell table:style-name="ce12" office:value-type="string">
            <text:p>0000022-26.2019.5.07.0017</text:p>
          </table:table-cell>
          <table:table-cell table:style-name="ce15" office:value-type="date" office:date-value="2019-04-26T10:08:49">
            <text:p>2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1176-16.2018.5.07.0017</text:p>
          </table:table-cell>
          <table:table-cell table:style-name="ce15" office:value-type="date" office:date-value="2019-05-23T10:54:59">
            <text:p>2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88-18.2016.5.07.0017</text:p>
          </table:table-cell>
          <table:table-cell table:style-name="ce15" office:value-type="date" office:date-value="2019-06-12T12:25:31">
            <text:p>12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55-50.2017.5.07.0017</text:p>
          </table:table-cell>
          <table:table-cell table:style-name="ce15" office:value-type="date" office:date-value="2019-04-16T07:59:12">
            <text:p>1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96-26.2017.5.07.0014</text:p>
          </table:table-cell>
          <table:table-cell table:style-name="ce15" office:value-type="date" office:date-value="2019-04-01T14:14:54">
            <text:p>1/4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3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4">
            <text:p>JOSÉ MARIA COELHO FILHO</text:p>
          </table:table-cell>
          <table:table-cell table:style-name="ce8" office:value-type="string">
            <text:p>RTOrd</text:p>
          </table:table-cell>
          <table:table-cell table:style-name="ce12" office:value-type="string">
            <text:p>0000150-94.2019.5.07.0001</text:p>
          </table:table-cell>
          <table:table-cell table:style-name="ce15" office:value-type="date" office:date-value="2019-05-03T10:27:53">
            <text:p>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06-40.2018.5.07.0001</text:p>
          </table:table-cell>
          <table:table-cell table:style-name="ce15" office:value-type="date" office:date-value="2019-05-16T07:43:39">
            <text:p>1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22-91.2018.5.07.0001</text:p>
          </table:table-cell>
          <table:table-cell table:style-name="ce15" office:value-type="date" office:date-value="2019-05-16T07:49:32">
            <text:p>1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69-75.2017.5.07.0001</text:p>
          </table:table-cell>
          <table:table-cell table:style-name="ce15" office:value-type="date" office:date-value="2019-05-09T16:18:54">
            <text:p>9/5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JOSÉ MARIA COELHO FILHO</text:p>
          </table:table-cell>
          <table:covered-table-cell table:style-name="ce9"/>
          <table:table-cell table:style-name="ce13" office:value-type="float" office:value="4">
            <text:p>4</text:p>
          </table:table-cell>
          <table:table-cell table:style-name="ce13"/>
          <table:table-cell table:number-columns-repeated="1020"/>
        </table:table-row>
        <table:table-row table:style-name="ro7">
          <table:table-cell table:style-name="ce8" office:value-type="string">
            <text:p>KELLY CRISTINA DINIZ PORTO</text:p>
          </table:table-cell>
          <table:table-cell table:style-name="ce8" office:value-type="string">
            <text:p>RTOrd</text:p>
          </table:table-cell>
          <table:table-cell table:style-name="ce12" office:value-type="string">
            <text:p>0000627-61.2018.5.07.0031</text:p>
          </table:table-cell>
          <table:table-cell table:style-name="ce15" office:value-type="date" office:date-value="2019-03-23T20:07:17">
            <text:p>23/3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KELLY CRISTINA DINIZ PORTO</text:p>
          </table:table-cell>
          <table:covered-table-cell table:style-name="ce9"/>
          <table:table-cell table:style-name="ce13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25">
            <text:p>KONRAD SARAIVA MOTA</text:p>
          </table:table-cell>
          <table:table-cell table:style-name="ce8" office:value-type="string">
            <text:p>ConPag</text:p>
          </table:table-cell>
          <table:table-cell table:style-name="ce12" office:value-type="string">
            <text:p>0000560-50.2018.5.07.0014</text:p>
          </table:table-cell>
          <table:table-cell table:style-name="ce15" office:value-type="date" office:date-value="2019-05-28T10:50:01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Interdito</text:p>
          </table:table-cell>
          <table:table-cell table:style-name="ce12" office:value-type="string">
            <text:p>0000633-78.2017.5.07.0039</text:p>
          </table:table-cell>
          <table:table-cell table:style-name="ce15" office:value-type="date" office:date-value="2019-06-13T14:08:20">
            <text:p>13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MS</text:p>
          </table:table-cell>
          <table:table-cell table:style-name="ce12" office:value-type="string">
            <text:p>0001100-98.2018.5.07.0014</text:p>
          </table:table-cell>
          <table:table-cell table:style-name="ce15" office:value-type="date" office:date-value="2019-05-14T08:52:15">
            <text:p>14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69-61.2019.5.07.0014</text:p>
          </table:table-cell>
          <table:table-cell table:style-name="ce15" office:value-type="date" office:date-value="2019-05-27T11:26:05">
            <text:p>2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83-06.2019.5.07.0012</text:p>
          </table:table-cell>
          <table:table-cell table:style-name="ce15" office:value-type="date" office:date-value="2019-05-29T08:07:39">
            <text:p>2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54-36.2018.5.07.0014</text:p>
          </table:table-cell>
          <table:table-cell table:style-name="ce15" office:value-type="date" office:date-value="2019-05-28T10:41:09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32-41.2017.5.07.0039</text:p>
          </table:table-cell>
          <table:table-cell table:style-name="ce15" office:value-type="date" office:date-value="2019-05-06T08:28:53">
            <text:p>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89-25.2018.5.07.0039</text:p>
          </table:table-cell>
          <table:table-cell table:style-name="ce15" office:value-type="date" office:date-value="2019-05-15T09:04:26">
            <text:p>15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60-98.2017.5.07.0014</text:p>
          </table:table-cell>
          <table:table-cell table:style-name="ce15" office:value-type="date" office:date-value="2019-05-28T10:54:27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57-35.2016.5.07.0014</text:p>
          </table:table-cell>
          <table:table-cell table:style-name="ce15" office:value-type="date" office:date-value="2019-05-28T10:48:06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44-27.2018.5.07.0014</text:p>
          </table:table-cell>
          <table:table-cell table:style-name="ce15" office:value-type="date" office:date-value="2019-05-28T11:15:44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52-04.2018.5.07.0014</text:p>
          </table:table-cell>
          <table:table-cell table:style-name="ce15" office:value-type="date" office:date-value="2019-05-28T11:17:42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599-19.2017.5.07.0014</text:p>
          </table:table-cell>
          <table:table-cell table:style-name="ce15" office:value-type="date" office:date-value="2019-05-28T11:13:01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59-89.2017.5.07.0014</text:p>
          </table:table-cell>
          <table:table-cell table:style-name="ce15" office:value-type="date" office:date-value="2019-05-28T10:23:56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78-95.2017.5.07.0014</text:p>
          </table:table-cell>
          <table:table-cell table:style-name="ce15" office:value-type="date" office:date-value="2019-05-28T10:29:39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46-45.2017.5.07.0014</text:p>
          </table:table-cell>
          <table:table-cell table:style-name="ce15" office:value-type="date" office:date-value="2019-05-28T11:00:58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65-51.2017.5.07.0014</text:p>
          </table:table-cell>
          <table:table-cell table:style-name="ce15" office:value-type="date" office:date-value="2019-05-28T10:31:39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90-03.2017.5.07.0002</text:p>
          </table:table-cell>
          <table:table-cell table:style-name="ce15" office:value-type="date" office:date-value="2019-05-17T10:06:51">
            <text:p>1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06-18.2017.5.07.0014</text:p>
          </table:table-cell>
          <table:table-cell table:style-name="ce15" office:value-type="date" office:date-value="2019-05-28T10:38:31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22-69.2017.5.07.0014</text:p>
          </table:table-cell>
          <table:table-cell table:style-name="ce15" office:value-type="date" office:date-value="2019-05-28T10:46:17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59-06.2018.5.07.0014</text:p>
          </table:table-cell>
          <table:table-cell table:style-name="ce15" office:value-type="date" office:date-value="2019-05-28T10:51:46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818-60.2018.5.07.0014</text:p>
          </table:table-cell>
          <table:table-cell table:style-name="ce15" office:value-type="date" office:date-value="2019-05-28T10:58:27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81-02.2018.5.07.0014</text:p>
          </table:table-cell>
          <table:table-cell table:style-name="ce15" office:value-type="date" office:date-value="2019-05-28T11:14:10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87-09.2018.5.07.0014</text:p>
          </table:table-cell>
          <table:table-cell table:style-name="ce15" office:value-type="date" office:date-value="2019-05-28T11:10:49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596-64.2017.5.07.0014</text:p>
          </table:table-cell>
          <table:table-cell table:style-name="ce15" office:value-type="date" office:date-value="2019-05-28T10:42:43">
            <text:p>28/5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KONRAD SARAIVA MOTA</text:p>
          </table:table-cell>
          <table:covered-table-cell table:style-name="ce9"/>
          <table:table-cell table:style-name="ce13" office:value-type="float" office:value="25">
            <text:p>25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2">
            <text:p>LENA MARCÍLIO XEREZ</text:p>
          </table:table-cell>
          <table:table-cell table:style-name="ce8" office:value-type="string">
            <text:p>RTOrd</text:p>
          </table:table-cell>
          <table:table-cell table:style-name="ce12" office:value-type="string">
            <text:p>0000067-18.2019.5.07.0021</text:p>
          </table:table-cell>
          <table:table-cell table:style-name="ce15" office:value-type="date" office:date-value="2019-06-05T13:11:31">
            <text:p>5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74-10.2019.5.07.0021</text:p>
          </table:table-cell>
          <table:table-cell table:style-name="ce15" office:value-type="date" office:date-value="2019-06-05T09:47:55">
            <text:p>5/6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LENA MARCÍLIO XEREZ</text:p>
          </table:table-cell>
          <table:covered-table-cell table:style-name="ce9"/>
          <table:table-cell table:style-name="ce13" office:value-type="float" office:value="2">
            <text:p>2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2">
            <text:p>LUCIO FLAVIO APOLIANO RIBEIRO</text:p>
          </table:table-cell>
          <table:table-cell table:style-name="ce8" office:value-type="string">
            <text:p>RTOrd</text:p>
          </table:table-cell>
          <table:table-cell table:style-name="ce12" office:value-type="string">
            <text:p>0000493-06.2019.5.07.0029</text:p>
          </table:table-cell>
          <table:table-cell table:style-name="ce15" office:value-type="date" office:date-value="2019-05-30T15:25:19">
            <text:p>3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00-22.2018.5.07.0029</text:p>
          </table:table-cell>
          <table:table-cell table:style-name="ce15" office:value-type="date" office:date-value="2019-05-24T14:33:37">
            <text:p>24/5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LUCIO FLAVIO APOLIANO RIBEIRO</text:p>
          </table:table-cell>
          <table:covered-table-cell table:style-name="ce9"/>
          <table:table-cell table:style-name="ce13" office:value-type="float" office:value="2">
            <text:p>2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85">
            <text:p>MANUELA DE ALBUQUERQUE VIANA</text:p>
          </table:table-cell>
          <table:table-cell table:style-name="ce8" office:value-type="string">
            <text:p>ConPag</text:p>
          </table:table-cell>
          <table:table-cell table:style-name="ce12" office:value-type="string">
            <text:p>0000469-87.2018.5.07.0004</text:p>
          </table:table-cell>
          <table:table-cell table:style-name="ce15" office:value-type="date" office:date-value="2019-04-02T13:15:41">
            <text:p>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0488-64.2016.5.07.0004</text:p>
          </table:table-cell>
          <table:table-cell table:style-name="ce15" office:value-type="date" office:date-value="2019-06-04T08:08:29">
            <text:p>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1142-80.2018.5.07.0004</text:p>
          </table:table-cell>
          <table:table-cell table:style-name="ce15" office:value-type="date" office:date-value="2019-03-22T12:38:44">
            <text:p>22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1537-09.2017.5.07.0004</text:p>
          </table:table-cell>
          <table:table-cell table:style-name="ce15" office:value-type="date" office:date-value="2019-06-07T13:04:43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MSCol</text:p>
          </table:table-cell>
          <table:table-cell table:style-name="ce12" office:value-type="string">
            <text:p>0000627-45.2018.5.07.0004</text:p>
          </table:table-cell>
          <table:table-cell table:style-name="ce15" office:value-type="date" office:date-value="2019-03-18T10:57:48">
            <text:p>1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03-59.2019.5.07.0004</text:p>
          </table:table-cell>
          <table:table-cell table:style-name="ce15" office:value-type="date" office:date-value="2019-06-07T13:15:35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91-34.2018.5.07.0004</text:p>
          </table:table-cell>
          <table:table-cell table:style-name="ce15" office:value-type="date" office:date-value="2019-02-22T09:49:03">
            <text:p>22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10-06.2019.5.07.0004</text:p>
          </table:table-cell>
          <table:table-cell table:style-name="ce15" office:value-type="date" office:date-value="2019-05-29T13:36:08">
            <text:p>2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53-29.2018.5.07.0004</text:p>
          </table:table-cell>
          <table:table-cell table:style-name="ce15" office:value-type="date" office:date-value="2019-02-22T09:47:32">
            <text:p>22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56-18.2018.5.07.0010</text:p>
          </table:table-cell>
          <table:table-cell table:style-name="ce15" office:value-type="date" office:date-value="2019-06-07T13:07:16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56-36.2018.5.07.0004</text:p>
          </table:table-cell>
          <table:table-cell table:style-name="ce15" office:value-type="date" office:date-value="2019-03-14T07:40:06">
            <text:p>14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44-79.2015.5.07.0004</text:p>
          </table:table-cell>
          <table:table-cell table:style-name="ce15" office:value-type="date" office:date-value="2019-06-14T12:01:12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67-20.2018.5.07.0004</text:p>
          </table:table-cell>
          <table:table-cell table:style-name="ce15" office:value-type="date" office:date-value="2019-05-29T13:38:13">
            <text:p>2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70-15.2017.5.07.0002</text:p>
          </table:table-cell>
          <table:table-cell table:style-name="ce15" office:value-type="date" office:date-value="2019-04-05T09:23:24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91-48.2018.5.07.0004</text:p>
          </table:table-cell>
          <table:table-cell table:style-name="ce15" office:value-type="date" office:date-value="2019-06-07T13:05:17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34-74.2018.5.07.0039</text:p>
          </table:table-cell>
          <table:table-cell table:style-name="ce15" office:value-type="date" office:date-value="2019-01-22T10:16:27">
            <text:p>22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45-19.2015.5.07.0004</text:p>
          </table:table-cell>
          <table:table-cell table:style-name="ce15" office:value-type="date" office:date-value="2019-02-22T09:47:56">
            <text:p>22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62-50.2018.5.07.0004</text:p>
          </table:table-cell>
          <table:table-cell table:style-name="ce15" office:value-type="date" office:date-value="2019-03-14T07:38:30">
            <text:p>14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01-47.2018.5.07.0004</text:p>
          </table:table-cell>
          <table:table-cell table:style-name="ce15" office:value-type="date" office:date-value="2019-06-07T13:06:37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94-10.2018.5.07.0004</text:p>
          </table:table-cell>
          <table:table-cell table:style-name="ce15" office:value-type="date" office:date-value="2019-06-14T12:00:06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44-65.2016.5.07.0017</text:p>
          </table:table-cell>
          <table:table-cell table:style-name="ce15" office:value-type="date" office:date-value="2019-02-11T14:07:30">
            <text:p>11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59-05.2018.5.07.0004</text:p>
          </table:table-cell>
          <table:table-cell table:style-name="ce15" office:value-type="date" office:date-value="2019-04-16T13:23:04">
            <text:p>1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10-08.2018.5.07.0039</text:p>
          </table:table-cell>
          <table:table-cell table:style-name="ce15" office:value-type="date" office:date-value="2019-01-23T09:19:01">
            <text:p>23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19-12.2017.5.07.0004</text:p>
          </table:table-cell>
          <table:table-cell table:style-name="ce15" office:value-type="date" office:date-value="2019-06-14T11:54:31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69-04.2018.5.07.0004</text:p>
          </table:table-cell>
          <table:table-cell table:style-name="ce15" office:value-type="date" office:date-value="2019-04-12T09:48:44">
            <text:p>1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79-89.2017.5.07.0034</text:p>
          </table:table-cell>
          <table:table-cell table:style-name="ce15" office:value-type="date" office:date-value="2019-02-05T13:21:07">
            <text:p>5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10-68.2018.5.07.0004</text:p>
          </table:table-cell>
          <table:table-cell table:style-name="ce15" office:value-type="date" office:date-value="2019-04-16T12:03:14">
            <text:p>1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16-12.2017.5.07.0004</text:p>
          </table:table-cell>
          <table:table-cell table:style-name="ce15" office:value-type="date" office:date-value="2019-06-14T12:01:53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45-20.2018.5.07.0039</text:p>
          </table:table-cell>
          <table:table-cell table:style-name="ce15" office:value-type="date" office:date-value="2019-03-13T09:37:20">
            <text:p>13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79-55.2018.5.07.0004</text:p>
          </table:table-cell>
          <table:table-cell table:style-name="ce15" office:value-type="date" office:date-value="2019-06-14T11:38:59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51-42.2018.5.07.0004</text:p>
          </table:table-cell>
          <table:table-cell table:style-name="ce15" office:value-type="date" office:date-value="2019-06-10T13:07:57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53-12.2018.5.07.0004</text:p>
          </table:table-cell>
          <table:table-cell table:style-name="ce15" office:value-type="date" office:date-value="2019-05-29T13:37:40">
            <text:p>2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85-77.2016.5.07.0039</text:p>
          </table:table-cell>
          <table:table-cell table:style-name="ce15" office:value-type="date" office:date-value="2019-01-23T08:57:08">
            <text:p>23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16-89.2018.5.07.0004</text:p>
          </table:table-cell>
          <table:table-cell table:style-name="ce15" office:value-type="date" office:date-value="2019-04-05T09:21:46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96-35.2018.5.07.0010</text:p>
          </table:table-cell>
          <table:table-cell table:style-name="ce15" office:value-type="date" office:date-value="2019-06-14T11:53:55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16-85.2017.5.07.0004</text:p>
          </table:table-cell>
          <table:table-cell table:style-name="ce15" office:value-type="date" office:date-value="2019-06-07T13:12:26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18-55.2017.5.07.0004</text:p>
          </table:table-cell>
          <table:table-cell table:style-name="ce15" office:value-type="date" office:date-value="2019-04-05T09:16:33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46-23.2017.5.07.0004</text:p>
          </table:table-cell>
          <table:table-cell table:style-name="ce15" office:value-type="date" office:date-value="2019-06-07T13:05:56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09-42.2017.5.07.0006</text:p>
          </table:table-cell>
          <table:table-cell table:style-name="ce15" office:value-type="date" office:date-value="2018-11-27T13:27:03">
            <text:p>27/11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19-84.2017.5.07.0039</text:p>
          </table:table-cell>
          <table:table-cell table:style-name="ce15" office:value-type="date" office:date-value="2019-02-07T07:56:49">
            <text:p>7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67-51.2017.5.07.0004</text:p>
          </table:table-cell>
          <table:table-cell table:style-name="ce15" office:value-type="date" office:date-value="2019-03-14T07:34:04">
            <text:p>14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07-33.2017.5.07.0004</text:p>
          </table:table-cell>
          <table:table-cell table:style-name="ce15" office:value-type="date" office:date-value="2019-04-09T12:45:22">
            <text:p>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97-35.2017.5.07.0006</text:p>
          </table:table-cell>
          <table:table-cell table:style-name="ce15" office:value-type="date" office:date-value="2019-01-24T16:38:36">
            <text:p>24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70-13.2017.5.07.0004</text:p>
          </table:table-cell>
          <table:table-cell table:style-name="ce15" office:value-type="date" office:date-value="2019-06-07T13:09:59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73-65.2017.5.07.0004</text:p>
          </table:table-cell>
          <table:table-cell table:style-name="ce15" office:value-type="date" office:date-value="2019-04-02T13:13:50">
            <text:p>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80-57.2017.5.07.0004</text:p>
          </table:table-cell>
          <table:table-cell table:style-name="ce15" office:value-type="date" office:date-value="2019-02-22T09:48:38">
            <text:p>22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2039-45.2017.5.07.0004</text:p>
          </table:table-cell>
          <table:table-cell table:style-name="ce15" office:value-type="date" office:date-value="2019-06-07T13:02:57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2773-22.2016.5.07.0039</text:p>
          </table:table-cell>
          <table:table-cell table:style-name="ce15" office:value-type="date" office:date-value="2019-01-14T07:52:22">
            <text:p>14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2809-64.2016.5.07.0039</text:p>
          </table:table-cell>
          <table:table-cell table:style-name="ce15" office:value-type="date" office:date-value="2019-06-04T07:12:40">
            <text:p>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2815-71.2016.5.07.0039</text:p>
          </table:table-cell>
          <table:table-cell table:style-name="ce15" office:value-type="date" office:date-value="2019-05-09T10:08:26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02-74.2019.5.07.0004</text:p>
          </table:table-cell>
          <table:table-cell table:style-name="ce15" office:value-type="date" office:date-value="2019-05-29T13:35:38">
            <text:p>2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05-29.2019.5.07.0004</text:p>
          </table:table-cell>
          <table:table-cell table:style-name="ce15" office:value-type="date" office:date-value="2019-04-02T13:15:01">
            <text:p>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07-96.2019.5.07.0004</text:p>
          </table:table-cell>
          <table:table-cell table:style-name="ce15" office:value-type="date" office:date-value="2019-06-07T13:13:13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29-57.2019.5.07.0004</text:p>
          </table:table-cell>
          <table:table-cell table:style-name="ce15" office:value-type="date" office:date-value="2019-06-14T11:52:26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34-79.2019.5.07.0004</text:p>
          </table:table-cell>
          <table:table-cell table:style-name="ce15" office:value-type="date" office:date-value="2019-04-05T09:14:57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79-83.2019.5.07.0004</text:p>
          </table:table-cell>
          <table:table-cell table:style-name="ce15" office:value-type="date" office:date-value="2019-06-14T12:05:51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09-21.2019.5.07.0004</text:p>
          </table:table-cell>
          <table:table-cell table:style-name="ce15" office:value-type="date" office:date-value="2019-06-07T14:25:31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67-31.2019.5.07.0004</text:p>
          </table:table-cell>
          <table:table-cell table:style-name="ce15" office:value-type="date" office:date-value="2019-06-10T12:50:55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441-22.2018.5.07.0004</text:p>
          </table:table-cell>
          <table:table-cell table:style-name="ce15" office:value-type="date" office:date-value="2019-04-02T13:14:28">
            <text:p>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664-72.2018.5.07.0004</text:p>
          </table:table-cell>
          <table:table-cell table:style-name="ce15" office:value-type="date" office:date-value="2019-06-07T13:09:21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764-19.2018.5.07.0039</text:p>
          </table:table-cell>
          <table:table-cell table:style-name="ce15" office:value-type="date" office:date-value="2019-05-03T11:13:43">
            <text:p>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883-77.2018.5.07.0039</text:p>
          </table:table-cell>
          <table:table-cell table:style-name="ce15" office:value-type="date" office:date-value="2019-04-09T11:39:30">
            <text:p>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923-67.2018.5.07.0004</text:p>
          </table:table-cell>
          <table:table-cell table:style-name="ce15" office:value-type="date" office:date-value="2019-02-22T09:47:10">
            <text:p>22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975-55.2018.5.07.0039</text:p>
          </table:table-cell>
          <table:table-cell table:style-name="ce15" office:value-type="date" office:date-value="2019-05-03T11:37:02">
            <text:p>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978-18.2018.5.07.0004</text:p>
          </table:table-cell>
          <table:table-cell table:style-name="ce15" office:value-type="date" office:date-value="2019-04-05T09:22:36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991-08.2018.5.07.0007</text:p>
          </table:table-cell>
          <table:table-cell table:style-name="ce15" office:value-type="date" office:date-value="2019-06-07T13:04:01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62-19.2018.5.07.0004</text:p>
          </table:table-cell>
          <table:table-cell table:style-name="ce15" office:value-type="date" office:date-value="2019-06-14T11:53:13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69-11.2018.5.07.0004</text:p>
          </table:table-cell>
          <table:table-cell table:style-name="ce15" office:value-type="date" office:date-value="2019-05-09T08:01:39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83-86.2018.5.07.0006</text:p>
          </table:table-cell>
          <table:table-cell table:style-name="ce15" office:value-type="date" office:date-value="2019-01-24T16:37:17">
            <text:p>24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110-75.2018.5.07.0004</text:p>
          </table:table-cell>
          <table:table-cell table:style-name="ce15" office:value-type="date" office:date-value="2019-03-22T12:33:21">
            <text:p>22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115-97.2018.5.07.0004</text:p>
          </table:table-cell>
          <table:table-cell table:style-name="ce15" office:value-type="date" office:date-value="2019-04-16T13:12:02">
            <text:p>1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116-82.2018.5.07.0004</text:p>
          </table:table-cell>
          <table:table-cell table:style-name="ce15" office:value-type="date" office:date-value="2019-04-29T11:21:38">
            <text:p>2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132-36.2018.5.07.0004</text:p>
          </table:table-cell>
          <table:table-cell table:style-name="ce15" office:value-type="date" office:date-value="2019-02-22T09:50:17">
            <text:p>22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140-13.2018.5.07.0004</text:p>
          </table:table-cell>
          <table:table-cell table:style-name="ce15" office:value-type="date" office:date-value="2019-03-13T13:49:21">
            <text:p>13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161-83.2018.5.07.0005</text:p>
          </table:table-cell>
          <table:table-cell table:style-name="ce15" office:value-type="date" office:date-value="2019-06-14T11:51:54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176-55.2018.5.07.0004</text:p>
          </table:table-cell>
          <table:table-cell table:style-name="ce15" office:value-type="date" office:date-value="2019-06-06T11:46:28">
            <text:p>6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26-81.2018.5.07.0004</text:p>
          </table:table-cell>
          <table:table-cell table:style-name="ce15" office:value-type="date" office:date-value="2019-04-05T09:20:02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70-03.2018.5.07.0004</text:p>
          </table:table-cell>
          <table:table-cell table:style-name="ce15" office:value-type="date" office:date-value="2019-06-14T11:38:17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03-90.2018.5.07.0004</text:p>
          </table:table-cell>
          <table:table-cell table:style-name="ce15" office:value-type="date" office:date-value="2019-06-07T13:03:31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38-50.2018.5.07.0004</text:p>
          </table:table-cell>
          <table:table-cell table:style-name="ce15" office:value-type="date" office:date-value="2019-04-05T09:15:29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58-41.2018.5.07.0004</text:p>
          </table:table-cell>
          <table:table-cell table:style-name="ce15" office:value-type="date" office:date-value="2019-06-07T13:11:09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64-48.2018.5.07.0004</text:p>
          </table:table-cell>
          <table:table-cell table:style-name="ce15" office:value-type="date" office:date-value="2019-04-05T09:16:06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72-25.2018.5.07.0004</text:p>
          </table:table-cell>
          <table:table-cell table:style-name="ce15" office:value-type="date" office:date-value="2019-06-14T11:55:18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84-39.2018.5.07.0004</text:p>
          </table:table-cell>
          <table:table-cell table:style-name="ce15" office:value-type="date" office:date-value="2019-06-07T13:11:36">
            <text:p>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553-52.2017.5.07.0039</text:p>
          </table:table-cell>
          <table:table-cell table:style-name="ce15" office:value-type="date" office:date-value="2019-01-23T09:03:33">
            <text:p>23/1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MANUELA DE ALBUQUERQUE VIANA</text:p>
          </table:table-cell>
          <table:covered-table-cell table:style-name="ce9"/>
          <table:table-cell table:style-name="ce13" office:value-type="float" office:value="85">
            <text:p>85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13">
            <text:p>MARCELO LIMA GUERRA</text:p>
          </table:table-cell>
          <table:table-cell table:style-name="ce8" office:value-type="string">
            <text:p>Pet</text:p>
          </table:table-cell>
          <table:table-cell table:style-name="ce12" office:value-type="string">
            <text:p>0000575-92.2018.5.07.0022</text:p>
          </table:table-cell>
          <table:table-cell table:style-name="ce15" office:value-type="date" office:date-value="2019-04-25T14:22:55">
            <text:p>2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10-31.2018.5.07.0022</text:p>
          </table:table-cell>
          <table:table-cell table:style-name="ce15" office:value-type="date" office:date-value="2019-05-16T15:17:00">
            <text:p>1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83-66.2019.5.07.0022</text:p>
          </table:table-cell>
          <table:table-cell table:style-name="ce15" office:value-type="date" office:date-value="2019-05-17T14:58:03">
            <text:p>1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25-52.2018.5.07.0022</text:p>
          </table:table-cell>
          <table:table-cell table:style-name="ce15" office:value-type="date" office:date-value="2019-04-22T13:03:22">
            <text:p>22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39-88.2018.5.07.0022</text:p>
          </table:table-cell>
          <table:table-cell table:style-name="ce15" office:value-type="date" office:date-value="2019-05-12T22:38:43">
            <text:p>12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98-27.2017.5.07.0022</text:p>
          </table:table-cell>
          <table:table-cell table:style-name="ce15" office:value-type="date" office:date-value="2019-04-25T14:28:47">
            <text:p>2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65-44.2017.5.07.0022</text:p>
          </table:table-cell>
          <table:table-cell table:style-name="ce15" office:value-type="date" office:date-value="2019-03-28T15:24:02">
            <text:p>28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51-61.2019.5.07.0022</text:p>
          </table:table-cell>
          <table:table-cell table:style-name="ce15" office:value-type="date" office:date-value="2019-04-05T07:43:10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99-20.2019.5.07.0022</text:p>
          </table:table-cell>
          <table:table-cell table:style-name="ce15" office:value-type="date" office:date-value="2019-05-16T15:43:44">
            <text:p>1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04-42.2019.5.07.0022</text:p>
          </table:table-cell>
          <table:table-cell table:style-name="ce15" office:value-type="date" office:date-value="2019-05-17T14:56:34">
            <text:p>1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47-76.2019.5.07.0022</text:p>
          </table:table-cell>
          <table:table-cell table:style-name="ce15" office:value-type="date" office:date-value="2019-05-17T14:58:29">
            <text:p>1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65-97.2019.5.07.0022</text:p>
          </table:table-cell>
          <table:table-cell table:style-name="ce15" office:value-type="date" office:date-value="2019-05-02T15:59:28">
            <text:p>2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621-18.2017.5.07.0022</text:p>
          </table:table-cell>
          <table:table-cell table:style-name="ce15" office:value-type="date" office:date-value="2019-05-08T15:58:52">
            <text:p>8/5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MARCELO LIMA GUERRA</text:p>
          </table:table-cell>
          <table:covered-table-cell table:style-name="ce9"/>
          <table:table-cell table:style-name="ce13" office:value-type="float" office:value="13">
            <text:p>13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11">
            <text:p>MARIA ROSA DE ARAÚJO MESTRES</text:p>
          </table:table-cell>
          <table:table-cell table:style-name="ce8" office:value-type="string">
            <text:p>ACC</text:p>
          </table:table-cell>
          <table:table-cell table:style-name="ce12" office:value-type="string">
            <text:p>0001416-15.2016.5.07.0004</text:p>
          </table:table-cell>
          <table:table-cell table:style-name="ce15" office:value-type="date" office:date-value="2019-05-14T13:41:56">
            <text:p>14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67-79.2018.5.07.0004</text:p>
          </table:table-cell>
          <table:table-cell table:style-name="ce15" office:value-type="date" office:date-value="2019-05-24T13:59:35">
            <text:p>24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36-66.2018.5.07.0004</text:p>
          </table:table-cell>
          <table:table-cell table:style-name="ce15" office:value-type="date" office:date-value="2019-06-10T13:36:25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88-06.2017.5.07.0004</text:p>
          </table:table-cell>
          <table:table-cell table:style-name="ce15" office:value-type="date" office:date-value="2019-06-14T11:46:51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30-55.2017.5.07.0004</text:p>
          </table:table-cell>
          <table:table-cell table:style-name="ce15" office:value-type="date" office:date-value="2019-02-22T09:37:35">
            <text:p>22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449-39.2015.5.07.0004</text:p>
          </table:table-cell>
          <table:table-cell table:style-name="ce15" office:value-type="date" office:date-value="2019-06-14T11:44:26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46-75.2017.5.07.0004</text:p>
          </table:table-cell>
          <table:table-cell table:style-name="ce15" office:value-type="date" office:date-value="2018-11-06T14:44:22">
            <text:p>6/11/2018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85-79.2017.5.07.0004</text:p>
          </table:table-cell>
          <table:table-cell table:style-name="ce15" office:value-type="date" office:date-value="2019-06-14T11:49:50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99-53.2018.5.07.0004</text:p>
          </table:table-cell>
          <table:table-cell table:style-name="ce15" office:value-type="date" office:date-value="2019-06-14T11:46:14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28-06.2018.5.07.0004</text:p>
          </table:table-cell>
          <table:table-cell table:style-name="ce15" office:value-type="date" office:date-value="2019-04-24T14:33:12">
            <text:p>2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43-72.2018.5.07.0004</text:p>
          </table:table-cell>
          <table:table-cell table:style-name="ce15" office:value-type="date" office:date-value="2019-05-30T13:57:57">
            <text:p>30/5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MARIA ROSA DE ARAÚJO MESTRES</text:p>
          </table:table-cell>
          <table:covered-table-cell table:style-name="ce9"/>
          <table:table-cell table:style-name="ce13" office:value-type="float" office:value="11">
            <text:p>11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58">
            <text:p>RAFAELA QUEIROZ DE SA E BENEVIDES</text:p>
          </table:table-cell>
          <table:table-cell table:style-name="ce8" office:value-type="string">
            <text:p>ACum</text:p>
          </table:table-cell>
          <table:table-cell table:style-name="ce12" office:value-type="string">
            <text:p>0001100-19.2018.5.07.0008</text:p>
          </table:table-cell>
          <table:table-cell table:style-name="ce15" office:value-type="date" office:date-value="2019-06-02T06:59:15">
            <text:p>2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ACum</text:p>
          </table:table-cell>
          <table:table-cell table:style-name="ce12" office:value-type="string">
            <text:p>0001379-90.2018.5.07.0012</text:p>
          </table:table-cell>
          <table:table-cell table:style-name="ce15" office:value-type="date" office:date-value="2019-06-02T06:59:31">
            <text:p>2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ACum</text:p>
          </table:table-cell>
          <table:table-cell table:style-name="ce12" office:value-type="string">
            <text:p>0001814-22.2017.5.07.0005</text:p>
          </table:table-cell>
          <table:table-cell table:style-name="ce15" office:value-type="date" office:date-value="2019-04-09T11:39:04">
            <text:p>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0376-66.2019.5.07.0012</text:p>
          </table:table-cell>
          <table:table-cell table:style-name="ce15" office:value-type="date" office:date-value="2019-06-03T09:11:34">
            <text:p>3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0524-14.2018.5.07.0012</text:p>
          </table:table-cell>
          <table:table-cell table:style-name="ce15" office:value-type="date" office:date-value="2019-05-22T11:52:05">
            <text:p>22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0800-45.2018.5.07.0012</text:p>
          </table:table-cell>
          <table:table-cell table:style-name="ce15" office:value-type="date" office:date-value="2019-06-03T08:17:21">
            <text:p>3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0875-08.2018.5.07.0005</text:p>
          </table:table-cell>
          <table:table-cell table:style-name="ce15" office:value-type="date" office:date-value="2019-03-26T22:32:40">
            <text:p>26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1136-49.2018.5.07.0012</text:p>
          </table:table-cell>
          <table:table-cell table:style-name="ce15" office:value-type="date" office:date-value="2019-06-10T09:04:14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0322-03.2019.5.07.0012</text:p>
          </table:table-cell>
          <table:table-cell table:style-name="ce15" office:value-type="date" office:date-value="2019-05-15T10:02:55">
            <text:p>15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1328-03.2018.5.07.0005</text:p>
          </table:table-cell>
          <table:table-cell table:style-name="ce15" office:value-type="date" office:date-value="2019-03-22T14:01:07">
            <text:p>22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Alç</text:p>
          </table:table-cell>
          <table:table-cell table:style-name="ce12" office:value-type="string">
            <text:p>0000305-64.2019.5.07.0012</text:p>
          </table:table-cell>
          <table:table-cell table:style-name="ce15" office:value-type="date" office:date-value="2019-05-24T11:35:12">
            <text:p>24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45-08.2019.5.07.0005</text:p>
          </table:table-cell>
          <table:table-cell table:style-name="ce15" office:value-type="date" office:date-value="2019-04-23T14:37:14">
            <text:p>2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53-82.2019.5.07.0005</text:p>
          </table:table-cell>
          <table:table-cell table:style-name="ce15" office:value-type="date" office:date-value="2019-04-09T11:40:15">
            <text:p>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080-90.2018.5.07.0008</text:p>
          </table:table-cell>
          <table:table-cell table:style-name="ce15" office:value-type="date" office:date-value="2019-03-01T10:09:11">
            <text:p>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22-57.2018.5.07.0003</text:p>
          </table:table-cell>
          <table:table-cell table:style-name="ce15" office:value-type="date" office:date-value="2019-06-06T10:56:02">
            <text:p>6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86-50.2017.5.07.0005</text:p>
          </table:table-cell>
          <table:table-cell table:style-name="ce15" office:value-type="date" office:date-value="2019-04-09T11:27:49">
            <text:p>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09-19.2019.5.07.0007</text:p>
          </table:table-cell>
          <table:table-cell table:style-name="ce15" office:value-type="date" office:date-value="2019-05-31T14:52:25">
            <text:p>31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28-88.2016.5.07.0005</text:p>
          </table:table-cell>
          <table:table-cell table:style-name="ce15" office:value-type="date" office:date-value="2019-02-13T13:37:23">
            <text:p>13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92-35.2015.5.07.0005</text:p>
          </table:table-cell>
          <table:table-cell table:style-name="ce15" office:value-type="date" office:date-value="2019-01-24T14:41:30">
            <text:p>24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769-65.2017.5.07.0010</text:p>
          </table:table-cell>
          <table:table-cell table:style-name="ce15" office:value-type="date" office:date-value="2019-01-29T12:59:59">
            <text:p>29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43-37.2017.5.07.0005</text:p>
          </table:table-cell>
          <table:table-cell table:style-name="ce15" office:value-type="date" office:date-value="2019-05-10T13:30:24">
            <text:p>1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84-46.2018.5.07.0012</text:p>
          </table:table-cell>
          <table:table-cell table:style-name="ce15" office:value-type="date" office:date-value="2019-05-20T10:27:23">
            <text:p>2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74-75.2018.5.07.0005</text:p>
          </table:table-cell>
          <table:table-cell table:style-name="ce15" office:value-type="date" office:date-value="2019-05-06T11:47:29">
            <text:p>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88-72.2017.5.07.0012</text:p>
          </table:table-cell>
          <table:table-cell table:style-name="ce15" office:value-type="date" office:date-value="2019-06-02T07:09:42">
            <text:p>2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43-86.2018.5.07.0012</text:p>
          </table:table-cell>
          <table:table-cell table:style-name="ce15" office:value-type="date" office:date-value="2019-05-20T10:28:23">
            <text:p>2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53-60.2018.5.07.0003</text:p>
          </table:table-cell>
          <table:table-cell table:style-name="ce15" office:value-type="date" office:date-value="2019-06-05T14:08:40">
            <text:p>5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99-68.2017.5.07.0008</text:p>
          </table:table-cell>
          <table:table-cell table:style-name="ce15" office:value-type="date" office:date-value="2019-02-22T13:49:00">
            <text:p>22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38-19.2018.5.07.0012</text:p>
          </table:table-cell>
          <table:table-cell table:style-name="ce15" office:value-type="date" office:date-value="2019-06-03T11:38:55">
            <text:p>3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69-83.2016.5.07.0005</text:p>
          </table:table-cell>
          <table:table-cell table:style-name="ce15" office:value-type="date" office:date-value="2019-06-04T13:47:38">
            <text:p>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14-53.2017.5.07.0005</text:p>
          </table:table-cell>
          <table:table-cell table:style-name="ce15" office:value-type="date" office:date-value="2019-02-13T13:35:39">
            <text:p>13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439-21.2017.5.07.0005</text:p>
          </table:table-cell>
          <table:table-cell table:style-name="ce15" office:value-type="date" office:date-value="2019-04-09T13:12:21">
            <text:p>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575-18.2017.5.07.0005</text:p>
          </table:table-cell>
          <table:table-cell table:style-name="ce15" office:value-type="date" office:date-value="2019-01-24T14:46:24">
            <text:p>24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30-21.2017.5.07.0005</text:p>
          </table:table-cell>
          <table:table-cell table:style-name="ce15" office:value-type="date" office:date-value="2019-03-01T14:37:48">
            <text:p>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38-29.2017.5.07.0012</text:p>
          </table:table-cell>
          <table:table-cell table:style-name="ce15" office:value-type="date" office:date-value="2019-05-28T21:24:33">
            <text:p>28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42-66.2017.5.07.0012</text:p>
          </table:table-cell>
          <table:table-cell table:style-name="ce15" office:value-type="date" office:date-value="2019-05-24T11:39:21">
            <text:p>24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50-70.2017.5.07.0003</text:p>
          </table:table-cell>
          <table:table-cell table:style-name="ce15" office:value-type="date" office:date-value="2019-05-20T14:03:41">
            <text:p>2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76-62.2017.5.07.0005</text:p>
          </table:table-cell>
          <table:table-cell table:style-name="ce15" office:value-type="date" office:date-value="2019-05-30T13:28:32">
            <text:p>3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49-34.2017.5.07.0005</text:p>
          </table:table-cell>
          <table:table-cell table:style-name="ce15" office:value-type="date" office:date-value="2019-03-01T14:38:54">
            <text:p>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81-87.2019.5.07.0010</text:p>
          </table:table-cell>
          <table:table-cell table:style-name="ce15" office:value-type="date" office:date-value="2019-06-05T13:38:39">
            <text:p>5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90-70.2019.5.07.0003</text:p>
          </table:table-cell>
          <table:table-cell table:style-name="ce15" office:value-type="date" office:date-value="2019-05-23T08:17:17">
            <text:p>2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38-17.2019.5.07.0007</text:p>
          </table:table-cell>
          <table:table-cell table:style-name="ce15" office:value-type="date" office:date-value="2019-05-31T14:28:40">
            <text:p>31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55-53.2019.5.07.0007</text:p>
          </table:table-cell>
          <table:table-cell table:style-name="ce15" office:value-type="date" office:date-value="2019-05-31T14:36:30">
            <text:p>31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54-63.2018.5.07.0005</text:p>
          </table:table-cell>
          <table:table-cell table:style-name="ce15" office:value-type="date" office:date-value="2019-05-10T13:14:36">
            <text:p>1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413-85.2017.5.07.0005</text:p>
          </table:table-cell>
          <table:table-cell table:style-name="ce15" office:value-type="date" office:date-value="2019-03-01T14:41:04">
            <text:p>1/3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414-78.2019.5.07.0012</text:p>
          </table:table-cell>
          <table:table-cell table:style-name="ce15" office:value-type="date" office:date-value="2019-05-27T15:06:28">
            <text:p>2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483-13.2019.5.07.0012</text:p>
          </table:table-cell>
          <table:table-cell table:style-name="ce15" office:value-type="date" office:date-value="2019-05-27T15:05:23">
            <text:p>2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697-93.2017.5.07.0005</text:p>
          </table:table-cell>
          <table:table-cell table:style-name="ce15" office:value-type="date" office:date-value="2019-02-22T14:01:07">
            <text:p>22/2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728-79.2018.5.07.0005</text:p>
          </table:table-cell>
          <table:table-cell table:style-name="ce15" office:value-type="date" office:date-value="2019-01-18T11:44:44">
            <text:p>18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779-90.2018.5.07.0005</text:p>
          </table:table-cell>
          <table:table-cell table:style-name="ce15" office:value-type="date" office:date-value="2019-01-29T12:58:10">
            <text:p>29/1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44-92.2018.5.07.0005</text:p>
          </table:table-cell>
          <table:table-cell table:style-name="ce15" office:value-type="date" office:date-value="2019-04-09T13:13:56">
            <text:p>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91-45.2018.5.07.0012</text:p>
          </table:table-cell>
          <table:table-cell table:style-name="ce15" office:value-type="date" office:date-value="2019-06-03T11:39:22">
            <text:p>3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208-63.2018.5.07.0003</text:p>
          </table:table-cell>
          <table:table-cell table:style-name="ce15" office:value-type="date" office:date-value="2019-05-15T12:00:26">
            <text:p>15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19-41.2018.5.07.0005</text:p>
          </table:table-cell>
          <table:table-cell table:style-name="ce15" office:value-type="date" office:date-value="2019-04-09T11:28:27">
            <text:p>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59-23.2018.5.07.0005</text:p>
          </table:table-cell>
          <table:table-cell table:style-name="ce15" office:value-type="date" office:date-value="2019-04-15T14:21:33">
            <text:p>1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60-08.2018.5.07.0005</text:p>
          </table:table-cell>
          <table:table-cell table:style-name="ce15" office:value-type="date" office:date-value="2019-04-23T14:34:51">
            <text:p>23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67-97.2018.5.07.0005</text:p>
          </table:table-cell>
          <table:table-cell table:style-name="ce15" office:value-type="date" office:date-value="2019-04-25T11:50:15">
            <text:p>2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793-52.2017.5.07.0003</text:p>
          </table:table-cell>
          <table:table-cell table:style-name="ce15" office:value-type="date" office:date-value="2019-05-21T11:58:19">
            <text:p>21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812-33.2014.5.07.0013</text:p>
          </table:table-cell>
          <table:table-cell table:style-name="ce15" office:value-type="date" office:date-value="2019-01-21T13:00:23">
            <text:p>21/1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3" office:value-type="float" office:value="58">
            <text:p>58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55">
            <text:p>RAIMUNDO DIAS DE OLIVEIRA NETO</text:p>
          </table:table-cell>
          <table:table-cell table:style-name="ce8" office:value-type="string">
            <text:p>ACP</text:p>
          </table:table-cell>
          <table:table-cell table:style-name="ce12" office:value-type="string">
            <text:p>0001337-35.2018.5.07.0014</text:p>
          </table:table-cell>
          <table:table-cell table:style-name="ce15" office:value-type="date" office:date-value="2019-04-16T09:29:32">
            <text:p>1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0120-35.2019.5.07.0009</text:p>
          </table:table-cell>
          <table:table-cell table:style-name="ce15" office:value-type="date" office:date-value="2019-06-05T11:17:19">
            <text:p>5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0357-06.2018.5.07.0009</text:p>
          </table:table-cell>
          <table:table-cell table:style-name="ce15" office:value-type="date" office:date-value="2019-06-05T12:08:14">
            <text:p>5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0478-82.2019.5.07.0014</text:p>
          </table:table-cell>
          <table:table-cell table:style-name="ce15" office:value-type="date" office:date-value="2019-06-11T12:01:32">
            <text:p>11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0810-98.2018.5.07.0009</text:p>
          </table:table-cell>
          <table:table-cell table:style-name="ce15" office:value-type="date" office:date-value="2019-04-11T14:14:26">
            <text:p>1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1205-90.2018.5.07.0009</text:p>
          </table:table-cell>
          <table:table-cell table:style-name="ce15" office:value-type="date" office:date-value="2019-05-09T13:25:09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2" office:value-type="string">
            <text:p>0001696-34.2017.5.07.0009</text:p>
          </table:table-cell>
          <table:table-cell table:style-name="ce15" office:value-type="date" office:date-value="2019-04-30T14:09:06">
            <text:p>30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ET</text:p>
          </table:table-cell>
          <table:table-cell table:style-name="ce12" office:value-type="string">
            <text:p>0000272-83.2019.5.07.0009</text:p>
          </table:table-cell>
          <table:table-cell table:style-name="ce15" office:value-type="date" office:date-value="2019-06-05T11:24:15">
            <text:p>5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Alç</text:p>
          </table:table-cell>
          <table:table-cell table:style-name="ce12" office:value-type="string">
            <text:p>0000299-51.2019.5.07.0014</text:p>
          </table:table-cell>
          <table:table-cell table:style-name="ce15" office:value-type="date" office:date-value="2019-06-11T12:00:37">
            <text:p>11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13-43.2019.5.07.0009</text:p>
          </table:table-cell>
          <table:table-cell table:style-name="ce15" office:value-type="date" office:date-value="2019-05-09T13:18:04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39-56.2019.5.07.0004</text:p>
          </table:table-cell>
          <table:table-cell table:style-name="ce15" office:value-type="date" office:date-value="2019-06-14T14:28:41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86-88.2014.5.07.0009</text:p>
          </table:table-cell>
          <table:table-cell table:style-name="ce15" office:value-type="date" office:date-value="2019-05-10T13:04:49">
            <text:p>1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11-62.2018.5.07.0009</text:p>
          </table:table-cell>
          <table:table-cell table:style-name="ce15" office:value-type="date" office:date-value="2019-05-07T14:09:34">
            <text:p>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16-55.2016.5.07.0009</text:p>
          </table:table-cell>
          <table:table-cell table:style-name="ce15" office:value-type="date" office:date-value="2019-05-30T09:11:39">
            <text:p>3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44-55.2019.5.07.0014</text:p>
          </table:table-cell>
          <table:table-cell table:style-name="ce15" office:value-type="date" office:date-value="2019-06-11T12:01:03">
            <text:p>11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57-29.2016.5.07.0009</text:p>
          </table:table-cell>
          <table:table-cell table:style-name="ce15" office:value-type="date" office:date-value="2019-04-08T11:10:39">
            <text:p>8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466-68.2019.5.07.0014</text:p>
          </table:table-cell>
          <table:table-cell table:style-name="ce15" office:value-type="date" office:date-value="2019-06-10T12:36:21">
            <text:p>10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08-69.2018.5.07.0009</text:p>
          </table:table-cell>
          <table:table-cell table:style-name="ce15" office:value-type="date" office:date-value="2019-06-05T12:10:13">
            <text:p>5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59-17.2017.5.07.0009</text:p>
          </table:table-cell>
          <table:table-cell table:style-name="ce15" office:value-type="date" office:date-value="2019-04-29T07:57:15">
            <text:p>2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593-55.2018.5.07.0009</text:p>
          </table:table-cell>
          <table:table-cell table:style-name="ce15" office:value-type="date" office:date-value="2019-04-08T11:00:52">
            <text:p>8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54-13.2018.5.07.0009</text:p>
          </table:table-cell>
          <table:table-cell table:style-name="ce15" office:value-type="date" office:date-value="2019-06-13T14:36:33">
            <text:p>13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45-92.2017.5.07.0009</text:p>
          </table:table-cell>
          <table:table-cell table:style-name="ce15" office:value-type="date" office:date-value="2019-04-26T13:50:00">
            <text:p>2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887-47.2017.5.07.0008</text:p>
          </table:table-cell>
          <table:table-cell table:style-name="ce15" office:value-type="date" office:date-value="2019-04-08T11:40:36">
            <text:p>8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978-03.2018.5.07.0009</text:p>
          </table:table-cell>
          <table:table-cell table:style-name="ce15" office:value-type="date" office:date-value="2019-06-03T16:00:48">
            <text:p>3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16-83.2016.5.07.0009</text:p>
          </table:table-cell>
          <table:table-cell table:style-name="ce15" office:value-type="date" office:date-value="2019-05-07T14:07:49">
            <text:p>7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23-07.2018.5.07.0009</text:p>
          </table:table-cell>
          <table:table-cell table:style-name="ce15" office:value-type="date" office:date-value="2019-06-03T16:05:10">
            <text:p>3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25-74.2018.5.07.0009</text:p>
          </table:table-cell>
          <table:table-cell table:style-name="ce15" office:value-type="date" office:date-value="2019-06-14T14:35:45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29-84.2018.5.07.0018</text:p>
          </table:table-cell>
          <table:table-cell table:style-name="ce15" office:value-type="date" office:date-value="2019-04-04T10:38:09">
            <text:p>4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57-53.2017.5.07.0014</text:p>
          </table:table-cell>
          <table:table-cell table:style-name="ce15" office:value-type="date" office:date-value="2019-04-09T07:36:32">
            <text:p>9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176-40.2018.5.07.0009</text:p>
          </table:table-cell>
          <table:table-cell table:style-name="ce15" office:value-type="date" office:date-value="2019-06-14T14:31:51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05-78.2018.5.07.0013</text:p>
          </table:table-cell>
          <table:table-cell table:style-name="ce15" office:value-type="date" office:date-value="2019-05-13T11:04:41">
            <text:p>1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392-98.2018.5.07.0009</text:p>
          </table:table-cell>
          <table:table-cell table:style-name="ce15" office:value-type="date" office:date-value="2019-04-26T13:47:50">
            <text:p>2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460-67.2017.5.07.0014</text:p>
          </table:table-cell>
          <table:table-cell table:style-name="ce15" office:value-type="date" office:date-value="2019-04-16T09:28:36">
            <text:p>16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558-67.2017.5.07.0009</text:p>
          </table:table-cell>
          <table:table-cell table:style-name="ce15" office:value-type="date" office:date-value="2019-06-14T13:32:49">
            <text:p>14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576-88.2017.5.07.0009</text:p>
          </table:table-cell>
          <table:table-cell table:style-name="ce15" office:value-type="date" office:date-value="2019-05-06T13:08:09">
            <text:p>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33-61.2017.5.07.0009</text:p>
          </table:table-cell>
          <table:table-cell table:style-name="ce15" office:value-type="date" office:date-value="2019-05-06T13:08:36">
            <text:p>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766-51.2017.5.07.0009</text:p>
          </table:table-cell>
          <table:table-cell table:style-name="ce15" office:value-type="date" office:date-value="2019-04-25T07:40:41">
            <text:p>2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15-63.2015.5.07.0009</text:p>
          </table:table-cell>
          <table:table-cell table:style-name="ce15" office:value-type="date" office:date-value="2019-04-25T11:49:49">
            <text:p>2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32-31.2017.5.07.0009</text:p>
          </table:table-cell>
          <table:table-cell table:style-name="ce15" office:value-type="date" office:date-value="2019-04-11T14:24:42">
            <text:p>11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878-20.2017.5.07.0009</text:p>
          </table:table-cell>
          <table:table-cell table:style-name="ce15" office:value-type="date" office:date-value="2019-06-05T12:19:34">
            <text:p>5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903-45.2017.5.07.0005</text:p>
          </table:table-cell>
          <table:table-cell table:style-name="ce15" office:value-type="date" office:date-value="2019-04-08T11:16:56">
            <text:p>8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34-64.2019.5.07.0009</text:p>
          </table:table-cell>
          <table:table-cell table:style-name="ce15" office:value-type="date" office:date-value="2019-06-03T15:58:40">
            <text:p>3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086-60.2019.5.07.0009</text:p>
          </table:table-cell>
          <table:table-cell table:style-name="ce15" office:value-type="date" office:date-value="2019-05-06T12:51:08">
            <text:p>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00-44.2019.5.07.0009</text:p>
          </table:table-cell>
          <table:table-cell table:style-name="ce15" office:value-type="date" office:date-value="2019-06-03T16:03:00">
            <text:p>3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146-33.2019.5.07.0009</text:p>
          </table:table-cell>
          <table:table-cell table:style-name="ce15" office:value-type="date" office:date-value="2019-05-15T13:26:59">
            <text:p>15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91-74.2019.5.07.0014</text:p>
          </table:table-cell>
          <table:table-cell table:style-name="ce15" office:value-type="date" office:date-value="2019-06-11T11:50:18">
            <text:p>11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753-17.2017.5.07.0009</text:p>
          </table:table-cell>
          <table:table-cell table:style-name="ce15" office:value-type="date" office:date-value="2019-05-02T10:27:19">
            <text:p>2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807-46.2018.5.07.0009</text:p>
          </table:table-cell>
          <table:table-cell table:style-name="ce15" office:value-type="date" office:date-value="2019-06-12T14:24:25">
            <text:p>12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839-51.2018.5.07.0009</text:p>
          </table:table-cell>
          <table:table-cell table:style-name="ce15" office:value-type="date" office:date-value="2019-05-09T14:44:55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086-32.2018.5.07.0009</text:p>
          </table:table-cell>
          <table:table-cell table:style-name="ce15" office:value-type="date" office:date-value="2019-06-05T09:38:32">
            <text:p>5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169-48.2018.5.07.0009</text:p>
          </table:table-cell>
          <table:table-cell table:style-name="ce15" office:value-type="date" office:date-value="2019-05-09T14:36:33">
            <text:p>9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01-08.2018.5.07.0009</text:p>
          </table:table-cell>
          <table:table-cell table:style-name="ce15" office:value-type="date" office:date-value="2019-04-08T11:07:19">
            <text:p>8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399-75.2018.5.07.0014</text:p>
          </table:table-cell>
          <table:table-cell table:style-name="ce15" office:value-type="date" office:date-value="2019-04-05T07:55:49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414-44.2018.5.07.0014</text:p>
          </table:table-cell>
          <table:table-cell table:style-name="ce15" office:value-type="date" office:date-value="2019-04-05T08:23:56">
            <text:p>5/4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991-71.2017.5.07.0009</text:p>
          </table:table-cell>
          <table:table-cell table:style-name="ce15" office:value-type="date" office:date-value="2019-06-05T11:11:15">
            <text:p>5/6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RAIMUNDO DIAS DE OLIVEIRA NETO</text:p>
          </table:table-cell>
          <table:covered-table-cell table:style-name="ce9"/>
          <table:table-cell table:style-name="ce13" office:value-type="float" office:value="55">
            <text:p>55</text:p>
          </table:table-cell>
          <table:table-cell table:style-name="ce13"/>
          <table:table-cell table:number-columns-repeated="1020"/>
        </table:table-row>
        <table:table-row table:style-name="ro7">
          <table:table-cell table:style-name="ce8" office:value-type="string">
            <text:p>ROSA DE LOURDES AZEVEDO BRINGEL</text:p>
          </table:table-cell>
          <table:table-cell table:style-name="ce8" office:value-type="string">
            <text:p>RTOrd</text:p>
          </table:table-cell>
          <table:table-cell table:style-name="ce12" office:value-type="string">
            <text:p>0001352-22.2018.5.07.0008</text:p>
          </table:table-cell>
          <table:table-cell table:style-name="ce15" office:value-type="date" office:date-value="2019-05-13T12:38:59">
            <text:p>13/5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ROSA DE LOURDES AZEVEDO BRINGEL</text:p>
          </table:table-cell>
          <table:covered-table-cell table:style-name="ce9"/>
          <table:table-cell table:style-name="ce13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7">
          <table:table-cell table:style-name="ce8" office:value-type="string">
            <text:p>ROSSANA RAIA DOS SANTOS</text:p>
          </table:table-cell>
          <table:table-cell table:style-name="ce8" office:value-type="string">
            <text:p>ConPag</text:p>
          </table:table-cell>
          <table:table-cell table:style-name="ce12" office:value-type="string">
            <text:p>0000023-47.2019.5.07.0005</text:p>
          </table:table-cell>
          <table:table-cell table:style-name="ce15" office:value-type="date" office:date-value="2019-04-24T12:59:45">
            <text:p>24/4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3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1" table:number-rows-spanned="11">
            <text:p>TACIANA ORLOVICIN GONÇALVES PITA</text:p>
          </table:table-cell>
          <table:table-cell table:style-name="ce8" office:value-type="string">
            <text:p>ConPag</text:p>
          </table:table-cell>
          <table:table-cell table:style-name="ce12" office:value-type="string">
            <text:p>0001291-19.2017.5.07.0002</text:p>
          </table:table-cell>
          <table:table-cell table:style-name="ce15" office:value-type="date" office:date-value="2019-05-13T12:57:06">
            <text:p>13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191-92.2018.5.07.0002</text:p>
          </table:table-cell>
          <table:table-cell table:style-name="ce15" office:value-type="date" office:date-value="2019-05-30T11:18:19">
            <text:p>30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250-46.2019.5.07.0002</text:p>
          </table:table-cell>
          <table:table-cell table:style-name="ce15" office:value-type="date" office:date-value="2019-06-17T11:03:09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312-23.2018.5.07.0002</text:p>
          </table:table-cell>
          <table:table-cell table:style-name="ce15" office:value-type="date" office:date-value="2019-06-17T11:04:01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0643-39.2017.5.07.0002</text:p>
          </table:table-cell>
          <table:table-cell table:style-name="ce15" office:value-type="date" office:date-value="2019-06-17T07:43:01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053-63.2018.5.07.0002</text:p>
          </table:table-cell>
          <table:table-cell table:style-name="ce15" office:value-type="date" office:date-value="2019-06-17T07:40:42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262-32.2018.5.07.0002</text:p>
          </table:table-cell>
          <table:table-cell table:style-name="ce15" office:value-type="date" office:date-value="2019-06-17T07:41:32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2" office:value-type="string">
            <text:p>0001637-64.2017.5.07.0003</text:p>
          </table:table-cell>
          <table:table-cell table:style-name="ce15" office:value-type="date" office:date-value="2019-06-17T07:42:05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276-44.2019.5.07.0002</text:p>
          </table:table-cell>
          <table:table-cell table:style-name="ce15" office:value-type="date" office:date-value="2019-05-06T13:18:31">
            <text:p>6/5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0367-71.2018.5.07.0002</text:p>
          </table:table-cell>
          <table:table-cell table:style-name="ce15" office:value-type="date" office:date-value="2019-06-17T11:03:36">
            <text:p>17/6/2019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2" office:value-type="string">
            <text:p>0001157-55.2018.5.07.0002</text:p>
          </table:table-cell>
          <table:table-cell table:style-name="ce15" office:value-type="date" office:date-value="2019-06-17T07:44:01">
            <text:p>17/6/2019</text:p>
          </table:table-cell>
          <table:table-cell table:number-columns-repeated="1020"/>
        </table:table-row>
        <table:table-row table:style-name="ro2">
          <table:table-cell table:style-name="ce9" office:value-type="string" table:number-columns-spanned="2" table:number-rows-spanned="1">
            <text:p>Subtotal - TACIANA ORLOVICIN GONÇALVES PITA</text:p>
          </table:table-cell>
          <table:covered-table-cell table:style-name="ce9"/>
          <table:table-cell table:style-name="ce13" office:value-type="float" office:value="11">
            <text:p>11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0"/>
          <table:table-cell table:style-name="ce14" office:value-type="float" office:value="745">
            <text:p>745</text:p>
          </table:table-cell>
          <table:table-cell table:style-name="ce14"/>
          <table:table-cell table:number-columns-repeated="1020"/>
        </table:table-row>
        <table:table-row table:style-name="ro1" table:number-rows-repeated="10477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28/08/2019</text:date>, <text:time>11:1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25" meta:object-count="1"/>
    <meta:generator>OpenOffice/4.1.6$Win32 OpenOffice.org_project/416m1$Build-9790</meta:generator>
  </office:meta>
</office:document-meta>
</file>