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0c0c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0.035cm solid #000000" fo:background-color="#33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20_2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2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2">
            <draw:frame table:end-cell-address="'1. Resumo'.B4" table:end-x="6.253cm" table:end-y="0.29cm" draw:z-index="0" draw:name="Picture 1" draw:style-name="gr1" draw:text-style-name="P1" svg:width="6.027cm" svg:height="1.497cm" svg:x="0.226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23/04/2019</text:p>
            <text:p/>
          </table:table-cell>
          <table:covered-table-cell table:number-columns-repeated="3" table:style-name="ce11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3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2" office:value-type="string" table:number-columns-spanned="5" table:number-rows-spanned="1">
            <text:p>Período de Referência: 01/03/2019 a 31/03/2019</text:p>
          </table:table-cell>
          <table:covered-table-cell table:number-columns-repeated="4" table:style-name="ce12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LDENORA MARIA DE SOUZA SIQUEIR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CAROLINE BENTO MACIEL FREITA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LUÍZA RIBEIRO BEZ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PAULA BARROSO SOBREIR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DRE ESTEVES DE CARVALH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ONIO CELIO MARTINS TIMBO COSTA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ÔNIO GONÇALVES PEREIR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ÔNIO TEÓFILO FILHO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MILA MIRANDA DE MORA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LOS LEONARDO TEIXEIRA CARNEIR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HRISTIANNE FERNANDES CARVALHO DIÓGENES RIBEIRO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LOVIS VALENCA ALVES FILH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IANA GOMES <text:s/>ALMEIDA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NIELA PINHEIRO GOMES PESSO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ELIUDE DOS SANTOS OLIVEIRA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IO MELO FEIJAO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ERNANDA MONTEIRO LIMA VERDE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ANTÔNIO DA SILVA FORTUN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HERMANO QUEIROZ JÚNIO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IVANIA <text:s/>SILVA ARAUJO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IME LUIS BEZERRA ARAUJ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EAN FABIO ALMEIDA DE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ÃO CARLOS DE OLIVEIRA UCHÔ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RGEANA LOPES DE LIM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3">
            <text:p>1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E HENRIQUE AGUIAR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É MARIA COELHO FILH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UDICAEL SUDÁRIO DE PINH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ALINE LEWINTER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ARLA YACY CARLOS DA SILVA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ONRAD SARAIVA MOT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AURA ANISIA MOREIRA DE SOUSA PINTO</text:p>
          </table:table-cell>
          <table:table-cell table:number-columns-repeated="2"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ENA MARCÍLIO XEREZ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VALDO MUNIZ FEITOSA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NUELA DE ALBUQUERQUE VIANA XEREZ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CELO LIMA GUERRA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AFAELA DE CASTRO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OSA DE ARAÚJO MESTRES</text:p>
          </table:table-cell>
          <table:table-cell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TEUS MIRANDA DE MORAE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URO ELVAS FALCÃO <text:s/>CARNEIR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EY FRAGA FILHO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 MARCÍLIO XEREZ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GIANE FERREIRA CARVALHO SILV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BÉRIO MAIA DE OLIVEIRA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A DE LOURDES AZEVEDO BRINGEL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RAIA DOS SANTO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TALIA MODESTO GOMES SAMPAI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ANDRA HELENA BARROS DE SIQUEIRA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INÉZIO BERNARDO DE OLIVEIRA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UYANE BELCHIOR PARAIBA DE ARAGÃO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IAGO BRASIL PIT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>
            <text:p>Soma:</text:p>
          </table:table-cell>
          <table:table-cell table:style-name="ce16" office:value-type="float" office:value="69">
            <text:p>69</text:p>
          </table:table-cell>
          <table:table-cell table:style-name="ce17" office:value-type="float" office:value="472">
            <text:p>472</text:p>
          </table:table-cell>
          <table:table-cell table:style-name="ce16" office:value-type="float" office:value="532">
            <text:p>532</text:p>
          </table:table-cell>
          <table:table-cell table:style-name="ce20" office:value-type="float" office:value="1073">
            <text:p>1.073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37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4-24T12:55:30</meta:creation-date>
    <dc:creator>Usuário do Windows</dc:creator>
    <dc:date>2019-04-24T12:55:31</dc:date>
    <meta:document-statistic meta:table-count="1" meta:cell-count="301" meta:object-count="1"/>
    <meta:generator>OpenOffice/4.1.6$Win32 OpenOffice.org_project/416m1$Build-9790</meta:generator>
  </office:meta>
</office:document-meta>
</file>