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32"/>
        <table:table-column table:style-name="co8" table:number-columns-repeated="768" table:default-cell-style-name="ce32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21/09/2018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RVAL CÉSAR DE VASCONCELOS MAIA</text:p>
          </table:table-cell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float" office:value="25">
            <text:p>25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JOSE GIRÃO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731">
            <text:p>731</text:p>
          </table:table-cell>
          <table:table-cell table:style-name="ce20" office:value-type="float" office:value="79">
            <text:p>79</text:p>
          </table:table-cell>
          <table:table-cell table:number-columns-repeated="6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1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cristiany.brandao</dc:creator>
    <dc:date>2018-09-21T13:57:21</dc:date>
    <meta:document-statistic meta:table-count="1" meta:cell-count="140" meta:object-count="1"/>
    <meta:generator>OpenOffice/4.1.4$Win32 OpenOffice.org_project/414m5$Build-9788</meta:generator>
  </office:meta>
</office:document-meta>
</file>