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2" table:default-cell-style-name="ce28"/>
        <table:table-column table:style-name="co3" table:default-cell-style-name="ce30"/>
        <table:table-column table:style-name="co5" table:default-cell-style-name="ce32"/>
        <table:table-column table:style-name="co6" table:default-cell-style-name="ce28"/>
        <table:table-column table:style-name="co7" table:number-columns-repeated="239" table:default-cell-style-name="ce26"/>
        <table:table-column table:style-name="co8" table:number-columns-repeated="768" table:default-cell-style-name="ce26"/>
        <table:table-row table:style-name="ro1">
          <table:table-cell table:style-name="ce1">
            <draw:frame table:end-cell-address="'1. Resumo'.A4" table:end-x="4.569cm" table:end-y="0.399cm" draw:z-index="0" draw:name="Picture 1" draw:style-name="gr1" draw:text-style-name="P1" svg:width="4.346cm" svg:height="2.358cm" svg:x="0.223cm" svg:y="0.15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8" office:value-type="string" table:number-columns-spanned="13" table:number-rows-spanned="4">
            <text:p>Corregedoria-Geral da Justiça do Trabalho</text:p>
            <text:p>Data da Última Atualização: 21/09/2018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3" table:style-name="ce18"/>
          <table:table-cell table:number-columns-repeated="1007"/>
        </table:table-row>
        <table:table-row table:style-name="ro2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Período de Referência: 01/08/2018 a 31/08/2018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5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5">
          <table:covered-table-cell table:style-name="ce6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6">
          <table:covered-table-cell table:style-name="ce6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5">
          <table:table-cell office:value-type="string">
            <text:p>ALDENORA MARIA DE SOUZA SIQUEIRA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2">
            <text:p>82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5">
          <table:table-cell office:value-type="string">
            <text:p>ANA CAROLINE BENTO MACIEL FREITAS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5">
          <table:table-cell office:value-type="string">
            <text:p>ANA LUÍZA RIBEIRO BEZERRA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table:number-columns-repeated="1007"/>
        </table:table-row>
        <table:table-row table:style-name="ro5">
          <table:table-cell office:value-type="string">
            <text:p>ANA PAULA BARROSO SOBREIRA PINHEIRO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table:number-columns-repeated="1007"/>
        </table:table-row>
        <table:table-row table:style-name="ro5">
          <table:table-cell office:value-type="string">
            <text:p>ANDRE BRAGA BARRETO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5">
          <table:table-cell office:value-type="string">
            <text:p>ANDRE ESTEVES DE CARVALHO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5">
          <table:table-cell office:value-type="string">
            <text:p>ANTÔNIO CÉLIO MARTINS TIMBÓ COSTA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5">
          <table:table-cell office:value-type="string">
            <text:p>ANTÔNIO GONÇALVES PEREIRA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5">
          <table:table-cell office:value-type="string">
            <text:p>ANTONIO TEOFILO FILHO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5">
          <table:table-cell office:value-type="string">
            <text:p>CARLOS ALBERTO TRINDADE REBONATTO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CARLOS LEONARDO TEIXEIRA CARNEIRO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145">
            <text:p>145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5">
          <table:table-cell office:value-type="string">
            <text:p>CHRISTIANNE FERNANDES CARVALHO DIOGENES RIBEIRO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3">
            <text:p>14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62">
            <text:p>162</text:p>
          </table:table-cell>
          <table:table-cell office:value-type="float" office:value="98">
            <text:p>98</text:p>
          </table:table-cell>
          <table:table-cell office:value-type="string">
            <text:p>-</text:p>
          </table:table-cell>
          <table:table-cell office:value-type="float" office:value="98">
            <text:p>98</text:p>
          </table:table-cell>
          <table:table-cell table:number-columns-repeated="1007"/>
        </table:table-row>
        <table:table-row table:style-name="ro5">
          <table:table-cell office:value-type="string">
            <text:p>CLOVIS VALENCA ALVES FILHO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-</text:p>
          </table:table-cell>
          <table:table-cell office:value-type="float" office:value="111">
            <text:p>11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float" office:value="175">
            <text:p>175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5">
          <table:table-cell office:value-type="string">
            <text:p>DAIANA GOMES ALMEID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5">
          <table:table-cell office:value-type="string">
            <text:p>DANIELA PINHEIRO GOMES PESSOA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5">
          <table:table-cell office:value-type="string">
            <text:p>ELIUDE DOS SANTOS OLIVEIRA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26">
            <text:p>26</text:p>
          </table:table-cell>
          <table:table-cell office:value-type="float" office:value="164">
            <text:p>164</text:p>
          </table:table-cell>
          <table:table-cell office:value-type="float" office:value="190">
            <text:p>190</text:p>
          </table:table-cell>
          <table:table-cell table:number-columns-repeated="1007"/>
        </table:table-row>
        <table:table-row table:style-name="ro5">
          <table:table-cell office:value-type="string">
            <text:p>FABIO MELO FEIJAO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5">
          <table:table-cell office:value-type="string">
            <text:p>FABRÍCIO AUGUSTO BEZERRA E SILVA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5">
          <table:table-cell office:value-type="string">
            <text:p>FRANCISCO ANTÔNIO DA SILVA FORTUNA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107">
            <text:p>10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148">
            <text:p>148</text:p>
          </table:table-cell>
          <table:table-cell office:value-type="float" office:value="68">
            <text:p>68</text:p>
          </table:table-cell>
          <table:table-cell office:value-type="float" office:value="24">
            <text:p>24</text:p>
          </table:table-cell>
          <table:table-cell office:value-type="float" office:value="92">
            <text:p>92</text:p>
          </table:table-cell>
          <table:table-cell table:number-columns-repeated="1007"/>
        </table:table-row>
        <table:table-row table:style-name="ro5">
          <table:table-cell office:value-type="string">
            <text:p>FRANCISCO GERARDO DE SOUZA JÚNIOR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13">
            <text:p>113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table:number-columns-repeated="1007"/>
        </table:table-row>
        <table:table-row table:style-name="ro5">
          <table:table-cell office:value-type="string">
            <text:p>GERMANO SILVEIRA DE SIQUEIRA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table:number-columns-repeated="2"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float" office:value="85">
            <text:p>85</text:p>
          </table:table-cell>
          <table:table-cell office:value-type="float" office:value="194">
            <text:p>194</text:p>
          </table:table-cell>
          <table:table-cell table:number-columns-repeated="1007"/>
        </table:table-row>
        <table:table-row table:style-name="ro5">
          <table:table-cell office:value-type="string">
            <text:p>GLAUCIA MARIA GADELHA MONTEIRO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5"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5">
          <table:table-cell office:value-type="string">
            <text:p>HERMANO QUEIROZ JÚNIOR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5">
          <table:table-cell office:value-type="string">
            <text:p>IVANIA SILVA ARAUJO</text:p>
          </table:table-cell>
          <table:table-cell office:value-type="float" office:value="171">
            <text:p>17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09">
            <text:p>209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18">
            <text:p>218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5">
          <table:table-cell office:value-type="string">
            <text:p>JAIME LUIS BEZERRA ARAUJ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table:number-columns-repeated="1007"/>
        </table:table-row>
        <table:table-row table:style-name="ro5">
          <table:table-cell office:value-type="string">
            <text:p>JAMMYR LINS MACIEL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18">
            <text:p>118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number-columns-repeated="1007"/>
        </table:table-row>
        <table:table-row table:style-name="ro5">
          <table:table-cell office:value-type="string">
            <text:p>JEAN FABIO ALMEIDA DE OLIVEIRA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20">
            <text:p>120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65">
            <text:p>165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59">
            <text:p>59</text:p>
          </table:table-cell>
          <table:table-cell table:number-columns-repeated="1007"/>
        </table:table-row>
        <table:table-row table:style-name="ro5">
          <table:table-cell office:value-type="string">
            <text:p>JOÃO CARLOS DE OLIVEIRA UCHÔA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-</text:p>
          </table:table-cell>
          <table:table-cell office:value-type="float" office:value="116">
            <text:p>116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38">
            <text:p>138</text:p>
          </table:table-cell>
          <table:table-cell office:value-type="float" office:value="58">
            <text:p>58</text:p>
          </table:table-cell>
          <table:table-cell office:value-type="float" office:value="151">
            <text:p>151</text:p>
          </table:table-cell>
          <table:table-cell office:value-type="float" office:value="209">
            <text:p>209</text:p>
          </table:table-cell>
          <table:table-cell table:number-columns-repeated="1007"/>
        </table:table-row>
        <table:table-row table:style-name="ro5">
          <table:table-cell office:value-type="string">
            <text:p>JORGEANA LOPES DE LIMA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5"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5">
          <table:table-cell office:value-type="string">
            <text:p>JOSE HENRIQUE AGUIAR</text:p>
          </table:table-cell>
          <table:table-cell office:value-type="float" office:value="53">
            <text:p>53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15">
            <text:p>115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float" office:value="114">
            <text:p>114</text:p>
          </table:table-cell>
          <table:table-cell table:number-columns-repeated="1007"/>
        </table:table-row>
        <table:table-row table:style-name="ro5">
          <table:table-cell office:value-type="string">
            <text:p>JOSÉ MARIA COELHO FILHO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93">
            <text:p>93</text:p>
          </table:table-cell>
          <table:table-cell table:number-columns-repeated="1007"/>
        </table:table-row>
        <table:table-row table:style-name="ro5">
          <table:table-cell office:value-type="string">
            <text:p>JUDICAEL SUDÁRIO DE PINHO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-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5">
          <table:table-cell office:value-type="string">
            <text:p>KALINE LEWINTER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78">
            <text:p>17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222">
            <text:p>222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5">
          <table:table-cell office:value-type="string">
            <text:p>KARLA YACY CARLOS DA SILVA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5"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KELLY CRISTINA DINIZ PORTO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5">
          <table:table-cell office:value-type="string">
            <text:p>KONRAD SARAIVA MOTA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5">
          <table:table-cell office:value-type="string">
            <text:p>LAURA ANISIA MOREIRA DE SOUSA PINTO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142">
            <text:p>14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74">
            <text:p>17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5">
          <table:table-cell office:value-type="string">
            <text:p>LENA MARCÍLIO XEREZ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5">
          <table:table-cell office:value-type="string">
            <text:p>LUCIANA JEREISSATI NUNES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5">
          <table:table-cell office:value-type="string">
            <text:p>LUCIO FLAVIO APOLIANO RIBEIRO</text:p>
          </table:table-cell>
          <table:table-cell office:value-type="float" office:value="110">
            <text:p>110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92">
            <text:p>192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239">
            <text:p>239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5">
          <table:table-cell office:value-type="string">
            <text:p>LUCIVALDO MUNIZ FEITOSA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13">
            <text:p>11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5">
          <table:table-cell office:value-type="string">
            <text:p>MANUELA DE ALBUQUERQUE VIANA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float" office:value="111">
            <text:p>111</text:p>
          </table:table-cell>
          <table:table-cell table:number-columns-repeated="1007"/>
        </table:table-row>
        <table:table-row table:style-name="ro5">
          <table:table-cell office:value-type="string">
            <text:p>MARCELO LIMA GUERRA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108">
            <text:p>108</text:p>
          </table:table-cell>
          <table:table-cell office:value-type="float" office:value="81">
            <text:p>81</text:p>
          </table:table-cell>
          <table:table-cell office:value-type="float" office:value="39">
            <text:p>39</text:p>
          </table:table-cell>
          <table:table-cell office:value-type="float" office:value="120">
            <text:p>120</text:p>
          </table:table-cell>
          <table:table-cell table:number-columns-repeated="1007"/>
        </table:table-row>
        <table:table-row table:style-name="ro5">
          <table:table-cell office:value-type="string">
            <text:p>MARIA RAFAELA DE CASTRO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29">
            <text:p>129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5">
          <table:table-cell office:value-type="string">
            <text:p>MARIA ROSA DE ARAÚJO MESTRES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table:number-columns-repeated="1007"/>
        </table:table-row>
        <table:table-row table:style-name="ro5">
          <table:table-cell office:value-type="string">
            <text:p>MATEUS MIRANDA DE MORAES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07"/>
        </table:table-row>
        <table:table-row table:style-name="ro5">
          <table:table-cell office:value-type="string">
            <text:p>MAURO ELVAS FALCAO CARNEIRO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5">
          <table:table-cell office:value-type="string">
            <text:p>MILENA MOREIRA DE SOUSA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89">
            <text:p>89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21">
            <text:p>121</text:p>
          </table:table-cell>
          <table:table-cell office:value-type="float" office:value="74">
            <text:p>74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NAIRA PINHEIRO RABELO DE ALENCAR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151">
            <text:p>151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NEY FRAGA FILHO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124">
            <text:p>124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PAULO RÉGIS MACHADO BOTELHO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QUEIROZ DE SA E BENEVIDES</text:p>
          </table:table-cell>
          <table:table-cell office:value-type="float" office:value="57">
            <text:p>57</text:p>
          </table:table-cell>
          <table:table-cell table:number-columns-repeated="2"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23">
            <text:p>123</text:p>
          </table:table-cell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float" office:value="98">
            <text:p>9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SOARES FERNANDES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 MARCÍLIO XEREZ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88">
            <text:p>88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IMUNDO DIAS DE OLIVEIRA NETO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float" office:value="77">
            <text:p>77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QUEL CARVALHO VASCONCELOS SOUSA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66">
            <text:p>166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EGIANE FERREIRA CARVALHO SILVA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41">
            <text:p>141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BÉRIO MAIA DE OLIVEIRA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116">
            <text:p>116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A DE LOURDES AZEVEDO BRINGEL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88">
            <text:p>88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RAIA DOS SANTOS</text:p>
          </table:table-cell>
          <table:table-cell table:number-columns-repeated="13"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131">
            <text:p>131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TALIA MODESTO GOMES SAMPAIO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111">
            <text:p>11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ANDRA HELENA BARROS DE SIQUEIRA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  <table:table-cell office:value-type="float" office:value="38">
            <text:p>38</text:p>
          </table:table-cell>
          <table:table-cell office:value-type="float" office:value="100">
            <text:p>100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INÉZIO BERNARDO DE OLIVEIRA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UYANE BELCHIOR PARAIBA DE ARAGÃO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123">
            <text:p>123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TACIANA ORLOVICIN GONÇALVES PITA</text:p>
          </table:table-cell>
          <table:table-cell office:value-type="float" office:value="31">
            <text:p>3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TIAGO BRASIL PITA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115">
            <text:p>1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34">
            <text:p>134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em informação de magistrado</text:p>
          </table:table-cell>
          <table:table-cell table:number-columns-repeated="10" office:value-type="string">
            <text:p>-</text:p>
          </table:table-cell>
          <table:table-cell table:number-columns-repeated="3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table:style-name="Default" table:number-columns-repeated="1007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2638">
            <text:p>2638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1378">
            <text:p>1378</text:p>
          </table:table-cell>
          <table:table-cell table:style-name="ce17" office:value-type="float" office:value="664">
            <text:p>664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5074">
            <text:p>5.074</text:p>
          </table:table-cell>
          <table:table-cell table:style-name="ce17" office:value-type="float" office:value="483">
            <text:p>483</text:p>
          </table:table-cell>
          <table:table-cell table:style-name="ce17" office:value-type="float" office:value="572">
            <text:p>572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97">
            <text:p>197</text:p>
          </table:table-cell>
          <table:table-cell table:style-name="ce23" office:value-type="float" office:value="1509">
            <text:p>1.509</text:p>
          </table:table-cell>
          <table:table-cell table:style-name="ce29" office:value-type="float" office:value="6583">
            <text:p>6583</text:p>
          </table:table-cell>
          <table:table-cell table:style-name="ce31" office:value-type="float" office:value="2374">
            <text:p>2.374</text:p>
          </table:table-cell>
          <table:table-cell table:style-name="ce31" office:value-type="float" office:value="972">
            <text:p>972</text:p>
          </table:table-cell>
          <table:table-cell table:style-name="ce33" office:value-type="float" office:value="3346">
            <text:p>3.346</text:p>
          </table:table-cell>
          <table:table-cell table:style-name="Default" table:number-columns-repeated="1007"/>
        </table:table-row>
        <table:table-row table:style-name="ro2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style-name="Default"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/09/2018</text:date>, <text:time>11:3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04:04</meta:creation-date>
    <dc:creator>anacavalcante</dc:creator>
    <dc:date>2018-09-24T09:31:11</dc:date>
    <meta:document-statistic meta:table-count="1" meta:cell-count="1182" meta:object-count="1"/>
    <meta:generator>OpenOffice/4.1.4$Win32 OpenOffice.org_project/414m5$Build-9788</meta:generator>
  </office:meta>
</office:document-meta>
</file>