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3" table:default-cell-style-name="ce19"/>
        <table:table-column table:style-name="co5" table:number-columns-repeated="768" table:default-cell-style-name="ce19"/>
        <table:table-row table:style-name="ro1">
          <table:table-cell table:style-name="ce1">
            <draw:frame table:end-cell-address="'(C.1)'.A4" table:end-x="6.221cm" table:end-y="0.399cm" draw:z-index="0" draw:name="Picture 1" draw:style-name="gr1" draw:text-style-name="P1" svg:width="6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25/04/2018</text:p>
            <text:p/>
          </table:table-cell>
          <table:covered-table-cell table:style-name="Default"/>
          <table:table-cell table:style-name="Default" table:number-columns-repeated="1021"/>
        </table:table-row>
        <table:table-row table:style-name="ro2">
          <table:table-cell table:style-name="ce1"/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table:style-name="ce1"/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table:style-name="ce2"/>
          <table:covered-table-cell table:number-columns-repeated="2" table:style-name="ce13"/>
          <table:table-cell table:style-name="Default" table:number-columns-repeated="1021"/>
        </table:table-row>
        <table:table-row table:style-name="ro2">
          <table:table-cell table:style-name="ce1" table:number-columns-repeated="3"/>
          <table:table-cell table:style-name="Default" table:number-columns-repeated="1021"/>
        </table:table-row>
        <table:table-row table:style-name="ro2">
          <table:table-cell table:style-name="ce3" table:number-columns-repeated="3"/>
          <table:table-cell table:style-name="Default" table:number-columns-repeated="1021"/>
        </table:table-row>
        <table:table-row table:style-name="ro3"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1"/>
        </table:table-row>
        <table:table-row table:style-name="ro3">
          <table:table-cell table:style-name="ce4" table:number-columns-repeated="3"/>
          <table:table-cell table:style-name="Default" table:number-columns-repeated="1021"/>
        </table:table-row>
        <table:table-row table:style-name="ro2">
          <table:table-cell table:style-name="ce3" table:number-columns-repeated="3"/>
          <table:table-cell table:style-name="Default" table:number-columns-repeated="1021"/>
        </table:table-row>
        <table:table-row table:style-name="ro4">
          <table:table-cell table:style-name="ce5" office:value-type="string" table:number-columns-spanned="3" table:number-rows-spanned="1">
            <text:p><text:s/>Processos com Instrução Encerrada Aguardando Prolação de Sentença</text:p>
            <text:p><text:s/>com prazo vencido: 1.593 processo(s).</text:p>
          </table:table-cell>
          <table:covered-table-cell table:number-columns-repeated="2" table:style-name="ce5"/>
          <table:table-cell table:style-name="Default" table:number-columns-repeated="1021"/>
        </table:table-row>
        <table:table-row table:style-name="ro5">
          <table:table-cell table:style-name="ce4" table:number-columns-repeated="3"/>
          <table:table-cell table:style-name="Default" table:number-columns-repeated="1021"/>
        </table:table-row>
        <table:table-row table:style-name="ro6">
          <table:table-cell table:style-name="ce4"/>
          <table:table-cell table:style-name="ce14" office:value-type="string">
            <text:p>Em 31/03/2018</text:p>
          </table:table-cell>
          <table:table-cell table:style-name="ce4"/>
          <table:table-cell table:style-name="Default" table:number-columns-repeated="1021"/>
        </table:table-row>
        <table:table-row table:style-name="ro3">
          <table:table-cell table:style-name="ce4" table:number-columns-repeated="3"/>
          <table:table-cell table:style-name="Default" table:number-columns-repeated="1021"/>
        </table:table-row>
        <table:table-row table:style-name="ro7">
          <table:table-cell table:style-name="ce6" office:value-type="string">
            <text:p>Nome do Magistrado</text:p>
          </table:table-cell>
          <table:table-cell table:style-name="ce6" office:value-type="string">
            <text:p>Classe</text:p>
          </table:table-cell>
          <table:table-cell table:style-name="ce15" office:value-type="string">
            <text:p>Número do Processo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80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357-34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794-75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623-90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0506-30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150-70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831-05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850-17.2015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54-96.2017.5.07.0018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9-98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7-70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9-35.2017.5.07.0010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91-54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5-82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28-93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5-73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1-27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4-79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52-98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84-69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0-57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9-19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0-92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87-31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1-94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3-57.2017.5.07.0010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3-60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3-80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1-30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4-19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9-68.2017.5.07.001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9-33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2-04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0-17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6-76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66-76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3-68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6-67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30-23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08-17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2-87.2015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95-30.2013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4-04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0-45.2015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27-37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80-18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44-28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92-84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1-44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8-36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45-72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72-55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87-24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4-95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47-94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42-27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61-67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71-77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4-22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16-36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23-28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27-65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96-97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07-29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22-95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04-29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21-20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24-72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37-71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52-40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66-24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14-80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55-43.2016.5.07.0011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ANA CAROLINE BENTO MACIEL FREITAS</text:p>
          </table:table-cell>
          <table:covered-table-cell table:style-name="ce8"/>
          <table:table-cell table:style-name="ce17" office:value-type="float" office:value="80">
            <text:p>80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28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1179-57.2016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528-60.2016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0629-41.2016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446-92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1-83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69-86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34-81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9-23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83-77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26-17.2017.5.07.001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35-28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36-3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1-31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1-66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25-50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53-87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96-24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14-45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28-29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41-28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72-76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1-89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3-59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21-79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43-81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35-21.2016.5.07.0011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ANA LUÍZA RIBEIRO BEZERRA</text:p>
          </table:table-cell>
          <table:covered-table-cell table:style-name="ce8"/>
          <table:table-cell table:style-name="ce17" office:value-type="float" office:value="28">
            <text:p>28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14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ANA PAULA BARROSO SOBREIRA PINHEIRO</text:p>
          </table:table-cell>
          <table:covered-table-cell table:style-name="ce8"/>
          <table:table-cell table:style-name="ce17" office:value-type="float" office:value="14">
            <text:p>14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7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0277-61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93-48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44-66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6-85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7-97.2016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94-61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9-68.2017.5.07.0014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DAIANA GOMES ALMEIDA</text:p>
          </table:table-cell>
          <table:covered-table-cell table:style-name="ce8"/>
          <table:table-cell table:style-name="ce17" office:value-type="float" office:value="7">
            <text:p>7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6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194-42.2017.5.07.001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04-03.2017.5.07.001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0-98.2017.5.07.001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77-58.2017.5.07.001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44-12.2017.5.07.001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22-50.2017.5.07.0018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DANIELA PINHEIRO GOMES PESSOA</text:p>
          </table:table-cell>
          <table:covered-table-cell table:style-name="ce8"/>
          <table:table-cell table:style-name="ce17" office:value-type="float" office:value="6">
            <text:p>6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183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011-33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088-59.2017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875-08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879-45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491-11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915-53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0472-67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0-18.2014.5.07.0030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9-11.2017.5.07.0018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61-66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29-40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9-31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5-27.2016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7-87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4-40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7-88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74-96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75-52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3-64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0-85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0-88.2017.5.07.000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0-51.2017.5.07.0030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94-13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00-83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05-02.2017.5.07.0030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7-46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52-68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9-51.2015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05-49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6-69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7-64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0-44.2017.5.07.001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45-11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9-81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6-73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0-13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6-51.2013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57-91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53-02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58-24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43-10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53-54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31-9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07-17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5-73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71-27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09-86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14-85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17-40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23-47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9-59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34-45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67-24.2017.5.07.001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19-72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ELIUDE DOS SANTOS OLIVEIRA</text:p>
          </table:table-cell>
          <table:covered-table-cell table:style-name="ce8"/>
          <table:table-cell table:style-name="ce17" office:value-type="float" office:value="183">
            <text:p>183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67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0221-28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102-05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422-55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703-45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4-53.2018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36-14.2018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37-96.2018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44-88.2018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93-08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9-6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6-59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7-44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5-12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6-94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74-09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0-7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6-66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8-84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6-61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0-83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03-83.2017.5.07.002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9-79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8-32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13-61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84-42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6-95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3-25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7-28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89-33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3-16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3-54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0-25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8-02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5-91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1-36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4-05.2017.5.07.003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48-80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49-65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76-48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77-33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92-75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26-67.2018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32-74.2018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33-59.2018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7-43.2018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6-92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7-7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23-5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95-44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98-20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16-41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1-10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8-02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54-53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65-82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04-79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13-41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34-1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03-49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05-19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50-50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51-35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52-20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62-06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67-86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69-56.2017.5.07.002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92-02.2017.5.07.0027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FABIO MELO FEIJAO</text:p>
          </table:table-cell>
          <table:covered-table-cell table:style-name="ce8"/>
          <table:table-cell table:style-name="ce17" office:value-type="float" office:value="67">
            <text:p>67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14">
            <text:p>FRANCISCO ANTÔNIO DA SILVA FORTUNA</text:p>
          </table:table-cell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988-05.2017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002-41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020-92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1-52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1-94.2014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7-24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51-84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10-79.2017.5.07.0007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FRANCISCO ANTÔNIO DA SILVA FORTUNA</text:p>
          </table:table-cell>
          <table:covered-table-cell table:style-name="ce8"/>
          <table:table-cell table:style-name="ce17" office:value-type="float" office:value="14">
            <text:p>14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85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010-70.2018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045-64.2017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08-60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72-88.2017.5.07.001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9-95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4-28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6-58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86-59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3-76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62-72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7-95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22-34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76-18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22-07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01-90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69-92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90-68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33-05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40-89.2014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81-61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30-93.2016.5.07.001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223-48.2012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57-67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53-03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31-94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57-02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78-64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69-23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83-07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84-89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77-59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9-36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8-34.2017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97-35.2015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15-22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19-59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7" office:value-type="float" office:value="85">
            <text:p>85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34">
            <text:p>GERMANO SILVEIRA DE SIQUEIRA</text:p>
          </table:table-cell>
          <table:table-cell office:value-type="string">
            <text:p>RTOrd</text:p>
          </table:table-cell>
          <table:table-cell office:value-type="string">
            <text:p>0000046-04.2016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71-80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08-62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68-35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37-22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6-81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59-80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60-65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70-17.2014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80-90.2016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04-84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37-74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57-79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5-28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7-86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2-11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06-30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1-87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86-46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72-17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78-24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09-44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57-03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09-47.2016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80-63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74-11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58-33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4-83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24-65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03-44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6-34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57-10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36-86.2017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58-47.2017.5.07.0003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7" office:value-type="float" office:value="34">
            <text:p>34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14">
            <text:p>GLAUCIA MARIA GADELHA MONTEIRO</text:p>
          </table:table-cell>
          <table:table-cell office:value-type="string">
            <text:p>ConPag</text:p>
          </table:table-cell>
          <table:table-cell office:value-type="string">
            <text:p>0000741-09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0620-87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44-47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83-63.2017.5.07.0018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6-40.2017.5.07.0007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72-86.2016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85-09.2016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0-28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1-13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9-87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0-72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76-63.2017.5.07.0015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7" office:value-type="float" office:value="14">
            <text:p>14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31">
            <text:p>JAMMYR LINS MACIEL</text:p>
          </table:table-cell>
          <table:table-cell office:value-type="string">
            <text:p>ACum</text:p>
          </table:table-cell>
          <table:table-cell office:value-type="string">
            <text:p>0000484-02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81-92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8-37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68-62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50-93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1-25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5-68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3-45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6-97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34-56.2017.5.07.000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74-38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83-97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8-26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64-49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9-97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04-76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9-0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04-59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8-67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9-5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24-1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36-26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4-8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92-59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01-21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23-79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33-26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34-11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39-33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65-31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70-53.2017.5.07.0001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JAMMYR LINS MACIEL</text:p>
          </table:table-cell>
          <table:covered-table-cell table:style-name="ce8"/>
          <table:table-cell table:style-name="ce17" office:value-type="float" office:value="31">
            <text:p>31</text:p>
          </table:table-cell>
          <table:table-cell table:number-columns-repeated="1021"/>
        </table:table-row>
        <table:table-row table:style-name="ro9">
          <table:table-cell office:value-type="string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1899-05.2017.5.07.0006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JEAN FABIO ALMEIDA DE OLIVEIRA</text:p>
          </table:table-cell>
          <table:covered-table-cell table:style-name="ce8"/>
          <table:table-cell table:style-name="ce17" office:value-type="float" office:value="1">
            <text:p>1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117">
            <text:p>JOÃO CARLOS DE OLIVEIRA UCHÔA</text:p>
          </table:table-cell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984-72.2016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42-4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50-7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1-6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9-2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2-6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0-96.2017.5.07.000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16-7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38-37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39-2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77-3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85-6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20-47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29-8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1-30.2014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7-13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6-09.2015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72-71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81-11.2015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4-46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4-45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3-05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01-0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07-96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1-81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90-78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99-31.2017.5.07.000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02-0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08-61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17-78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67-0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08-68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3-62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55-42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83-44.2016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6-53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22-14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JOÃO CARLOS DE OLIVEIRA UCHÔA</text:p>
          </table:table-cell>
          <table:covered-table-cell table:style-name="ce8"/>
          <table:table-cell table:style-name="ce17" office:value-type="float" office:value="117">
            <text:p>117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83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0416-04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312-1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513-38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179-05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195-5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41-55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8-19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1-37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8-76.2017.5.07.001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06-05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5-55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0-68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4-5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9-65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8-18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1-9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4-51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4-4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0-02.2015.5.07.002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5-6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4-92.2015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62-45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6-29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5-2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8-15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21-33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8-8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17-45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19-18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1-23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03-71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43-87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84-54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79-50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9-71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1-4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2-31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7-53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85-1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1-53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2-04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3-95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1-70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88-19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10-77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27-1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27-84.2015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29-83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4-5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1-06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9-78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0-44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0-87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45-0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78-13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90-79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64-3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0-1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6-35.2017.5.07.001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73-50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5-64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90-8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28-98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7-8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12-0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17-24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3-22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87-41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93-82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0-40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8-17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20-31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83-56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99-10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25-08.2017.5.07.0017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JOSE HENRIQUE AGUIAR</text:p>
          </table:table-cell>
          <table:covered-table-cell table:style-name="ce8"/>
          <table:table-cell table:style-name="ce17" office:value-type="float" office:value="83">
            <text:p>83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56">
            <text:p>JOSÉ MARIA COELHO FILHO</text:p>
          </table:table-cell>
          <table:table-cell office:value-type="string">
            <text:p>ACum</text:p>
          </table:table-cell>
          <table:table-cell office:value-type="string">
            <text:p>0001119-80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0-91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68-41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8-58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48-05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3-55.2017.5.07.001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8-51.2017.5.07.000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69-33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6-07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0-85.2015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8-14.2017.5.07.000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1-7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4-47.2017.5.07.000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9-90.2015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39-58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2-64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73-21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5-16.2015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62-6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7-13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25-42.2017.5.07.001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5-95.2017.5.07.001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6-63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60-47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77-83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86-45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0-8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8-59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4-71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7-65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9-20.2017.5.07.000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5-4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6-70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3-6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9-94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9-40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7-09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66-68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4-79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80-08.2015.5.07.000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9-58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0-77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10-87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1-41.2015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7-84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53-69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17-89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70-59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65-86.2014.5.07.001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53-55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84-75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23-72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96-44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55-39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83-07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03-95.2017.5.07.0001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JOSÉ MARIA COELHO FILHO</text:p>
          </table:table-cell>
          <table:covered-table-cell table:style-name="ce8"/>
          <table:table-cell table:style-name="ce17" office:value-type="float" office:value="56">
            <text:p>56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3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403-70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0-31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83-35.2017.5.07.0039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KONRAD SARAIVA MOTA</text:p>
          </table:table-cell>
          <table:covered-table-cell table:style-name="ce8"/>
          <table:table-cell table:style-name="ce17" office:value-type="float" office:value="3">
            <text:p>3</text:p>
          </table:table-cell>
          <table:table-cell table:number-columns-repeated="1021"/>
        </table:table-row>
        <table:table-row table:style-name="ro9">
          <table:table-cell office:value-type="string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966-84.2017.5.07.0021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LENA MARCÍLIO XEREZ</text:p>
          </table:table-cell>
          <table:covered-table-cell table:style-name="ce8"/>
          <table:table-cell table:style-name="ce17" office:value-type="float" office:value="1">
            <text:p>1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13">
            <text:p>LUCIANA JEREISSATI NUNES</text:p>
          </table:table-cell>
          <table:table-cell office:value-type="string">
            <text:p>RTAlç</text:p>
          </table:table-cell>
          <table:table-cell office:value-type="string">
            <text:p>0000885-11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3-55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92-75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5-32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63-86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7-77.2017.5.07.000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3-64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45-86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59-07.2016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5-22.2016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48-93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45-93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84-90.2017.5.07.0018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LUCIANA JEREISSATI NUNES</text:p>
          </table:table-cell>
          <table:covered-table-cell table:style-name="ce8"/>
          <table:table-cell table:style-name="ce17" office:value-type="float" office:value="13">
            <text:p>13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32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152-14.2018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54-81.2018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4-32.2017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2-08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2-94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8-47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40-52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194-70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199-92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554-05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06-98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07-83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08-68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57-12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58-94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59-79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60-64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61-49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62-34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67-56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68-41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69-26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70-11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71-93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4-82.2018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54-29.2018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9-42.2018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3-52.2018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684-92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709-08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726-44.2017.5.07.002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728-14.2017.5.07.0029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LUCIO FLAVIO APOLIANO RIBEIRO</text:p>
          </table:table-cell>
          <table:covered-table-cell table:style-name="ce8"/>
          <table:table-cell table:style-name="ce17" office:value-type="float" office:value="32">
            <text:p>32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113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2511-72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9-73.2017.5.07.003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6-47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7-05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47-3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81-46.2015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0-42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55-14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5-22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1-55.2017.5.07.003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0-61.2017.5.07.003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9-95.2015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40-43.2017.5.07.003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8-84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79-89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6-72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64-30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6-35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2-82.2016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71-75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3-91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4-28.2017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0-46.2016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6-81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25-11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709-33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715-40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3053-11.2016.5.07.003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25-12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82-89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9-4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12-33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4-48.2017.5.07.001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12-19.2017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84-21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35-07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36-68.2017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43-81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44-66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55-95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05-24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06-09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06-85.2017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09-61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11-31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24-09.2017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60-69.2017.5.07.003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2-58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3305-17.2016.5.07.0032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MANUELA DE ALBUQUERQUE VIANA</text:p>
          </table:table-cell>
          <table:covered-table-cell table:style-name="ce8"/>
          <table:table-cell table:style-name="ce17" office:value-type="float" office:value="113">
            <text:p>113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19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039-86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40-71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7-95.2015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9-47.2016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341-14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497-02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498-84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501-39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502-24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39-06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41-73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43-43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74-63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87-62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791-54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17-52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35-73.2014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7" office:value-type="float" office:value="19">
            <text:p>19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2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1697-37.2017.5.07.000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58-48.2017.5.07.0006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7" office:value-type="float" office:value="2">
            <text:p>2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14">
            <text:p>NAIRA PINHEIRO RABELO DE ALENCAR</text:p>
          </table:table-cell>
          <table:table-cell office:value-type="string">
            <text:p>ConPag</text:p>
          </table:table-cell>
          <table:table-cell office:value-type="string">
            <text:p>0000087-5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214-85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16-03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4-5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09-52.2016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95-03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00-77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18-98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6-30.2017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69-40.2016.5.07.0039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01-45.2018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03-15.2018.5.07.003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7-42.2017.5.07.0030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NAIRA PINHEIRO RABELO DE ALENCAR</text:p>
          </table:table-cell>
          <table:covered-table-cell table:style-name="ce8"/>
          <table:table-cell table:style-name="ce17" office:value-type="float" office:value="14">
            <text:p>14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118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309-9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106-69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684-3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0-9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3-14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12-41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59-1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11-16.2014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4-8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74-97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0-67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36-31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5-90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51-9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1-3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3-64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7-7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54-41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61-96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96-56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9-81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7-20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8-7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2-1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9-4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9-82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70-43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70-50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5-36.2017.5.07.0006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51-62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4-6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83-83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3-91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4-76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65-0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0-30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7-22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32-70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9-79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5-24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4-29.2016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5-48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74-93.2016.5.07.0001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28-47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61-37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78-73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79-5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32-7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88-1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21-0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5-6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8-5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2-3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78-3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70-1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77-0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10-92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32-53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56-81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58-51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61-06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6-63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8-06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14-39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67-20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76-79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87-11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04-47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26-08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27-90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42-59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45-14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63-35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09-24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15-31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57-17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3-87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9-94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72-49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2-31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4-98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45-21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79-93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0-69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3-24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8-80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7-08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20-60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46-58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52-65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54-35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70-86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73-41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76-93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2-55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6-92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9-47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9-72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63-04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90-21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89-88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74-81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RAFAELA QUEIROZ DE SA E BENEVIDES</text:p>
          </table:table-cell>
          <table:covered-table-cell table:style-name="ce8"/>
          <table:table-cell table:style-name="ce17" office:value-type="float" office:value="118">
            <text:p>118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98">
            <text:p>RAFAELA SOARES FERNANDES</text:p>
          </table:table-cell>
          <table:table-cell office:value-type="string">
            <text:p>ACC</text:p>
          </table:table-cell>
          <table:table-cell office:value-type="string">
            <text:p>0001303-27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811-07.2016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011-22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033-10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44-94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72-08.2017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75-60.2017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76-02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2-27.2013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07-22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18-51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0-21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5-87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54-93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66-10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43-19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5-26.2017.5.07.001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6-95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7-71.2017.5.07.003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07-36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6-87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5-71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7-97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1-35.2017.5.07.003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2-38.2016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19-64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5-64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4-24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80-07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6-02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7-92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2-08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1-58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12-34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0-11.2015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1-93.2015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2-78.2015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8-94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9-79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11-93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5-23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6-08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7-90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8-75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9-60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54-82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55-67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69-51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94-53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95-38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17-83.2016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7-94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8-60.2015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17-66.2016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23-28.2016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189-52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356-69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380-97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413-87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718-71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00-24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17-61.2016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71-62.2017.5.07.0016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05-73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43-77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74-08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2-29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3-14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5-28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28-51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0-12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3-64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4-49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71-08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75-45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85-69.2016.5.07.002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89-29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93-66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04-95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09-54.2016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11-87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14-42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45-54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47-24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79-37.2017.5.07.000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10-49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1-15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89-22.2017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4-72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6-18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8-48.2017.5.07.003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31-61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35-98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69-73.2017.5.07.003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70-58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62-36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63-21.2017.5.07.003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94-41.2017.5.07.0034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RAFAELA SOARES FERNANDES</text:p>
          </table:table-cell>
          <table:covered-table-cell table:style-name="ce8"/>
          <table:table-cell table:style-name="ce17" office:value-type="float" office:value="98">
            <text:p>98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21">
            <text:p>RAFAEL MARCÍLIO XEREZ</text:p>
          </table:table-cell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32-23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80-79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96-96.2017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5-37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7-06.2017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94-43.2016.5.07.000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33-16.2017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8-77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4-39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4-74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3-09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61-91.2016.5.07.000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80-80.2017.5.07.0002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RAFAEL MARCÍLIO XEREZ</text:p>
          </table:table-cell>
          <table:covered-table-cell table:style-name="ce8"/>
          <table:table-cell table:style-name="ce17" office:value-type="float" office:value="21">
            <text:p>21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15">
            <text:p>RAQUEL CARVALHO VASCONCELOS SOUSA</text:p>
          </table:table-cell>
          <table:table-cell office:value-type="string">
            <text:p>ACum</text:p>
          </table:table-cell>
          <table:table-cell office:value-type="string">
            <text:p>0001323-97.2017.5.07.001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4-26.2016.5.07.003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5-75.2017.5.07.001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24-70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27-25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3-12.2016.5.07.003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2-48.2015.5.07.003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79-13.2015.5.07.003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1-66.2017.5.07.001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2-14.2016.5.07.001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31-34.2014.5.07.0010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45-44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3-85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40-24.2017.5.07.002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9-64.2017.5.07.0022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RAQUEL CARVALHO VASCONCELOS SOUSA</text:p>
          </table:table-cell>
          <table:covered-table-cell table:style-name="ce8"/>
          <table:table-cell table:style-name="ce17" office:value-type="float" office:value="15">
            <text:p>15</text:p>
          </table:table-cell>
          <table:table-cell table:number-columns-repeated="1021"/>
        </table:table-row>
        <table:table-row table:style-name="ro9">
          <table:table-cell office:value-type="string">
            <text:p>REGIANE FERREIRA CARVALHO SILVA</text:p>
          </table:table-cell>
          <table:table-cell office:value-type="string">
            <text:p>RTOrd</text:p>
          </table:table-cell>
          <table:table-cell office:value-type="string">
            <text:p>0001665-54.2017.5.07.0028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REGIANE FERREIRA CARVALHO SILVA</text:p>
          </table:table-cell>
          <table:covered-table-cell table:style-name="ce8"/>
          <table:table-cell table:style-name="ce17" office:value-type="float" office:value="1">
            <text:p>1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29">
            <text:p>ROSA DE LOURDES AZEVEDO BRINGEL</text:p>
          </table:table-cell>
          <table:table-cell office:value-type="string">
            <text:p>ACum</text:p>
          </table:table-cell>
          <table:table-cell office:value-type="string">
            <text:p>0001158-56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332-65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388-98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7-81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7-61.2016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72-64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47-42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76-28.2017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0-72.2016.5.07.000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8-64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1-33.2017.5.07.001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84-91.2017.5.07.001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18-81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5-27.2016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34-31.2016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9-87.2016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49-14.2016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39-70.2016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15-15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0-19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71-48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51-19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77-69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3-13.2016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50-41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64-25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5-89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25-80.2017.5.07.0008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51-78.2017.5.07.0008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ROSA DE LOURDES AZEVEDO BRINGEL</text:p>
          </table:table-cell>
          <table:covered-table-cell table:style-name="ce8"/>
          <table:table-cell table:style-name="ce17" office:value-type="float" office:value="29">
            <text:p>29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108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0631-50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200-79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250-48.2014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105-49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661-51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184-63.2017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227-9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446-81.2015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897-72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899-42.2016.5.07.0005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849-08.2017.5.07.0017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891-02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04-1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2-05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4-72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7-5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72-37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89-0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1-54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47-0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2-4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5-63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9-16.2017.5.07.000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1-13.2014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56-11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4-4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6-0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60-66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7-03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02-70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12-29.2014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71-1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4-6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5-59.2013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9-2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24-41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6-71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3-6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3-27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5-91.2013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2-45.2016.5.07.000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4-29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3-69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02-10.2015.5.07.001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13-26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31-47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55-75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56-15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8-2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02-54.2014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7-44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70-5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2-7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7-76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4-93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09-10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33-3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6-3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65-4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71-50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12-1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16-54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48-59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64-1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29-0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35-1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47-1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95-11.2015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07-54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34-37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93-2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57-3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59-0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65-46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78-97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2-0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6-40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8-10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6-1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8-5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10-23.2017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75-52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9-68.2016.5.07.0005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67-44.2016.5.07.0005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7" office:value-type="float" office:value="108">
            <text:p>108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84">
            <text:p>ROSSANA TALIA MODESTO GOMES SAMPAIO</text:p>
          </table:table-cell>
          <table:table-cell office:value-type="string">
            <text:p>ACP</text:p>
          </table:table-cell>
          <table:table-cell office:value-type="string">
            <text:p>0001214-17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425-57.2013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538-11.2013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04-28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4-72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69-75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9-22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0-07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9-13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90-06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7-77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3-48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9-55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6-55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8-69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5-96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1-41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8-68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2-87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0-02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41-31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4-73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81-02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88-57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0-16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3-59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8-89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57-51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58-36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75-27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4-76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30-64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45-33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0-38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5-93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1-47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73-17.2016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25-74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77-07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145-54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336-02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400-12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638-31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783-87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974-35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3117-24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3187-41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3248-96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3324-23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12-57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3-57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4-50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79-36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86-28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29-62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76-43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17-10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47-45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61-29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43-60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59-14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28-46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59-66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97-78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9-30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00-85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50-14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1-34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2-19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32-45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71-42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99-10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59-80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82-78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71-04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94-09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114-97.2017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890-34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894-71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3058-36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3060-06.2016.5.07.003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3071-35.2016.5.07.0032</text:p>
          </table:table-cell>
          <table:table-cell table:number-columns-repeated="1021"/>
        </table:table-row>
        <table:table-row table:style-name="ro9">
          <table:table-cell table:style-name="ce8" office:value-type="string" table:number-columns-spanned="2" table:number-rows-spanned="1">
            <text:p>Subtotal - ROSSANA TALIA MODESTO GOMES SAMPAIO</text:p>
          </table:table-cell>
          <table:covered-table-cell table:style-name="ce8"/>
          <table:table-cell table:style-name="ce17" office:value-type="float" office:value="84">
            <text:p>84</text:p>
          </table:table-cell>
          <table:table-cell table:number-columns-repeated="1021"/>
        </table:table-row>
        <table:table-row table:style-name="ro9">
          <table:table-cell office:value-type="string" table:number-columns-spanned="1" table:number-rows-spanned="65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655-1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788-31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204-38.2014.5.07.0012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82-13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82-76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0-88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7-17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33-8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34-72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9-23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5-74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79-31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00-0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3-04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51-75.2014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0-93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44-74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65-68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61-20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68-98.2015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18-52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0-09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15-48.2016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1-64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8-03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16-74.2015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2-92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7-96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19-13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8-98.2017.5.07.0014</text:p>
          </table:table-cell>
          <table:table-cell table:number-columns-repeated="1021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78-67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81-22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90-81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35-85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24-11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62-23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83-96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87-36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25-48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39-32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08-71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09-56.2017.5.07.001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35-05.2016.5.07.0014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SANDRA HELENA BARROS DE SIQUEIRA</text:p>
          </table:table-cell>
          <table:covered-table-cell table:style-name="ce8"/>
          <table:table-cell table:style-name="ce17" office:value-type="float" office:value="65">
            <text:p>65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8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0030-16.2018.5.07.002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51-33.2017.5.07.002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02-51.2017.5.07.002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8-10.2017.5.07.002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25-77.2017.5.07.002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72-06.2017.5.07.002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23-58.2017.5.07.0024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67-88.2017.5.07.0024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SUYANE BELCHIOR PARAIBA DE ARAGÃO</text:p>
          </table:table-cell>
          <table:covered-table-cell table:style-name="ce8"/>
          <table:table-cell table:style-name="ce17" office:value-type="float" office:value="8">
            <text:p>8</text:p>
          </table:table-cell>
          <table:table-cell table:number-columns-repeated="1021"/>
        </table:table-row>
        <table:table-row table:style-name="ro8">
          <table:table-cell office:value-type="string" table:number-columns-spanned="1" table:number-rows-spanned="21">
            <text:p>TIAGO BRASIL PITA</text:p>
          </table:table-cell>
          <table:table-cell office:value-type="string">
            <text:p>ACum</text:p>
          </table:table-cell>
          <table:table-cell office:value-type="string">
            <text:p>0001838-66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76-22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0-50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2-53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85-57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76-50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5-33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20-90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21-75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7-20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9-87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79-78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15-12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3154-48.2016.5.07.003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78-65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37-08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01-18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86-25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53-87.2017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791-64.2016.5.07.0032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3061-88.2016.5.07.0032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TIAGO BRASIL PITA</text:p>
          </table:table-cell>
          <table:covered-table-cell table:style-name="ce8"/>
          <table:table-cell table:style-name="ce17" office:value-type="float" office:value="21">
            <text:p>21</text:p>
          </table:table-cell>
          <table:table-cell table:number-columns-repeated="1021"/>
        </table:table-row>
        <table:table-row table:style-name="ro8">
          <table:table-cell table:number-columns-spanned="1" table:number-rows-spanned="8"/>
          <table:table-cell office:value-type="string">
            <text:p>RTOrd</text:p>
          </table:table-cell>
          <table:table-cell office:value-type="string">
            <text:p>0000127-89.2012.5.07.0003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7-33.2012.5.07.0011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table:number-columns-repeated="1021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1"/>
        </table:table-row>
        <table:table-row table:style-name="ro8">
          <table:table-cell table:style-name="ce8" office:value-type="string" table:number-columns-spanned="2" table:number-rows-spanned="1">
            <text:p>Subtotal - </text:p>
          </table:table-cell>
          <table:covered-table-cell table:style-name="ce8"/>
          <table:table-cell table:style-name="ce17" office:value-type="float" office:value="8">
            <text:p>8</text:p>
          </table:table-cell>
          <table:table-cell table:number-columns-repeated="1021"/>
        </table:table-row>
        <table:table-row table:style-name="ro8">
          <table:table-cell table:style-name="ce9" office:value-type="string" table:number-columns-spanned="2" table:number-rows-spanned="1">
            <text:p>Total de Processos</text:p>
          </table:table-cell>
          <table:covered-table-cell table:style-name="ce9"/>
          <table:table-cell table:style-name="ce18" office:value-type="float" office:value="1593">
            <text:p>1593</text:p>
          </table:table-cell>
          <table:table-cell table:number-columns-repeated="1021"/>
        </table:table-row>
        <table:table-row table:style-name="ro8" table:number-rows-repeated="13">
          <table:table-cell table:style-name="ce10" table:number-columns-repeated="3"/>
          <table:table-cell table:number-columns-repeated="1021"/>
        </table:table-row>
        <table:table-row table:style-name="ro9">
          <table:table-cell table:style-name="ce10" table:number-columns-repeated="3"/>
          <table:table-cell table:number-columns-repeated="1021"/>
        </table:table-row>
        <table:table-row table:style-name="ro8" table:number-rows-repeated="56">
          <table:table-cell table:style-name="ce10" table:number-columns-repeated="3"/>
          <table:table-cell table:number-columns-repeated="1021"/>
        </table:table-row>
        <table:table-row table:style-name="ro9" table:number-rows-repeated="3">
          <table:table-cell table:style-name="ce10" table:number-columns-repeated="3"/>
          <table:table-cell table:number-columns-repeated="1021"/>
        </table:table-row>
        <table:table-row table:style-name="ro8" table:number-rows-repeated="30">
          <table:table-cell table:style-name="ce10" table:number-columns-repeated="3"/>
          <table:table-cell table:number-columns-repeated="1021"/>
        </table:table-row>
        <table:table-row table:style-name="ro9">
          <table:table-cell table:style-name="ce10" table:number-columns-repeated="3"/>
          <table:table-cell table:number-columns-repeated="1021"/>
        </table:table-row>
        <table:table-row table:style-name="ro8" table:number-rows-repeated="23">
          <table:table-cell table:style-name="ce10" table:number-columns-repeated="3"/>
          <table:table-cell table:number-columns-repeated="1021"/>
        </table:table-row>
        <table:table-row table:style-name="ro9" table:number-rows-repeated="7">
          <table:table-cell table:style-name="ce10" table:number-columns-repeated="3"/>
          <table:table-cell table:number-columns-repeated="1021"/>
        </table:table-row>
        <table:table-row table:style-name="ro10">
          <table:table-cell table:style-name="ce10" table:number-columns-repeated="3"/>
          <table:table-cell table:number-columns-repeated="1021"/>
        </table:table-row>
        <table:table-row table:style-name="ro2" table:number-rows-repeated="50">
          <table:table-cell table:style-name="ce10" table:number-columns-repeated="3"/>
          <table:table-cell table:style-name="Default" table:number-columns-repeated="1021"/>
        </table:table-row>
        <table:table-row table:style-name="ro1">
          <table:table-cell table:style-name="ce10" table:number-columns-repeated="3"/>
          <table:table-cell table:style-name="Default" table:number-columns-repeated="1021"/>
        </table:table-row>
        <table:table-row table:style-name="ro2">
          <table:table-cell table:style-name="ce10" table:number-columns-repeated="3"/>
          <table:table-cell table:style-name="Default" table:number-columns-repeated="1021"/>
        </table:table-row>
        <table:table-row table:style-name="ro1" table:number-rows-repeated="2">
          <table:table-cell table:style-name="ce10" table:number-columns-repeated="3"/>
          <table:table-cell table:style-name="Default" table:number-columns-repeated="1021"/>
        </table:table-row>
        <table:table-row table:style-name="ro2" table:number-rows-repeated="6">
          <table:table-cell table:style-name="ce10" table:number-columns-repeated="3"/>
          <table:table-cell table:style-name="Default" table:number-columns-repeated="1021"/>
        </table:table-row>
        <table:table-row table:style-name="ro1" table:number-rows-repeated="2">
          <table:table-cell table:style-name="ce10" table:number-columns-repeated="3"/>
          <table:table-cell table:style-name="Default" table:number-columns-repeated="1021"/>
        </table:table-row>
        <table:table-row table:style-name="ro2" table:number-rows-repeated="13">
          <table:table-cell table:style-name="ce10" table:number-columns-repeated="3"/>
          <table:table-cell table:style-name="Default" table:number-columns-repeated="1021"/>
        </table:table-row>
        <table:table-row table:style-name="ro1" table:number-rows-repeated="991">
          <table:table-cell table:style-name="ce10" table:number-columns-repeated="3"/>
          <table:table-cell table:style-name="Default" table:number-columns-repeated="1021"/>
        </table:table-row>
        <table:table-row table:style-name="ro1" table:number-rows-repeated="199">
          <table:table-cell table:style-name="ce11" table:number-columns-repeated="3"/>
          <table:table-cell table:style-name="Default" table:number-columns-repeated="1021"/>
        </table:table-row>
        <table:table-row table:style-name="ro1">
          <table:table-cell table:style-name="ce11" table:number-columns-repeated="3"/>
          <table:table-cell table:style-name="Default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2:3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14:39</meta:creation-date>
    <dc:creator>cristiany.brandao</dc:creator>
    <dc:date>2018-04-25T11:24:54</dc:date>
    <meta:document-statistic meta:table-count="1" meta:cell-count="3302" meta:object-count="1"/>
    <meta:generator>OpenOffice/4.1.4$Win32 OpenOffice.org_project/414m5$Build-9788</meta:generator>
  </office:meta>
</office:document-meta>
</file>