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21"/>
        <table:table-column table:style-name="co8" table:number-columns-repeated="768" table:default-cell-style-name="ce21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26/01/2018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12/2017 a 31/12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3">
            <text:p>43</text:p>
          </table:table-cell>
          <table:table-cell office:value-type="float" office:value="97">
            <text:p>97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55">
            <text:p>55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738">
            <text:p>73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26">
            <text:p>26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4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cristiany.brandao</dc:creator>
    <dc:date>2018-01-26T13:28:29</dc:date>
    <meta:document-statistic meta:table-count="1" meta:cell-count="150" meta:object-count="1"/>
    <meta:generator>OpenOffice/4.0.0$Win32 OpenOffice.org_project/400m3$Build-9702</meta:generator>
  </office:meta>
</office:document-meta>
</file>