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7.105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6.62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21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1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5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1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number-columns-repeated="3" table:default-cell-style-name="ce16"/>
        <table:table-column table:style-name="co2" table:default-cell-style-name="ce16"/>
        <table:table-column table:style-name="co4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2" table:default-cell-style-name="ce28"/>
        <table:table-column table:style-name="co3" table:default-cell-style-name="ce30"/>
        <table:table-column table:style-name="co5" table:default-cell-style-name="ce32"/>
        <table:table-column table:style-name="co6" table:default-cell-style-name="ce28"/>
        <table:table-column table:style-name="co7" table:number-columns-repeated="239" table:default-cell-style-name="ce26"/>
        <table:table-column table:style-name="co8" table:number-columns-repeated="768" table:default-cell-style-name="ce26"/>
        <table:table-row table:style-name="ro1">
          <table:table-cell table:style-name="ce1">
            <draw:frame table:end-cell-address="'1. Resumo'.A4" table:end-x="4.569cm" table:end-y="0.399cm" draw:z-index="0" draw:name="Picture 1" draw:style-name="gr1" draw:text-style-name="P1" svg:width="4.346cm" svg:height="2.358cm" svg:x="0.223cm" svg:y="0.156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18" office:value-type="string" table:number-columns-spanned="13" table:number-rows-spanned="4">
            <text:p>Corregedoria-Geral da Justiça do Trabalho</text:p>
            <text:p>Data da Última Atualização: 17/07/2017</text:p>
            <text:p/>
          </table:table-cell>
          <table:covered-table-cell table:number-columns-repeated="12" table:style-name="ce19"/>
          <table:table-cell table:number-columns-repeated="1007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13" table:style-name="ce18"/>
          <table:table-cell table:number-columns-repeated="1007"/>
        </table:table-row>
        <table:table-row table:style-name="ro2">
          <table:table-cell table:style-name="ce1" table:number-columns-repeated="5"/>
          <table:table-cell table:style-name="ce20" table:number-columns-repeated="2"/>
          <table:table-cell table:style-name="ce21"/>
          <table:table-cell table:style-name="ce24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3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4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1" office:value-type="string" table:number-columns-spanned="17" table:number-rows-spanned="1">
            <text:p>Período de Referência: 01/06/2017 a 30/06/2017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5">
          <table:table-cell table:style-name="ce6" office:value-type="string" table:number-columns-spanned="1" table:number-rows-spanned="3">
            <text:p>Juízes</text:p>
          </table:table-cell>
          <table:table-cell table:style-name="ce13" office:value-type="string" table:number-columns-spanned="13" table:number-rows-spanned="1">
            <text:p>Processos Solucionados</text:p>
          </table:table-cell>
          <table:covered-table-cell table:number-columns-repeated="12" table:style-name="ce13"/>
          <table:table-cell table:style-name="ce13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3"/>
          <table:table-cell table:number-columns-repeated="1007"/>
        </table:table-row>
        <table:table-row table:style-name="ro6">
          <table:covered-table-cell table:style-name="ce6"/>
          <table:table-cell table:style-name="ce14" office:value-type="string" table:number-columns-spanned="7" table:number-rows-spanned="1">
            <text:p>Com Exame de Mérito</text:p>
          </table:table-cell>
          <table:covered-table-cell table:number-columns-repeated="6" table:style-name="ce14"/>
          <table:table-cell table:style-name="ce14" office:value-type="string" table:number-columns-spanned="5" table:number-rows-spanned="1">
            <text:p>Sem Exame de Mérito</text:p>
          </table:table-cell>
          <table:covered-table-cell table:number-columns-repeated="4" table:style-name="ce14"/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No Prazo</text:p>
          </table:table-cell>
          <table:table-cell table:style-name="ce27" office:value-type="string" table:number-columns-spanned="1" table:number-rows-spanned="2">
            <text:p><text:a xlink:href="#(C.1)">Prazo Vencido</text:a>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5" office:value-type="string">
            <text:p>Conci-liações</text:p>
          </table:table-cell>
          <table:table-cell table:style-name="ce15" office:value-type="string">
            <text:p>Julgados Proce-dentes</text:p>
          </table:table-cell>
          <table:table-cell table:style-name="ce15" office:value-type="string">
            <text:p>Julgados Proce-dentes em Parte</text:p>
          </table:table-cell>
          <table:table-cell table:style-name="ce15" office:value-type="string">
            <text:p>Julgados Impro-cedentes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Arquiva-mento</text:p>
          </table:table-cell>
          <table:table-cell table:style-name="ce15" office:value-type="string">
            <text:p>Desis-tência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covered-table-cell table:number-columns-repeated="4" table:style-name="ce27"/>
          <table:table-cell table:number-columns-repeated="1007"/>
        </table:table-row>
        <table:table-row table:style-name="ro5">
          <table:table-cell office:value-type="string">
            <text:p>ALDENORA MARIA DE SOUZA SIQUEIRA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5">
          <table:table-cell office:value-type="string">
            <text:p>ANA CAROLINE BENTO MACIEL FREITAS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86">
            <text:p>86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  <table:table-cell office:value-type="float" office:value="138">
            <text:p>138</text:p>
          </table:table-cell>
          <table:table-cell office:value-type="float" office:value="33">
            <text:p>33</text:p>
          </table:table-cell>
          <table:table-cell office:value-type="float" office:value="76">
            <text:p>76</text:p>
          </table:table-cell>
          <table:table-cell office:value-type="float" office:value="109">
            <text:p>109</text:p>
          </table:table-cell>
          <table:table-cell table:number-columns-repeated="1007"/>
        </table:table-row>
        <table:table-row table:style-name="ro5">
          <table:table-cell office:value-type="string">
            <text:p>ANA LUÍZA RIBEIRO BEZERRA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table:number-columns-repeated="1007"/>
        </table:table-row>
        <table:table-row table:style-name="ro5">
          <table:table-cell office:value-type="string">
            <text:p>ANA PAULA BARROSO SOBREIRA PINHEIRO</text:p>
          </table:table-cell>
          <table:table-cell office:value-type="float" office:value="36">
            <text:p>3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62">
            <text:p>6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5">
          <table:table-cell office:value-type="string">
            <text:p>ANDRE BRAGA BARRETO</text:p>
          </table:table-cell>
          <table:table-cell office:value-type="float" office:value="105">
            <text:p>105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13">
            <text:p>11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18">
            <text:p>118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5">
          <table:table-cell office:value-type="string">
            <text:p>ANDRE ESTEVES DE CARVALHO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5">
          <table:table-cell office:value-type="string">
            <text:p>ANTÔNIO CÉLIO MARTINS TIMBÓ COSTA</text:p>
          </table:table-cell>
          <table:table-cell office:value-type="float" office:value="66">
            <text:p>66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105">
            <text:p>105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137">
            <text:p>137</text:p>
          </table:table-cell>
          <table:table-cell office:value-type="float" office:value="27">
            <text:p>27</text:p>
          </table:table-cell>
          <table:table-cell office:value-type="float" office:value="151">
            <text:p>151</text:p>
          </table:table-cell>
          <table:table-cell office:value-type="float" office:value="178">
            <text:p>178</text:p>
          </table:table-cell>
          <table:table-cell table:number-columns-repeated="1007"/>
        </table:table-row>
        <table:table-row table:style-name="ro5">
          <table:table-cell office:value-type="string">
            <text:p>ANTONIO TEOFILO FILHO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87">
            <text:p>8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5">
          <table:table-cell office:value-type="string">
            <text:p>CARLOS ALBERTO TRINDADE REBONATTO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90">
            <text:p>9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18">
            <text:p>118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table:number-columns-repeated="1007"/>
        </table:table-row>
        <table:table-row table:style-name="ro5">
          <table:table-cell office:value-type="string">
            <text:p>CARLOS LEONARDO TEIXEIRA CARNEIRO</text:p>
          </table:table-cell>
          <table:table-cell office:value-type="float" office:value="39">
            <text:p>39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float" office:value="111">
            <text:p>111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table:number-columns-repeated="1007"/>
        </table:table-row>
        <table:table-row table:style-name="ro5">
          <table:table-cell office:value-type="string">
            <text:p>CHRISTIANNE FERNANDES CARVALHO DIOGENES RIBEIRO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33">
            <text:p>133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  <table:table-cell table:number-columns-repeated="1007"/>
        </table:table-row>
        <table:table-row table:style-name="ro5">
          <table:table-cell office:value-type="string">
            <text:p>CLOVIS VALENCA ALVES FILHO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10">
            <text:p>110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68">
            <text:p>68</text:p>
          </table:table-cell>
          <table:table-cell office:value-type="float" office:value="178">
            <text:p>178</text:p>
          </table:table-cell>
          <table:table-cell office:value-type="float" office:value="52">
            <text:p>52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table:number-columns-repeated="1007"/>
        </table:table-row>
        <table:table-row table:style-name="ro5">
          <table:table-cell office:value-type="string">
            <text:p>DAIANA GOMES ALMEIDA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5">
          <table:table-cell office:value-type="string">
            <text:p>DANIELA PINHEIRO GOMES PESSOA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5">
          <table:table-cell office:value-type="string">
            <text:p>ELIUDE DOS SANTOS OLIVEIRA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52">
            <text:p>52</text:p>
          </table:table-cell>
          <table:table-cell office:value-type="float" office:value="148">
            <text:p>148</text:p>
          </table:table-cell>
          <table:table-cell office:value-type="float" office:value="200">
            <text:p>200</text:p>
          </table:table-cell>
          <table:table-cell table:number-columns-repeated="1007"/>
        </table:table-row>
        <table:table-row table:style-name="ro5">
          <table:table-cell office:value-type="string">
            <text:p>FABIO MELO FEIJAO</text:p>
          </table:table-cell>
          <table:table-cell office:value-type="float" office:value="38">
            <text:p>38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68">
            <text:p>68</text:p>
          </table:table-cell>
          <table:table-cell table:number-columns-repeated="1007"/>
        </table:table-row>
        <table:table-row table:style-name="ro5">
          <table:table-cell office:value-type="string">
            <text:p>FABRÍCIO AUGUSTO BEZERRA E SILVA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table:number-columns-repeated="1007"/>
        </table:table-row>
        <table:table-row table:style-name="ro5">
          <table:table-cell office:value-type="string">
            <text:p>FERNANDA MONTEIRO LIMA VERDE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float" office:value="122">
            <text:p>12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5">
          <table:table-cell office:value-type="string">
            <text:p>FRANCISCO ANTÔNIO DA SILVA FORTUNA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106">
            <text:p>106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table:number-columns-repeated="1007"/>
        </table:table-row>
        <table:table-row table:style-name="ro5">
          <table:table-cell office:value-type="string">
            <text:p>FRANCISCO GERARDO DE SOUZA JÚNIOR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-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116">
            <text:p>116</text:p>
          </table:table-cell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  <table:table-cell office:value-type="float" office:value="121">
            <text:p>121</text:p>
          </table:table-cell>
          <table:table-cell table:number-columns-repeated="1007"/>
        </table:table-row>
        <table:table-row table:style-name="ro5">
          <table:table-cell office:value-type="string">
            <text:p>GERMANO SILVEIRA DE SIQUEIRA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76">
            <text:p>76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5">
          <table:table-cell office:value-type="string">
            <text:p>HERMANO QUEIROZ JÚNIOR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68">
            <text:p>68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IVANIA SILVA ARAUJO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98">
            <text:p>98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5">
          <table:table-cell office:value-type="string">
            <text:p>JAIME LUIS BEZERRA ARAUJO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4">
            <text:p>74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14">
            <text:p>114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table:number-columns-repeated="1007"/>
        </table:table-row>
        <table:table-row table:style-name="ro5">
          <table:table-cell office:value-type="string">
            <text:p>JAMMYR LINS MACIEL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145">
            <text:p>145</text:p>
          </table:table-cell>
          <table:table-cell office:value-type="float" office:value="100">
            <text:p>100</text:p>
          </table:table-cell>
          <table:table-cell office:value-type="float" office:value="19">
            <text:p>19</text:p>
          </table:table-cell>
          <table:table-cell office:value-type="float" office:value="119">
            <text:p>119</text:p>
          </table:table-cell>
          <table:table-cell table:number-columns-repeated="1007"/>
        </table:table-row>
        <table:table-row table:style-name="ro5">
          <table:table-cell office:value-type="string">
            <text:p>JEAN FABIO ALMEIDA DE OLIVEIRA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1007"/>
        </table:table-row>
        <table:table-row table:style-name="ro5">
          <table:table-cell office:value-type="string">
            <text:p>JOÃO CARLOS DE OLIVEIRA UCHÔA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2"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05">
            <text:p>105</text:p>
          </table:table-cell>
          <table:table-cell office:value-type="float" office:value="38">
            <text:p>38</text:p>
          </table:table-cell>
          <table:table-cell office:value-type="float" office:value="198">
            <text:p>198</text:p>
          </table:table-cell>
          <table:table-cell office:value-type="float" office:value="236">
            <text:p>236</text:p>
          </table:table-cell>
          <table:table-cell table:number-columns-repeated="1007"/>
        </table:table-row>
        <table:table-row table:style-name="ro5">
          <table:table-cell office:value-type="string">
            <text:p>JORGEANA LOPES DE LIMA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99">
            <text:p>99</text:p>
          </table:table-cell>
          <table:table-cell office:value-type="string">
            <text:p>-</text:p>
          </table:table-cell>
          <table:table-cell office:value-type="float" office:value="99">
            <text:p>99</text:p>
          </table:table-cell>
          <table:table-cell table:number-columns-repeated="1007"/>
        </table:table-row>
        <table:table-row table:style-name="ro5">
          <table:table-cell office:value-type="string">
            <text:p>JOSE HENRIQUE AGUIAR</text:p>
          </table:table-cell>
          <table:table-cell office:value-type="float" office:value="39">
            <text:p>39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99">
            <text:p>99</text:p>
          </table:table-cell>
          <table:table-cell office:value-type="float" office:value="45">
            <text:p>45</text:p>
          </table:table-cell>
          <table:table-cell office:value-type="float" office:value="101">
            <text:p>101</text:p>
          </table:table-cell>
          <table:table-cell office:value-type="float" office:value="146">
            <text:p>146</text:p>
          </table:table-cell>
          <table:table-cell table:number-columns-repeated="1007"/>
        </table:table-row>
        <table:table-row table:style-name="ro5">
          <table:table-cell office:value-type="string">
            <text:p>JOSÉ MARIA COELHO FILHO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98">
            <text:p>98</text:p>
          </table:table-cell>
          <table:table-cell office:value-type="float" office:value="53">
            <text:p>53</text:p>
          </table:table-cell>
          <table:table-cell office:value-type="float" office:value="120">
            <text:p>120</text:p>
          </table:table-cell>
          <table:table-cell office:value-type="float" office:value="173">
            <text:p>173</text:p>
          </table:table-cell>
          <table:table-cell table:number-columns-repeated="1007"/>
        </table:table-row>
        <table:table-row table:style-name="ro5">
          <table:table-cell office:value-type="string">
            <text:p>JUDICAEL SUDÁRIO DE PINHO</text:p>
          </table:table-cell>
          <table:table-cell table:number-columns-repeated="2"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5">
          <table:table-cell office:value-type="string">
            <text:p>KALINE LEWINTER</text:p>
          </table:table-cell>
          <table:table-cell office:value-type="float" office:value="91">
            <text:p>91</text:p>
          </table:table-cell>
          <table:table-cell office:value-type="string">
            <text:p>-</text:p>
          </table:table-cell>
          <table:table-cell office:value-type="float" office:value="61">
            <text:p>61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-</text:p>
          </table:table-cell>
          <table:table-cell office:value-type="float" office:value="167">
            <text:p>167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202">
            <text:p>202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5">
          <table:table-cell office:value-type="string">
            <text:p>KARLA YACY CARLOS DA SILVA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40">
            <text:p>140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5">
          <table:table-cell office:value-type="string">
            <text:p>KELLY CRISTINA DINIZ PORTO</text:p>
          </table:table-cell>
          <table:table-cell office:value-type="float" office:value="67">
            <text:p>67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115">
            <text:p>11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5">
          <table:table-cell office:value-type="string">
            <text:p>KONRAD SARAIVA MOTA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5">
          <table:table-cell office:value-type="string">
            <text:p>LAURA ANISIA MOREIRA DE SOUSA PINTO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-</text:p>
          </table:table-cell>
          <table:table-cell office:value-type="float" office:value="91">
            <text:p>9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16">
            <text:p>116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5">
          <table:table-cell office:value-type="string">
            <text:p>LENA MARCÍLIO XEREZ</text:p>
          </table:table-cell>
          <table:table-cell table:number-columns-repeated="13"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5">
          <table:table-cell office:value-type="string">
            <text:p>LUCIANA JEREISSATI NUNES</text:p>
          </table:table-cell>
          <table:table-cell office:value-type="float" office:value="48">
            <text:p>48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103">
            <text:p>103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float" office:value="89">
            <text:p>89</text:p>
          </table:table-cell>
          <table:table-cell table:number-columns-repeated="1007"/>
        </table:table-row>
        <table:table-row table:style-name="ro5">
          <table:table-cell office:value-type="string">
            <text:p>LUCIO FLAVIO APOLIANO RIBEIRO</text:p>
          </table:table-cell>
          <table:table-cell office:value-type="float" office:value="84">
            <text:p>84</text:p>
          </table:table-cell>
          <table:table-cell office:value-type="float" office:value="9">
            <text:p>9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221">
            <text:p>22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246">
            <text:p>246</text:p>
          </table:table-cell>
          <table:table-cell office:value-type="float" office:value="178">
            <text:p>178</text:p>
          </table:table-cell>
          <table:table-cell office:value-type="float" office:value="2">
            <text:p>2</text:p>
          </table:table-cell>
          <table:table-cell office:value-type="float" office:value="180">
            <text:p>180</text:p>
          </table:table-cell>
          <table:table-cell table:number-columns-repeated="1007"/>
        </table:table-row>
        <table:table-row table:style-name="ro5">
          <table:table-cell office:value-type="string">
            <text:p>LUCIVALDO MUNIZ FEITOSA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office:value-type="float" office:value="121">
            <text:p>12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5">
          <table:table-cell office:value-type="string">
            <text:p>MANUELA DE ALBUQUERQUE VIANA XEREZ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141">
            <text:p>141</text:p>
          </table:table-cell>
          <table:table-cell office:value-type="float" office:value="192">
            <text:p>192</text:p>
          </table:table-cell>
          <table:table-cell table:number-columns-repeated="1007"/>
        </table:table-row>
        <table:table-row table:style-name="ro5">
          <table:table-cell office:value-type="string">
            <text:p>MARCELO LIMA GUERRA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81">
            <text:p>81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98">
            <text:p>98</text:p>
          </table:table-cell>
          <table:table-cell table:number-columns-repeated="1007"/>
        </table:table-row>
        <table:table-row table:style-name="ro5">
          <table:table-cell office:value-type="string">
            <text:p>MARIA RAFAELA DE CASTRO</text:p>
          </table:table-cell>
          <table:table-cell office:value-type="float" office:value="39">
            <text:p>39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5">
          <table:table-cell office:value-type="string">
            <text:p>MARIA ROSA DE ARAÚJO MESTRES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101">
            <text:p>101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office:value-type="float" office:value="145">
            <text:p>14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5">
          <table:table-cell office:value-type="string">
            <text:p>MATEUS MIRANDA DE MORAES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95">
            <text:p>95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table:number-columns-repeated="1007"/>
        </table:table-row>
        <table:table-row table:style-name="ro5">
          <table:table-cell office:value-type="string">
            <text:p>MAURO ELVAS FALCAO CARNEIRO</text:p>
          </table:table-cell>
          <table:table-cell office:value-type="float" office:value="35">
            <text:p>35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1">
            <text:p>7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5">
          <table:table-cell office:value-type="string">
            <text:p>MILENA MOREIRA DE SOUSA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123">
            <text:p>123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112">
            <text:p>112</text:p>
          </table:table-cell>
          <table:table-cell table:number-columns-repeated="1007"/>
        </table:table-row>
        <table:table-row table:style-name="ro5">
          <table:table-cell office:value-type="string">
            <text:p>NAIRA PINHEIRO RABELO DE ALENCAR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68">
            <text:p>68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NEY FRAGA FILHO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FAELA QUEIROZ DE SA E BENEVIDES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9">
            <text:p>39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37">
            <text:p>37</text:p>
          </table:table-cell>
          <table:table-cell office:value-type="float" office:value="96">
            <text:p>96</text:p>
          </table:table-cell>
          <table:table-cell office:value-type="float" office:value="133">
            <text:p>133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FAELA SOARES FERNANDES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104">
            <text:p>104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FAEL MARCÍLIO XEREZ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00">
            <text:p>100</text:p>
          </table:table-cell>
          <table:table-cell office:value-type="float" office:value="27">
            <text:p>27</text:p>
          </table:table-cell>
          <table:table-cell office:value-type="float" office:value="62">
            <text:p>62</text:p>
          </table:table-cell>
          <table:table-cell office:value-type="float" office:value="89">
            <text:p>89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IMUNDO DIAS DE OLIVEIRA NETO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88">
            <text:p>88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46">
            <text:p>46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QUEL CARVALHO VASCONCELOS SOUSA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office:value-type="float" office:value="104">
            <text:p>104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EGIANE FERREIRA CARVALHO SILVA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table:number-columns-repeated="2" office:value-type="string">
            <text:p>-</text:p>
          </table:table-cell>
          <table:table-cell office:value-type="float" office:value="153">
            <text:p>15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178">
            <text:p>178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BÉRIO MAIA DE OLIVEIRA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164">
            <text:p>164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188">
            <text:p>188</text:p>
          </table:table-cell>
          <table:table-cell office:value-type="float" office:value="49">
            <text:p>49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NALDO SOLANO FEITOSA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SA DE LOURDES AZEVEDO BRINGEL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SSANA RAIA DOS SANTOS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92">
            <text:p>92</text:p>
          </table:table-cell>
          <table:table-cell office:value-type="float" office:value="32">
            <text:p>32</text:p>
          </table:table-cell>
          <table:table-cell office:value-type="float" office:value="96">
            <text:p>96</text:p>
          </table:table-cell>
          <table:table-cell office:value-type="float" office:value="128">
            <text:p>128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SSANA TALIA MODESTO GOMES SAMPAIO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81">
            <text:p>81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  <table:table-cell office:value-type="float" office:value="83">
            <text:p>83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ANDRA HELENA BARROS DE SIQUEIRA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84">
            <text:p>84</text:p>
          </table:table-cell>
          <table:table-cell office:value-type="float" office:value="49">
            <text:p>49</text:p>
          </table:table-cell>
          <table:table-cell office:value-type="float" office:value="126">
            <text:p>126</text:p>
          </table:table-cell>
          <table:table-cell office:value-type="float" office:value="175">
            <text:p>175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INÉZIO BERNARDO DE OLIVEIR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UYANE BELCHIOR PARAIBA DE ARAGÃO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72">
            <text:p>72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TACIANA ORLOVICIN GONÇALVES PITA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72">
            <text:p>72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93">
            <text:p>93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TIAGO BRASIL PITA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95">
            <text:p>95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130">
            <text:p>13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em informação de magistrado</text:p>
          </table:table-cell>
          <table:table-cell table:number-columns-repeated="13" office:value-type="string">
            <text:p>-</text:p>
          </table:table-cell>
          <table:table-cell office:value-type="float" office:value="-42">
            <text:p>-42</text:p>
          </table:table-cell>
          <table:table-cell office:value-type="float" office:value="42">
            <text:p>42</text:p>
          </table:table-cell>
          <table:table-cell office:value-type="string">
            <text:p>-</text:p>
          </table:table-cell>
          <table:table-cell table:style-name="Default" table:number-columns-repeated="1007"/>
        </table:table-row>
        <table:table-row table:style-name="ro5">
          <table:table-cell table:style-name="ce8" office:value-type="string">
            <text:p>TOTAL</text:p>
          </table:table-cell>
          <table:table-cell table:style-name="ce17" office:value-type="float" office:value="2402">
            <text:p>2402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1535">
            <text:p>1535</text:p>
          </table:table-cell>
          <table:table-cell table:style-name="ce17" office:value-type="float" office:value="432">
            <text:p>43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4524">
            <text:p>4.524</text:p>
          </table:table-cell>
          <table:table-cell table:style-name="ce17" office:value-type="float" office:value="365">
            <text:p>365</text:p>
          </table:table-cell>
          <table:table-cell table:style-name="ce17" office:value-type="float" office:value="837">
            <text:p>837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294">
            <text:p>294</text:p>
          </table:table-cell>
          <table:table-cell table:style-name="ce23" office:value-type="float" office:value="1680">
            <text:p>1.680</text:p>
          </table:table-cell>
          <table:table-cell table:style-name="ce29" office:value-type="float" office:value="6204">
            <text:p>6204</text:p>
          </table:table-cell>
          <table:table-cell table:style-name="ce31" office:value-type="float" office:value="1867">
            <text:p>1.867</text:p>
          </table:table-cell>
          <table:table-cell table:style-name="ce31" office:value-type="float" office:value="1960">
            <text:p>1.960</text:p>
          </table:table-cell>
          <table:table-cell table:style-name="ce33" office:value-type="float" office:value="3827">
            <text:p>3.827</text:p>
          </table:table-cell>
          <table:table-cell table:style-name="Default" table:number-columns-repeated="1007"/>
        </table:table-row>
        <table:table-row table:style-name="ro2">
          <table:table-cell table:style-name="ce9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9"/>
          <table:table-cell table:style-name="Default" table:number-columns-repeated="1007"/>
        </table:table-row>
      </table:table>
      <table:table table:name="(C.1)" table:style-name="ta2" table:print="false">
        <office:forms form:automatic-focus="false" form:apply-design-mode="false"/>
        <table:table-column table:style-name="co9" table:default-cell-style-name="ce26"/>
        <table:table-column table:style-name="co10" table:default-cell-style-name="ce36"/>
        <table:table-column table:style-name="co11" table:default-cell-style-name="ce36"/>
        <table:table-column table:style-name="co12" table:default-cell-style-name="ce43"/>
        <table:table-column table:style-name="co7" table:number-columns-repeated="252" table:default-cell-style-name="ce26"/>
        <table:table-column table:style-name="co8" table:number-columns-repeated="768" table:default-cell-style-name="ce26"/>
        <table:table-row table:style-name="ro2">
          <table:table-cell table:style-name="Default"/>
          <table:table-cell table:style-name="ce1">
            <draw:frame table:end-cell-address="'(C.1)'.B4" table:end-x="6cm" table:end-y="0.4cm" draw:z-index="0" draw:name="Picture 1" draw:style-name="gr2" draw:text-style-name="P1" svg:width="6cm" svg:height="1.595cm" svg:x="0cm" svg:y="0.159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39" office:value-type="string" table:number-columns-spanned="2" table:number-rows-spanned="4">
            <text:p>Corregedoria-Geral da Justiça do Trabalho</text:p>
            <text:p>Data da Última Atualização: 19/01/2018</text:p>
            <text:p/>
          </table:table-cell>
          <table:covered-table-cell table:style-name="Default"/>
          <table:table-cell table:style-name="Default" table:number-columns-repeated="1020"/>
        </table:table-row>
        <table:table-row table:style-name="ro2">
          <table:table-cell table:style-name="Default"/>
          <table:table-cell table:style-name="ce1"/>
          <table:covered-table-cell table:number-columns-repeated="2" table:style-name="Default"/>
          <table:table-cell table:style-name="Default" table:number-columns-repeated="1020"/>
        </table:table-row>
        <table:table-row table:style-name="ro2">
          <table:table-cell table:style-name="Default"/>
          <table:table-cell table:style-name="ce1"/>
          <table:covered-table-cell table:number-columns-repeated="2" table:style-name="Default"/>
          <table:table-cell table:style-name="Default" table:number-columns-repeated="1020"/>
        </table:table-row>
        <table:table-row table:style-name="ro2">
          <table:table-cell table:style-name="Default"/>
          <table:table-cell table:style-name="ce2"/>
          <table:covered-table-cell table:number-columns-repeated="2" table:style-name="ce40"/>
          <table:table-cell table:style-name="Default" table:number-columns-repeated="1020"/>
        </table:table-row>
        <table:table-row table:style-name="ro2">
          <table:table-cell table:style-name="Default"/>
          <table:table-cell table:style-name="ce1" table:number-columns-repeated="3"/>
          <table:table-cell table:style-name="Default" table:number-columns-repeated="1020"/>
        </table:table-row>
        <table:table-row table:style-name="ro2">
          <table:table-cell table:style-name="Default"/>
          <table:table-cell table:style-name="ce3" table:number-columns-repeated="3"/>
          <table:table-cell table:style-name="Default" table:number-columns-repeated="1020"/>
        </table:table-row>
        <table:table-row table:style-name="ro3">
          <table:table-cell table:style-name="Default"/>
          <table:table-cell table:style-name="ce4" office:value-type="string" table:number-columns-spanned="3" table:number-rows-spanned="1">
            <text:p>7ª Região - CE</text:p>
          </table:table-cell>
          <table:covered-table-cell table:number-columns-repeated="2" table:style-name="ce4"/>
          <table:table-cell table:style-name="Default" table:number-columns-repeated="1020"/>
        </table:table-row>
        <table:table-row table:style-name="ro3">
          <table:table-cell table:style-name="Default"/>
          <table:table-cell table:style-name="ce4" table:number-columns-repeated="3"/>
          <table:table-cell table:style-name="Default" table:number-columns-repeated="1020"/>
        </table:table-row>
        <table:table-row table:style-name="ro2">
          <table:table-cell table:style-name="Default"/>
          <table:table-cell table:style-name="ce3" table:number-columns-repeated="3"/>
          <table:table-cell table:style-name="Default" table:number-columns-repeated="1020"/>
        </table:table-row>
        <table:table-row table:style-name="ro8">
          <table:table-cell table:style-name="Default"/>
          <table:table-cell table:style-name="ce34" office:value-type="string" table:number-columns-spanned="3" table:number-rows-spanned="1">
            <text:p>2.6.3. Processos com Instrução Encerrada Aguardando Prolação de Sentença</text:p>
            <text:p><text:s/>com prazo vencido: 1.956 processo(s).</text:p>
          </table:table-cell>
          <table:covered-table-cell table:number-columns-repeated="2" table:style-name="ce34"/>
          <table:table-cell table:style-name="Default" table:number-columns-repeated="1020"/>
        </table:table-row>
        <table:table-row table:style-name="ro9">
          <table:table-cell table:style-name="Default"/>
          <table:table-cell table:style-name="ce4" table:number-columns-repeated="3"/>
          <table:table-cell table:style-name="Default" table:number-columns-repeated="1020"/>
        </table:table-row>
        <table:table-row table:style-name="ro3">
          <table:table-cell table:style-name="Default"/>
          <table:table-cell table:style-name="ce4"/>
          <table:table-cell table:style-name="ce41" office:value-type="string">
            <text:p>Saldo em 30/06/2017</text:p>
          </table:table-cell>
          <table:table-cell table:style-name="ce4"/>
          <table:table-cell table:style-name="Default" table:number-columns-repeated="1020"/>
        </table:table-row>
        <table:table-row table:style-name="ro10">
          <table:table-cell/>
          <table:table-cell table:style-name="ce4" table:number-columns-repeated="3"/>
          <table:table-cell table:number-columns-repeated="1020"/>
        </table:table-row>
        <table:table-row table:style-name="ro11">
          <table:table-cell/>
          <table:table-cell table:style-name="ce35" office:value-type="string">
            <text:p>Nome do Magistrado</text:p>
          </table:table-cell>
          <table:table-cell table:style-name="ce35" office:value-type="string">
            <text:p>Classe</text:p>
          </table:table-cell>
          <table:table-cell table:style-name="ce42" office:value-type="string">
            <text:p>Número do Processo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76">
            <text:p>ANA CAROLINE BENTO MACIEL FREITAS</text:p>
          </table:table-cell>
          <table:table-cell office:value-type="string">
            <text:p>ACC</text:p>
          </table:table-cell>
          <table:table-cell office:value-type="string">
            <text:p>0000835-76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P</text:p>
          </table:table-cell>
          <table:table-cell office:value-type="string">
            <text:p>0000194-88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0033-15.2015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1101-63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1294-78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ET</text:p>
          </table:table-cell>
          <table:table-cell office:value-type="string">
            <text:p>0001529-27.2016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41-55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70-60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25-11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50-24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05-72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07-42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67-67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98-87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93-20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64-22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65-41.2015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68-59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14-82.2015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76-88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95-31.2015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28-84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39-16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84-20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94-64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06-78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56-07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83-84.2016.5.07.001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24-54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68-73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72-13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09-40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25-91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07-59.2015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12-47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13-32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18-88.2015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88-71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26-83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55-36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82-19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52-36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77-49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72-79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77-04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02-17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13-46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13-80.2015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40-25.2015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48-65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06-57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95-94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62-59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996-86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21-02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73-95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74-35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208-10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237-60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450-66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482-71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532-34.2015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585-87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591-85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625-60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639-44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656-80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727-82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766-79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803-09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816-08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875-93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879-33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935-66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949-50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971-11.2016.5.07.0011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ANA CAROLINE BENTO MACIEL FREITAS</text:p>
          </table:table-cell>
          <table:covered-table-cell table:style-name="ce37"/>
          <table:table-cell table:style-name="ce44" office:value-type="float" office:value="76">
            <text:p>76</text:p>
          </table:table-cell>
          <table:table-cell table:number-columns-repeated="1020"/>
        </table:table-row>
        <table:table-row table:style-name="ro9">
          <table:table-cell/>
          <table:table-cell office:value-type="string" table:number-columns-spanned="1" table:number-rows-spanned="56">
            <text:p>ANA LUÍZA RIBEIRO BEZERRA</text:p>
          </table:table-cell>
          <table:table-cell office:value-type="string">
            <text:p>ACC</text:p>
          </table:table-cell>
          <table:table-cell office:value-type="string">
            <text:p>0000629-62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ET</text:p>
          </table:table-cell>
          <table:table-cell office:value-type="string">
            <text:p>0001805-13.2015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44-62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46-95.2017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79-22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26-30.2015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38-10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58-98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29-55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72-51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15-85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71-55.2015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28-39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27-09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28-91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53-59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15-02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26-31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65-80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13-73.2015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39-78.2015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62-87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89-07.2015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14-83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19-94.2015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034-36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054-27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068-11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071-63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06-61.2017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17-90.2017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18-75.2017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20-45.2017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27-37.2017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55-05.2017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56-87.2017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65-49.2017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70-71.2017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86-25.2017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94-02.2017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95-84.2017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00-09.2017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17-45.2017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76-33.2017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674-66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17-10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232-38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500-92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693-10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695-77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745-06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750-28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19-60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35-14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59-42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67-19.2016.5.07.0011</text:p>
          </table:table-cell>
          <table:table-cell table:number-columns-repeated="1020"/>
        </table:table-row>
        <table:table-row table:style-name="ro9">
          <table:table-cell/>
          <table:table-cell table:style-name="ce37" office:value-type="string" table:number-columns-spanned="2" table:number-rows-spanned="1">
            <text:p>Subtotal - ANA LUÍZA RIBEIRO BEZERRA</text:p>
          </table:table-cell>
          <table:covered-table-cell table:style-name="ce37"/>
          <table:table-cell table:style-name="ce44" office:value-type="float" office:value="56">
            <text:p>56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13">
            <text:p>ANA PAULA BARROSO SOBREIRA PINHEIRO</text:p>
          </table:table-cell>
          <table:table-cell office:value-type="string">
            <text:p>RTOrd</text:p>
          </table:table-cell>
          <table:table-cell office:value-type="string">
            <text:p>0000340-84.2015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49-25.2016.5.07.000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98-51.2016.5.07.003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35-42.2016.5.07.001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53-93.2016.5.07.003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65-34.2016.5.07.003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11-85.2015.5.07.003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73-46.2016.5.07.003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67-50.2017.5.07.003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90-09.2016.5.07.003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793-17.2015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813-87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892-45.2016.5.07.0039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ANA PAULA BARROSO SOBREIRA PINHEIRO</text:p>
          </table:table-cell>
          <table:covered-table-cell table:style-name="ce37"/>
          <table:table-cell table:style-name="ce44" office:value-type="float" office:value="13">
            <text:p>13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151">
            <text:p>ANTÔNIO CÉLIO MARTINS TIMBÓ COSTA</text:p>
          </table:table-cell>
          <table:table-cell office:value-type="string">
            <text:p>ACC</text:p>
          </table:table-cell>
          <table:table-cell office:value-type="string">
            <text:p>0000646-10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um</text:p>
          </table:table-cell>
          <table:table-cell office:value-type="string">
            <text:p>0001586-82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0004-37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0021-39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0357-77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0506-92.2015.5.07.001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ET</text:p>
          </table:table-cell>
          <table:table-cell office:value-type="string">
            <text:p>0001455-94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Alç</text:p>
          </table:table-cell>
          <table:table-cell office:value-type="string">
            <text:p>0001281-88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Alç</text:p>
          </table:table-cell>
          <table:table-cell office:value-type="string">
            <text:p>0001291-35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Alç</text:p>
          </table:table-cell>
          <table:table-cell office:value-type="string">
            <text:p>0001467-14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10-20.2017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23-43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33-53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34-38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35-23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69-08.2017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82-36.2013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84-64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40-34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65-53.2017.5.07.002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73-30.2017.5.07.002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74-72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50-33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75-52.2017.5.07.002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93-73.2017.5.07.002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61-17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65-73.2015.5.07.001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52-20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79-90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12-17.2015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15-45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28-34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73-72.2015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43-55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51-91.2014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68-28.2013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85-59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92-85.2015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04-65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08-05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11-57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35-85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50-54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70-45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72-15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82-59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94-73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31-03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40-62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84-91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02-15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24-63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33-84.2014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49-76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77-78.2015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83-85.2015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22-48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28-55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55-38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61-79.2015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73-59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59-55.2015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82-49.2016.5.07.001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83-58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89-65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95-72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97-52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99-22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07-86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12-11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24-25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35-54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38-19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52-90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58-97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65-89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90-05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91-87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98-79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08-26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26-47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34-58.2015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40-31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46-14.2016.5.07.001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54-15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62-02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98-44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02-81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10-58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26-02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27-84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44-33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46-03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71-16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99-11.2016.5.07.002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09-28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52-62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63-91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78-50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79-45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09-80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40-03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55-69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73-17.2015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76-35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78-05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83-27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98-30.2015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22-58.2015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44-82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67-28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70-17.2015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01-37.2015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33-42.2015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40-34.2015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46-41.2015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70-69.2015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89-75.2015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16-24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62-13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66-50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72-91.2015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36-08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71-65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02-85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06-25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07-10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11-47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12-32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36-60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37-45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73-87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79-94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204-10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209-32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11-88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77-74.2017.5.07.002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76-47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91-28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239-39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37-24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490-57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495-79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495-89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510-73.2015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511-33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655-07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720-02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736-53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761-66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973-87.2016.5.07.0008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ANTÔNIO CÉLIO MARTINS TIMBÓ COSTA</text:p>
          </table:table-cell>
          <table:covered-table-cell table:style-name="ce37"/>
          <table:table-cell table:style-name="ce44" office:value-type="float" office:value="151">
            <text:p>151</text:p>
          </table:table-cell>
          <table:table-cell table:number-columns-repeated="1020"/>
        </table:table-row>
        <table:table-row table:style-name="ro9">
          <table:table-cell/>
          <table:table-cell office:value-type="string" table:number-columns-spanned="1" table:number-rows-spanned="13">
            <text:p>ANTONIO TEOFILO FILHO</text:p>
          </table:table-cell>
          <table:table-cell office:value-type="string">
            <text:p>ACum</text:p>
          </table:table-cell>
          <table:table-cell office:value-type="string">
            <text:p>0001708-73.2016.5.07.001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51-67.2014.5.07.001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39-96.2016.5.07.001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84-71.2014.5.07.001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16-67.2016.5.07.001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72-03.2016.5.07.001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42-27.2016.5.07.001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41-56.2016.5.07.001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56-25.2016.5.07.001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22-39.2015.5.07.001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23-42.2016.5.07.001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951-17.2016.5.07.001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224-58.2016.5.07.0012</text:p>
          </table:table-cell>
          <table:table-cell table:number-columns-repeated="1020"/>
        </table:table-row>
        <table:table-row table:style-name="ro9">
          <table:table-cell/>
          <table:table-cell table:style-name="ce37" office:value-type="string" table:number-columns-spanned="2" table:number-rows-spanned="1">
            <text:p>Subtotal - ANTONIO TEOFILO FILHO</text:p>
          </table:table-cell>
          <table:covered-table-cell table:style-name="ce37"/>
          <table:table-cell table:style-name="ce44" office:value-type="float" office:value="13">
            <text:p>13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4">
            <text:p>CARLOS ALBERTO TRINDADE REBONATTO</text:p>
          </table:table-cell>
          <table:table-cell office:value-type="string">
            <text:p>ACP</text:p>
          </table:table-cell>
          <table:table-cell office:value-type="string">
            <text:p>0002826-21.2016.5.07.003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3157-03.2016.5.07.003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01-70.2017.5.07.003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06-61.2017.5.07.0033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CARLOS ALBERTO TRINDADE REBONATTO</text:p>
          </table:table-cell>
          <table:covered-table-cell table:style-name="ce37"/>
          <table:table-cell table:style-name="ce44" office:value-type="float" office:value="4">
            <text:p>4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3">
            <text:p>CARLOS LEONARDO TEIXEIRA CARNEIRO</text:p>
          </table:table-cell>
          <table:table-cell office:value-type="string">
            <text:p>RTOrd</text:p>
          </table:table-cell>
          <table:table-cell office:value-type="string">
            <text:p>0000178-49.2017.5.07.002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79-34.2017.5.07.002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92-12.2016.5.07.0028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CARLOS LEONARDO TEIXEIRA CARNEIRO</text:p>
          </table:table-cell>
          <table:covered-table-cell table:style-name="ce37"/>
          <table:table-cell table:style-name="ce44" office:value-type="float" office:value="3">
            <text:p>3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5">
            <text:p>CHRISTIANNE FERNANDES CARVALHO DIOGENES RIBEIRO</text:p>
          </table:table-cell>
          <table:table-cell office:value-type="string">
            <text:p>RTOrd</text:p>
          </table:table-cell>
          <table:table-cell office:value-type="string">
            <text:p>0001628-67.2016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244-35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245-20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246-05.2017.5.07.002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260-86.2017.5.07.0026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CHRISTIANNE FERNANDES CARVALHO DIOGENES RIBEIRO</text:p>
          </table:table-cell>
          <table:covered-table-cell table:style-name="ce37"/>
          <table:table-cell table:style-name="ce44" office:value-type="float" office:value="5">
            <text:p>5</text:p>
          </table:table-cell>
          <table:table-cell table:number-columns-repeated="1020"/>
        </table:table-row>
        <table:table-row table:style-name="ro9">
          <table:table-cell/>
          <table:table-cell office:value-type="string" table:number-columns-spanned="1" table:number-rows-spanned="13">
            <text:p>DAIANA GOMES ALMEIDA</text:p>
          </table:table-cell>
          <table:table-cell office:value-type="string">
            <text:p>ConPag</text:p>
          </table:table-cell>
          <table:table-cell office:value-type="string">
            <text:p>0001055-69.2014.5.07.0003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67-60.2016.5.07.0003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26-82.2015.5.07.0003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37-66.2015.5.07.0003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49-46.2016.5.07.0003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03-67.2015.5.07.0003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61-52.2015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997-33.2016.5.07.0003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38-45.2017.5.07.0003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52-81.2017.5.07.0003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70-05.2017.5.07.0003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04-77.2017.5.07.0003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55-88.2017.5.07.0003</text:p>
          </table:table-cell>
          <table:table-cell table:number-columns-repeated="1020"/>
        </table:table-row>
        <table:table-row table:style-name="ro9">
          <table:table-cell/>
          <table:table-cell table:style-name="ce37" office:value-type="string" table:number-columns-spanned="2" table:number-rows-spanned="1">
            <text:p>Subtotal - DAIANA GOMES ALMEIDA</text:p>
          </table:table-cell>
          <table:covered-table-cell table:style-name="ce37"/>
          <table:table-cell table:style-name="ce44" office:value-type="float" office:value="13">
            <text:p>13</text:p>
          </table:table-cell>
          <table:table-cell table:number-columns-repeated="1020"/>
        </table:table-row>
        <table:table-row table:style-name="ro9">
          <table:table-cell/>
          <table:table-cell office:value-type="string" table:number-columns-spanned="1" table:number-rows-spanned="10">
            <text:p>DANIELA PINHEIRO GOMES PESSOA</text:p>
          </table:table-cell>
          <table:table-cell office:value-type="string">
            <text:p>ConPag</text:p>
          </table:table-cell>
          <table:table-cell office:value-type="string">
            <text:p>0001282-52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97-31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48-11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49-13.2016.5.07.001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82-73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944-16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950-23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987-50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90-50.2017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14-43.2016.5.07.0015</text:p>
          </table:table-cell>
          <table:table-cell table:number-columns-repeated="1020"/>
        </table:table-row>
        <table:table-row table:style-name="ro9">
          <table:table-cell/>
          <table:table-cell table:style-name="ce37" office:value-type="string" table:number-columns-spanned="2" table:number-rows-spanned="1">
            <text:p>Subtotal - DANIELA PINHEIRO GOMES PESSOA</text:p>
          </table:table-cell>
          <table:covered-table-cell table:style-name="ce37"/>
          <table:table-cell table:style-name="ce44" office:value-type="float" office:value="10">
            <text:p>10</text:p>
          </table:table-cell>
          <table:table-cell table:number-columns-repeated="1020"/>
        </table:table-row>
        <table:table-row table:style-name="ro9">
          <table:table-cell/>
          <table:table-cell office:value-type="string" table:number-columns-spanned="1" table:number-rows-spanned="148">
            <text:p>ELIUDE DOS SANTOS OLIVEIRA</text:p>
          </table:table-cell>
          <table:table-cell office:value-type="string">
            <text:p>ACP</text:p>
          </table:table-cell>
          <table:table-cell office:value-type="string">
            <text:p>0001407-81.2016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083-87.2014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256-43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306-06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861-23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939-17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1073-44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1374-54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1419-92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1657-14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2052-06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IAFG</text:p>
          </table:table-cell>
          <table:table-cell office:value-type="string">
            <text:p>0000232-15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Alç</text:p>
          </table:table-cell>
          <table:table-cell office:value-type="string">
            <text:p>0000444-36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34-75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56-36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14-39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33-45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39-52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53-36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03-62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23-53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37-37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75-49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02-66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14-80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32-04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63-87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28-19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35-14.2016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59-27.2015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15-38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21-79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16-75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49-05.2016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65-19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58-16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01-16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01-50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16-19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26-63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58-34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63-93.2016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77-77.2016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06-90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21-30.2014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78-77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87-13.2015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08-49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26-70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29-88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02-94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06-37.2016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27-73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44-12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63-18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79-69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82-58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30-80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37-72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93-42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29-87.2016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41-98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89-57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93-94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95-67.2016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11-21.2016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16-40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19-26.2014.5.07.000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45-90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58-92.2016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71-54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77-98.2016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80-50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14-25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25-20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27-27.2016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27-87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57-25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83-57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29-46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36-38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50-85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72-69.2014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81-94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41-33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63-28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96-18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920-46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939-52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978-49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017-46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028-57.2015.5.07.0013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038-22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07-58.2017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86-37.2017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15-58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86-60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01-92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69-42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70-27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52-58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66-42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67-61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13-50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19-23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23-60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42-66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17-08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45-73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66-49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72-56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638-36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659-12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706-83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772-63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837-58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881-14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881-77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889-54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18-07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27-66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38-95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48-42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034-13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249-26.2016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269-48.2014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350-26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361-89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429-42.2016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475-91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541-71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617-95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641-26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705-36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761-06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762-88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788-52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09-62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16-20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34-41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72-53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98-85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926-19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976-45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984-22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053-54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053-88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058-76.2016.5.07.0007</text:p>
          </table:table-cell>
          <table:table-cell table:number-columns-repeated="1020"/>
        </table:table-row>
        <table:table-row table:style-name="ro9">
          <table:table-cell/>
          <table:table-cell table:style-name="ce37" office:value-type="string" table:number-columns-spanned="2" table:number-rows-spanned="1">
            <text:p>Subtotal - ELIUDE DOS SANTOS OLIVEIRA</text:p>
          </table:table-cell>
          <table:covered-table-cell table:style-name="ce37"/>
          <table:table-cell table:style-name="ce44" office:value-type="float" office:value="148">
            <text:p>148</text:p>
          </table:table-cell>
          <table:table-cell table:number-columns-repeated="1020"/>
        </table:table-row>
        <table:table-row table:style-name="ro9">
          <table:table-cell/>
          <table:table-cell office:value-type="string" table:number-columns-spanned="1" table:number-rows-spanned="23">
            <text:p>FABIO MELO FEIJAO</text:p>
          </table:table-cell>
          <table:table-cell office:value-type="string">
            <text:p>ACP</text:p>
          </table:table-cell>
          <table:table-cell office:value-type="string">
            <text:p>0001916-51.2016.5.07.001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Exibic</text:p>
          </table:table-cell>
          <table:table-cell office:value-type="string">
            <text:p>0000545-52.2016.5.07.001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01-91.2017.5.07.002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77-32.2017.5.07.002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79-75.2015.5.07.001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90-82.2013.5.07.001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96-69.2014.5.07.001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11-11.2015.5.07.001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000-52.2016.5.07.001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009-14.2016.5.07.001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16-60.2017.5.07.002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42-20.2017.5.07.002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48-27.2017.5.07.002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53-49.2017.5.07.002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60-41.2017.5.07.002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76-47.2017.5.07.002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490-39.2016.5.07.001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49-86.2016.5.07.001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74-02.2016.5.07.001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901-82.2016.5.07.001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912-14.2016.5.07.001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995-30.2016.5.07.001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999-67.2016.5.07.0014</text:p>
          </table:table-cell>
          <table:table-cell table:number-columns-repeated="1020"/>
        </table:table-row>
        <table:table-row table:style-name="ro9">
          <table:table-cell/>
          <table:table-cell table:style-name="ce37" office:value-type="string" table:number-columns-spanned="2" table:number-rows-spanned="1">
            <text:p>Subtotal - FABIO MELO FEIJAO</text:p>
          </table:table-cell>
          <table:covered-table-cell table:style-name="ce37"/>
          <table:table-cell table:style-name="ce44" office:value-type="float" office:value="23">
            <text:p>23</text:p>
          </table:table-cell>
          <table:table-cell table:number-columns-repeated="1020"/>
        </table:table-row>
        <table:table-row table:style-name="ro9">
          <table:table-cell/>
          <table:table-cell office:value-type="string">
            <text:p>FERNANDA MONTEIRO LIMA VERDE</text:p>
          </table:table-cell>
          <table:table-cell office:value-type="string">
            <text:p>RTOrd</text:p>
          </table:table-cell>
          <table:table-cell office:value-type="string">
            <text:p>0001375-76.2016.5.07.0027</text:p>
          </table:table-cell>
          <table:table-cell table:number-columns-repeated="1020"/>
        </table:table-row>
        <table:table-row table:style-name="ro9">
          <table:table-cell/>
          <table:table-cell table:style-name="ce37" office:value-type="string" table:number-columns-spanned="2" table:number-rows-spanned="1">
            <text:p>Subtotal - FERNANDA MONTEIRO LIMA VERDE</text:p>
          </table:table-cell>
          <table:covered-table-cell table:style-name="ce37"/>
          <table:table-cell table:style-name="ce44" office:value-type="float" office:value="1">
            <text:p>1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30">
            <text:p>FRANCISCO ANTÔNIO DA SILVA FORTUNA</text:p>
          </table:table-cell>
          <table:table-cell office:value-type="string">
            <text:p>ACP</text:p>
          </table:table-cell>
          <table:table-cell office:value-type="string">
            <text:p>0000547-77.2015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um</text:p>
          </table:table-cell>
          <table:table-cell office:value-type="string">
            <text:p>0000886-02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ET</text:p>
          </table:table-cell>
          <table:table-cell office:value-type="string">
            <text:p>0000352-24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ET</text:p>
          </table:table-cell>
          <table:table-cell office:value-type="string">
            <text:p>0000546-24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ET</text:p>
          </table:table-cell>
          <table:table-cell office:value-type="string">
            <text:p>0001904-25.2016.5.07.001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89-78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04-36.2015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90-25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14-51.2016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47-14.2016.5.07.000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02-87.2015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74-34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87-91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88-76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68-40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91-20.2015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22-06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23-25.2015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29-95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95-19.2015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69-39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95-89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36-56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63-44.2013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11-84.2015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92-67.2014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10236-53.2012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96-81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01-06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267-38.2017.5.07.0007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FRANCISCO ANTÔNIO DA SILVA FORTUNA</text:p>
          </table:table-cell>
          <table:covered-table-cell table:style-name="ce37"/>
          <table:table-cell table:style-name="ce44" office:value-type="float" office:value="30">
            <text:p>30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71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0031-51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C</text:p>
          </table:table-cell>
          <table:table-cell office:value-type="string">
            <text:p>0000654-81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um</text:p>
          </table:table-cell>
          <table:table-cell office:value-type="string">
            <text:p>0000120-40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um</text:p>
          </table:table-cell>
          <table:table-cell office:value-type="string">
            <text:p>0000364-66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um</text:p>
          </table:table-cell>
          <table:table-cell office:value-type="string">
            <text:p>0000559-69.2016.5.07.000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um</text:p>
          </table:table-cell>
          <table:table-cell office:value-type="string">
            <text:p>0001464-56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0311-85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1234-14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1496-95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30-03.2014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45-98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56-64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60-56.2014.5.07.000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34-58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88-58.2014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12-18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45-60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37-25.2013.5.07.001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86-16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95-12.2014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56-96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06-25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06-59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18-73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44-14.2014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84-19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02-40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33-60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34-79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67-24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76-54.2013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78-19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88-63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11-09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32-71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43-66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73-38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37-48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23-71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62-68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05-05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30-36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81-70.2014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37-69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48-98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93-46.2013.5.07.001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49-38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65-26.2014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99-64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31-69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42-98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65-44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69-81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10523-73.2013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10763-62.2013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223-47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258-07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262-44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01-41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35-84.2014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41-23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79-38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68-34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252-35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17-64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91-21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488-06.2015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625-66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768-26.2014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962-89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971-51.2015.5.07.0009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FRANCISCO GERARDO DE SOUZA JÚNIOR</text:p>
          </table:table-cell>
          <table:covered-table-cell table:style-name="ce37"/>
          <table:table-cell table:style-name="ce44" office:value-type="float" office:value="71">
            <text:p>71</text:p>
          </table:table-cell>
          <table:table-cell table:number-columns-repeated="1020"/>
        </table:table-row>
        <table:table-row table:style-name="ro9">
          <table:table-cell/>
          <table:table-cell office:value-type="string" table:number-columns-spanned="1" table:number-rows-spanned="4">
            <text:p>JAIME LUIS BEZERRA ARAUJO</text:p>
          </table:table-cell>
          <table:table-cell office:value-type="string">
            <text:p>ConPag</text:p>
          </table:table-cell>
          <table:table-cell office:value-type="string">
            <text:p>0001165-34.2016.5.07.002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63-50.2017.5.07.003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64-35.2017.5.07.003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51-43.2017.5.07.0038</text:p>
          </table:table-cell>
          <table:table-cell table:number-columns-repeated="1020"/>
        </table:table-row>
        <table:table-row table:style-name="ro9">
          <table:table-cell/>
          <table:table-cell table:style-name="ce37" office:value-type="string" table:number-columns-spanned="2" table:number-rows-spanned="1">
            <text:p>Subtotal - JAIME LUIS BEZERRA ARAUJO</text:p>
          </table:table-cell>
          <table:covered-table-cell table:style-name="ce37"/>
          <table:table-cell table:style-name="ce44" office:value-type="float" office:value="4">
            <text:p>4</text:p>
          </table:table-cell>
          <table:table-cell table:number-columns-repeated="1020"/>
        </table:table-row>
        <table:table-row table:style-name="ro9">
          <table:table-cell/>
          <table:table-cell office:value-type="string" table:number-columns-spanned="1" table:number-rows-spanned="19">
            <text:p>JAMMYR LINS MACIEL</text:p>
          </table:table-cell>
          <table:table-cell office:value-type="string">
            <text:p>ConPag</text:p>
          </table:table-cell>
          <table:table-cell office:value-type="string">
            <text:p>0001885-07.2015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23-82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37-85.2017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47-32.2017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39-73.2017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72-97.2017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04-83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21-93.2017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60-90.2017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04-09.2017.5.07.002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08-22.2015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94-96.2016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95-81.2016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017-30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30-68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77-67.2017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75-33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603-79.2017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618-48.2017.5.07.0027</text:p>
          </table:table-cell>
          <table:table-cell table:number-columns-repeated="1020"/>
        </table:table-row>
        <table:table-row table:style-name="ro9">
          <table:table-cell/>
          <table:table-cell table:style-name="ce37" office:value-type="string" table:number-columns-spanned="2" table:number-rows-spanned="1">
            <text:p>Subtotal - JAMMYR LINS MACIEL</text:p>
          </table:table-cell>
          <table:covered-table-cell table:style-name="ce37"/>
          <table:table-cell table:style-name="ce44" office:value-type="float" office:value="19">
            <text:p>19</text:p>
          </table:table-cell>
          <table:table-cell table:number-columns-repeated="1020"/>
        </table:table-row>
        <table:table-row table:style-name="ro9">
          <table:table-cell/>
          <table:table-cell office:value-type="string" table:number-columns-spanned="1" table:number-rows-spanned="198">
            <text:p>JOÃO CARLOS DE OLIVEIRA UCHÔA</text:p>
          </table:table-cell>
          <table:table-cell office:value-type="string">
            <text:p>ACum</text:p>
          </table:table-cell>
          <table:table-cell office:value-type="string">
            <text:p>0000592-23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ACum</text:p>
          </table:table-cell>
          <table:table-cell office:value-type="string">
            <text:p>0000596-60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100-94.2017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551-56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799-22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1252-17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1325-23.2015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1874-96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ET</text:p>
          </table:table-cell>
          <table:table-cell office:value-type="string">
            <text:p>0001391-66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ET</text:p>
          </table:table-cell>
          <table:table-cell office:value-type="string">
            <text:p>0001450-54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MS</text:p>
          </table:table-cell>
          <table:table-cell office:value-type="string">
            <text:p>0000703-07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Alç</text:p>
          </table:table-cell>
          <table:table-cell office:value-type="string">
            <text:p>0000558-48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Alç</text:p>
          </table:table-cell>
          <table:table-cell office:value-type="string">
            <text:p>0001427-11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08-19.2017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24-70.2017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40-24.2017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42-97.2017.5.07.0013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49-54.2015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68-89.2017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73-48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86-13.2017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88-80.2017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01-79.2017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03-83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06-04.2017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10-75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32-02.2017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57-49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67-30.2015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97-94.2017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28-51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36-28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46-72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58-86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65-78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65-94.2015.5.07.002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19-44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22-96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54-04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12-07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66-70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69-25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07-77.2015.5.07.0013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44-64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45-49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89-68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10-44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29-50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51-08.2016.5.07.001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63-25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72-84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26-50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50-78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62-92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64-62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65-47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89-75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96-67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01-89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16-58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24-35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26-05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37-34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17-66.2014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43-93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67-24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81-08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85-45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13-13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25-27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66-91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04-06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21-42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32-71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35-26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51-98.2016.5.07.000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60-39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92-44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98-51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63-46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36-18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76-68.2014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83-89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48-96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55-76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48-10.2014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51-62.2014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82-14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17-42.2014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28-03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36-77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46-24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50-61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77-44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00-87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34-96.2015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42-39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00-42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01-27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44-61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58-45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59-30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96-57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909-27.2014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910-41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919-37.2015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929-81.2015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939-28.2015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989-54.2015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35-02.2017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93-05.2017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17-33.2017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28-62.2017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49-38.2017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54-60.2017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65-89.2017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71-85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04-75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78-32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20-36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40-27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617-36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625-13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626-95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723-95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766-32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802-74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809-84.2016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835-64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857-25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05-87.2016.5.07.0013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26-57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32-64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41-26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51-70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66-10.2014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66-39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72-46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73-31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82-90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94-07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004-51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009-73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016-65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018-35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021-87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026-12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043-48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057-32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065-09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070-31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078-08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079-90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086-82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103-21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108-43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110-13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139-63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140-48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165-61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169-98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180-30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209-80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216-72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219-27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299-88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374-30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400-28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410-72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416-79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418-49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422-86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430-63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446-17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449-69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479-07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488-66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497-28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523-60.2015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534-55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537-10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542-32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630-70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686-06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693-95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723-33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777-96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04-79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07-34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23-85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26-40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32-47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54-08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63-67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920-85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965-89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994-42.2016.5.07.001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034-24.2016.5.07.0015</text:p>
          </table:table-cell>
          <table:table-cell table:number-columns-repeated="1020"/>
        </table:table-row>
        <table:table-row table:style-name="ro9">
          <table:table-cell/>
          <table:table-cell table:style-name="ce37" office:value-type="string" table:number-columns-spanned="2" table:number-rows-spanned="1">
            <text:p>Subtotal - JOÃO CARLOS DE OLIVEIRA UCHÔA</text:p>
          </table:table-cell>
          <table:covered-table-cell table:style-name="ce37"/>
          <table:table-cell table:style-name="ce44" office:value-type="float" office:value="198">
            <text:p>198</text:p>
          </table:table-cell>
          <table:table-cell table:number-columns-repeated="1020"/>
        </table:table-row>
        <table:table-row table:style-name="ro9">
          <table:table-cell/>
          <table:table-cell office:value-type="string" table:number-columns-spanned="1" table:number-rows-spanned="101">
            <text:p>JOSE HENRIQUE AGUIAR</text:p>
          </table:table-cell>
          <table:table-cell office:value-type="string">
            <text:p>ACum</text:p>
          </table:table-cell>
          <table:table-cell office:value-type="string">
            <text:p>0000633-90.2016.5.07.001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Alvará</text:p>
          </table:table-cell>
          <table:table-cell office:value-type="string">
            <text:p>0000854-64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auInom</text:p>
          </table:table-cell>
          <table:table-cell office:value-type="string">
            <text:p>0001570-52.2015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028-38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739-43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1628-31.2015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ET</text:p>
          </table:table-cell>
          <table:table-cell office:value-type="string">
            <text:p>0001093-71.2016.5.07.001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MS</text:p>
          </table:table-cell>
          <table:table-cell office:value-type="string">
            <text:p>0001248-08.2015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MS</text:p>
          </table:table-cell>
          <table:table-cell office:value-type="string">
            <text:p>0001249-90.2015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Pet</text:p>
          </table:table-cell>
          <table:table-cell office:value-type="string">
            <text:p>0000929-06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32-41.2017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48-08.2015.5.07.0003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69-02.2016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69-05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22-38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56-13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85-63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50-58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60-39.2015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27-04.2015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42-36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60-57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61-42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19-72.2016.5.07.000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37-66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42-88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92-17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74-48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98-76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09-08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56-79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73-18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93-09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21-74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27-81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39-95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58-04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61-56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77-44.2015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83-17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30-88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41-38.2016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95-83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64-18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93-68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21-70.2015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71-17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87-68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90-23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98-68.2014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98-97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05-89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14-51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73-39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84-68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86-72.2015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96-82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01-07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09-81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31-42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82-53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98-07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13-44.2014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63-70.2014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50-89.2015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71-65.2015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09-77.2015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66-37.2016.5.07.0010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07-28.2017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33-26.2017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75-75.2017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86-95.2017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32-48.2017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49-32.2017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54-09.2017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59-31.2017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89-66.2017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96-58.2017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11-27.2017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23-41.2017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59-83.2017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07-76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14-68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98-24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700-46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893-61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72-40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111-89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171-62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346-56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348-26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392-45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461-77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479-98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491-15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549-18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550-03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552-70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589-97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34-45.2015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82-04.2015.5.07.0017</text:p>
          </table:table-cell>
          <table:table-cell table:number-columns-repeated="1020"/>
        </table:table-row>
        <table:table-row table:style-name="ro9">
          <table:table-cell/>
          <table:table-cell table:style-name="ce37" office:value-type="string" table:number-columns-spanned="2" table:number-rows-spanned="1">
            <text:p>Subtotal - JOSE HENRIQUE AGUIAR</text:p>
          </table:table-cell>
          <table:covered-table-cell table:style-name="ce37"/>
          <table:table-cell table:style-name="ce44" office:value-type="float" office:value="101">
            <text:p>101</text:p>
          </table:table-cell>
          <table:table-cell table:number-columns-repeated="1020"/>
        </table:table-row>
        <table:table-row table:style-name="ro9">
          <table:table-cell/>
          <table:table-cell office:value-type="string" table:number-columns-spanned="1" table:number-rows-spanned="120">
            <text:p>JOSÉ MARIA COELHO FILHO</text:p>
          </table:table-cell>
          <table:table-cell office:value-type="string">
            <text:p>ACC</text:p>
          </table:table-cell>
          <table:table-cell office:value-type="string">
            <text:p>0000377-89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ACC</text:p>
          </table:table-cell>
          <table:table-cell office:value-type="string">
            <text:p>0001602-47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774-51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1439-04.2015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1467-35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Alç</text:p>
          </table:table-cell>
          <table:table-cell office:value-type="string">
            <text:p>0001459-58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22-45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65-79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66-64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82-18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92-62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06-46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07-65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11-68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49-80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67-38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81-85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15-60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49-35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62-34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82-25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62-86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38-81.2015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70-52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72-56.2015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42-46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64-07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81-32.2015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97-49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66-63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80-54.2015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63-36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67-44.2014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35-23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64-73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51-29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56-56.2013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59-06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59-40.2015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76-76.2015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17-43.2015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19-76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32-75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42-13.2016.5.07.000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51-81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72-28.2014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81-19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66-05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66-81.2016.5.07.000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80-08.2015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07-69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18-98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87-33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03-84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05-51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15-71.2016.5.07.0010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30-67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45-36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57-50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62-72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76-56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84-12.2016.5.07.000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84-18.2016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84-79.2016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06-91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10-31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19-90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22-45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48-77.2015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83-03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86-43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94-32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905-61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947-13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953-20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009-53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036-36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057-12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09-46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63-12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72-71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08-16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90-47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23-37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50-20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52-87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58-94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75-04.2015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89-17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58-49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64-56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66-26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98-31.2017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620-33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795-27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799-64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228-31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250-89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336-60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385-04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437-97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448-29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672-64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673-49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678-71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747-06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794-77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01-69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07-76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09-46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38-96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48-43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62-27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86-55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910-83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942-88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975-78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977-48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006-98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033-81.2016.5.07.0001</text:p>
          </table:table-cell>
          <table:table-cell table:number-columns-repeated="1020"/>
        </table:table-row>
        <table:table-row table:style-name="ro9">
          <table:table-cell/>
          <table:table-cell table:style-name="ce37" office:value-type="string" table:number-columns-spanned="2" table:number-rows-spanned="1">
            <text:p>Subtotal - JOSÉ MARIA COELHO FILHO</text:p>
          </table:table-cell>
          <table:covered-table-cell table:style-name="ce37"/>
          <table:table-cell table:style-name="ce44" office:value-type="float" office:value="120">
            <text:p>120</text:p>
          </table:table-cell>
          <table:table-cell table:number-columns-repeated="1020"/>
        </table:table-row>
        <table:table-row table:style-name="ro9">
          <table:table-cell/>
          <table:table-cell office:value-type="string" table:number-columns-spanned="1" table:number-rows-spanned="2">
            <text:p>JUDICAEL SUDÁRIO DE PINHO</text:p>
          </table:table-cell>
          <table:table-cell office:value-type="string">
            <text:p>RTOrd</text:p>
          </table:table-cell>
          <table:table-cell office:value-type="string">
            <text:p>0000578-79.2016.5.07.003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79-64.2016.5.07.0034</text:p>
          </table:table-cell>
          <table:table-cell table:number-columns-repeated="1020"/>
        </table:table-row>
        <table:table-row table:style-name="ro9">
          <table:table-cell/>
          <table:table-cell table:style-name="ce37" office:value-type="string" table:number-columns-spanned="2" table:number-rows-spanned="1">
            <text:p>Subtotal - JUDICAEL SUDÁRIO DE PINHO</text:p>
          </table:table-cell>
          <table:covered-table-cell table:style-name="ce37"/>
          <table:table-cell table:style-name="ce44" office:value-type="float" office:value="2">
            <text:p>2</text:p>
          </table:table-cell>
          <table:table-cell table:number-columns-repeated="1020"/>
        </table:table-row>
        <table:table-row table:style-name="ro9">
          <table:table-cell/>
          <table:table-cell office:value-type="string" table:number-columns-spanned="1" table:number-rows-spanned="4">
            <text:p>KONRAD SARAIVA MOTA</text:p>
          </table:table-cell>
          <table:table-cell office:value-type="string">
            <text:p>ACum</text:p>
          </table:table-cell>
          <table:table-cell office:value-type="string">
            <text:p>0000084-39.2015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97-10.2014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25-73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73-73.2015.5.07.0039</text:p>
          </table:table-cell>
          <table:table-cell table:number-columns-repeated="1020"/>
        </table:table-row>
        <table:table-row table:style-name="ro9">
          <table:table-cell/>
          <table:table-cell table:style-name="ce37" office:value-type="string" table:number-columns-spanned="2" table:number-rows-spanned="1">
            <text:p>Subtotal - KONRAD SARAIVA MOTA</text:p>
          </table:table-cell>
          <table:covered-table-cell table:style-name="ce37"/>
          <table:table-cell table:style-name="ce44" office:value-type="float" office:value="4">
            <text:p>4</text:p>
          </table:table-cell>
          <table:table-cell table:number-columns-repeated="1020"/>
        </table:table-row>
        <table:table-row table:style-name="ro9">
          <table:table-cell/>
          <table:table-cell office:value-type="string">
            <text:p>LENA MARCÍLIO XEREZ</text:p>
          </table:table-cell>
          <table:table-cell office:value-type="string">
            <text:p>RTOrd</text:p>
          </table:table-cell>
          <table:table-cell office:value-type="string">
            <text:p>0000056-57.2017.5.07.0021</text:p>
          </table:table-cell>
          <table:table-cell table:number-columns-repeated="1020"/>
        </table:table-row>
        <table:table-row table:style-name="ro9">
          <table:table-cell/>
          <table:table-cell table:style-name="ce37" office:value-type="string" table:number-columns-spanned="2" table:number-rows-spanned="1">
            <text:p>Subtotal - LENA MARCÍLIO XEREZ</text:p>
          </table:table-cell>
          <table:covered-table-cell table:style-name="ce37"/>
          <table:table-cell table:style-name="ce44" office:value-type="float" office:value="1">
            <text:p>1</text:p>
          </table:table-cell>
          <table:table-cell table:number-columns-repeated="1020"/>
        </table:table-row>
        <table:table-row table:style-name="ro9">
          <table:table-cell/>
          <table:table-cell office:value-type="string" table:number-columns-spanned="1" table:number-rows-spanned="59">
            <text:p>LUCIANA JEREISSATI NUNES</text:p>
          </table:table-cell>
          <table:table-cell office:value-type="string">
            <text:p>ACP</text:p>
          </table:table-cell>
          <table:table-cell office:value-type="string">
            <text:p>0001907-77.2016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14-17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69-65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80-94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03-74.2016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18-09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45-89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95-18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29-90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76-64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24-23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34-25.2016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28-70.2016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66-44.2016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92-42.2016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93-27.2016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27-02.2016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57-44.2016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99-93.2016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09-40.2016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31-53.2016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63-58.2016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66-13.2016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922-46.2016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968-35.2016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009-02.2016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34-08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83-49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08-62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80-76.2017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94-33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26-38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28-08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53-21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56-73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32-97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42-44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53-73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62-35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85-78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09-09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13-46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29-97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51-58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59-35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78-41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86-18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88-85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94-92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01-84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02-69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19-08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35-59.2017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29-03.2016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127-74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463-44.2016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011-69.2016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014-24.2016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070-57.2016.5.07.0018</text:p>
          </table:table-cell>
          <table:table-cell table:number-columns-repeated="1020"/>
        </table:table-row>
        <table:table-row table:style-name="ro9">
          <table:table-cell/>
          <table:table-cell table:style-name="ce37" office:value-type="string" table:number-columns-spanned="2" table:number-rows-spanned="1">
            <text:p>Subtotal - LUCIANA JEREISSATI NUNES</text:p>
          </table:table-cell>
          <table:covered-table-cell table:style-name="ce37"/>
          <table:table-cell table:style-name="ce44" office:value-type="float" office:value="59">
            <text:p>59</text:p>
          </table:table-cell>
          <table:table-cell table:number-columns-repeated="1020"/>
        </table:table-row>
        <table:table-row table:style-name="ro9">
          <table:table-cell/>
          <table:table-cell office:value-type="string" table:number-columns-spanned="1" table:number-rows-spanned="2">
            <text:p>LUCIO FLAVIO APOLIANO RIBEIRO</text:p>
          </table:table-cell>
          <table:table-cell office:value-type="string">
            <text:p>RTOrd</text:p>
          </table:table-cell>
          <table:table-cell office:value-type="string">
            <text:p>0000702-43.2017.5.07.002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936-94.2016.5.07.0029</text:p>
          </table:table-cell>
          <table:table-cell table:number-columns-repeated="1020"/>
        </table:table-row>
        <table:table-row table:style-name="ro9">
          <table:table-cell/>
          <table:table-cell table:style-name="ce37" office:value-type="string" table:number-columns-spanned="2" table:number-rows-spanned="1">
            <text:p>Subtotal - LUCIO FLAVIO APOLIANO RIBEIRO</text:p>
          </table:table-cell>
          <table:covered-table-cell table:style-name="ce37"/>
          <table:table-cell table:style-name="ce44" office:value-type="float" office:value="2">
            <text:p>2</text:p>
          </table:table-cell>
          <table:table-cell table:number-columns-repeated="1020"/>
        </table:table-row>
        <table:table-row table:style-name="ro9">
          <table:table-cell/>
          <table:table-cell office:value-type="string" table:number-columns-spanned="1" table:number-rows-spanned="141">
            <text:p>MANUELA DE ALBUQUERQUE VIANA</text:p>
          </table:table-cell>
          <table:table-cell office:value-type="string">
            <text:p>ACum</text:p>
          </table:table-cell>
          <table:table-cell office:value-type="string">
            <text:p>0000106-32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ACum</text:p>
          </table:table-cell>
          <table:table-cell office:value-type="string">
            <text:p>0000980-21.2015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966-98.2015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17-49.2016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27-77.2017.5.07.0030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32-45.2016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33-89.2014.5.07.0030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54-82.2016.5.07.003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77-34.2016.5.07.003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80-85.2017.5.07.002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38-68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00-38.2015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47-82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54-95.2016.5.07.003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55-59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80-72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24-33.2015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32-95.2016.5.07.0030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25-30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84-19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22-33.2016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36-04.2015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48-38.2016.5.07.002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65-13.2016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82-56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90-33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04-32.2016.5.07.003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32-82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74-33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79-70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94-39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17-68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20-23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25-72.2016.5.07.0030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30-67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34-10.2015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40-29.2016.5.07.003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59-13.2016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22-72.2016.5.07.0030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89-09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12-68.2016.5.07.003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44-31.2015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45-16.2015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60-82.2015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76-90.2015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98-90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31-54.2015.5.07.003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53-87.2016.5.07.003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92-42.2015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72-91.2015.5.07.003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76-97.2016.5.07.0030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99-86.2015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09-33.2015.5.07.002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26-91.2014.5.07.003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93-79.2015.5.07.001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38-86.2016.5.07.003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43-87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48-78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52-83.2015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74-25.2016.5.07.003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40-86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67-31.2015.5.07.003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99-02.2016.5.07.003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00-93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10-55.2015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40-12.2016.5.07.003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66-71.2016.5.07.003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965-17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005-23.2016.5.07.003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044-29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050-03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139-26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357-75.2016.5.07.003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487-44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601-32.2015.5.07.003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668-45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890-79.2012.5.07.0030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3025-46.2016.5.07.003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3032-38.2016.5.07.003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01-61.2017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37-58.2017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40-31.2017.5.07.0030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48-42.2016.5.07.0030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65-44.2017.5.07.0030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83-65.2017.5.07.0030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25-51.2016.5.07.0030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49-45.2017.5.07.0030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26-27.2017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663-43.2016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755-28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768-36.2016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883-62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85-69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032-71.2016.5.07.0030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088-07.2016.5.07.0030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116-38.2016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127-89.2016.5.07.003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128-86.2016.5.07.0030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180-82.2015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250-08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307-08.2016.5.07.003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335-57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345-04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353-78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362-40.2016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463-78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464-63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491-70.2016.5.07.003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496-92.2016.5.07.003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531-28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534-16.2015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586-76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643-55.2015.5.07.003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739-12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954-85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967-84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002-59.2016.5.07.003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022-59.2016.5.07.003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024-20.2016.5.07.003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049-42.2016.5.07.003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053-79.2016.5.07.003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062-41.2016.5.07.003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073-70.2016.5.07.003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073-80.2015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082-23.2016.5.07.003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085-75.2016.5.07.003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089-15.2016.5.07.003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089-97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198-14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292-59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405-13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415-57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433-78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434-63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435-48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439-09.2016.5.07.003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478-82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619-25.2016.5.07.003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798-35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806-12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830-40.2016.5.07.0039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MANUELA DE ALBUQUERQUE VIANA</text:p>
          </table:table-cell>
          <table:covered-table-cell table:style-name="ce37"/>
          <table:table-cell table:style-name="ce44" office:value-type="float" office:value="141">
            <text:p>141</text:p>
          </table:table-cell>
          <table:table-cell table:number-columns-repeated="1020"/>
        </table:table-row>
        <table:table-row table:style-name="ro9">
          <table:table-cell/>
          <table:table-cell office:value-type="string" table:number-columns-spanned="1" table:number-rows-spanned="48">
            <text:p>MARCELO LIMA GUERRA</text:p>
          </table:table-cell>
          <table:table-cell office:value-type="string">
            <text:p>ACC</text:p>
          </table:table-cell>
          <table:table-cell office:value-type="string">
            <text:p>0000687-32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Alvará</text:p>
          </table:table-cell>
          <table:table-cell office:value-type="string">
            <text:p>0000650-05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501-43.2015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562-64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Protes</text:p>
          </table:table-cell>
          <table:table-cell office:value-type="string">
            <text:p>0001155-30.2015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Alç</text:p>
          </table:table-cell>
          <table:table-cell office:value-type="string">
            <text:p>0000681-25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Alç</text:p>
          </table:table-cell>
          <table:table-cell office:value-type="string">
            <text:p>0000986-09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17-91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48-14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72-31.2015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21-38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23-08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33-52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43-85.2015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92-29.2015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28-26.2015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38-36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50-50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80-85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81-07.2015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97-76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19-71.2015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20-56.2015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08-94.2015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11-11.2015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60-86.2014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25-75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86-33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89-85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62-57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38-81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45-73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78-18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87-77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91-17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96-39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99-91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667-41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668-26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720-22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721-07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724-59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743-02.2015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798-16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861-41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866-63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39-35.2016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56-08.2015.5.07.0022</text:p>
          </table:table-cell>
          <table:table-cell table:number-columns-repeated="1020"/>
        </table:table-row>
        <table:table-row table:style-name="ro9">
          <table:table-cell/>
          <table:table-cell table:style-name="ce37" office:value-type="string" table:number-columns-spanned="2" table:number-rows-spanned="1">
            <text:p>Subtotal - MARCELO LIMA GUERRA</text:p>
          </table:table-cell>
          <table:covered-table-cell table:style-name="ce37"/>
          <table:table-cell table:style-name="ce44" office:value-type="float" office:value="48">
            <text:p>48</text:p>
          </table:table-cell>
          <table:table-cell table:number-columns-repeated="1020"/>
        </table:table-row>
        <table:table-row table:style-name="ro9">
          <table:table-cell/>
          <table:table-cell office:value-type="string" table:number-columns-spanned="1" table:number-rows-spanned="10">
            <text:p>MATEUS MIRANDA DE MORAES</text:p>
          </table:table-cell>
          <table:table-cell office:value-type="string">
            <text:p>RTOrd</text:p>
          </table:table-cell>
          <table:table-cell office:value-type="string">
            <text:p>0000059-06.2017.5.07.0023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96-57.2016.5.07.0023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61-59.2016.5.07.0023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34-83.2016.5.07.0023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35-68.2016.5.07.0023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62-13.2017.5.07.0023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40-14.2017.5.07.0023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48-88.2017.5.07.0023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57-50.2017.5.07.0023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16-38.2017.5.07.0023</text:p>
          </table:table-cell>
          <table:table-cell table:number-columns-repeated="1020"/>
        </table:table-row>
        <table:table-row table:style-name="ro9">
          <table:table-cell/>
          <table:table-cell table:style-name="ce37" office:value-type="string" table:number-columns-spanned="2" table:number-rows-spanned="1">
            <text:p>Subtotal - MATEUS MIRANDA DE MORAES</text:p>
          </table:table-cell>
          <table:covered-table-cell table:style-name="ce37"/>
          <table:table-cell table:style-name="ce44" office:value-type="float" office:value="10">
            <text:p>10</text:p>
          </table:table-cell>
          <table:table-cell table:number-columns-repeated="1020"/>
        </table:table-row>
        <table:table-row table:style-name="ro9">
          <table:table-cell/>
          <table:table-cell office:value-type="string" table:number-columns-spanned="1" table:number-rows-spanned="51">
            <text:p>MILENA MOREIRA DE SOUSA</text:p>
          </table:table-cell>
          <table:table-cell office:value-type="string">
            <text:p>ConPag</text:p>
          </table:table-cell>
          <table:table-cell office:value-type="string">
            <text:p>0001058-44.2016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93-32.2017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06-31.2017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07-16.2017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36-45.2017.5.07.0013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84-25.2017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22-71.2016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86-47.2017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99-46.2017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77-81.2016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54-07.2016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47-22.2016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70-65.2016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44-29.2016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14-46.2016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53-58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09-76.2016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39-14.2016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63-42.2016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96-32.2016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03-24.2016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921-97.2016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924-52.2016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953-05.2016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996-39.2016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07-61.2017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39-66.2017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44-88.2017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99-39.2017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30-59.2017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38-36.2017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79-03.2017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43-13.2017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54-42.2017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55-27.2017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58-79.2017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94-24.2017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02-98.2017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04-68.2017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10-75.2017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66-11.2017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71-33.2017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73-03.2017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15-52.2017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21-59.2017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81-32.2017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78-63.2016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972-11.2016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984-25.2016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027-59.2016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056-12.2016.5.07.0006</text:p>
          </table:table-cell>
          <table:table-cell table:number-columns-repeated="1020"/>
        </table:table-row>
        <table:table-row table:style-name="ro9">
          <table:table-cell/>
          <table:table-cell table:style-name="ce37" office:value-type="string" table:number-columns-spanned="2" table:number-rows-spanned="1">
            <text:p>Subtotal - MILENA MOREIRA DE SOUSA</text:p>
          </table:table-cell>
          <table:covered-table-cell table:style-name="ce37"/>
          <table:table-cell table:style-name="ce44" office:value-type="float" office:value="51">
            <text:p>51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2">
            <text:p>NAIRA PINHEIRO RABELO DE ALENCAR</text:p>
          </table:table-cell>
          <table:table-cell office:value-type="string">
            <text:p>RTOrd</text:p>
          </table:table-cell>
          <table:table-cell office:value-type="string">
            <text:p>0000819-36.2014.5.07.003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31-69.2017.5.07.0030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NAIRA PINHEIRO RABELO DE ALENCAR</text:p>
          </table:table-cell>
          <table:covered-table-cell table:style-name="ce37"/>
          <table:table-cell table:style-name="ce44" office:value-type="float" office:value="2">
            <text:p>2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96">
            <text:p>RAFAELA QUEIROZ DE SA E BENEVIDES</text:p>
          </table:table-cell>
          <table:table-cell office:value-type="string">
            <text:p>ACP</text:p>
          </table:table-cell>
          <table:table-cell office:value-type="string">
            <text:p>0001353-84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0062-91.2017.5.07.001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1260-85.2016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1535-70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1764-35.2013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01-94.2016.5.07.000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27-80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11-45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34-43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47-42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85-54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98-08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00-75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02-16.2014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47-83.2015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70-92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77-84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23-89.2016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54-28.2015.5.07.002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59-70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65-41.2016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03-89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08-14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61-92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13-88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25-39.2015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85-75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13-43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49-49.2016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07-25.2015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19-05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34-71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48-55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77-42.2015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77-76.2014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98-52.2014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01-36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06-58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40-33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61-77.2014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68-98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07-56.2016.5.07.001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22-35.2014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40-22.2015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93-66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35-18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88-15.2015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35-07.2015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58-50.2015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59-98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68-60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12-79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13-64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60-38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14-38.2015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83-88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12-86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24-03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30-10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33-62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38-21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48-31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52-68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54-38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56-08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72-59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78-66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99-42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35-84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41-91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65-18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75-17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93-38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78-27.2015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203-06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270-05.2015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412-72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512-27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560-83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578-07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596-28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637-92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657-83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659-53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735-41.2016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853-53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854-38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860-45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867-37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945-31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948-83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973-96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975-66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2027-62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2044-98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2068-29.2016.5.07.0005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RAFAELA QUEIROZ DE SA E BENEVIDES</text:p>
          </table:table-cell>
          <table:covered-table-cell table:style-name="ce37"/>
          <table:table-cell table:style-name="ce44" office:value-type="float" office:value="96">
            <text:p>96</text:p>
          </table:table-cell>
          <table:table-cell table:number-columns-repeated="1020"/>
        </table:table-row>
        <table:table-row table:style-name="ro9">
          <table:table-cell/>
          <table:table-cell office:value-type="string" table:number-columns-spanned="1" table:number-rows-spanned="44">
            <text:p>RAFAELA SOARES FERNANDES</text:p>
          </table:table-cell>
          <table:table-cell office:value-type="string">
            <text:p>ConPag</text:p>
          </table:table-cell>
          <table:table-cell office:value-type="string">
            <text:p>0000027-59.2017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09-38.2017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87-32.2017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16-82.2017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22-04.2017.5.07.003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66-11.2017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06-90.2017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25-96.2017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43-20.2017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17-59.2015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53-29.2016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55-96.2016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58-51.2016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61-58.2016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92-69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69-87.2016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60-02.2016.5.07.003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486-80.2016.5.07.003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506-50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611-27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690-06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3039-30.2016.5.07.003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32-36.2017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74-85.2017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80-92.2017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98-16.2017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02-53.2017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05-08.2017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07-75.2017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12-97.2017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31-06.2017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38-95.2017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54-49.2017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63-11.2017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64-93.2017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83-02.2017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01-23.2017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41-27.2017.5.07.003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42-12.2017.5.07.003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099-18.2016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226-53.2016.5.07.003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069-78.2016.5.07.001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425-04.2016.5.07.003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535-03.2016.5.07.0039</text:p>
          </table:table-cell>
          <table:table-cell table:number-columns-repeated="1020"/>
        </table:table-row>
        <table:table-row table:style-name="ro9">
          <table:table-cell/>
          <table:table-cell table:style-name="ce37" office:value-type="string" table:number-columns-spanned="2" table:number-rows-spanned="1">
            <text:p>Subtotal - RAFAELA SOARES FERNANDES</text:p>
          </table:table-cell>
          <table:covered-table-cell table:style-name="ce37"/>
          <table:table-cell table:style-name="ce44" office:value-type="float" office:value="44">
            <text:p>44</text:p>
          </table:table-cell>
          <table:table-cell table:number-columns-repeated="1020"/>
        </table:table-row>
        <table:table-row table:style-name="ro9">
          <table:table-cell/>
          <table:table-cell office:value-type="string" table:number-columns-spanned="1" table:number-rows-spanned="62">
            <text:p>RAFAEL MARCÍLIO XEREZ</text:p>
          </table:table-cell>
          <table:table-cell office:value-type="string">
            <text:p>ACC</text:p>
          </table:table-cell>
          <table:table-cell office:value-type="string">
            <text:p>0001512-70.2015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110-51.2015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363-05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MS</text:p>
          </table:table-cell>
          <table:table-cell office:value-type="string">
            <text:p>0000585-36.2017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81-98.2015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90-89.2017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34-45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35-30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31-11.2017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41-44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69-35.2014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521-60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53-20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76-63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96-88.2015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03-95.2016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21-38.2014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32-22.2014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11-98.2014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19-07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27-81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47-60.2016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12-04.2015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14-08.2014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26-51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44-72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96-05.2015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02-75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50-34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69-40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92-86.2016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35-54.2015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296-75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11-78.2015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62-89.2015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35-50.2014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58-59.2015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26-43.2014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68-24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10-10.2015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30-74.2015.5.07.0010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09-77.2015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65-13.2015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928-38.2015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938-82.2015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950-62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61-39.2017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86-93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95-10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96-02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880-10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310-93.2015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356-48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364-25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386-83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481-16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528-87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587-37.2014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788-67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963-61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047-62.2016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049-32.2016.5.07.0002</text:p>
          </table:table-cell>
          <table:table-cell table:number-columns-repeated="1020"/>
        </table:table-row>
        <table:table-row table:style-name="ro9">
          <table:table-cell/>
          <table:table-cell table:style-name="ce37" office:value-type="string" table:number-columns-spanned="2" table:number-rows-spanned="1">
            <text:p>Subtotal - RAFAEL MARCÍLIO XEREZ</text:p>
          </table:table-cell>
          <table:covered-table-cell table:style-name="ce37"/>
          <table:table-cell table:style-name="ce44" office:value-type="float" office:value="62">
            <text:p>62</text:p>
          </table:table-cell>
          <table:table-cell table:number-columns-repeated="1020"/>
        </table:table-row>
        <table:table-row table:style-name="ro9">
          <table:table-cell/>
          <table:table-cell office:value-type="string" table:number-columns-spanned="1" table:number-rows-spanned="22">
            <text:p>RAIMUNDO DIAS DE OLIVEIRA NETO</text:p>
          </table:table-cell>
          <table:table-cell office:value-type="string">
            <text:p>ACum</text:p>
          </table:table-cell>
          <table:table-cell office:value-type="string">
            <text:p>0000583-82.2016.5.07.000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1114-68.2016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19-66.2017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20-51.2017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21-36.2017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37-87.2017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38-72.2017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43-94.2017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65-10.2017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69-70.2016.5.07.0030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06-84.2016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17-59.2016.5.07.001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56-20.2016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817-42.2015.5.07.000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916-03.2015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034-42.2016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036-12.2016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52-11.2017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53-93.2017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31-24.2016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285-53.2017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24-88.2016.5.07.0009</text:p>
          </table:table-cell>
          <table:table-cell table:number-columns-repeated="1020"/>
        </table:table-row>
        <table:table-row table:style-name="ro9">
          <table:table-cell/>
          <table:table-cell table:style-name="ce37" office:value-type="string" table:number-columns-spanned="2" table:number-rows-spanned="1">
            <text:p>Subtotal - RAIMUNDO DIAS DE OLIVEIRA NETO</text:p>
          </table:table-cell>
          <table:covered-table-cell table:style-name="ce37"/>
          <table:table-cell table:style-name="ce44" office:value-type="float" office:value="22">
            <text:p>22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6">
            <text:p>RAQUEL CARVALHO VASCONCELOS SOUSA</text:p>
          </table:table-cell>
          <table:table-cell office:value-type="string">
            <text:p>RTOrd</text:p>
          </table:table-cell>
          <table:table-cell office:value-type="string">
            <text:p>0000470-22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86-83.2016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56-03.2016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76-70.2015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43-08.2017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36-05.2017.5.07.0031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RAQUEL CARVALHO VASCONCELOS SOUSA</text:p>
          </table:table-cell>
          <table:covered-table-cell table:style-name="ce37"/>
          <table:table-cell table:style-name="ce44" office:value-type="float" office:value="6">
            <text:p>6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23">
            <text:p>ROSA DE LOURDES AZEVEDO BRINGEL</text:p>
          </table:table-cell>
          <table:table-cell office:value-type="string">
            <text:p>Pet</text:p>
          </table:table-cell>
          <table:table-cell office:value-type="string">
            <text:p>0001877-72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12-77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47-37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49-07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56-95.2015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58-31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75-22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44-61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52-72.2015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06-11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99-26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05-33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15-77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13-62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78-66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41-37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58-73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03-18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19-69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52-59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92-41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31-20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984-19.2016.5.07.0008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ROSA DE LOURDES AZEVEDO BRINGEL</text:p>
          </table:table-cell>
          <table:covered-table-cell table:style-name="ce37"/>
          <table:table-cell table:style-name="ce44" office:value-type="float" office:value="23">
            <text:p>23</text:p>
          </table:table-cell>
          <table:table-cell table:number-columns-repeated="1020"/>
        </table:table-row>
        <table:table-row table:style-name="ro9">
          <table:table-cell/>
          <table:table-cell office:value-type="string" table:number-columns-spanned="1" table:number-rows-spanned="96">
            <text:p>ROSSANA RAIA DOS SANTOS</text:p>
          </table:table-cell>
          <table:table-cell office:value-type="string">
            <text:p>ACC</text:p>
          </table:table-cell>
          <table:table-cell office:value-type="string">
            <text:p>0001506-88.2014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ACP</text:p>
          </table:table-cell>
          <table:table-cell office:value-type="string">
            <text:p>0000753-63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ACum</text:p>
          </table:table-cell>
          <table:table-cell office:value-type="string">
            <text:p>0000529-28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060-79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099-13.2015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647-38.2015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707-11.2015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751-93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982-23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1079-23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1095-74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1124-95.2014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1328-42.2014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1370-23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1446-81.2015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1543-47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1705-42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1911-56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ET</text:p>
          </table:table-cell>
          <table:table-cell office:value-type="string">
            <text:p>0000219-22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ET</text:p>
          </table:table-cell>
          <table:table-cell office:value-type="string">
            <text:p>0001207-43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ET</text:p>
          </table:table-cell>
          <table:table-cell office:value-type="string">
            <text:p>0001457-76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Alç</text:p>
          </table:table-cell>
          <table:table-cell office:value-type="string">
            <text:p>0000132-32.2017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Alç</text:p>
          </table:table-cell>
          <table:table-cell office:value-type="string">
            <text:p>0002020-70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90-75.2016.5.07.001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92-84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06-05.2015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17-52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21-60.2014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36-58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73-85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35-28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40-17.2016.5.07.0016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69-03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00-23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01-49.2015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16-86.2013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20-21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63-55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26-44.2016.5.07.001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57-37.2015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04-74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41-38.2015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20-80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13-96.2014.5.07.0010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31-19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79-75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94-44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95-29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31-26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55-54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95-36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00-92.2015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06-65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14-42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32-63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36-37.2015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39-55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92-07.2014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92-36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38-25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67-12.2015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594-63.2013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40-18.2014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01-39.2015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10-64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87-10.2015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789-43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17-45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22-85.2017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74-81.2017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77-36.2017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302-41.2016.5.07.000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09-71.2015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842-86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042-93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097-44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286-22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357-24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424-86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440-40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536-55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595-43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726-18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779-96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788-58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05-94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27-55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27-89.2015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31-92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44-91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49-16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76-96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77-81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85-58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887-28.2016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937-54.2016.5.07.0005</text:p>
          </table:table-cell>
          <table:table-cell table:number-columns-repeated="1020"/>
        </table:table-row>
        <table:table-row table:style-name="ro9">
          <table:table-cell/>
          <table:table-cell table:style-name="ce37" office:value-type="string" table:number-columns-spanned="2" table:number-rows-spanned="1">
            <text:p>Subtotal - ROSSANA RAIA DOS SANTOS</text:p>
          </table:table-cell>
          <table:covered-table-cell table:style-name="ce37"/>
          <table:table-cell table:style-name="ce44" office:value-type="float" office:value="96">
            <text:p>96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26">
            <text:p>ROSSANA TALIA MODESTO GOMES SAMPAIO</text:p>
          </table:table-cell>
          <table:table-cell office:value-type="string">
            <text:p>RTOrd</text:p>
          </table:table-cell>
          <table:table-cell office:value-type="string">
            <text:p>0000060-61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55-39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92-21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69-30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506-71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515-33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622-77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678-13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3158-88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3176-12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3183-04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3249-81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37-18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38-03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37-84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2272-89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2293-65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2308-34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2566-44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3156-21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3195-18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3199-55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3220-31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3225-53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3228-08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3316-46.2016.5.07.0032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ROSSANA TALIA MODESTO GOMES SAMPAIO</text:p>
          </table:table-cell>
          <table:covered-table-cell table:style-name="ce37"/>
          <table:table-cell table:style-name="ce44" office:value-type="float" office:value="26">
            <text:p>26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126">
            <text:p>SANDRA HELENA BARROS DE SIQUEIRA</text:p>
          </table:table-cell>
          <table:table-cell office:value-type="string">
            <text:p>ACC</text:p>
          </table:table-cell>
          <table:table-cell office:value-type="string">
            <text:p>0000752-85.2015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P</text:p>
          </table:table-cell>
          <table:table-cell office:value-type="string">
            <text:p>0000660-06.2016.5.07.000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P</text:p>
          </table:table-cell>
          <table:table-cell office:value-type="string">
            <text:p>0000665-95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um</text:p>
          </table:table-cell>
          <table:table-cell office:value-type="string">
            <text:p>0001861-03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auInom</text:p>
          </table:table-cell>
          <table:table-cell office:value-type="string">
            <text:p>0001662-78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0077-88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0495-26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1204-38.2014.5.07.001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1602-08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Alç</text:p>
          </table:table-cell>
          <table:table-cell office:value-type="string">
            <text:p>0001675-77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02-15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18-03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66-59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67-78.2015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40-16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09-48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11-18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42-38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89-64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10-40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41-60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78-87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81-42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37-12.2015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59-36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60-10.2015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61-58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88-93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90-18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94-55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00-62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14-46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78-56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79-41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86-33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88-03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89-85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91-55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38-29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40-04.2013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48-73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63-42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84-86.2014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90-25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13-68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22-30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33-59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33-93.2015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57-87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67-34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83-85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96-84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34-96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73-93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01-95.2015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35-36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53-57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87-66.2015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98-95.2015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16-82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42-80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71-33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76-55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38-83.2016.5.07.001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40-65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62-20.2016.5.07.001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63-05.2016.5.07.001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19-78.2015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22-96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25-51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53-53.2015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80-36.2015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88-76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99-08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39-27.2016.5.07.003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42-13.2014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47-98.2015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96-26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53-26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54-45.2015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80-43.2015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17-88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33-42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43-86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22-06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42-31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18-21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36-42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29-91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46-37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67-72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76-34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42-66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55-65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66-94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69-49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82-48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91-33.2014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31-96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58-79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64-86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99-46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425-44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442-19.2016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452-27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478-25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499-98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559-71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580-47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600-38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613-37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626-36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640-20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659-26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664-48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676-62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684-39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708-67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783-09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881-91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927-80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982-31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2024-80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2037-79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2072-39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2076-76.2016.5.07.0014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SANDRA HELENA BARROS DE SIQUEIRA</text:p>
          </table:table-cell>
          <table:covered-table-cell table:style-name="ce37"/>
          <table:table-cell table:style-name="ce44" office:value-type="float" office:value="126">
            <text:p>126</text:p>
          </table:table-cell>
          <table:table-cell table:number-columns-repeated="1020"/>
        </table:table-row>
        <table:table-row table:style-name="ro9">
          <table:table-cell/>
          <table:table-cell office:value-type="string">
            <text:p>SINÉZIO BERNARDO DE OLIVEIRA</text:p>
          </table:table-cell>
          <table:table-cell office:value-type="string">
            <text:p>RTOrd</text:p>
          </table:table-cell>
          <table:table-cell office:value-type="string">
            <text:p>0000682-72.2013.5.07.0003</text:p>
          </table:table-cell>
          <table:table-cell table:number-columns-repeated="1020"/>
        </table:table-row>
        <table:table-row table:style-name="ro9">
          <table:table-cell/>
          <table:table-cell table:style-name="ce37" office:value-type="string" table:number-columns-spanned="2" table:number-rows-spanned="1">
            <text:p>Subtotal - SINÉZIO BERNARDO DE OLIVEIRA</text:p>
          </table:table-cell>
          <table:covered-table-cell table:style-name="ce37"/>
          <table:table-cell table:style-name="ce44" office:value-type="float" office:value="1">
            <text:p>1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27">
            <text:p>TACIANA ORLOVICIN GONÇALVES PITA</text:p>
          </table:table-cell>
          <table:table-cell office:value-type="string">
            <text:p>ACC</text:p>
          </table:table-cell>
          <table:table-cell office:value-type="string">
            <text:p>0000070-35.2016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Pet</text:p>
          </table:table-cell>
          <table:table-cell office:value-type="string">
            <text:p>0000151-81.2016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03-70.2016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19-24.2016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46-25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20-27.2017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23-68.2016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35-82.2016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12-98.2016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04-61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63-98.2015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20-49.2013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65-55.2016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06-22.2016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26-13.2016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63-92.2016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82-60.2016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90-37.2016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41-48.2016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89-07.2016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00-36.2016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84-37.2016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202-58.2017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238-55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02-13.2017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16-48.2015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979-67.2016.5.07.0017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TACIANA ORLOVICIN GONÇALVES PITA</text:p>
          </table:table-cell>
          <table:covered-table-cell table:style-name="ce37"/>
          <table:table-cell table:style-name="ce44" office:value-type="float" office:value="27">
            <text:p>27</text:p>
          </table:table-cell>
          <table:table-cell table:number-columns-repeated="1020"/>
        </table:table-row>
        <table:table-row table:style-name="ro9">
          <table:table-cell/>
          <table:table-cell office:value-type="string" table:number-columns-spanned="1" table:number-rows-spanned="10">
            <text:p>TIAGO BRASIL PITA</text:p>
          </table:table-cell>
          <table:table-cell office:value-type="string">
            <text:p>RTOrd</text:p>
          </table:table-cell>
          <table:table-cell office:value-type="string">
            <text:p>0002044-17.2016.5.07.003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385-43.2016.5.07.003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814-10.2016.5.07.003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53-69.2017.5.07.003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54-54.2017.5.07.003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057-09.2017.5.07.003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134-18.2017.5.07.003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426-97.2017.5.07.0033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807-18.2016.5.07.003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3243-74.2016.5.07.0032</text:p>
          </table:table-cell>
          <table:table-cell table:number-columns-repeated="1020"/>
        </table:table-row>
        <table:table-row table:style-name="ro9">
          <table:table-cell/>
          <table:table-cell table:style-name="ce37" office:value-type="string" table:number-columns-spanned="2" table:number-rows-spanned="1">
            <text:p>Subtotal - TIAGO BRASIL PITA</text:p>
          </table:table-cell>
          <table:covered-table-cell table:style-name="ce37"/>
          <table:table-cell table:style-name="ce44" office:value-type="float" office:value="10">
            <text:p>10</text:p>
          </table:table-cell>
          <table:table-cell table:number-columns-repeated="1020"/>
        </table:table-row>
        <table:table-row table:style-name="ro9">
          <table:table-cell/>
          <table:table-cell table:number-columns-spanned="1" table:number-rows-spanned="38"/>
          <table:table-cell office:value-type="string">
            <text:p>ACP</text:p>
          </table:table-cell>
          <table:table-cell office:value-type="string">
            <text:p>0000913-12.2012.5.07.001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ConPag</text:p>
          </table:table-cell>
          <table:table-cell office:value-type="string">
            <text:p>0000195-21.2012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034-23.2012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00-43.2011.5.07.0003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195-79.2012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12-81.2013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25-17.2012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243-04.2013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34-94.2013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353-88.2012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00-06.2010.5.07.001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437-79.2010.5.07.003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31-04.2013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33-71.2013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45-22.2012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61-10.2011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766-50.2012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11-78.2012.5.07.001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12-69.2012.5.07.001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13-63.2012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821-46.2012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926-41.2013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002-65.2013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01-85.2010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158-87.2011.5.07.000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06-40.2012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14-48.2012.5.07.0031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345-77.2011.5.07.0007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440-79.2012.5.07.0005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1605-17.2012.5.07.0009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2065-41.2011.5.07.000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52000-76.2009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52100-31.2009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212300-88.2008.5.07.0008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598-45.2011.5.07.000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0997-43.2013.5.07.0022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1710-76.2012.5.07.0014</text:p>
          </table:table-cell>
          <table:table-cell table:number-columns-repeated="1020"/>
        </table:table-row>
        <table:table-row table:style-name="ro9">
          <table:table-cell/>
          <table:covered-table-cell/>
          <table:table-cell office:value-type="string">
            <text:p>RTSum</text:p>
          </table:table-cell>
          <table:table-cell office:value-type="string">
            <text:p>0002072-30.2011.5.07.0009</text:p>
          </table:table-cell>
          <table:table-cell table:number-columns-repeated="1020"/>
        </table:table-row>
        <table:table-row table:style-name="ro9">
          <table:table-cell/>
          <table:table-cell table:style-name="ce37" office:value-type="string" table:number-columns-spanned="2" table:number-rows-spanned="1">
            <text:p>Subtotal - </text:p>
          </table:table-cell>
          <table:covered-table-cell table:style-name="ce37"/>
          <table:table-cell table:style-name="ce44" office:value-type="float" office:value="38">
            <text:p>38</text:p>
          </table:table-cell>
          <table:table-cell table:number-columns-repeated="1020"/>
        </table:table-row>
        <table:table-row table:style-name="ro13">
          <table:table-cell/>
          <table:table-cell table:style-name="ce38" office:value-type="string" table:number-columns-spanned="2" table:number-rows-spanned="1">
            <text:p>Total de Processos</text:p>
          </table:table-cell>
          <table:covered-table-cell table:style-name="ce38"/>
          <table:table-cell table:style-name="ce45" office:value-type="float" office:value="1956">
            <text:p>1956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integer-digits="1" number:grouping="true"/>
    </number:number-style>
    <number:number-style style:name="N156P1" style:volatile="true">
      <number:text>-</number:text>
      <number:number number:decimal-places="0" number:min-integer-digits="1" number:grouping="true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Sim</number:text>
    </number:number-style>
    <number:number-style style:name="N158P1" style:volatile="true">
      <number:text>Sim</number:text>
    </number:number-style>
    <number:number-style style:name="N158">
      <number:text>Nã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ivado</number:text>
    </number:number-style>
    <number:number-style style:name="N162P1" style:volatile="true">
      <number:text>Ativado</number:text>
    </number:number-style>
    <number:number-style style:name="N162">
      <number:text>Desativad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24/01/2018</text:date>, <text:time>13:57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04:04</meta:creation-date>
    <dc:date>2018-01-24T13:57:26.76</dc:date>
    <meta:generator>OpenOffice/4.0.0$Win32 OpenOffice.org_project/400m3$Build-9702</meta:generator>
    <meta:editing-duration>PT2M43S</meta:editing-duration>
    <meta:editing-cycles>2</meta:editing-cycles>
    <meta:document-statistic meta:table-count="2" meta:cell-count="5214" meta:object-count="2"/>
  </office:meta>
</office:document-meta>
</file>