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5/2017 a 31/05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A PINHEIRO GOMES PESSO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float" office:value="157">
            <text:p>15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25">
            <text:p>225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office:value-type="string">
            <text:p>SUYANE BELCHIOR PARAIBA DE ARAGÃ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/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502">
            <text:p>502</text:p>
          </table:table-cell>
          <table:table-cell table:style-name="ce16" office:value-type="float" office:value="1500">
            <text:p>1500</text:p>
          </table:table-cell>
          <table:table-cell table:style-name="ce20" office:value-type="float" office:value="2027">
            <text:p>2.02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0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marcio.cavalcante</dc:creator>
    <dc:date>2017-06-19T13:29:45</dc:date>
    <meta:document-statistic meta:table-count="1" meta:cell-count="330" meta:object-count="1"/>
    <meta:generator>OpenOffice/4.0.0$Win32 OpenOffice.org_project/400m3$Build-9702</meta:generator>
  </office:meta>
</office:document-meta>
</file>