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7.105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(C.1)'.B4" table:end-x="6.194cm" table:end-y="0.373cm" draw:z-index="0" draw:name="Picture 1" draw:style-name="gr1" draw:text-style-name="P1" svg:width="6cm" svg:height="1.595cm" svg:x="0.194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2" table:number-rows-spanned="4">
            <text:p>Corregedoria-Geral da Justiça do Trabalho</text:p>
            <text:p>Data da Última Atualização: 19/01/2018</text:p>
            <text:p/>
          </table:table-cell>
          <table:covered-table-cell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3"/>
          <table:covered-table-cell table:number-columns-repeated="2" table:style-name="ce12"/>
          <table:table-cell table:style-name="Default" table:number-columns-repeated="1020"/>
        </table:table-row>
        <table:table-row table:style-name="ro1">
          <table:table-cell table:style-name="Default"/>
          <table:table-cell table:style-name="ce2" table:number-columns-repeated="3"/>
          <table:table-cell table:style-name="Default" table:number-columns-repeated="1020"/>
        </table:table-row>
        <table:table-row table:style-name="ro1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 office:value-type="string" table:number-columns-spanned="3" table:number-rows-spanned="1">
            <text:p>7ª Região - CE</text:p>
          </table:table-cell>
          <table:covered-table-cell table:number-columns-repeated="2" table:style-name="ce5"/>
          <table:table-cell table:style-name="Default" table:number-columns-repeated="1020"/>
        </table:table-row>
        <table:table-row table:style-name="ro3">
          <table:table-cell table:style-name="Default"/>
          <table:table-cell table:style-name="ce5" table:number-columns-repeated="3"/>
          <table:table-cell table:style-name="Default" table:number-columns-repeated="1020"/>
        </table:table-row>
        <table:table-row table:style-name="ro1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4">
          <table:table-cell table:style-name="Default"/>
          <table:table-cell table:style-name="ce6" office:value-type="string" table:number-columns-spanned="3" table:number-rows-spanned="1">
            <text:p>2.6.3. Processos com Instrução Encerrada Aguardando Prolação de Sentença</text:p>
            <text:p><text:s/>com prazo vencido: 1.915 processo(s).</text:p>
          </table:table-cell>
          <table:covered-table-cell table:number-columns-repeated="2" table:style-name="ce6"/>
          <table:table-cell table:style-name="Default" table:number-columns-repeated="1020"/>
        </table:table-row>
        <table:table-row table:style-name="ro3">
          <table:table-cell table:style-name="Default"/>
          <table:table-cell table:style-name="ce5" table:number-columns-repeated="3"/>
          <table:table-cell table:style-name="Default" table:number-columns-repeated="1020"/>
        </table:table-row>
        <table:table-row table:style-name="ro5">
          <table:table-cell table:style-name="Default"/>
          <table:table-cell table:style-name="ce5"/>
          <table:table-cell table:style-name="ce13" office:value-type="string">
            <text:p>Saldo em 30/04/2017</text:p>
          </table:table-cell>
          <table:table-cell table:style-name="ce5"/>
          <table:table-cell table:style-name="Default" table:number-columns-repeated="1020"/>
        </table:table-row>
        <table:table-row table:style-name="ro5">
          <table:table-cell/>
          <table:table-cell table:style-name="ce5" table:number-columns-repeated="3"/>
          <table:table-cell table:number-columns-repeated="1020"/>
        </table:table-row>
        <table:table-row table:style-name="ro6">
          <table:table-cell/>
          <table:table-cell table:style-name="ce7" office:value-type="string">
            <text:p>Nome do Magistrado</text:p>
          </table:table-cell>
          <table:table-cell table:style-name="ce7" office:value-type="string">
            <text:p>Classe</text:p>
          </table:table-cell>
          <table:table-cell table:style-name="ce14" office:value-type="string">
            <text:p>Número do Processo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00">
            <text:p>ANA CAROLINE BENTO MACIEL FREITAS</text:p>
          </table:table-cell>
          <table:table-cell office:value-type="string">
            <text:p>ACC</text:p>
          </table:table-cell>
          <table:table-cell office:value-type="string">
            <text:p>0000835-76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0194-88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033-15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740-81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840-70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924-71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1-55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1-19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4-18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70-60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5-11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5-72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75-78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98-87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6-90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3-20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4-93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3-55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4-22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5-41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8-59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4-82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6-88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5-31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4-20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7-72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4-64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6-78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6-07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8-21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3-84.2016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0-20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4-54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3-60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8-73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2-13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3-57.2014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5-91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7-25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7-59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8-88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5-81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1-35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8-71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5-98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5-36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1-87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2-19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66-88.2014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1-42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7-49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0-21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3-46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3-80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7-36.2014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4-12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80-86.2014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6-50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40-25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06-57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21-33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2-59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72-06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96-86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21-02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3-95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86-94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1-98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74-35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08-10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4-08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7-60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1-44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1-26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5-63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05-10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0-32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0-14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73-57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41-07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42-89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45-44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0-66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1-51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4-06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6-73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8-43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60-13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2-71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9-63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10-39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2-34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7-22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85-87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95-25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25-60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39-44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87-03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27-82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35-66.2016.5.07.001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ANA CAROLINE BENTO MACIEL FREITAS</text:p>
          </table:table-cell>
          <table:covered-table-cell table:style-name="ce9"/>
          <table:table-cell table:style-name="ce16" office:value-type="float" office:value="100">
            <text:p>100</text:p>
          </table:table-cell>
          <table:table-cell table:number-columns-repeated="1020"/>
        </table:table-row>
        <table:table-row table:style-name="ro8">
          <table:table-cell/>
          <table:table-cell office:value-type="string" table:number-columns-spanned="1" table:number-rows-spanned="32">
            <text:p>ANA LUÍZA RIBEIRO BEZERRA</text:p>
          </table:table-cell>
          <table:table-cell office:value-type="string">
            <text:p>ACC</text:p>
          </table:table-cell>
          <table:table-cell office:value-type="string">
            <text:p>0000629-62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ET</text:p>
          </table:table-cell>
          <table:table-cell office:value-type="string">
            <text:p>0001762-39.2016.5.07.001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ET</text:p>
          </table:table-cell>
          <table:table-cell office:value-type="string">
            <text:p>0001805-13.2015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64-98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44-62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79-22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38-10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89-21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72-37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54-14.2016.5.07.001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95-42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72-51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99-34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36-68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53-59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89-07.2015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14-83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19-94.2015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24-61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32-38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73-05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35-45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24-23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31-15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61-50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64-05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84-93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85-78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614-31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693-10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695-77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45-06.2016.5.07.0011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ANA LUÍZA RIBEIRO BEZERRA</text:p>
          </table:table-cell>
          <table:covered-table-cell table:style-name="ce9"/>
          <table:table-cell table:style-name="ce16" office:value-type="float" office:value="32">
            <text:p>32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1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340-84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9-25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35-42.2016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53-9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5-34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1-85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73-4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0-09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93-17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13-87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92-45.2016.5.07.0039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ANA PAULA BARROSO SOBREIRA PINHEIRO</text:p>
          </table:table-cell>
          <table:covered-table-cell table:style-name="ce9"/>
          <table:table-cell table:style-name="ce16" office:value-type="float" office:value="11">
            <text:p>1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NDRE BRAGA BARRETO</text:p>
          </table:table-cell>
          <table:table-cell office:value-type="string">
            <text:p>RTOrd</text:p>
          </table:table-cell>
          <table:table-cell office:value-type="string">
            <text:p>0001265-55.2016.5.07.0002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ANDRE BRAGA BARRETO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40">
            <text:p>ANTÔNIO CÉLIO MARTINS TIMBÓ COSTA</text:p>
          </table:table-cell>
          <table:table-cell office:value-type="string">
            <text:p>ACC</text:p>
          </table:table-cell>
          <table:table-cell office:value-type="string">
            <text:p>0000646-10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476-10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004-37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57-77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06-92.2015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46-24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993-15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403-66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281-88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291-35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373-28.2014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467-14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725-34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10-20.2017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23-43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2-36.2013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0-34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4-87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3-35.2016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3-85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1-17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5-73.2015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9-88.2015.5.07.003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8-60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2-20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79-90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90-22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12-17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15-45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8-34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9-10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63-91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6-19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1-85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3-55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1-91.2014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5-20.2013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2-85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4-65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1-57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5-85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0-45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2-15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2-59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4-73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1-03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5-31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0-87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4-91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2-06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4-63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3-84.2014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9-76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7-78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3-85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2-48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3-34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1-79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3-59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9-55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2-49.2016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3-58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9-65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5-72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7-52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9-22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07-86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2-11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4-25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35-54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38-19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38-43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2-46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2-90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8-97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5-89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8-79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08-26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26-47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34-58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0-31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4-15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8-62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62-02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0-67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8-44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02-81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0-58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6-02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46-03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3-92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1-16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9-11.2016.5.07.002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6-97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3-56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3-91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78-50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79-45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09-80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5-78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0-03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55-69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3-17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6-35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8-05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83-27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98-30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22-58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44-82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9-13.2014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2-40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7-28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70-17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1-37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3-42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40-34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46-41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70-69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89-75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30-42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63-32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65-68.2017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00-14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76-47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4-14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8-12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1-28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40-76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44-60.2015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3-31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0-57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5-79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10-73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11-33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28-34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4-75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55-07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57-84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20-02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04-55.2016.5.07.0008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ANTÔNIO CÉLIO MARTINS TIMBÓ COSTA</text:p>
          </table:table-cell>
          <table:covered-table-cell table:style-name="ce9"/>
          <table:table-cell table:style-name="ce16" office:value-type="float" office:value="140">
            <text:p>140</text:p>
          </table:table-cell>
          <table:table-cell table:number-columns-repeated="1020"/>
        </table:table-row>
        <table:table-row table:style-name="ro8">
          <table:table-cell/>
          <table:table-cell office:value-type="string" table:number-columns-spanned="1" table:number-rows-spanned="10">
            <text:p>ANTONIO TEOFILO FILHO</text:p>
          </table:table-cell>
          <table:table-cell office:value-type="string">
            <text:p>ET</text:p>
          </table:table-cell>
          <table:table-cell office:value-type="string">
            <text:p>0000845-20.2016.5.07.001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51-67.2014.5.07.001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80-27.2014.5.07.001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84-71.2014.5.07.001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88-30.2016.5.07.001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91-82.2016.5.07.001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11-10.2015.5.07.001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22-39.2015.5.07.001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82-75.2016.5.07.001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23-42.2016.5.07.0012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ANTONIO TEOFILO FILHO</text:p>
          </table:table-cell>
          <table:covered-table-cell table:style-name="ce9"/>
          <table:table-cell table:style-name="ce16" office:value-type="float" office:value="10">
            <text:p>10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">
            <text:p>CARLOS ALBERTO TRINDADE REBONATTO</text:p>
          </table:table-cell>
          <table:table-cell office:value-type="string">
            <text:p>ET</text:p>
          </table:table-cell>
          <table:table-cell office:value-type="string">
            <text:p>0002761-26.2016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888-61.2016.5.07.0033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CARLOS ALBERTO TRINDADE REBONATTO</text:p>
          </table:table-cell>
          <table:covered-table-cell table:style-name="ce9"/>
          <table:table-cell table:style-name="ce16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">
            <text:p>CHRISTIANNE FERNANDES CARVALHO DIOGENES RIBEIRO</text:p>
          </table:table-cell>
          <table:table-cell office:value-type="string">
            <text:p>RTOrd</text:p>
          </table:table-cell>
          <table:table-cell office:value-type="string">
            <text:p>0000104-98.2017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8-82.2017.5.07.0026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CHRISTIANNE FERNANDES CARVALHO DIOGENES RIBEIRO</text:p>
          </table:table-cell>
          <table:covered-table-cell table:style-name="ce9"/>
          <table:table-cell table:style-name="ce1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CLOVIS VALENCA ALVES FILHO</text:p>
          </table:table-cell>
          <table:table-cell office:value-type="string">
            <text:p>RTOrd</text:p>
          </table:table-cell>
          <table:table-cell office:value-type="string">
            <text:p>0000887-24.2016.5.07.0027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CLOVIS VALENCA ALVES FILHO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 table:number-columns-spanned="1" table:number-rows-spanned="9">
            <text:p>DAIANA GOMES ALMEIDA</text:p>
          </table:table-cell>
          <table:table-cell office:value-type="string">
            <text:p>RTOrd</text:p>
          </table:table-cell>
          <table:table-cell office:value-type="string">
            <text:p>0000313-73.2016.5.07.000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92-21.2016.5.07.000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37-25.2016.5.07.000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80-80.2016.5.07.000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30-43.2015.5.07.000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31-46.2016.5.07.000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24-09.2016.5.07.000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56-59.2016.5.07.000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46-74.2016.5.07.0003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DAIANA GOMES ALMEIDA</text:p>
          </table:table-cell>
          <table:covered-table-cell table:style-name="ce9"/>
          <table:table-cell table:style-name="ce16" office:value-type="float" office:value="9">
            <text:p>9</text:p>
          </table:table-cell>
          <table:table-cell table:number-columns-repeated="1020"/>
        </table:table-row>
        <table:table-row table:style-name="ro8">
          <table:table-cell/>
          <table:table-cell office:value-type="string" table:number-columns-spanned="1" table:number-rows-spanned="24">
            <text:p>DANIELA PINHEIRO GOMES PESSOA</text:p>
          </table:table-cell>
          <table:table-cell office:value-type="string">
            <text:p>ACP</text:p>
          </table:table-cell>
          <table:table-cell office:value-type="string">
            <text:p>0001531-03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ACP</text:p>
          </table:table-cell>
          <table:table-cell office:value-type="string">
            <text:p>0001657-53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487-80.2015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702-57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66-56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38-52.2016.5.07.000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69-91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62-54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91-07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16-27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31-93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08-05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28-93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59-16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89-06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90-88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17-08.2015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91-28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71-29.2016.5.07.001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641-02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679-14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22-48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37-17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49-83.2016.5.07.0015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DANIELA PINHEIRO GOMES PESSOA</text:p>
          </table:table-cell>
          <table:covered-table-cell table:style-name="ce9"/>
          <table:table-cell table:style-name="ce16" office:value-type="float" office:value="24">
            <text:p>24</text:p>
          </table:table-cell>
          <table:table-cell table:number-columns-repeated="1020"/>
        </table:table-row>
        <table:table-row table:style-name="ro8">
          <table:table-cell/>
          <table:table-cell office:value-type="string" table:number-columns-spanned="1" table:number-rows-spanned="170">
            <text:p>ELIUDE DOS SANTOS OLIVEIRA</text:p>
          </table:table-cell>
          <table:table-cell office:value-type="string">
            <text:p>ACP</text:p>
          </table:table-cell>
          <table:table-cell office:value-type="string">
            <text:p>0000440-96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ACP</text:p>
          </table:table-cell>
          <table:table-cell office:value-type="string">
            <text:p>0001407-81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083-87.2014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306-06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861-23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939-17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374-54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419-92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657-14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2052-06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IAFG</text:p>
          </table:table-cell>
          <table:table-cell office:value-type="string">
            <text:p>0000232-15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Alç</text:p>
          </table:table-cell>
          <table:table-cell office:value-type="string">
            <text:p>0000444-36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34-75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56-36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14-39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33-45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39-52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53-36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85-41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03-62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19-16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23-53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37-37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75-49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02-66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14-80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32-04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42-51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63-87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28-19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35-14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59-27.2015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21-79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60-82.2015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16-75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49-05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65-19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68-08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58-16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01-16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01-50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16-19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26-63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58-34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63-93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77-77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06-90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21-30.2014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86-28.2015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89-80.2015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08-49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26-70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66-55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02-94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06-37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27-73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28-58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42-76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82-58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17-21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30-80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37-72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93-42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12-51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29-87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41-98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53-18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89-57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95-67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11-21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16-40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19-26.2014.5.07.000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45-90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52-85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58-92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71-54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72-76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77-98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80-50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87-45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14-25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25-20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26-42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27-27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27-87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57-25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83-57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22-57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36-38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83-46.2014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16-02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72-69.2014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24-31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41-33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63-28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96-18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20-46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39-52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78-49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017-46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028-57.2015.5.07.001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038-22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047-81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01-85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57-21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86-37.2017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15-58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86-60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01-92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69-42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70-27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52-58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66-42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67-61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13-50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19-23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23-60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42-66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17-08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45-73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66-49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72-56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81-52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38-36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59-12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83-40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06-83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72-63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37-58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81-14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81-77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89-54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06-27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18-07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27-66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38-95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48-42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34-13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49-26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69-48.2014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50-26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61-89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69-66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29-42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75-31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75-91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84-90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93-52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28-12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41-71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73-76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98-29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617-95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633-86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641-26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691-52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05-36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08-44.2014.5.07.001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61-06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62-88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88-52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09-62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16-20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34-41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72-53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98-85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08-32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26-19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41-85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53-88.2015.5.07.0007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ELIUDE DOS SANTOS OLIVEIRA</text:p>
          </table:table-cell>
          <table:covered-table-cell table:style-name="ce9"/>
          <table:table-cell table:style-name="ce16" office:value-type="float" office:value="170">
            <text:p>170</text:p>
          </table:table-cell>
          <table:table-cell table:number-columns-repeated="1020"/>
        </table:table-row>
        <table:table-row table:style-name="ro8">
          <table:table-cell/>
          <table:table-cell office:value-type="string" table:number-columns-spanned="1" table:number-rows-spanned="3">
            <text:p>FABIO MELO FEIJAO</text:p>
          </table:table-cell>
          <table:table-cell office:value-type="string">
            <text:p>RTOrd</text:p>
          </table:table-cell>
          <table:table-cell office:value-type="string">
            <text:p>0000190-42.2016.5.07.001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21-81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33-73.2016.5.07.0014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FABIO MELO FEIJAO</text:p>
          </table:table-cell>
          <table:covered-table-cell table:style-name="ce9"/>
          <table:table-cell table:style-name="ce16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3">
            <text:p>FABRÍCIO AUGUSTO BEZERRA E SILVA</text:p>
          </table:table-cell>
          <table:table-cell office:value-type="string">
            <text:p>RTOrd</text:p>
          </table:table-cell>
          <table:table-cell office:value-type="string">
            <text:p>0000700-67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4-8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9-39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9-71.2014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4-16.2012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5-4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1-8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4-97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51-47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10-2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31-5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32-4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80-97.2016.5.07.0017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FABRÍCIO AUGUSTO BEZERRA E SILVA</text:p>
          </table:table-cell>
          <table:covered-table-cell table:style-name="ce9"/>
          <table:table-cell table:style-name="ce16" office:value-type="float" office:value="13">
            <text:p>13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FERNANDA MONTEIRO LIMA VERDE</text:p>
          </table:table-cell>
          <table:table-cell office:value-type="string">
            <text:p>RTOrd</text:p>
          </table:table-cell>
          <table:table-cell office:value-type="string">
            <text:p>0001375-76.2016.5.07.0027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FERNANDA MONTEIRO LIMA VERDE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47">
            <text:p>FRANCISCO ANTÔNIO DA SILVA FORTUNA</text:p>
          </table:table-cell>
          <table:table-cell office:value-type="string">
            <text:p>ACP</text:p>
          </table:table-cell>
          <table:table-cell office:value-type="string">
            <text:p>0000547-77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886-0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7-3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4-2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9-7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4-3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8-3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4-59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66-83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2-2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6-36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4-51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9-2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7-14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2-87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74-34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5-4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4-3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7-9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8-7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15-5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8-4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1-2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4-63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9-8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3-2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9-9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37-95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1-26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8-9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5-1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15-17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4-64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50-7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3-44.2013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3-5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1-8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8-7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8-67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236-53.2012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84-0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49-47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24-5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37-7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14-8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47-7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21-31.2015.5.07.0007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FRANCISCO ANTÔNIO DA SILVA FORTUNA</text:p>
          </table:table-cell>
          <table:covered-table-cell table:style-name="ce9"/>
          <table:table-cell table:style-name="ce16" office:value-type="float" office:value="47">
            <text:p>4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84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031-51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120-40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364-66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559-69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11-85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496-95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1-79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0-03.2014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5-98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6-64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0-56.2014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4-58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74-06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8-58.2014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8-76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96-53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2-60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5-60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7-25.2013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0-37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0-18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6-16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95-12.2014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6-25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6-59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8-73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4-14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4-79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80-89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67-24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6-54.2013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8-19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8-63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1-09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2-71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11-16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7-48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8-43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8-32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7-38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4-84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3-71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2-68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05-05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4-81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0-36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42-84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1-70.2014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5-02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7-69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8-98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93-46.2013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23-74.2014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49-38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5-26.2014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1-69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42-98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65-44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69-81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523-73.2013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763-62.2013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23-47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8-07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62-44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01-41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35-84.2014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99-26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67-73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89-34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01-48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12-14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79-38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85-18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8-34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05-16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7-64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1-21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8-06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25-66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8-26.2014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62-89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71-51.2015.5.07.0009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FRANCISCO GERARDO DE SOUZA JÚNIOR</text:p>
          </table:table-cell>
          <table:covered-table-cell table:style-name="ce9"/>
          <table:table-cell table:style-name="ce16" office:value-type="float" office:value="84">
            <text:p>84</text:p>
          </table:table-cell>
          <table:table-cell table:number-columns-repeated="1020"/>
        </table:table-row>
        <table:table-row table:style-name="ro8">
          <table:table-cell/>
          <table:table-cell office:value-type="string" table:number-columns-spanned="1" table:number-rows-spanned="7">
            <text:p>JAMMYR LINS MACIEL</text:p>
          </table:table-cell>
          <table:table-cell office:value-type="string">
            <text:p>RTOrd</text:p>
          </table:table-cell>
          <table:table-cell office:value-type="string">
            <text:p>0000771-96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16-72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43-13.2015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644-96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692-16.2016.5.07.001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696-53.2016.5.07.001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86-68.2016.5.07.0014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JAMMYR LINS MACIEL</text:p>
          </table:table-cell>
          <table:covered-table-cell table:style-name="ce9"/>
          <table:table-cell table:style-name="ce16" office:value-type="float" office:value="7">
            <text:p>7</text:p>
          </table:table-cell>
          <table:table-cell table:number-columns-repeated="1020"/>
        </table:table-row>
        <table:table-row table:style-name="ro8">
          <table:table-cell/>
          <table:table-cell office:value-type="string" table:number-columns-spanned="1" table:number-rows-spanned="170">
            <text:p>JOÃO CARLOS DE OLIVEIRA UCHÔA</text:p>
          </table:table-cell>
          <table:table-cell office:value-type="string">
            <text:p>ConPag</text:p>
          </table:table-cell>
          <table:table-cell office:value-type="string">
            <text:p>0000395-68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551-56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799-22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252-17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325-23.2015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ET</text:p>
          </table:table-cell>
          <table:table-cell office:value-type="string">
            <text:p>0001391-66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ET</text:p>
          </table:table-cell>
          <table:table-cell office:value-type="string">
            <text:p>0001404-65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ET</text:p>
          </table:table-cell>
          <table:table-cell office:value-type="string">
            <text:p>0001450-54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MS</text:p>
          </table:table-cell>
          <table:table-cell office:value-type="string">
            <text:p>0000703-07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Alç</text:p>
          </table:table-cell>
          <table:table-cell office:value-type="string">
            <text:p>0001427-11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73-48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03-83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10-75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57-49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67-30.2015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72-18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28-51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36-28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46-72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58-86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65-78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65-94.2015.5.07.002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19-44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22-96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54-04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69-70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74-92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12-07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66-70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69-25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07-77.2015.5.07.001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44-64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45-49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10-44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29-50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51-08.2016.5.07.001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63-25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72-84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11-81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15-55.2015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26-50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39-83.2015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62-92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64-62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65-47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01-89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24-35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26-05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37-34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04-04.2013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43-93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67-24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81-08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85-45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25-27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66-91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04-06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21-42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32-71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35-26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60-39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92-44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98-51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63-46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36-18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76-68.2014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83-89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51-62.2014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83-33.2015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17-42.2014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28-03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36-77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46-24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60-42.2015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77-44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00-87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34-96.2015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42-39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64-68.2014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00-42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01-27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23-22.2015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44-61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53-23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09-27.2014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19-37.2015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29-81.2015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39-28.2015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89-54.2015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71-85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04-75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21-77.2017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78-32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40-27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61-03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79-24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17-36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26-95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23-95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28-20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32-57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66-32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02-74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09-84.2016.5.07.000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35-64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57-25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05-87.2016.5.07.001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26-57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32-64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41-26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51-70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66-10.2014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66-39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72-46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73-31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82-90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94-07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04-51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09-73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16-65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18-35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21-87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26-12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43-48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57-32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65-09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70-31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78-08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79-90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86-82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03-21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08-43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10-13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39-63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40-48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59-54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65-61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69-98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80-30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09-80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16-72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19-27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80-82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99-88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74-30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00-28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10-72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16-79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18-49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22-86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30-63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46-17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49-69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79-07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88-66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97-28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23-60.2015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37-10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42-32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23-33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77-96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04-79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07-34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23-85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26-40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32-47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54-08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63-67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20-85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65-89.2016.5.07.0015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JOÃO CARLOS DE OLIVEIRA UCHÔA</text:p>
          </table:table-cell>
          <table:covered-table-cell table:style-name="ce9"/>
          <table:table-cell table:style-name="ce16" office:value-type="float" office:value="170">
            <text:p>170</text:p>
          </table:table-cell>
          <table:table-cell table:number-columns-repeated="1020"/>
        </table:table-row>
        <table:table-row table:style-name="ro8">
          <table:table-cell/>
          <table:table-cell office:value-type="string" table:number-columns-spanned="1" table:number-rows-spanned="22">
            <text:p>JORGEANA LOPES DE LIMA</text:p>
          </table:table-cell>
          <table:table-cell office:value-type="string">
            <text:p>ACum</text:p>
          </table:table-cell>
          <table:table-cell office:value-type="string">
            <text:p>0001346-87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558-87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588-60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84-14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00-60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21-95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85-08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90-92.2016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16-23.2017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22-30.2017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23-15.2017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25-82.2017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28-37.2017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30-07.2017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49-87.2017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72-33.2017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59-03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28-94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13-90.2016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22-42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29-34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13-23.2016.5.07.0006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JORGEANA LOPES DE LIMA</text:p>
          </table:table-cell>
          <table:covered-table-cell table:style-name="ce9"/>
          <table:table-cell table:style-name="ce16" office:value-type="float" office:value="22">
            <text:p>22</text:p>
          </table:table-cell>
          <table:table-cell table:number-columns-repeated="1020"/>
        </table:table-row>
        <table:table-row table:style-name="ro8">
          <table:table-cell/>
          <table:table-cell office:value-type="string" table:number-columns-spanned="1" table:number-rows-spanned="104">
            <text:p>JOSE HENRIQUE AGUIAR</text:p>
          </table:table-cell>
          <table:table-cell office:value-type="string">
            <text:p>ACC</text:p>
          </table:table-cell>
          <table:table-cell office:value-type="string">
            <text:p>0001537-19.2016.5.07.001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ACum</text:p>
          </table:table-cell>
          <table:table-cell office:value-type="string">
            <text:p>0000633-90.2016.5.07.001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Alvará</text:p>
          </table:table-cell>
          <table:table-cell office:value-type="string">
            <text:p>0000854-64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auInom</text:p>
          </table:table-cell>
          <table:table-cell office:value-type="string">
            <text:p>0001570-52.2015.5.07.000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028-38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057-88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540-21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628-31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ET</text:p>
          </table:table-cell>
          <table:table-cell office:value-type="string">
            <text:p>0001093-71.2016.5.07.001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ET</text:p>
          </table:table-cell>
          <table:table-cell office:value-type="string">
            <text:p>0001699-96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MS</text:p>
          </table:table-cell>
          <table:table-cell office:value-type="string">
            <text:p>0001248-08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MS</text:p>
          </table:table-cell>
          <table:table-cell office:value-type="string">
            <text:p>0001249-90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Pet</text:p>
          </table:table-cell>
          <table:table-cell office:value-type="string">
            <text:p>0000929-06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Alç</text:p>
          </table:table-cell>
          <table:table-cell office:value-type="string">
            <text:p>0001552-07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37-97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48-08.2015.5.07.000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69-02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69-05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22-38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56-13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72-64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85-63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44-51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50-58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60-39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93-92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42-36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50-13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60-57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61-42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19-72.2016.5.07.000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37-66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42-88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64-07.2016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92-17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35-85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74-48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98-76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09-08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56-79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73-18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93-09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21-74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39-95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58-04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61-56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77-44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83-17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30-88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41-38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95-83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97-87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64-18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02-30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21-70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45-31.2016.5.07.001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71-17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98-68.2014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14-51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86-72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01-07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65-17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98-07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13-44.2014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63-70.2014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20-54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50-89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71-65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02-85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09-77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57-88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29-64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99-02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07-76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14-68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76-11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98-24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16-45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39-88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00-46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26-33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30-36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93-61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72-40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11-89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71-62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32-72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46-56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48-26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92-45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52-18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61-77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74-76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79-98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91-15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02-44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03-29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49-18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50-03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52-70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75-16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89-97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34-45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82-04.2015.5.07.0017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JOSE HENRIQUE AGUIAR</text:p>
          </table:table-cell>
          <table:covered-table-cell table:style-name="ce9"/>
          <table:table-cell table:style-name="ce16" office:value-type="float" office:value="104">
            <text:p>104</text:p>
          </table:table-cell>
          <table:table-cell table:number-columns-repeated="1020"/>
        </table:table-row>
        <table:table-row table:style-name="ro8">
          <table:table-cell/>
          <table:table-cell office:value-type="string" table:number-columns-spanned="1" table:number-rows-spanned="121">
            <text:p>JOSÉ MARIA COELHO FILHO</text:p>
          </table:table-cell>
          <table:table-cell office:value-type="string">
            <text:p>ACC</text:p>
          </table:table-cell>
          <table:table-cell office:value-type="string">
            <text:p>0000991-94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ACC</text:p>
          </table:table-cell>
          <table:table-cell office:value-type="string">
            <text:p>0001602-47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ACP</text:p>
          </table:table-cell>
          <table:table-cell office:value-type="string">
            <text:p>0001278-57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ACum</text:p>
          </table:table-cell>
          <table:table-cell office:value-type="string">
            <text:p>0000632-47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460-08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594-35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774-51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853-30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439-04.2015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874-41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PAP</text:p>
          </table:table-cell>
          <table:table-cell office:value-type="string">
            <text:p>0001022-17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Alç</text:p>
          </table:table-cell>
          <table:table-cell office:value-type="string">
            <text:p>0001459-58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01-92.2015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67-38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38-81.2015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19-48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02-64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16-03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97-49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66-63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90-12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08-33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42-08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76-80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63-36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88-49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10-44.2015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35-23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64-73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13-17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18-39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30-53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46-07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58-21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59-06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59-40.2015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76-76.2015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84-19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17-43.2015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19-76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42-13.2016.5.07.000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51-81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72-28.2014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81-19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30-60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35-82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42-74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61-80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66-81.2016.5.07.000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80-41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87-33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03-84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30-67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45-36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57-50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62-72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84-79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08-61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19-90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48-77.2015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86-43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37-66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47-13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009-53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036-36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054-57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057-12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09-46.2017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75-04.2015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95-27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99-64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54-67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34-31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90-64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14-47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15-32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46-52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49-07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50-89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02-85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36-60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81-64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85-04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88-56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90-26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00-70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08-47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10-17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29-23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37-97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48-29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55-21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85-56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87-26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89-93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92-48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37-52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64-35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672-64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673-49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678-71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685-63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17-68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47-06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56-65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07-76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09-46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38-96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52-80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56-20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62-27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66-64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71-86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86-55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22-97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36-81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38-51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41-06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50-65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75-78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65-86.2016.5.07.0001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JOSÉ MARIA COELHO FILHO</text:p>
          </table:table-cell>
          <table:covered-table-cell table:style-name="ce9"/>
          <table:table-cell table:style-name="ce16" office:value-type="float" office:value="121">
            <text:p>121</text:p>
          </table:table-cell>
          <table:table-cell table:number-columns-repeated="1020"/>
        </table:table-row>
        <table:table-row table:style-name="ro8">
          <table:table-cell/>
          <table:table-cell office:value-type="string" table:number-columns-spanned="1" table:number-rows-spanned="3">
            <text:p>JUDICAEL SUDÁRIO DE PINHO</text:p>
          </table:table-cell>
          <table:table-cell office:value-type="string">
            <text:p>RTOrd</text:p>
          </table:table-cell>
          <table:table-cell office:value-type="string">
            <text:p>0000578-79.2016.5.07.003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79-64.2016.5.07.003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07-25.2016.5.07.0034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JUDICAEL SUDÁRIO DE PINHO</text:p>
          </table:table-cell>
          <table:covered-table-cell table:style-name="ce9"/>
          <table:table-cell table:style-name="ce1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office:value-type="string" table:number-columns-spanned="1" table:number-rows-spanned="4">
            <text:p>KONRAD SARAIVA MOTA</text:p>
          </table:table-cell>
          <table:table-cell office:value-type="string">
            <text:p>ACum</text:p>
          </table:table-cell>
          <table:table-cell office:value-type="string">
            <text:p>0000084-39.2015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97-10.2014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25-73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73-73.2015.5.07.0039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KONRAD SARAIVA MOTA</text:p>
          </table:table-cell>
          <table:covered-table-cell table:style-name="ce9"/>
          <table:table-cell table:style-name="ce16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office:value-type="string" table:number-columns-spanned="1" table:number-rows-spanned="35">
            <text:p>LUCIANA JEREISSATI NUNES</text:p>
          </table:table-cell>
          <table:table-cell office:value-type="string">
            <text:p>RTOrd</text:p>
          </table:table-cell>
          <table:table-cell office:value-type="string">
            <text:p>0000008-10.2017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42-19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94-25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95-10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96-92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11-66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55-87.2015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07-49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63-43.2016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80-86.2016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35-76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52-15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55-67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30-61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77-87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39-51.2016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96-48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27-16.2017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39-30.2017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52-29.2017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60-06.2017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68-35.2017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40-32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48-71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67-77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08-10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25-07.2016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49-35.2016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75-33.2016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77-94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89-11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99-55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50-66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54-06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55-88.2016.5.07.0018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LUCIANA JEREISSATI NUNES</text:p>
          </table:table-cell>
          <table:covered-table-cell table:style-name="ce9"/>
          <table:table-cell table:style-name="ce16" office:value-type="float" office:value="35">
            <text:p>35</text:p>
          </table:table-cell>
          <table:table-cell table:number-columns-repeated="1020"/>
        </table:table-row>
        <table:table-row table:style-name="ro8">
          <table:table-cell/>
          <table:table-cell office:value-type="string" table:number-columns-spanned="1" table:number-rows-spanned="18">
            <text:p>LUCIO FLAVIO APOLIANO RIBEIRO</text:p>
          </table:table-cell>
          <table:table-cell office:value-type="string">
            <text:p>RTOrd</text:p>
          </table:table-cell>
          <table:table-cell office:value-type="string">
            <text:p>0000290-15.2017.5.07.002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90-49.2016.5.07.002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56-92.2017.5.07.002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73-31.2017.5.07.002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55-62.2017.5.07.002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19-72.2017.5.07.002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59-12.2016.5.07.002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40-79.2016.5.07.002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45-04.2016.5.07.002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66-77.2016.5.07.002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72-84.2016.5.07.002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74-54.2016.5.07.002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63-77.2016.5.07.002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77-61.2016.5.07.002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98-37.2016.5.07.002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171-61.2016.5.07.002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196-74.2016.5.07.002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36-18.2017.5.07.0029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LUCIO FLAVIO APOLIANO RIBEIRO</text:p>
          </table:table-cell>
          <table:covered-table-cell table:style-name="ce9"/>
          <table:table-cell table:style-name="ce16" office:value-type="float" office:value="18">
            <text:p>18</text:p>
          </table:table-cell>
          <table:table-cell table:number-columns-repeated="1020"/>
        </table:table-row>
        <table:table-row table:style-name="ro8">
          <table:table-cell/>
          <table:table-cell office:value-type="string" table:number-columns-spanned="1" table:number-rows-spanned="163">
            <text:p>MANUELA DE ALBUQUERQUE VIANA</text:p>
          </table:table-cell>
          <table:table-cell office:value-type="string">
            <text:p>ACum</text:p>
          </table:table-cell>
          <table:table-cell office:value-type="string">
            <text:p>0000106-32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ACum</text:p>
          </table:table-cell>
          <table:table-cell office:value-type="string">
            <text:p>0000980-21.2015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966-98.2015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04-16.2017.5.07.003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17-49.2016.5.07.003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32-45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33-89.2014.5.07.0030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54-82.2016.5.07.003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61-95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77-34.2016.5.07.003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44-17.2016.5.07.002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85-13.2014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00-38.2015.5.07.000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47-82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54-95.2016.5.07.003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55-59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59-38.2016.5.07.002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80-72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24-33.2015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48-25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25-30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84-19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88-32.2015.5.07.002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90-26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22-33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07-32.2016.5.07.003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09-87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36-04.2015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65-13.2016.5.07.000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82-56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90-33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04-32.2016.5.07.003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08-88.2015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32-82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74-33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79-70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94-39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97-14.2015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20-23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25-72.2016.5.07.0030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30-67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34-10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40-29.2016.5.07.003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59-13.2016.5.07.000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81-15.2015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82-97.2015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83-82.2015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84-67.2015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01-40.2014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22-72.2016.5.07.0030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44-74.2014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89-09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12-68.2016.5.07.003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44-31.2015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45-16.2015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60-82.2015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76-90.2015.5.07.000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98-90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17-64.2015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31-54.2015.5.07.003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53-87.2016.5.07.003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92-42.2015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66-96.2015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72-91.2015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99-86.2015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09-33.2015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26-91.2014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93-79.2015.5.07.001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38-86.2016.5.07.003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48-78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52-83.2015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74-25.2016.5.07.003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40-86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67-31.2015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99-02.2016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00-93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10-55.2015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69-19.2016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40-12.2016.5.07.003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71-51.2015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66-71.2016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00-68.2014.5.07.001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96-71.2015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005-23.2016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044-29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050-03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139-26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357-75.2016.5.07.003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487-44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519-49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601-32.2015.5.07.003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789-91.2016.5.07.003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890-79.2012.5.07.0030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3025-46.2016.5.07.003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3032-38.2016.5.07.003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35-52.2016.5.07.002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19-11.2016.5.07.002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26-27.2017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56-58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63-43.2016.5.07.000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79-04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49-35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55-28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68-36.2016.5.07.003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48-91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83-62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51-95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58-05.2016.5.07.003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85-69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32-71.2016.5.07.0030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93-17.2016.5.07.003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16-38.2016.5.07.000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27-89.2016.5.07.003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28-86.2016.5.07.0030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80-82.2015.5.07.000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50-08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07-08.2016.5.07.003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35-57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45-04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53-78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62-40.2016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65-54.2015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70-76.2015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97-98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63-78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64-63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91-70.2016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96-92.2016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97-77.2016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19-80.2016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34-16.2015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53-10.2016.5.07.003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619-66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643-55.2015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39-12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55-21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58-88.2016.5.07.003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67-84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02-59.2016.5.07.003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22-59.2016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24-20.2016.5.07.003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49-42.2016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53-79.2016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62-41.2016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73-70.2016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73-80.2015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82-23.2016.5.07.003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85-75.2016.5.07.003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89-15.2016.5.07.003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89-97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135-04.2016.5.07.003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198-14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292-59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405-13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415-57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424-19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439-09.2016.5.07.003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478-82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619-25.2016.5.07.003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798-35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806-12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959-63.2016.5.07.003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972-62.2016.5.07.0033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MANUELA DE ALBUQUERQUE VIANA</text:p>
          </table:table-cell>
          <table:covered-table-cell table:style-name="ce9"/>
          <table:table-cell table:style-name="ce16" office:value-type="float" office:value="163">
            <text:p>163</text:p>
          </table:table-cell>
          <table:table-cell table:number-columns-repeated="1020"/>
        </table:table-row>
        <table:table-row table:style-name="ro8">
          <table:table-cell/>
          <table:table-cell office:value-type="string" table:number-columns-spanned="1" table:number-rows-spanned="67">
            <text:p>MARCELO LIMA GUERRA</text:p>
          </table:table-cell>
          <table:table-cell office:value-type="string">
            <text:p>ACC</text:p>
          </table:table-cell>
          <table:table-cell office:value-type="string">
            <text:p>0000687-32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Alvará</text:p>
          </table:table-cell>
          <table:table-cell office:value-type="string">
            <text:p>0000650-05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501-43.2015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562-64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Protes</text:p>
          </table:table-cell>
          <table:table-cell office:value-type="string">
            <text:p>0001155-30.2015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Alç</text:p>
          </table:table-cell>
          <table:table-cell office:value-type="string">
            <text:p>0000681-25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17-91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48-14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39-41.2015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72-31.2015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21-38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23-08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33-52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42-14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43-85.2015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28-26.2015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50-50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80-85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81-07.2015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25-89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32-81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95-09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97-76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19-71.2015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20-56.2015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08-94.2015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11-11.2015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60-86.2014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10094-33.2014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25-75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86-33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89-85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62-57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04-92.2015.5.07.003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38-81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45-73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73-93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78-18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87-77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91-17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96-39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99-91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18-97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23-22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33-66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35-36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36-21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67-41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68-26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75-18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20-22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21-07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24-59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43-02.2015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98-16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12-34.2015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38-32.2015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52-16.2015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61-41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66-63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93-80.2015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39-35.2016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14-11.2015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10889-39.2014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10890-24.2014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10891-09.2014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10892-91.2014.5.07.0022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MARCELO LIMA GUERRA</text:p>
          </table:table-cell>
          <table:covered-table-cell table:style-name="ce9"/>
          <table:table-cell table:style-name="ce16" office:value-type="float" office:value="67">
            <text:p>67</text:p>
          </table:table-cell>
          <table:table-cell table:number-columns-repeated="1020"/>
        </table:table-row>
        <table:table-row table:style-name="ro8">
          <table:table-cell/>
          <table:table-cell office:value-type="string" table:number-columns-spanned="1" table:number-rows-spanned="43">
            <text:p>MILENA MOREIRA DE SOUSA</text:p>
          </table:table-cell>
          <table:table-cell office:value-type="string">
            <text:p>ACC</text:p>
          </table:table-cell>
          <table:table-cell office:value-type="string">
            <text:p>0000641-55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ACP</text:p>
          </table:table-cell>
          <table:table-cell office:value-type="string">
            <text:p>0001851-80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024-34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058-44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35-29.2017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58-72.2017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70-86.2017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83-85.2017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77-81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88-34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70-65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63-42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90-59.2015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96-32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03-24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92-47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00-24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08-98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24-52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36-66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53-05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61-79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91-17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96-39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011-08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07-61.2017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08-46.2017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44-88.2017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62-12.2017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99-39.2017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30-59.2017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38-36.2017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79-03.2017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94-24.2017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91-86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78-63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35-81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72-11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84-25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27-59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55-27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56-12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986-43.2016.5.07.0034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MILENA MOREIRA DE SOUSA</text:p>
          </table:table-cell>
          <table:covered-table-cell table:style-name="ce9"/>
          <table:table-cell table:style-name="ce16" office:value-type="float" office:value="43">
            <text:p>43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46">
            <text:p>RAFAELA QUEIROZ DE SA E BENEVIDES</text:p>
          </table:table-cell>
          <table:table-cell office:value-type="string">
            <text:p>ConPag</text:p>
          </table:table-cell>
          <table:table-cell office:value-type="string">
            <text:p>0000616-8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260-8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1-94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3-3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3-6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9-1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96-77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6-1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84-69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85-5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3-3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3-2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0-7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2-16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70-9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9-26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6-27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5-4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7-6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3-8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5-39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9-49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19-0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5-37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1-3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04-4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9-5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34-22.2014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0-22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3-6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8-15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80-18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48-65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37-8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46-57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6-5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93-9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3-79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4-6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66-69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96-07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2-4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9-7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12-27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60-8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35-41.2016.5.07.0017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AFAELA QUEIROZ DE SA E BENEVIDES</text:p>
          </table:table-cell>
          <table:covered-table-cell table:style-name="ce9"/>
          <table:table-cell table:style-name="ce16" office:value-type="float" office:value="46">
            <text:p>46</text:p>
          </table:table-cell>
          <table:table-cell table:number-columns-repeated="1020"/>
        </table:table-row>
        <table:table-row table:style-name="ro8">
          <table:table-cell/>
          <table:table-cell office:value-type="string" table:number-columns-spanned="1" table:number-rows-spanned="20">
            <text:p>RAFAELA SOARES FERNANDES</text:p>
          </table:table-cell>
          <table:table-cell office:value-type="string">
            <text:p>RTOrd</text:p>
          </table:table-cell>
          <table:table-cell office:value-type="string">
            <text:p>0000222-69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55-66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08-27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74-66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79-43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53-68.2015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81-65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30-84.2015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35-09.2015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69-13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73-21.2015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137-56.2016.5.07.003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30-04.2016.5.07.001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22-32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29-24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34-46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628-45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24-61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91-26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15-09.2016.5.07.0018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RAFAELA SOARES FERNANDES</text:p>
          </table:table-cell>
          <table:covered-table-cell table:style-name="ce9"/>
          <table:table-cell table:style-name="ce16" office:value-type="float" office:value="20">
            <text:p>20</text:p>
          </table:table-cell>
          <table:table-cell table:number-columns-repeated="1020"/>
        </table:table-row>
        <table:table-row table:style-name="ro8">
          <table:table-cell/>
          <table:table-cell office:value-type="string" table:number-columns-spanned="1" table:number-rows-spanned="76">
            <text:p>RAFAEL MARCÍLIO XEREZ</text:p>
          </table:table-cell>
          <table:table-cell office:value-type="string">
            <text:p>ACC</text:p>
          </table:table-cell>
          <table:table-cell office:value-type="string">
            <text:p>0001512-70.2015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110-51.2015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21-91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56-51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81-98.2015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11-02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34-45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35-30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41-44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94-25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69-35.2014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93-29.2015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00-84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21-60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49-28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53-20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76-63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96-88.2015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03-95.2016.5.07.001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21-38.2014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60-98.2015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93-54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32-22.2014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11-98.2014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19-07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47-60.2016.5.07.0006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12-04.2015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14-08.2014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96-05.2015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02-75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69-40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92-86.2016.5.07.000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28-62.2015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35-54.2015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48-19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96-75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11-78.2015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62-89.2015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20-58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35-50.2014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58-59.2015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51-85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10-10.2015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09-77.2015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65-13.2015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28-38.2015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38-82.2015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86-93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10-24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28-86.2015.5.07.001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96-02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80-10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13-52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80-69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93-68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21-36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10-93.2015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56-48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63-40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64-25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75-54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86-83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56-03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81-16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13-21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28-87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98-07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604-14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78-57.2015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88-67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59-69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63-61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47-62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49-32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51-02.2016.5.07.000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52-84.2016.5.07.0002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RAFAEL MARCÍLIO XEREZ</text:p>
          </table:table-cell>
          <table:covered-table-cell table:style-name="ce9"/>
          <table:table-cell table:style-name="ce16" office:value-type="float" office:value="76">
            <text:p>76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7">
            <text:p>RAQUEL CARVALHO VASCONCELOS SOUSA</text:p>
          </table:table-cell>
          <table:table-cell office:value-type="string">
            <text:p>RTOrd</text:p>
          </table:table-cell>
          <table:table-cell office:value-type="string">
            <text:p>0001597-95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19-63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20-48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28-25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10-11.2017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3-30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24-92.2016.5.07.0010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AQUEL CARVALHO VASCONCELOS SOUSA</text:p>
          </table:table-cell>
          <table:covered-table-cell table:style-name="ce9"/>
          <table:table-cell table:style-name="ce16" office:value-type="float" office:value="7">
            <text:p>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">
            <text:p>REGIANE FERREIRA CARVALHO SILVA</text:p>
          </table:table-cell>
          <table:table-cell office:value-type="string">
            <text:p>ConPag</text:p>
          </table:table-cell>
          <table:table-cell office:value-type="string">
            <text:p>0000260-80.2017.5.07.002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5-68.2017.5.07.0028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EGIANE FERREIRA CARVALHO SILVA</text:p>
          </table:table-cell>
          <table:covered-table-cell table:style-name="ce9"/>
          <table:table-cell table:style-name="ce16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9">
            <text:p>ROSA DE LOURDES AZEVEDO BRINGEL</text:p>
          </table:table-cell>
          <table:table-cell office:value-type="string">
            <text:p>ACum</text:p>
          </table:table-cell>
          <table:table-cell office:value-type="string">
            <text:p>0001499-19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5-81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96-29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7-28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8-73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6-67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7-16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4-60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8-7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38-95.2015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9-37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6-55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1-15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4-05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8-94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9-79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86-85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26-61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7-54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3-14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24-32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74-20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76-87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79-42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97-63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59-06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62-58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81-64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28-38.2016.5.07.0008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OSA DE LOURDES AZEVEDO BRINGEL</text:p>
          </table:table-cell>
          <table:covered-table-cell table:style-name="ce9"/>
          <table:table-cell table:style-name="ce16" office:value-type="float" office:value="29">
            <text:p>29</text:p>
          </table:table-cell>
          <table:table-cell table:number-columns-repeated="1020"/>
        </table:table-row>
        <table:table-row table:style-name="ro8">
          <table:table-cell/>
          <table:table-cell office:value-type="string" table:number-columns-spanned="1" table:number-rows-spanned="63">
            <text:p>ROSSANA RAIA DOS SANTOS</text:p>
          </table:table-cell>
          <table:table-cell office:value-type="string">
            <text:p>ACC</text:p>
          </table:table-cell>
          <table:table-cell office:value-type="string">
            <text:p>0001506-88.2014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ACP</text:p>
          </table:table-cell>
          <table:table-cell office:value-type="string">
            <text:p>0000753-63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ACum</text:p>
          </table:table-cell>
          <table:table-cell office:value-type="string">
            <text:p>0000529-28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060-79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099-13.2015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221-89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647-38.2015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707-11.2015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751-93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810-18.2015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929-76.2015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957-44.2015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079-23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095-74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370-23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446-81.2015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543-47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764-35.2013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ET</text:p>
          </table:table-cell>
          <table:table-cell office:value-type="string">
            <text:p>0000219-22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ET</text:p>
          </table:table-cell>
          <table:table-cell office:value-type="string">
            <text:p>0001207-43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ET</text:p>
          </table:table-cell>
          <table:table-cell office:value-type="string">
            <text:p>0001457-76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76-33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17-52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73-85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70-97.2013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07-74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50-11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52-78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57-37.2015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04-74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22-32.2015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14-73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20-80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41-56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13-96.2014.5.07.0010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75-83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24-32.2013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79-75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87-52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95-29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94-33.2015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94-96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91-96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92-07.2014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94-63.2013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40-18.2014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01-39.2015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50-35.2015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05-83.2015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41-80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42-93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11-80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14-35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30-86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36-93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86-22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98-88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24-86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40-40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48-17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76-82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26-18.2016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27-89.2015.5.07.0005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ROSSANA RAIA DOS SANTOS</text:p>
          </table:table-cell>
          <table:covered-table-cell table:style-name="ce9"/>
          <table:table-cell table:style-name="ce16" office:value-type="float" office:value="63">
            <text:p>63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83">
            <text:p>ROSSANA TALIA MODESTO GOMES SAMPAIO</text:p>
          </table:table-cell>
          <table:table-cell office:value-type="string">
            <text:p>CauInom</text:p>
          </table:table-cell>
          <table:table-cell office:value-type="string">
            <text:p>0001437-04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38-11.2013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2256-38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18-46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6-82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0-46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1-6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88-39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8-29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7-70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3-94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7-85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9-55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6-20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6-02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7-84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3-91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7-30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07-21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40-11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8-23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9-08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0-37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6-79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0-54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75-23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0-89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58-39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99-06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5-02.2015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0-78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04-35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50-24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214-86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236-47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246-91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344-76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356-90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379-36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506-71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519-67.2016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547-38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556-97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677-28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732-76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951-89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964-88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3176-12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33-12.2016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37-18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11-79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16-04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8-34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8-97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29-79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20-72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25-94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4-03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01-73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78-89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153-31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161-08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226-03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288-43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292-80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302-27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305-79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306-64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318-78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330-92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351-68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35-69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42-61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58-15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61-67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710-18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774-28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869-58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881-72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893-86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941-45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942-30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3121-61.2016.5.07.0032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OSSANA TALIA MODESTO GOMES SAMPAIO</text:p>
          </table:table-cell>
          <table:covered-table-cell table:style-name="ce9"/>
          <table:table-cell table:style-name="ce16" office:value-type="float" office:value="83">
            <text:p>83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98">
            <text:p>SANDRA HELENA BARROS DE SIQUEIRA</text:p>
          </table:table-cell>
          <table:table-cell office:value-type="string">
            <text:p>ACC</text:p>
          </table:table-cell>
          <table:table-cell office:value-type="string">
            <text:p>0000752-85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0660-06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auInom</text:p>
          </table:table-cell>
          <table:table-cell office:value-type="string">
            <text:p>0001662-78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602-08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761-82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675-77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12-93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1-02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6-59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7-78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0-16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09-48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11-18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2-38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0-23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89-64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4-86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1-60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9-46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0-10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88-93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0-18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4-5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0-62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4-46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78-56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79-41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6-33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7-18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8-03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9-8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8-29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0-04.2013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3-42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2-30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3-93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7-34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3-8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6-82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35-36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05-87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16-82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2-80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1-33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6-5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05-42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8-83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40-6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2-20.2016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3-05.2016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5-51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44-91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1-49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3-53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0-36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0-70.2014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8-76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9-08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2-13.2014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4-45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3-33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42-31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46-37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43-44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5-0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7-72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76-34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2-66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55-6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0-87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6-94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9-49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82-48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4-77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91-33.2014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31-96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8-79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9-46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25-44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42-19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2-27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3-12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8-2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59-71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80-47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84-84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00-38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13-37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26-36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0-20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1-0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59-26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64-48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76-62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84-39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08-67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15-59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83-09.2016.5.07.0014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SANDRA HELENA BARROS DE SIQUEIRA</text:p>
          </table:table-cell>
          <table:covered-table-cell table:style-name="ce9"/>
          <table:table-cell table:style-name="ce16" office:value-type="float" office:value="98">
            <text:p>98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NÉZIO BERNARDO DE OLIVEIRA</text:p>
          </table:table-cell>
          <table:table-cell office:value-type="string">
            <text:p>RTOrd</text:p>
          </table:table-cell>
          <table:table-cell office:value-type="string">
            <text:p>0000682-72.2013.5.07.0003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SINÉZIO BERNARDO DE OLIVEIRA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2">
            <text:p>SUYANE BELCHIOR PARAIBA DE ARAGÃO</text:p>
          </table:table-cell>
          <table:table-cell office:value-type="string">
            <text:p>RTOrd</text:p>
          </table:table-cell>
          <table:table-cell office:value-type="string">
            <text:p>0000030-50.2017.5.07.002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1-81.2016.5.07.002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2-25.2016.5.07.002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7-47.2016.5.07.002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2-42.2016.5.07.002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9-69.2016.5.07.002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5-74.2016.5.07.002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7-76.2014.5.07.002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4-17.2016.5.07.002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91-53.2016.5.07.002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32-20.2017.5.07.002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6-45.2016.5.07.0024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SUYANE BELCHIOR PARAIBA DE ARAGÃO</text:p>
          </table:table-cell>
          <table:covered-table-cell table:style-name="ce9"/>
          <table:table-cell table:style-name="ce16" office:value-type="float" office:value="12">
            <text:p>12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4">
            <text:p>TACIANA ORLOVICIN GONÇALVES PITA</text:p>
          </table:table-cell>
          <table:table-cell office:value-type="string">
            <text:p>ACC</text:p>
          </table:table-cell>
          <table:table-cell office:value-type="string">
            <text:p>0000070-3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51-88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76-0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25-22.2015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Pet</text:p>
          </table:table-cell>
          <table:table-cell office:value-type="string">
            <text:p>0000151-8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5-8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9-9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7-22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7-76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8-47.2016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5-57.2016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6-42.2016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6-86.2016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6-36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0-49.2013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5-3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0-14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8-98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36-57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91-49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8-79.2014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3-48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8-97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50-10.2016.5.07.0002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TACIANA ORLOVICIN GONÇALVES PITA</text:p>
          </table:table-cell>
          <table:covered-table-cell table:style-name="ce9"/>
          <table:table-cell table:style-name="ce16" office:value-type="float" office:value="24">
            <text:p>24</text:p>
          </table:table-cell>
          <table:table-cell table:number-columns-repeated="1020"/>
        </table:table-row>
        <table:table-row table:style-name="ro8">
          <table:table-cell/>
          <table:table-cell office:value-type="string" table:number-columns-spanned="1" table:number-rows-spanned="9">
            <text:p>TIAGO BRASIL PITA</text:p>
          </table:table-cell>
          <table:table-cell office:value-type="string">
            <text:p>RTOrd</text:p>
          </table:table-cell>
          <table:table-cell office:value-type="string">
            <text:p>0001094-05.2016.5.07.003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94-74.2016.5.07.003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954-44.2016.5.07.003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58-88.2017.5.07.003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951-86.2016.5.07.003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964-85.2016.5.07.003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3042-79.2016.5.07.003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3106-89.2016.5.07.003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3118-06.2016.5.07.0033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TIAGO BRASIL PITA</text:p>
          </table:table-cell>
          <table:covered-table-cell table:style-name="ce9"/>
          <table:table-cell table:style-name="ce16" office:value-type="float" office:value="9">
            <text:p>9</text:p>
          </table:table-cell>
          <table:table-cell table:number-columns-repeated="1020"/>
        </table:table-row>
        <table:table-row table:style-name="ro8">
          <table:table-cell/>
          <table:table-cell table:number-columns-spanned="1" table:number-rows-spanned="38"/>
          <table:table-cell office:value-type="string">
            <text:p>ACP</text:p>
          </table:table-cell>
          <table:table-cell office:value-type="string">
            <text:p>0000913-12.2012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34-23.2012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00-43.2011.5.07.0003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95-79.2012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12-81.2013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25-17.2012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43-04.2013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34-94.2013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37-79.2010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31-04.2013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33-71.2013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43-05.2010.5.07.002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45-22.2012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61-10.2011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72-55.2010.5.07.002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66-50.2012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11-78.2012.5.07.001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12-69.2012.5.07.001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13-63.2012.5.07.000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21-46.2012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79-48.2010.5.07.0030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23-56.2012.5.07.001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26-41.2013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02-65.2013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01-85.2010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06-40.2012.5.07.000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14-48.2012.5.07.0031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45-77.2011.5.07.0007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40-79.2012.5.07.0005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73-42.2012.5.07.001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05-17.2012.5.07.0009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52000-76.2009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52100-31.2009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212300-88.2008.5.07.0008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97-78.2014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97-43.2013.5.07.0022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10-76.2012.5.07.0014</text:p>
          </table:table-cell>
          <table:table-cell table:number-columns-repeated="1020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72-30.2011.5.07.0009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</text:p>
          </table:table-cell>
          <table:covered-table-cell table:style-name="ce9"/>
          <table:table-cell table:style-name="ce16" office:value-type="float" office:value="38">
            <text:p>38</text:p>
          </table:table-cell>
          <table:table-cell table:number-columns-repeated="1020"/>
        </table:table-row>
        <table:table-row table:style-name="ro9">
          <table:table-cell/>
          <table:table-cell table:style-name="ce10" office:value-type="string" table:number-columns-spanned="2" table:number-rows-spanned="1">
            <text:p>Total de Processos</text:p>
          </table:table-cell>
          <table:covered-table-cell table:style-name="ce10"/>
          <table:table-cell table:style-name="ce17" office:value-type="float" office:value="1915">
            <text:p>1915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2:42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oberto.oliveira</dc:creator>
    <dc:date>2018-01-23T12:59:30</dc:date>
    <meta:document-statistic meta:table-count="1" meta:cell-count="3967" meta:object-count="1"/>
    <meta:generator>OpenOffice/4.0.0$Win32 OpenOffice.org_project/400m3$Build-9702</meta:generator>
  </office:meta>
</office:document-meta>
</file>