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default-cell-style-name="ce19"/>
        <table:table-column table:style-name="co10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14" table:number-columns-repeated="235" table:default-cell-style-name="ce31"/>
        <table:table-column table:style-name="co15" table:number-columns-repeated="768" table:default-cell-style-name="ce31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3/2017 a 31/03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-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float" office:value="214">
            <text:p>214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58">
            <text:p>158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float" office:value="64">
            <text:p>64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145">
            <text:p>14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float" office:value="165">
            <text:p>165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11">
            <text:p>11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72">
            <text:p>72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AULO RÉGIS MACHADO BOTELH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397">
            <text:p>1397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43">
            <text:p>1143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1005">
            <text:p>1005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4">
            <text:p>34</text:p>
          </table:table-cell>
          <table:table-cell table:style-name="ce33" office:value-type="float" office:value="1303">
            <text:p>1303</text:p>
          </table:table-cell>
          <table:table-cell table:style-name="ce33" office:value-type="float" office:value="782">
            <text:p>782</text:p>
          </table:table-cell>
          <table:table-cell table:style-name="ce33" office:value-type="float" office:value="150">
            <text:p>150</text:p>
          </table:table-cell>
          <table:table-cell table:style-name="ce33" office:value-type="float" office:value="1336">
            <text:p>1336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1399">
            <text:p>1399</text:p>
          </table:table-cell>
          <table:table-cell table:style-name="ce33" office:value-type="float" office:value="1202">
            <text:p>1202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44">
            <text:p>44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2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marcio.cavalcante</dc:creator>
    <dc:date>2017-04-24T10:16:40</dc:date>
    <meta:document-statistic meta:table-count="1" meta:cell-count="393" meta:object-count="1"/>
    <meta:generator>OpenOffice/4.0.0$Win32 OpenOffice.org_project/400m3$Build-9702</meta:generator>
  </office:meta>
</office:document-meta>
</file>