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1. Resumo'.B4" table:end-x="6.231cm" table:end-y="0.4cm" draw:z-index="0" draw:name="Picture 1" draw:style-name="gr1" draw:text-style-name="P1" svg:width="6.005cm" svg:height="1.595cm" svg:x="0.226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18/03/2017</text:p>
            <text:p/>
          </table:table-cell>
          <table:covered-table-cell table:number-columns-repeated="3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3"/>
          <table:covered-table-cell table:number-columns-repeated="4" table:style-name="ce11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2">
          <table:table-cell table:style-name="Default"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office:value-type="string" table:number-columns-spanned="5" table:number-rows-spanned="1">
            <text:p>Período de Referência: 01/02/2017 a 28/02/2017</text:p>
          </table:table-cell>
          <table:covered-table-cell table:number-columns-repeated="4" table:style-name="ce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4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LDENORA MARIA DE SOUZA SIQUEIRA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CAROLINE BENTO MACIEL FREITA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LUÍZA RIBEIRO BEZERR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BRAGA BARRET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ESTEVES DE CARVALHO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CÉLIO MARTINS TIMBÓ COSTA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ONIO TEOFILO FILH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ALBERTO TRINDADE REBONATT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LEONARDO TEIXEIRA CARNEI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HRISTIANNE FERNANDES CARVALHO DIOGENES RIBEIRO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IANA GOMES ALMEIDA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NIELA PINHEIRO GOMES PESSO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ELIUDE DOS SANTOS OLIVEIR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IO MELO FEIJAO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RÍCIO AUGUSTO BEZERRA E SILVA</text:p>
          </table:table-cell>
          <table:table-cell office:value-type="float" office:value="0">
            <text:p>-</text:p>
          </table:table-cell>
          <table:table-cell table:number-columns-repeated="2"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ERNANDA MONTEIRO LIMA VERDE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GERARDO DE SOUZA JÚNIOR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HERMANO QUEIROZ JÚNIOR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IVANIA SILVA ARAUJ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IME LUIS BEZERRA ARAUJO</text:p>
          </table:table-cell>
          <table:table-cell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MMYR LINS MACIEL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RGEANA LOPES DE LIM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É MARIA COELHO FILH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UDICAEL SUDÁRIO DE PINH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LINE LEWINTER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ELLY CRISTINA DINIZ PORT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AURA ANISIA MOREIRA DE SOUSA PINT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ENA MARCÍLIO XEREZ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ANA JEREISSATI NUNE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O FLAVIO APOLIANO RIBEIRO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VALDO MUNIZ FEITOSA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NUELA DE ALBUQUERQUE VIANA XEREZ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CELO LIMA GU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JOSE GIRÃ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AFAELA DE CASTRO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OSA DE ARAÚJO MESTRES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TEUS MIRANDA DE MORA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9">
            <text:p>1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URO ELVAS FALCAO <text:s/>CARNEIRO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ENA MOREIRA DE SOUS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AIRA PINHEIRO RABELO DE ALENCAR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EY FRAGA FILHO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QUEIROZ DE SA E BENEVIDES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SOARES FERNANDES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QUEL CARVALHO VASCONCELOS SOUS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BÉRIO MAIA DE OLIV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NALDO SOLANO FEITOSA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A DE LOURDES AZEVEDO BRINGEL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RAIA DOS SANTOS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TALIA MODESTO GOMES SAMPAIO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437">
            <text:p>437</text:p>
          </table:table-cell>
          <table:table-cell office:value-type="float" office:value="461">
            <text:p>46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ANDRA HELENA BARROS DE SIQUEIRA</text:p>
          </table:table-cell>
          <table:table-cell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5">
            <text:p>4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INÉZIO BERNARDO DE OLIVEIRA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UYANE BELCHIOR PARAIBA DE ARAGÃO</text:p>
          </table:table-cell>
          <table:table-cell office:value-type="float" office:value="0">
            <text:p>-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105">
            <text:p>105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>
            <text:p>Soma:</text:p>
          </table:table-cell>
          <table:table-cell table:style-name="ce16" office:value-type="float" office:value="41">
            <text:p>41</text:p>
          </table:table-cell>
          <table:table-cell table:style-name="ce17" office:value-type="float" office:value="401">
            <text:p>401</text:p>
          </table:table-cell>
          <table:table-cell table:style-name="ce16" office:value-type="float" office:value="1198">
            <text:p>1198</text:p>
          </table:table-cell>
          <table:table-cell table:style-name="ce20" office:value-type="float" office:value="1640">
            <text:p>1.640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4/05/2017</text:date>, <text:time>12:35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0:06</meta:creation-date>
    <dc:creator>Ana Valeria Santos Cavalcante</dc:creator>
    <dc:date>2017-05-03T11:14:20</dc:date>
    <meta:document-statistic meta:table-count="1" meta:cell-count="290" meta:object-count="1"/>
    <meta:generator>OpenOffice/4.0.1$Win32 OpenOffice.org_project/401m5$Build-9714</meta:generator>
  </office:meta>
</office:document-meta>
</file>