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8/02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1/2017 a 31/01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5">
          <table:table-cell office:value-type="string">
            <text:p>CAMILA MIRANDA DE MORAES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table:number-columns-repeated="2"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157">
            <text:p>157</text:p>
          </table:table-cell>
          <table:table-cell office:value-type="float" office:value="186">
            <text:p>186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5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164">
            <text:p>164</text:p>
          </table:table-cell>
          <table:table-cell office:value-type="float" office:value="208">
            <text:p>208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table:number-columns-repeated="13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108">
            <text:p>108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 XEREZ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164">
            <text:p>164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MAURO ELVAS FALCAO <text:s/>CARNEI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table:number-columns-repeated="13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102">
            <text:p>10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3"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NALDO SOLANO FEITOS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17">
            <text:p>117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33">
            <text:p>-33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table:style-name="ce8" office:value-type="string">
            <text:p>TOTAL</text:p>
          </table:table-cell>
          <table:table-cell table:style-name="ce17" office:value-type="float" office:value="959">
            <text:p>95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033">
            <text:p>1033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433">
            <text:p>2.433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42">
            <text:p>142</text:p>
          </table:table-cell>
          <table:table-cell table:style-name="ce23" office:value-type="float" office:value="845">
            <text:p>845</text:p>
          </table:table-cell>
          <table:table-cell table:style-name="ce29" office:value-type="float" office:value="3278">
            <text:p>3278</text:p>
          </table:table-cell>
          <table:table-cell table:style-name="ce31" office:value-type="float" office:value="1096">
            <text:p>1.096</text:p>
          </table:table-cell>
          <table:table-cell table:style-name="ce31" office:value-type="float" office:value="1737">
            <text:p>1.737</text:p>
          </table:table-cell>
          <table:table-cell table:style-name="ce33" office:value-type="float" office:value="2833">
            <text:p>2.833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marcio.cavalcante</dc:creator>
    <dc:date>2017-04-25T11:03:17</dc:date>
    <meta:document-statistic meta:table-count="1" meta:cell-count="1165" meta:object-count="1"/>
    <meta:generator>OpenOffice/4.0.1$Win32 OpenOffice.org_project/401m5$Build-9714</meta:generator>
  </office:meta>
</office:document-meta>
</file>