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,_Movim__Líquido_-_R$_(I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TRANSPARÊNCIA Relação de contratados e respectivos valores pagos <text:s/>(art. 128 da Lei nº 13.707/2018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3">
            <text:p>({UG Executora} = 080004:TRIBUNAL REGIONAL DO TRABALHO DA 7A.REGIAO) E ({Item Informação} = 56:PAGAMENTOS TOTAIS (EXERCICIO E RAP)) E ({Grupo Despesa} = 3:OUTRAS DESPESAS CORRENTES, 4:INVESTIMENTOS) E ({Ano Lançamento} = 2019, 2018) E ({NE CCor - Modalidade Licitação} (Código) &lt;&gt; "09") E ({NE CCor - Tipo Favorecido} (Código) &lt;&gt; "UG") E ({Mês Base Lançamento} = JANEIRO, FEVEREIRO, MARCO, ABRIL, MAIO, JUNHO, JULHO, AGOSTO, SETEMBRO, OUTUBRO, NOVEMBRO, DEZEMBR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18">
            <text:p>Páginas: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">
            <text:p>Ano Lançamento: 2019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">
            <text:p>Métrica: Movim. Líquido - R$ (Item Informação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26">
            <text:p>NE CCor - Favorecido</text:p>
          </table:table-cell>
          <table:covered-table-cell/>
          <table:table-cell office:value-type="string" table:number-columns-spanned="2" table:number-rows-spanned="1" table:style-name="ce26">
            <text:p>Mês Lançamento</text:p>
          </table:table-cell>
          <table:covered-table-cell/>
          <table:table-cell office:value-type="string" table:style-name="ce4">
            <text:p>JAN/2019</text:p>
          </table:table-cell>
          <table:table-cell office:value-type="string" table:style-name="ce4">
            <text:p>FEV/2019</text:p>
          </table:table-cell>
          <table:table-cell office:value-type="string" table:style-name="ce4">
            <text:p>MAR/2019</text:p>
          </table:table-cell>
          <table:table-cell office:value-type="string" table:style-name="ce4">
            <text:p>ABR/2019</text:p>
          </table:table-cell>
          <table:table-cell office:value-type="string" table:style-name="ce4">
            <text:p>MAI/2019</text:p>
          </table:table-cell>
          <table:table-cell office:value-type="string" table:style-name="ce4">
            <text:p>JUN/2019</text:p>
          </table:table-cell>
          <table:table-cell office:value-type="string" table:style-name="ce4">
            <text:p>JUL/2019</text:p>
          </table:table-cell>
          <table:table-cell office:value-type="string" table:style-name="ce4">
            <text:p>AGO/2019</text:p>
          </table:table-cell>
          <table:table-cell office:value-type="string" table:style-name="ce4">
            <text:p>SET/2019</text:p>
          </table:table-cell>
          <table:table-cell office:value-type="string" table:style-name="ce4">
            <text:p>OUT/2019</text:p>
          </table:table-cell>
          <table:table-cell office:value-type="string" table:style-name="ce4">
            <text:p>NOV/2019</text:p>
          </table:table-cell>
          <table:table-cell office:value-type="string" table:style-name="ce5">
            <text:p>DEZ/2019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Natureza Despesa Detalhada</text:p>
          </table:table-cell>
          <table:covered-table-cell/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7">
            <text:p>PAGAMENTOS TOTAIS (EXERCICIO E RAP)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603291000130</text:p>
          </table:table-cell>
          <table:table-cell office:value-type="string" table:style-name="ce9">
            <text:p>A N VASCONCELOS JUNIOR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10" table:style-name="ce10"/>
          <table:table-cell office:value-type="float" office:value="2262" table:style-name="ce10">
            <text:p>2.262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603291000130</text:p>
          </table:table-cell>
          <table:table-cell office:value-type="string" table:style-name="ce13">
            <text:p>A N VASCONCELOS JUNIOR</text:p>
          </table:table-cell>
          <table:table-cell office:value-type="string" table:style-name="ce13">
            <text:p>33903019</text:p>
          </table:table-cell>
          <table:table-cell office:value-type="string" table:style-name="ce13">
            <text:p>MATERIAL DE ACONDICIONAMENTO E EMBALAGEM</text:p>
          </table:table-cell>
          <table:table-cell table:number-columns-repeated="10" table:style-name="ce14"/>
          <table:table-cell office:value-type="float" office:value="200.6" table:style-name="ce14">
            <text:p>200,6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68570647000192</text:p>
          </table:table-cell>
          <table:table-cell office:value-type="string" table:style-name="ce9">
            <text:p>ACADEMIA BRASILEIRA DE DIREITO DO TRABALHO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0"/>
          <table:table-cell office:value-type="float" office:value="500" table:style-name="ce11">
            <text:p>5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3209436000106</text:p>
          </table:table-cell>
          <table:table-cell office:value-type="string" table:style-name="ce13">
            <text:p>ACECO TI LTDA.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table:style-name="ce14"/>
          <table:table-cell office:value-type="float" office:value="36875" table:style-name="ce14">
            <text:p>36.875,00<text:s/></text:p>
          </table:table-cell>
          <table:table-cell office:value-type="float" office:value="36875" table:style-name="ce14">
            <text:p>36.875,00<text:s/></text:p>
          </table:table-cell>
          <table:table-cell office:value-type="float" office:value="19125" table:style-name="ce14">
            <text:p>19.125,00<text:s/></text:p>
          </table:table-cell>
          <table:table-cell office:value-type="float" office:value="54625" table:style-name="ce14">
            <text:p>54.625,00<text:s/></text:p>
          </table:table-cell>
          <table:table-cell office:value-type="float" office:value="36875" table:style-name="ce14">
            <text:p>36.875,00<text:s/></text:p>
          </table:table-cell>
          <table:table-cell office:value-type="float" office:value="36875" table:style-name="ce14">
            <text:p>36.875,00<text:s/></text:p>
          </table:table-cell>
          <table:table-cell office:value-type="float" office:value="36875" table:style-name="ce14">
            <text:p>36.875,00<text:s/></text:p>
          </table:table-cell>
          <table:table-cell office:value-type="float" office:value="36875" table:style-name="ce14">
            <text:p>36.875,00<text:s/></text:p>
          </table:table-cell>
          <table:table-cell office:value-type="float" office:value="36875" table:style-name="ce14">
            <text:p>36.875,00<text:s/></text:p>
          </table:table-cell>
          <table:table-cell office:value-type="float" office:value="36875" table:style-name="ce14">
            <text:p>36.875,00<text:s/></text:p>
          </table:table-cell>
          <table:table-cell office:value-type="float" office:value="73750" table:style-name="ce15">
            <text:p>73.75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612425000129</text:p>
          </table:table-cell>
          <table:table-cell office:value-type="string" table:style-name="ce9">
            <text:p>ACOS CASTRO COMERCIO IMPORTACAO E EXPORTACAO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style-name="ce10"/>
          <table:table-cell office:value-type="float" office:value="23299.25" table:style-name="ce10">
            <text:p>23.299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833364000100</text:p>
          </table:table-cell>
          <table:table-cell office:value-type="string" table:style-name="ce13">
            <text:p>ACTIVE - TECNOLOGIA SERVICOS E CONSULTORIA EM INFORMATI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style-name="ce14"/>
          <table:table-cell office:value-type="float" office:value="6169.17" table:style-name="ce14">
            <text:p>6.169,17<text:s/></text:p>
          </table:table-cell>
          <table:table-cell office:value-type="float" office:value="6169.17" table:style-name="ce14">
            <text:p>6.169,17<text:s/></text:p>
          </table:table-cell>
          <table:table-cell office:value-type="float" office:value="6598.74" table:style-name="ce14">
            <text:p>6.598,74<text:s/></text:p>
          </table:table-cell>
          <table:table-cell office:value-type="float" office:value="7372.35" table:style-name="ce14">
            <text:p>7.372,35<text:s/></text:p>
          </table:table-cell>
          <table:table-cell office:value-type="float" office:value="6598.74" table:style-name="ce14">
            <text:p>6.598,74<text:s/></text:p>
          </table:table-cell>
          <table:table-cell office:value-type="float" office:value="6598.7400000000098" table:style-name="ce14">
            <text:p>6.598,74<text:s/></text:p>
          </table:table-cell>
          <table:table-cell office:value-type="float" office:value="6598.74" table:style-name="ce14">
            <text:p>6.598,74<text:s/></text:p>
          </table:table-cell>
          <table:table-cell office:value-type="float" office:value="6598.74" table:style-name="ce14">
            <text:p>6.598,74<text:s/></text:p>
          </table:table-cell>
          <table:table-cell office:value-type="float" office:value="6598.74" table:style-name="ce14">
            <text:p>6.598,74<text:s/></text:p>
          </table:table-cell>
          <table:table-cell office:value-type="float" office:value="6598.74" table:style-name="ce14">
            <text:p>6.598,74<text:s/></text:p>
          </table:table-cell>
          <table:table-cell office:value-type="float" office:value="13197.48" table:style-name="ce15">
            <text:p>13.197,48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833364000100</text:p>
          </table:table-cell>
          <table:table-cell office:value-type="string" table:style-name="ce9">
            <text:p>ACTIVE - TECNOLOGIA SERVICOS E CONSULTORIA EM INFORMATI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4" table:style-name="ce10"/>
          <table:table-cell office:value-type="float" office:value="380.53" table:style-name="ce10">
            <text:p>380,5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5413943806</text:p>
          </table:table-cell>
          <table:table-cell office:value-type="string" table:style-name="ce13">
            <text:p>ADRIANA CALVO PIMENTA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4" table:style-name="ce14"/>
          <table:table-cell office:value-type="float" office:value="6100" table:style-name="ce14">
            <text:p>6.1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452348000182</text:p>
          </table:table-cell>
          <table:table-cell office:value-type="string" table:style-name="ce9">
            <text:p>ADRIANA RAMOS BARBOSA - ME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table:number-columns-repeated="11" table:style-name="ce10"/>
          <table:table-cell office:value-type="float" office:value="900" table:style-name="ce11">
            <text:p>9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4957039372</text:p>
          </table:table-cell>
          <table:table-cell office:value-type="string" table:style-name="ce13">
            <text:p>ALDENIRO RODRIGUES DA COST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655.4" table:style-name="ce14">
            <text:p>655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502243000141</text:p>
          </table:table-cell>
          <table:table-cell office:value-type="string" table:style-name="ce9">
            <text:p>ALUMIPLACAS SHQ NOGUEIRA INDUSTRIA DE PLACAS LTDA - ME</text:p>
          </table:table-cell>
          <table:table-cell office:value-type="string" table:style-name="ce9">
            <text:p>33903015</text:p>
          </table:table-cell>
          <table:table-cell office:value-type="string" table:style-name="ce9">
            <text:p>MATERIAL P/ FESTIVIDADES E HOMENAGENS</text:p>
          </table:table-cell>
          <table:table-cell table:number-columns-repeated="10" table:style-name="ce10"/>
          <table:table-cell office:value-type="float" office:value="900" table:style-name="ce10">
            <text:p>900,00<text:s/></text:p>
          </table:table-cell>
          <table:table-cell office:value-type="float" office:value="900" table:style-name="ce11">
            <text:p>9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3638643468</text:p>
          </table:table-cell>
          <table:table-cell office:value-type="string" table:style-name="ce13">
            <text:p>ALVARO JOSE DE ARAUJO FILGUEIRA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056.72" table:style-name="ce14">
            <text:p>1.056,7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4421045373</text:p>
          </table:table-cell>
          <table:table-cell office:value-type="string" table:style-name="ce9">
            <text:p>AMANDA DE OLIVEIRA VALENTE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2050" table:style-name="ce11">
            <text:p>2.05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383230000101</text:p>
          </table:table-cell>
          <table:table-cell office:value-type="string" table:style-name="ce13">
            <text:p>AMAZONAS COMERCIO DE ADESIVOS E BRINDES LTDA</text:p>
          </table:table-cell>
          <table:table-cell office:value-type="string" table:style-name="ce13">
            <text:p>33903044</text:p>
          </table:table-cell>
          <table:table-cell office:value-type="string" table:style-name="ce13">
            <text:p>MATERIAL DE SINALIZACAO VISUAL E OUTROS</text:p>
          </table:table-cell>
          <table:table-cell table:number-columns-repeated="3" table:style-name="ce14"/>
          <table:table-cell office:value-type="float" office:value="3318" table:style-name="ce14">
            <text:p>3.31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12" table:style-name="ce14">
            <text:p>2.21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926223000160</text:p>
          </table:table-cell>
          <table:table-cell office:value-type="string" table:style-name="ce9">
            <text:p>AMERICA TECNOLOGIA DE INFORMATICA E ELETRO-ELETRONICOS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table:style-name="ce10"/>
          <table:table-cell office:value-type="float" office:value="2794" table:style-name="ce10">
            <text:p>2.794,00<text:s/></text:p>
          </table:table-cell>
          <table:table-cell office:value-type="float" office:value="3685.7" table:style-name="ce10">
            <text:p>3.685,70<text:s/></text:p>
          </table:table-cell>
          <table:table-cell office:value-type="float" office:value="3823" table:style-name="ce10">
            <text:p>3.823,00<text:s/></text:p>
          </table:table-cell>
          <table:table-cell office:value-type="float" office:value="3823" table:style-name="ce10">
            <text:p>3.823,00<text:s/></text:p>
          </table:table-cell>
          <table:table-cell office:value-type="float" office:value="3823" table:style-name="ce10">
            <text:p>3.823,00<text:s/></text:p>
          </table:table-cell>
          <table:table-cell office:value-type="float" office:value="3823" table:style-name="ce10">
            <text:p>3.823,00<text:s/></text:p>
          </table:table-cell>
          <table:table-cell office:value-type="float" office:value="3823" table:style-name="ce10">
            <text:p>3.823,00<text:s/></text:p>
          </table:table-cell>
          <table:table-cell office:value-type="float" office:value="3823" table:style-name="ce10">
            <text:p>3.823,00<text:s/></text:p>
          </table:table-cell>
          <table:table-cell office:value-type="float" office:value="3823" table:style-name="ce10">
            <text:p>3.823,00<text:s/></text:p>
          </table:table-cell>
          <table:table-cell office:value-type="float" office:value="3823" table:style-name="ce10">
            <text:p>3.823,00<text:s/></text:p>
          </table:table-cell>
          <table:table-cell office:value-type="float" office:value="7717.83" table:style-name="ce11">
            <text:p>7.717,83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173582391</text:p>
          </table:table-cell>
          <table:table-cell office:value-type="string" table:style-name="ce13">
            <text:p>ANA CECILIA ALCANTARA E SILVA</text:p>
          </table:table-cell>
          <table:table-cell office:value-type="string" table:style-name="ce13">
            <text:p>33903615</text:p>
          </table:table-cell>
          <table:table-cell office:value-type="string" table:style-name="ce13">
            <text:p>LOCACAO DE IMOVEIS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51" table:style-name="ce14">
            <text:p>5.451,0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2725.5" table:style-name="ce14">
            <text:p>2.725,50<text:s/></text:p>
          </table:table-cell>
          <table:table-cell office:value-type="float" office:value="4088.25" table:style-name="ce15">
            <text:p>4.088,25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879760000109</text:p>
          </table:table-cell>
          <table:table-cell office:value-type="string" table:style-name="ce9">
            <text:p>ANCORA DISTRIBUIDORA DE ALIMENTOS LTD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2" table:style-name="ce10"/>
          <table:table-cell office:value-type="float" office:value="1006.4" table:style-name="ce10">
            <text:p>1.00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3194295349</text:p>
          </table:table-cell>
          <table:table-cell office:value-type="string" table:style-name="ce13">
            <text:p>ANDRE STUDART LEITAO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1" table:style-name="ce14"/>
          <table:table-cell office:value-type="float" office:value="1000" table:style-name="ce15">
            <text:p>1.00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487710000144</text:p>
          </table:table-cell>
          <table:table-cell office:value-type="string" table:style-name="ce9">
            <text:p>ANDRE V S MORAIS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4" table:style-name="ce10"/>
          <table:table-cell office:value-type="float" office:value="721.58" table:style-name="ce10">
            <text:p>721,5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7487710000144</text:p>
          </table:table-cell>
          <table:table-cell office:value-type="string" table:style-name="ce13">
            <text:p>ANDRE V S MORAIS</text:p>
          </table:table-cell>
          <table:table-cell office:value-type="string" table:style-name="ce13">
            <text:p>33903019</text:p>
          </table:table-cell>
          <table:table-cell office:value-type="string" table:style-name="ce13">
            <text:p>MATERIAL DE ACONDICIONAMENTO E EMBALAGEM</text:p>
          </table:table-cell>
          <table:table-cell table:number-columns-repeated="2" table:style-name="ce14"/>
          <table:table-cell office:value-type="float" office:value="2310" table:style-name="ce14">
            <text:p>2.31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65" table:style-name="ce14">
            <text:p>3.465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7487710000144</text:p>
          </table:table-cell>
          <table:table-cell office:value-type="string" table:style-name="ce9">
            <text:p>ANDRE V S MORAIS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5" table:style-name="ce10"/>
          <table:table-cell office:value-type="float" office:value="12880" table:style-name="ce10">
            <text:p>12.8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760" table:style-name="ce10">
            <text:p>25.7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0.099999999999" table:style-name="ce11">
            <text:p>260,1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612710000135</text:p>
          </table:table-cell>
          <table:table-cell office:value-type="string" table:style-name="ce13">
            <text:p>ANDREZA ALVES EVANGELISTA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table:number-columns-repeated="3" table:style-name="ce14"/>
          <table:table-cell office:value-type="float" office:value="6971.75" table:style-name="ce14">
            <text:p>6.971,7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983.63" table:style-name="ce14">
            <text:p>5.983,6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983.63" table:style-name="ce14">
            <text:p>5.983,6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71.51" table:style-name="ce15">
            <text:p>5.671,51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95539140125</text:p>
          </table:table-cell>
          <table:table-cell office:value-type="string" table:style-name="ce9">
            <text:p>ANISIO SILVESTRE PINHEIRO SANTOS FILH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727.16" table:style-name="ce10">
            <text:p>727,1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5832212053</text:p>
          </table:table-cell>
          <table:table-cell office:value-type="string" table:style-name="ce13">
            <text:p>ANTONIA MARA VIEIRA LOGUERCIO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8" table:style-name="ce14"/>
          <table:table-cell office:value-type="float" office:value="500" table:style-name="ce14">
            <text:p>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694517615</text:p>
          </table:table-cell>
          <table:table-cell office:value-type="string" table:style-name="ce9">
            <text:p>ANTONIO ALVARES DA SILVA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0" table:style-name="ce10"/>
          <table:table-cell office:value-type="float" office:value="500" table:style-name="ce10">
            <text:p>5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855607353</text:p>
          </table:table-cell>
          <table:table-cell office:value-type="string" table:style-name="ce13">
            <text:p>ANTONIO GILSON MONTE ARAGA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359.31" table:style-name="ce14">
            <text:p>1.359,3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74428657000190</text:p>
          </table:table-cell>
          <table:table-cell office:value-type="string" table:style-name="ce9">
            <text:p>ASCOT TELECOMUNICACOE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201.63" table:style-name="ce10">
            <text:p>2.201,6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581.3999999999996" table:style-name="ce10">
            <text:p>4.581,40<text:s/></text:p>
          </table:table-cell>
          <table:table-cell office:value-type="float" office:value="2290.6999999999998" table:style-name="ce10">
            <text:p>2.290,70<text:s/></text:p>
          </table:table-cell>
          <table:table-cell office:value-type="float" office:value="2290.6999999999998" table:style-name="ce10">
            <text:p>2.290,70<text:s/></text:p>
          </table:table-cell>
          <table:table-cell office:value-type="float" office:value="2290.6999999999998" table:style-name="ce10">
            <text:p>2.290,70<text:s/></text:p>
          </table:table-cell>
          <table:table-cell office:value-type="float" office:value="2290.6999999999998" table:style-name="ce10">
            <text:p>2.290,70<text:s/></text:p>
          </table:table-cell>
          <table:table-cell office:value-type="float" office:value="2290.6999999999998" table:style-name="ce10">
            <text:p>2.290,70<text:s/></text:p>
          </table:table-cell>
          <table:table-cell office:value-type="float" office:value="2290.6999999999998" table:style-name="ce10">
            <text:p>2.290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90.6999999999998" table:style-name="ce10">
            <text:p>2.290,70<text:s/></text:p>
          </table:table-cell>
          <table:table-cell office:value-type="float" office:value="4581.3999999999996" table:style-name="ce11">
            <text:p>4.581,4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6379368000104</text:p>
          </table:table-cell>
          <table:table-cell office:value-type="string" table:style-name="ce13">
            <text:p>ASSOCIACAO BRASILEIRA DE PROFISSIONAIS DE CERIMONIAL -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5" table:style-name="ce14"/>
          <table:table-cell office:value-type="float" office:value="300" table:style-name="ce14">
            <text:p>3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460804000152</text:p>
          </table:table-cell>
          <table:table-cell office:value-type="string" table:style-name="ce9">
            <text:p>ASSOCIACAO DE PAIS E AMIGOS DO DEFICIENTE AUDITIVO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style-name="ce10"/>
          <table:table-cell office:value-type="float" office:value="18038.189999999999" table:style-name="ce10">
            <text:p>18.038,1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706" table:style-name="ce11">
            <text:p>30.706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0796707000156</text:p>
          </table:table-cell>
          <table:table-cell office:value-type="string" table:style-name="ce13">
            <text:p>B DO C CORDEIRO ELVEDOSA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table:style-name="ce14"/>
          <table:table-cell office:value-type="float" office:value="3360" table:style-name="ce14">
            <text:p>3.3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947389000130</text:p>
          </table:table-cell>
          <table:table-cell office:value-type="string" table:style-name="ce9">
            <text:p>BAN BAN COMERCIAL DE CALCADOS LTD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0"/>
          <table:table-cell office:value-type="float" office:value="1003" table:style-name="ce10">
            <text:p>1.0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890464000218</text:p>
          </table:table-cell>
          <table:table-cell office:value-type="string" table:style-name="ce13">
            <text:p>BANDEIRANTES PROPAGANDA PARAIBANA LTDA</text:p>
          </table:table-cell>
          <table:table-cell office:value-type="string" table:style-name="ce13">
            <text:p>33903992</text:p>
          </table:table-cell>
          <table:table-cell office:value-type="string" table:style-name="ce13">
            <text:p>SERVICOS DE PUBLICIDADE INSTITUCIONAL</text:p>
          </table:table-cell>
          <table:table-cell table:number-columns-repeated="5" table:style-name="ce14"/>
          <table:table-cell office:value-type="float" office:value="14000" table:style-name="ce14">
            <text:p>14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70943000101</text:p>
          </table:table-cell>
          <table:table-cell office:value-type="string" table:style-name="ce9">
            <text:p>BARCELONA COMERCIO VAREJISTA E ATACADISTA S/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office:value-type="float" office:value="1007.7" table:style-name="ce10">
            <text:p>1.007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483193000196</text:p>
          </table:table-cell>
          <table:table-cell office:value-type="string" table:style-name="ce13">
            <text:p>BRASIDAS EIRELI</text:p>
          </table:table-cell>
          <table:table-cell office:value-type="string" table:style-name="ce13">
            <text:p>44905239</text:p>
          </table:table-cell>
          <table:table-cell office:value-type="string" table:style-name="ce13">
            <text:p>EQUIP. E UTENSILIOS HIDRAULICOS E ELETRICOS</text:p>
          </table:table-cell>
          <table:table-cell table:number-columns-repeated="2" table:style-name="ce14"/>
          <table:table-cell office:value-type="float" office:value="8344.8799999999992" table:style-name="ce14">
            <text:p>8.344,8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361387000107</text:p>
          </table:table-cell>
          <table:table-cell office:value-type="string" table:style-name="ce9">
            <text:p>BRASITUR EVENTOS E TURISMO LTDA</text:p>
          </table:table-cell>
          <table:table-cell office:value-type="string" table:style-name="ce9">
            <text:p>33903301</text:p>
          </table:table-cell>
          <table:table-cell office:value-type="string" table:style-name="ce9">
            <text:p>PASSAGENS PARA O PAIS</text:p>
          </table:table-cell>
          <table:table-cell table:number-columns-repeated="10" table:style-name="ce10"/>
          <table:table-cell office:value-type="float" office:value="76436.38" table:style-name="ce10">
            <text:p>76.436,38<text:s/></text:p>
          </table:table-cell>
          <table:table-cell office:value-type="float" office:value="48208.55" table:style-name="ce11">
            <text:p>48.208,55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3361387000107</text:p>
          </table:table-cell>
          <table:table-cell office:value-type="string" table:style-name="ce13">
            <text:p>BRASITUR EVENTOS E TURISMO LTDA</text:p>
          </table:table-cell>
          <table:table-cell office:value-type="string" table:style-name="ce13">
            <text:p>33903922</text:p>
          </table:table-cell>
          <table:table-cell office:value-type="string" table:style-name="ce13">
            <text:p>EXPOSICOES, CONGRESSOS E CONFERENCIAS</text:p>
          </table:table-cell>
          <table:table-cell table:number-columns-repeated="5" table:style-name="ce14"/>
          <table:table-cell office:value-type="float" office:value="3470" table:style-name="ce14">
            <text:p>3.47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361387000107</text:p>
          </table:table-cell>
          <table:table-cell office:value-type="string" table:style-name="ce9">
            <text:p>BRASITUR EVENTOS E TURISMO LTDA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number-columns-repeated="6" table:style-name="ce10"/>
          <table:table-cell office:value-type="float" office:value="1750" table:style-name="ce10">
            <text:p>1.7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695347000161</text:p>
          </table:table-cell>
          <table:table-cell office:value-type="string" table:style-name="ce13">
            <text:p>BRENA VIEIRA LIRA CAVALCANTE EIRELI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style-name="ce14"/>
          <table:table-cell office:value-type="float" office:value="26910" table:style-name="ce14">
            <text:p>26.91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6940" table:style-name="ce14">
            <text:p>26.9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95347000161</text:p>
          </table:table-cell>
          <table:table-cell office:value-type="string" table:style-name="ce9">
            <text:p>BRENA VIEIRA LIRA CAVALCANTE EIRELI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style-name="ce10"/>
          <table:table-cell office:value-type="float" office:value="1827" table:style-name="ce10">
            <text:p>1.82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1.24" table:style-name="ce10">
            <text:p>171,24<text:s/></text:p>
          </table:table-cell>
          <table:table-cell office:value-type="float" office:value="843.76" table:style-name="ce10">
            <text:p>843,7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060" table:style-name="ce11">
            <text:p>4.06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695347000161</text:p>
          </table:table-cell>
          <table:table-cell office:value-type="string" table:style-name="ce13">
            <text:p>BRENA VIEIRA LIRA CAVALCANTE EIRELI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style-name="ce14"/>
          <table:table-cell office:value-type="float" office:value="413.6" table:style-name="ce14">
            <text:p>413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6.450000000000003" table:style-name="ce14">
            <text:p>36,45<text:s/></text:p>
          </table:table-cell>
          <table:table-cell office:value-type="float" office:value="398.95" table:style-name="ce14">
            <text:p>398,9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19" table:style-name="ce15">
            <text:p>1.219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230868000171</text:p>
          </table:table-cell>
          <table:table-cell office:value-type="string" table:style-name="ce9">
            <text:p>BRILHARES PRODUTOS DE LIMPEZA EIRELI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5" table:style-name="ce10"/>
          <table:table-cell office:value-type="float" office:value="550" table:style-name="ce10">
            <text:p>5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00" table:style-name="ce10">
            <text:p>1.1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3289069000129</text:p>
          </table:table-cell>
          <table:table-cell office:value-type="string" table:style-name="ce13">
            <text:p>C. MENEZES ENGENHARIA LTDA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table:number-columns-repeated="7" table:style-name="ce14"/>
          <table:table-cell office:value-type="float" office:value="49400.9" table:style-name="ce14">
            <text:p>49.400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761457000175</text:p>
          </table:table-cell>
          <table:table-cell office:value-type="string" table:style-name="ce9">
            <text:p>CAMILA FRAGOSO AGUIAR DOS ANJOS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style-name="ce10"/>
          <table:table-cell office:value-type="float" office:value="3981.57" table:style-name="ce10">
            <text:p>3.981,5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04.25" table:style-name="ce10">
            <text:p>7.304,25<text:s/></text:p>
          </table:table-cell>
          <table:table-cell office:value-type="float" office:value="4806.96" table:style-name="ce10">
            <text:p>4.806,96<text:s/></text:p>
          </table:table-cell>
          <table:table-cell office:value-type="float" office:value="4700.0600000000004" table:style-name="ce10">
            <text:p>4.700,06<text:s/></text:p>
          </table:table-cell>
          <table:table-cell office:value-type="float" office:value="3944.52" table:style-name="ce10">
            <text:p>3.944,52<text:s/></text:p>
          </table:table-cell>
          <table:table-cell office:value-type="float" office:value="4353.51" table:style-name="ce10">
            <text:p>4.353,5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26.75" table:style-name="ce10">
            <text:p>5.826,75<text:s/></text:p>
          </table:table-cell>
          <table:table-cell office:value-type="float" office:value="2521.2599999999902" table:style-name="ce10">
            <text:p>2.521,26<text:s/></text:p>
          </table:table-cell>
          <table:table-cell office:value-type="float" office:value="10574.95" table:style-name="ce11">
            <text:p>10.574,95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70132410320</text:p>
          </table:table-cell>
          <table:table-cell office:value-type="string" table:style-name="ce13">
            <text:p>CAMILA MIRANDA DE MORAES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7" table:style-name="ce14"/>
          <table:table-cell office:value-type="float" office:value="33689.11" table:style-name="ce14">
            <text:p>33.689,1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33018000127</text:p>
          </table:table-cell>
          <table:table-cell office:value-type="string" table:style-name="ce9">
            <text:p>CAPACITY TREINAMENTO E APERFEICOAMENTO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0"/>
          <table:table-cell office:value-type="float" office:value="5580" table:style-name="ce11">
            <text:p>5.58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111339000120</text:p>
          </table:table-cell>
          <table:table-cell office:value-type="string" table:style-name="ce13">
            <text:p>CAPITAL OUTDOOR VEICULACAO DE PUBLICIDADE EIRELI</text:p>
          </table:table-cell>
          <table:table-cell office:value-type="string" table:style-name="ce13">
            <text:p>33903059</text:p>
          </table:table-cell>
          <table:table-cell office:value-type="string" table:style-name="ce13">
            <text:p>MATERIAL PARA DIVULGACAO</text:p>
          </table:table-cell>
          <table:table-cell table:number-columns-repeated="5" table:style-name="ce14"/>
          <table:table-cell office:value-type="float" office:value="2710.12" table:style-name="ce14">
            <text:p>2.710,12<text:s/></text:p>
          </table:table-cell>
          <table:table-cell office:value-type="float" office:value="3458.76" table:style-name="ce14">
            <text:p>3.458,76<text:s/></text:p>
          </table:table-cell>
          <table:table-cell office:value-type="float" office:value="907.55" table:style-name="ce14">
            <text:p>907,5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896.39" table:style-name="ce15">
            <text:p>5.896,39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11339000120</text:p>
          </table:table-cell>
          <table:table-cell office:value-type="string" table:style-name="ce9">
            <text:p>CAPITAL OUTDOOR VEICULACAO DE PUBLICIDADE EIRELI</text:p>
          </table:table-cell>
          <table:table-cell office:value-type="string" table:style-name="ce9">
            <text:p>33903992</text:p>
          </table:table-cell>
          <table:table-cell office:value-type="string" table:style-name="ce9">
            <text:p>SERVICOS DE PUBLICIDADE INSTITUCIONAL</text:p>
          </table:table-cell>
          <table:table-cell table:number-columns-repeated="3" table:style-name="ce10"/>
          <table:table-cell office:value-type="float" office:value="12000" table:style-name="ce10">
            <text:p>12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71365915972</text:p>
          </table:table-cell>
          <table:table-cell office:value-type="string" table:style-name="ce13">
            <text:p>CASSIO LUIS CASAGRANDE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5" table:style-name="ce14"/>
          <table:table-cell office:value-type="float" office:value="342.86" table:style-name="ce14">
            <text:p>342,8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00" table:style-name="ce14">
            <text:p>3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065938000122</text:p>
          </table:table-cell>
          <table:table-cell office:value-type="string" table:style-name="ce9">
            <text:p>CCK COMERCIAL LTDA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7" table:style-name="ce10"/>
          <table:table-cell office:value-type="float" office:value="810" table:style-name="ce10">
            <text:p>8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1600839000155</text:p>
          </table:table-cell>
          <table:table-cell office:value-type="string" table:style-name="ce13">
            <text:p>CENTRO DE INTEGRACAO EMPRESA ESCOLA CIE E</text:p>
          </table:table-cell>
          <table:table-cell office:value-type="string" table:style-name="ce13">
            <text:p>33903925</text:p>
          </table:table-cell>
          <table:table-cell office:value-type="string" table:style-name="ce13">
            <text:p>TAXA DE ADMINISTRACAO</text:p>
          </table:table-cell>
          <table:table-cell table:number-columns-repeated="3" table:style-name="ce14"/>
          <table:table-cell office:value-type="float" office:value="7540.75" table:style-name="ce14">
            <text:p>7.540,75<text:s/></text:p>
          </table:table-cell>
          <table:table-cell office:value-type="float" office:value="2712.5" table:style-name="ce14">
            <text:p>2.712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184" table:style-name="ce14">
            <text:p>8.184,00<text:s/></text:p>
          </table:table-cell>
          <table:table-cell office:value-type="float" office:value="5533.5" table:style-name="ce14">
            <text:p>5.533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42" table:style-name="ce15">
            <text:p>5.642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5029057000106</text:p>
          </table:table-cell>
          <table:table-cell office:value-type="string" table:style-name="ce9">
            <text:p>CERAMICA BRASILEIRA CERBRAS LTD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0"/>
          <table:table-cell office:value-type="float" office:value="1003" table:style-name="ce10">
            <text:p>1.0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554285000175</text:p>
          </table:table-cell>
          <table:table-cell office:value-type="string" table:style-name="ce13">
            <text:p>CERTISIGN CERTIFICADORA DIGITAL S.A</text:p>
          </table:table-cell>
          <table:table-cell office:value-type="string" table:style-name="ce13">
            <text:p>33904023</text:p>
          </table:table-cell>
          <table:table-cell office:value-type="string" table:style-name="ce13">
            <text:p>EMISSAO DE CERTIFICADOS DIGITAIS</text:p>
          </table:table-cell>
          <table:table-cell table:style-name="ce14"/>
          <table:table-cell office:value-type="float" office:value="1470" table:style-name="ce14">
            <text:p>1.47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62" table:style-name="ce14">
            <text:p>1.862,00<text:s/></text:p>
          </table:table-cell>
          <table:table-cell office:value-type="float" office:value="539" table:style-name="ce14">
            <text:p>539,00<text:s/></text:p>
          </table:table-cell>
          <table:table-cell office:value-type="float" office:value="294" table:style-name="ce14">
            <text:p>294,00<text:s/></text:p>
          </table:table-cell>
          <table:table-cell office:value-type="float" office:value="98" table:style-name="ce14">
            <text:p>98,00<text:s/></text:p>
          </table:table-cell>
          <table:table-cell office:value-type="float" office:value="147" table:style-name="ce14">
            <text:p>147,00<text:s/></text:p>
          </table:table-cell>
          <table:table-cell office:value-type="float" office:value="392" table:style-name="ce14">
            <text:p>392,00<text:s/></text:p>
          </table:table-cell>
          <table:table-cell office:value-type="float" office:value="245" table:style-name="ce14">
            <text:p>245,00<text:s/></text:p>
          </table:table-cell>
          <table:table-cell office:value-type="float" office:value="245" table:style-name="ce14">
            <text:p>245,00<text:s/></text:p>
          </table:table-cell>
          <table:table-cell office:value-type="float" office:value="343" table:style-name="ce15">
            <text:p>343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149100000159</text:p>
          </table:table-cell>
          <table:table-cell office:value-type="string" table:style-name="ce9">
            <text:p>CHRISTIANE VIEIRA RODRIGUES LEAL EIRELI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style-name="ce10"/>
          <table:table-cell office:value-type="float" office:value="2892" table:style-name="ce10">
            <text:p>2.8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188" table:style-name="ce11">
            <text:p>12.188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74766775368</text:p>
          </table:table-cell>
          <table:table-cell office:value-type="string" table:style-name="ce13">
            <text:p>CHRISTIANNE FERNANDES CARVALHO DIOGENES RIBEIRO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10" table:style-name="ce14"/>
          <table:table-cell office:value-type="float" office:value="33689.11" table:style-name="ce14">
            <text:p>33.689,11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3123.81" table:style-name="ce10">
            <text:p>3.123,81<text:s/></text:p>
          </table:table-cell>
          <table:table-cell office:value-type="float" office:value="2980.79" table:style-name="ce10">
            <text:p>2.980,79<text:s/></text:p>
          </table:table-cell>
          <table:table-cell office:value-type="float" office:value="1613.23" table:style-name="ce10">
            <text:p>1.613,23<text:s/></text:p>
          </table:table-cell>
          <table:table-cell office:value-type="float" office:value="2687.07" table:style-name="ce10">
            <text:p>2.687,07<text:s/></text:p>
          </table:table-cell>
          <table:table-cell office:value-type="float" office:value="1762.53" table:style-name="ce10">
            <text:p>1.762,53<text:s/></text:p>
          </table:table-cell>
          <table:table-cell office:value-type="float" office:value="2171.59" table:style-name="ce10">
            <text:p>2.171,59<text:s/></text:p>
          </table:table-cell>
          <table:table-cell office:value-type="float" office:value="2609.0100000000002" table:style-name="ce10">
            <text:p>2.609,01<text:s/></text:p>
          </table:table-cell>
          <table:table-cell office:value-type="float" office:value="2601.1799999999998" table:style-name="ce10">
            <text:p>2.601,18<text:s/></text:p>
          </table:table-cell>
          <table:table-cell office:value-type="float" office:value="1894.05" table:style-name="ce10">
            <text:p>1.894,05<text:s/></text:p>
          </table:table-cell>
          <table:table-cell office:value-type="float" office:value="2156.3200000000002" table:style-name="ce10">
            <text:p>2.156,32<text:s/></text:p>
          </table:table-cell>
          <table:table-cell office:value-type="float" office:value="2547.54" table:style-name="ce10">
            <text:p>2.547,54<text:s/></text:p>
          </table:table-cell>
          <table:table-cell office:value-type="float" office:value="2407.4699999999998" table:style-name="ce11">
            <text:p>2.407,47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404325440001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table:number-columns-repeated="6" table:style-name="ce14"/>
          <table:table-cell office:value-type="float" office:value="59857.61" table:style-name="ce14">
            <text:p>59.857,6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4763.320000000007" table:style-name="ce15">
            <text:p>74.763,32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6" table:style-name="ce10"/>
          <table:table-cell office:value-type="float" office:value="712.77" table:style-name="ce10">
            <text:p>712,7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4080206000137</text:p>
          </table:table-cell>
          <table:table-cell office:value-type="string" table:style-name="ce13">
            <text:p>CLEILTON LIMA ROCHA 00679314300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table:number-columns-repeated="9" table:style-name="ce14"/>
          <table:table-cell office:value-type="float" office:value="13800" table:style-name="ce14">
            <text:p>13.8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218036000110</text:p>
          </table:table-cell>
          <table:table-cell office:value-type="string" table:style-name="ce9">
            <text:p>COLDAR SERVICOS DE INSTALACOES DE AR CONDICIONADO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10" table:style-name="ce10"/>
          <table:table-cell office:value-type="float" office:value="768.36" table:style-name="ce10">
            <text:p>768,36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218036000110</text:p>
          </table:table-cell>
          <table:table-cell office:value-type="string" table:style-name="ce13">
            <text:p>COLDAR SERVICOS DE INSTALACOES DE AR CONDICIONADO LTDA</text:p>
          </table:table-cell>
          <table:table-cell office:value-type="string" table:style-name="ce13">
            <text:p>44905212</text:p>
          </table:table-cell>
          <table:table-cell office:value-type="string" table:style-name="ce13">
            <text:p>APARELHOS E UTENSILIOS DOMESTICOS</text:p>
          </table:table-cell>
          <table:table-cell table:number-columns-repeated="10" table:style-name="ce14"/>
          <table:table-cell office:value-type="float" office:value="3871.73" table:style-name="ce14">
            <text:p>3.871,73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369194000183</text:p>
          </table:table-cell>
          <table:table-cell office:value-type="string" table:style-name="ce9">
            <text:p>COMERCIAL AGUIAR DE MATERIAL ELETRICO LTDA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table:number-columns-repeated="6" table:style-name="ce10"/>
          <table:table-cell office:value-type="float" office:value="7268.05" table:style-name="ce10">
            <text:p>7.268,0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87138145000131</text:p>
          </table:table-cell>
          <table:table-cell office:value-type="string" table:style-name="ce13">
            <text:p>COMERCIAL PORTO ALEGRENSE DE MAQUINAS CALCULADORAS LTDA</text:p>
          </table:table-cell>
          <table:table-cell office:value-type="string" table:style-name="ce13">
            <text:p>44905245</text:p>
          </table:table-cell>
          <table:table-cell office:value-type="string" table:style-name="ce13">
            <text:p>EQUIPAMENTOS DE TIC - IMPRESSORAS</text:p>
          </table:table-cell>
          <table:table-cell table:number-columns-repeated="7" table:style-name="ce14"/>
          <table:table-cell office:value-type="float" office:value="46675.8" table:style-name="ce14">
            <text:p>46.675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2906038000160</text:p>
          </table:table-cell>
          <table:table-cell office:value-type="string" table:style-name="ce9">
            <text:p>COMERCIAL TXV COMERCIO E SERVICO - EIRELI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number-columns-repeated="10" table:style-name="ce10"/>
          <table:table-cell office:value-type="float" office:value="4242.5" table:style-name="ce10">
            <text:p>4.242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942831000136</text:p>
          </table:table-cell>
          <table:table-cell office:value-type="string" table:style-name="ce13">
            <text:p>COMERCIAL VANGUARDEIRA EIRELI</text:p>
          </table:table-cell>
          <table:table-cell office:value-type="string" table:style-name="ce13">
            <text:p>44905234</text:p>
          </table:table-cell>
          <table:table-cell office:value-type="string" table:style-name="ce13">
            <text:p>MAQUINAS, UTENSILIOS E EQUIPAMENTOS <text:s/>DIVERSOS</text:p>
          </table:table-cell>
          <table:table-cell table:number-columns-repeated="11" table:style-name="ce14"/>
          <table:table-cell office:value-type="float" office:value="8425.56" table:style-name="ce15">
            <text:p>8.425,56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652136000149</text:p>
          </table:table-cell>
          <table:table-cell office:value-type="string" table:style-name="ce9">
            <text:p>COMERCIO E SERVICOS ENCEL AUTOMATICOS LTDA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1748.94" table:style-name="ce10">
            <text:p>1.748,94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5246.82" table:style-name="ce10">
            <text:p>5.246,82<text:s/></text:p>
          </table:table-cell>
          <table:table-cell office:value-type="float" office:value="10659.78" table:style-name="ce11">
            <text:p>10.659,78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040108000157</text:p>
          </table:table-cell>
          <table:table-cell office:value-type="string" table:style-name="ce13">
            <text:p>COMPANHIA DE AGUA E ESGOTO DO CEARA CAGECE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table:style-name="ce14"/>
          <table:table-cell office:value-type="float" office:value="22773.31" table:style-name="ce14">
            <text:p>22.773,31<text:s/></text:p>
          </table:table-cell>
          <table:table-cell office:value-type="float" office:value="20831.28" table:style-name="ce14">
            <text:p>20.831,28<text:s/></text:p>
          </table:table-cell>
          <table:table-cell office:value-type="float" office:value="29562.06" table:style-name="ce14">
            <text:p>29.562,06<text:s/></text:p>
          </table:table-cell>
          <table:table-cell office:value-type="float" office:value="23503.15" table:style-name="ce14">
            <text:p>23.503,15<text:s/></text:p>
          </table:table-cell>
          <table:table-cell office:value-type="float" office:value="28281.599999999999" table:style-name="ce14">
            <text:p>28.281,60<text:s/></text:p>
          </table:table-cell>
          <table:table-cell office:value-type="float" office:value="21061.16" table:style-name="ce14">
            <text:p>21.061,16<text:s/></text:p>
          </table:table-cell>
          <table:table-cell office:value-type="float" office:value="33136.82" table:style-name="ce14">
            <text:p>33.136,82<text:s/></text:p>
          </table:table-cell>
          <table:table-cell office:value-type="float" office:value="35834.5" table:style-name="ce14">
            <text:p>35.834,50<text:s/></text:p>
          </table:table-cell>
          <table:table-cell office:value-type="float" office:value="32802.339999999997" table:style-name="ce14">
            <text:p>32.802,34<text:s/></text:p>
          </table:table-cell>
          <table:table-cell office:value-type="float" office:value="30427.82" table:style-name="ce14">
            <text:p>30.427,82<text:s/></text:p>
          </table:table-cell>
          <table:table-cell office:value-type="float" office:value="38784.980000000003" table:style-name="ce15">
            <text:p>38.784,9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047251000170</text:p>
          </table:table-cell>
          <table:table-cell office:value-type="string" table:style-name="ce9">
            <text:p>COMPANHIA ENERGETICA DO CEARA</text:p>
          </table:table-cell>
          <table:table-cell office:value-type="string" table:style-name="ce9">
            <text:p>33903943</text:p>
          </table:table-cell>
          <table:table-cell office:value-type="string" table:style-name="ce9">
            <text:p>SERVICOS DE ENERGIA ELETRICA</text:p>
          </table:table-cell>
          <table:table-cell table:style-name="ce10"/>
          <table:table-cell office:value-type="float" office:value="175708.92" table:style-name="ce10">
            <text:p>175.708,92<text:s/></text:p>
          </table:table-cell>
          <table:table-cell office:value-type="float" office:value="217471.35999999999" table:style-name="ce10">
            <text:p>217.471,36<text:s/></text:p>
          </table:table-cell>
          <table:table-cell office:value-type="float" office:value="195460.95" table:style-name="ce10">
            <text:p>195.460,95<text:s/></text:p>
          </table:table-cell>
          <table:table-cell office:value-type="float" office:value="181465.2" table:style-name="ce10">
            <text:p>181.465,20<text:s/></text:p>
          </table:table-cell>
          <table:table-cell office:value-type="float" office:value="207795.18" table:style-name="ce10">
            <text:p>207.795,18<text:s/></text:p>
          </table:table-cell>
          <table:table-cell office:value-type="float" office:value="225290.48" table:style-name="ce10">
            <text:p>225.290,48<text:s/></text:p>
          </table:table-cell>
          <table:table-cell office:value-type="float" office:value="192418.25" table:style-name="ce10">
            <text:p>192.418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1630.09" table:style-name="ce10">
            <text:p>201.630,09<text:s/></text:p>
          </table:table-cell>
          <table:table-cell office:value-type="float" office:value="402617.86" table:style-name="ce10">
            <text:p>402.617,86<text:s/></text:p>
          </table:table-cell>
          <table:table-cell office:value-type="float" office:value="570743.28" table:style-name="ce11">
            <text:p>570.743,28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047251000170</text:p>
          </table:table-cell>
          <table:table-cell office:value-type="string" table:style-name="ce13">
            <text:p>COMPANHIA ENERGETICA DO CEARA</text:p>
          </table:table-cell>
          <table:table-cell office:value-type="string" table:style-name="ce13">
            <text:p>33904722</text:p>
          </table:table-cell>
          <table:table-cell office:value-type="string" table:style-name="ce13">
            <text:p>CONTRIBUICAO P/ CUSTEIO DE ILUMINACAO PUBLICA</text:p>
          </table:table-cell>
          <table:table-cell table:style-name="ce14"/>
          <table:table-cell office:value-type="float" office:value="98.61" table:style-name="ce14">
            <text:p>98,61<text:s/></text:p>
          </table:table-cell>
          <table:table-cell office:value-type="float" office:value="99.22" table:style-name="ce14">
            <text:p>99,22<text:s/></text:p>
          </table:table-cell>
          <table:table-cell office:value-type="float" office:value="98.61" table:style-name="ce14">
            <text:p>98,61<text:s/></text:p>
          </table:table-cell>
          <table:table-cell office:value-type="float" office:value="296.26" table:style-name="ce14">
            <text:p>296,26<text:s/></text:p>
          </table:table-cell>
          <table:table-cell office:value-type="float" office:value="277.85000000000002" table:style-name="ce14">
            <text:p>277,85<text:s/></text:p>
          </table:table-cell>
          <table:table-cell office:value-type="float" office:value="269.79000000000002" table:style-name="ce14">
            <text:p>269,7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61.4" table:style-name="ce15">
            <text:p>1.861,4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047251000170</text:p>
          </table:table-cell>
          <table:table-cell office:value-type="string" table:style-name="ce9">
            <text:p>COMPANHIA ENERGETICA DO CEARA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9" table:style-name="ce10"/>
          <table:table-cell office:value-type="float" office:value="808.11" table:style-name="ce10">
            <text:p>808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181242000353</text:p>
          </table:table-cell>
          <table:table-cell office:value-type="string" table:style-name="ce13">
            <text:p>COMPWIRE INFORMATICA S/A</text:p>
          </table:table-cell>
          <table:table-cell office:value-type="string" table:style-name="ce13">
            <text:p>33904022</text:p>
          </table:table-cell>
          <table:table-cell office:value-type="string" table:style-name="ce13">
            <text:p>INSTALACAO DE EQUIPAMENTOS DE TIC</text:p>
          </table:table-cell>
          <table:table-cell table:number-columns-repeated="2" table:style-name="ce14"/>
          <table:table-cell office:value-type="float" office:value="52000" table:style-name="ce14">
            <text:p>52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181242000353</text:p>
          </table:table-cell>
          <table:table-cell office:value-type="string" table:style-name="ce9">
            <text:p>COMPWIRE INFORMATICA S/A</text:p>
          </table:table-cell>
          <table:table-cell office:value-type="string" table:style-name="ce9">
            <text:p>44905237</text:p>
          </table:table-cell>
          <table:table-cell office:value-type="string" table:style-name="ce9">
            <text:p>EQUIPAMENTOS DE TIC - ATIVOS DE REDE</text:p>
          </table:table-cell>
          <table:table-cell table:number-columns-repeated="11" table:style-name="ce10"/>
          <table:table-cell office:value-type="float" office:value="47300" table:style-name="ce11">
            <text:p>47.3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181242000434</text:p>
          </table:table-cell>
          <table:table-cell office:value-type="string" table:style-name="ce13">
            <text:p>COMPWIRE INFORMATICA S/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style-name="ce14"/>
          <table:table-cell office:value-type="float" office:value="10892.83" table:style-name="ce14">
            <text:p>10.892,83<text:s/></text:p>
          </table:table-cell>
          <table:table-cell office:value-type="float" office:value="10892.83" table:style-name="ce14">
            <text:p>10.892,83<text:s/></text:p>
          </table:table-cell>
          <table:table-cell office:value-type="float" office:value="10892.83" table:style-name="ce14">
            <text:p>10.892,83<text:s/></text:p>
          </table:table-cell>
          <table:table-cell office:value-type="float" office:value="10370.1" table:style-name="ce14">
            <text:p>10.370,10<text:s/></text:p>
          </table:table-cell>
          <table:table-cell office:value-type="float" office:value="10892.83" table:style-name="ce14">
            <text:p>10.892,83<text:s/></text:p>
          </table:table-cell>
          <table:table-cell office:value-type="float" office:value="10892.83" table:style-name="ce14">
            <text:p>10.892,83<text:s/></text:p>
          </table:table-cell>
          <table:table-cell office:value-type="float" office:value="10892.83" table:style-name="ce14">
            <text:p>10.892,83<text:s/></text:p>
          </table:table-cell>
          <table:table-cell office:value-type="float" office:value="10892.83" table:style-name="ce14">
            <text:p>10.892,83<text:s/></text:p>
          </table:table-cell>
          <table:table-cell office:value-type="float" office:value="10892.83" table:style-name="ce14">
            <text:p>10.892,83<text:s/></text:p>
          </table:table-cell>
          <table:table-cell office:value-type="float" office:value="10892.83" table:style-name="ce14">
            <text:p>10.892,83<text:s/></text:p>
          </table:table-cell>
          <table:table-cell office:value-type="float" office:value="21785.66" table:style-name="ce15">
            <text:p>21.785,66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181242000434</text:p>
          </table:table-cell>
          <table:table-cell office:value-type="string" table:style-name="ce9">
            <text:p>COMPWIRE INFORMATICA S/A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8" table:style-name="ce10"/>
          <table:table-cell office:value-type="float" office:value="1183.43" table:style-name="ce10">
            <text:p>1.183,4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183525000172</text:p>
          </table:table-cell>
          <table:table-cell office:value-type="string" table:style-name="ce13">
            <text:p>CONFORTO AMBIENTAL TECNOLOGIA EM DESPOLUICAO AMBIENTAL</text:p>
          </table:table-cell>
          <table:table-cell office:value-type="string" table:style-name="ce13">
            <text:p>33903951</text:p>
          </table:table-cell>
          <table:table-cell office:value-type="string" table:style-name="ce13">
            <text:p>SERVICOS DE ANALISES E PESQUISAS CIENTIFICAS</text:p>
          </table:table-cell>
          <table:table-cell table:style-name="ce14"/>
          <table:table-cell office:value-type="float" office:value="6750" table:style-name="ce14">
            <text:p>6.7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750" table:style-name="ce14">
            <text:p>6.7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8728600000182</text:p>
          </table:table-cell>
          <table:table-cell office:value-type="string" table:style-name="ce9">
            <text:p>CONSDUCTO ENGENHARIA LTDA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11" table:style-name="ce10"/>
          <table:table-cell office:value-type="float" office:value="326.33999999999997" table:style-name="ce11">
            <text:p>326,34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728600000182</text:p>
          </table:table-cell>
          <table:table-cell office:value-type="string" table:style-name="ce13">
            <text:p>CONSDUCTO ENGENHARIA LTDA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table:number-columns-repeated="11" table:style-name="ce14"/>
          <table:table-cell office:value-type="float" office:value="7877.56" table:style-name="ce15">
            <text:p>7.877,5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8728600000182</text:p>
          </table:table-cell>
          <table:table-cell office:value-type="string" table:style-name="ce9">
            <text:p>CONSDUCTO ENGENHARIA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7" table:style-name="ce10"/>
          <table:table-cell office:value-type="float" office:value="76851.34" table:style-name="ce10">
            <text:p>76.851,34<text:s/></text:p>
          </table:table-cell>
          <table:table-cell office:value-type="float" office:value="72414.22" table:style-name="ce10">
            <text:p>72.414,22<text:s/></text:p>
          </table:table-cell>
          <table:table-cell office:value-type="float" office:value="95344.13" table:style-name="ce10">
            <text:p>95.344,13<text:s/></text:p>
          </table:table-cell>
          <table:table-cell office:value-type="float" office:value="85253.99" table:style-name="ce10">
            <text:p>85.253,99<text:s/></text:p>
          </table:table-cell>
          <table:table-cell office:value-type="float" office:value="326337.21999999997" table:style-name="ce11">
            <text:p>326.337,22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728600000182</text:p>
          </table:table-cell>
          <table:table-cell office:value-type="string" table:style-name="ce13">
            <text:p>CONSDUCTO ENGENHARIA LTDA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table:number-columns-repeated="11" table:style-name="ce14"/>
          <table:table-cell office:value-type="float" office:value="16866.349999999999" table:style-name="ce15">
            <text:p>16.866,3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8728600000182</text:p>
          </table:table-cell>
          <table:table-cell office:value-type="string" table:style-name="ce9">
            <text:p>CONSDUCTO ENGENHARIA LTDA</text:p>
          </table:table-cell>
          <table:table-cell office:value-type="string" table:style-name="ce9">
            <text:p>44905191</text:p>
          </table:table-cell>
          <table:table-cell office:value-type="string" table:style-name="ce9">
            <text:p>OBRAS EM ANDAMENTO</text:p>
          </table:table-cell>
          <table:table-cell table:number-columns-repeated="7" table:style-name="ce10"/>
          <table:table-cell office:value-type="float" office:value="60447.45" table:style-name="ce10">
            <text:p>60.447,45<text:s/></text:p>
          </table:table-cell>
          <table:table-cell office:value-type="float" office:value="120259.83" table:style-name="ce10">
            <text:p>120.259,83<text:s/></text:p>
          </table:table-cell>
          <table:table-cell office:value-type="float" office:value="148728.66" table:style-name="ce10">
            <text:p>148.728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051.13" table:style-name="ce11">
            <text:p>24.051,13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728600000182</text:p>
          </table:table-cell>
          <table:table-cell office:value-type="string" table:style-name="ce13">
            <text:p>CONSDUCTO ENGENHARIA LTDA</text:p>
          </table:table-cell>
          <table:table-cell office:value-type="string" table:style-name="ce13">
            <text:p>44905192</text:p>
          </table:table-cell>
          <table:table-cell office:value-type="string" table:style-name="ce13">
            <text:p>INSTALACOES</text:p>
          </table:table-cell>
          <table:table-cell table:number-columns-repeated="9" table:style-name="ce14"/>
          <table:table-cell office:value-type="float" office:value="22770.74" table:style-name="ce14">
            <text:p>22.770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8484.42" table:style-name="ce15">
            <text:p>68.484,4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8728600000182</text:p>
          </table:table-cell>
          <table:table-cell office:value-type="string" table:style-name="ce9">
            <text:p>CONSDUCTO ENGENHARIA LTDA</text:p>
          </table:table-cell>
          <table:table-cell office:value-type="string" table:style-name="ce9">
            <text:p>44905233</text:p>
          </table:table-cell>
          <table:table-cell office:value-type="string" table:style-name="ce9">
            <text:p>EQUIPAMENTOS PARA AUDIO, VIDEO E FOTO</text:p>
          </table:table-cell>
          <table:table-cell table:number-columns-repeated="11" table:style-name="ce10"/>
          <table:table-cell office:value-type="float" office:value="23896.75" table:style-name="ce11">
            <text:p>23.896,7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135601000150</text:p>
          </table:table-cell>
          <table:table-cell office:value-type="string" table:style-name="ce13">
            <text:p>CONSELHO REGIONAL DE ENGENHARIA E AGRONOMIA DO CEARA</text:p>
          </table:table-cell>
          <table:table-cell office:value-type="string" table:style-name="ce13">
            <text:p>33904710</text:p>
          </table:table-cell>
          <table:table-cell office:value-type="string" table:style-name="ce13">
            <text:p>TAXAS</text:p>
          </table:table-cell>
          <table:table-cell table:number-columns-repeated="6" table:style-name="ce14"/>
          <table:table-cell office:value-type="float" office:value="85.96" table:style-name="ce14">
            <text:p>85,96<text:s/></text:p>
          </table:table-cell>
          <table:table-cell office:value-type="float" office:value="85.96" table:style-name="ce14">
            <text:p>85,9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412792018450</text:p>
          </table:table-cell>
          <table:table-cell office:value-type="string" table:style-name="ce9">
            <text:p>CONSTRUTORA QUEIROZ GALVAO S 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0"/>
          <table:table-cell office:value-type="float" office:value="1012.9" table:style-name="ce10">
            <text:p>1.012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6003671000153</text:p>
          </table:table-cell>
          <table:table-cell office:value-type="string" table:style-name="ce13">
            <text:p>CONSULTRE CONSULTORIA E TREINAMENTO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6" table:style-name="ce14"/>
          <table:table-cell office:value-type="float" office:value="2590" table:style-name="ce14">
            <text:p>2.5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90" table:style-name="ce14">
            <text:p>2.590,00<text:s/></text:p>
          </table:table-cell>
          <table:table-cell office:value-type="float" office:value="5180" table:style-name="ce15">
            <text:p>5.18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786682000111</text:p>
          </table:table-cell>
          <table:table-cell office:value-type="string" table:style-name="ce9">
            <text:p>CORESEC SEGURANCA DA INFORMACAO LTDA</text:p>
          </table:table-cell>
          <table:table-cell office:value-type="string" table:style-name="ce9">
            <text:p>33904022</text:p>
          </table:table-cell>
          <table:table-cell office:value-type="string" table:style-name="ce9">
            <text:p>INSTALACAO DE EQUIPAMENTOS DE TIC</text:p>
          </table:table-cell>
          <table:table-cell table:number-columns-repeated="9" table:style-name="ce10"/>
          <table:table-cell office:value-type="float" office:value="7326.74" table:style-name="ce10">
            <text:p>7.326,7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786682000111</text:p>
          </table:table-cell>
          <table:table-cell office:value-type="string" table:style-name="ce13">
            <text:p>CORESEC SEGURANCA DA INFORMACAO LTDA</text:p>
          </table:table-cell>
          <table:table-cell office:value-type="string" table:style-name="ce13">
            <text:p>44905243</text:p>
          </table:table-cell>
          <table:table-cell office:value-type="string" table:style-name="ce13">
            <text:p>EQUIPAMENTOS DE TIC - SERVIDORES/STORAGE</text:p>
          </table:table-cell>
          <table:table-cell table:number-columns-repeated="9" table:style-name="ce14"/>
          <table:table-cell office:value-type="float" office:value="47804.44" table:style-name="ce14">
            <text:p>47.804,4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6054647000182</text:p>
          </table:table-cell>
          <table:table-cell office:value-type="string" table:style-name="ce9">
            <text:p>COTECE S.A.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0"/>
          <table:table-cell office:value-type="float" office:value="1003" table:style-name="ce10">
            <text:p>1.0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735319000120</text:p>
          </table:table-cell>
          <table:table-cell office:value-type="string" table:style-name="ce13">
            <text:p>CURSO LOUREIRO LTDA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table:number-columns-repeated="7" table:style-name="ce14"/>
          <table:table-cell office:value-type="float" office:value="1920" table:style-name="ce14">
            <text:p>1.9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935824000165</text:p>
          </table:table-cell>
          <table:table-cell office:value-type="string" table:style-name="ce9">
            <text:p>D. L. COMERCIO &amp; SERVICOS DE INSTALACOES LTDA - ME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11" table:style-name="ce10"/>
          <table:table-cell office:value-type="float" office:value="17600" table:style-name="ce11">
            <text:p>17.60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85749109372</text:p>
          </table:table-cell>
          <table:table-cell office:value-type="string" table:style-name="ce13">
            <text:p>DANIELA PINHEIRO GOMES PESSOA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5" table:style-name="ce14"/>
          <table:table-cell office:value-type="float" office:value="34050.43" table:style-name="ce14">
            <text:p>34.050,4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9662010300</text:p>
          </table:table-cell>
          <table:table-cell office:value-type="string" table:style-name="ce9">
            <text:p>DANIELLE BANDEIRA SILVA</text:p>
          </table:table-cell>
          <table:table-cell office:value-type="string" table:style-name="ce9">
            <text:p>33900803</text:p>
          </table:table-cell>
          <table:table-cell office:value-type="string" table:style-name="ce9">
            <text:p>AUXILIO-FUNERAL INATIVO CIVIL</text:p>
          </table:table-cell>
          <table:table-cell table:number-columns-repeated="4" table:style-name="ce10"/>
          <table:table-cell office:value-type="float" office:value="6258.92" table:style-name="ce10">
            <text:p>6.258,9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169492000160</text:p>
          </table:table-cell>
          <table:table-cell office:value-type="string" table:style-name="ce13">
            <text:p>DANIELLE PONTES CONDICIONAMENTO FISICO LTDA</text:p>
          </table:table-cell>
          <table:table-cell office:value-type="string" table:style-name="ce13">
            <text:p>33903905</text:p>
          </table:table-cell>
          <table:table-cell office:value-type="string" table:style-name="ce13">
            <text:p>SERVICOS TECNICOS PROFISSIONAIS</text:p>
          </table:table-cell>
          <table:table-cell office:value-type="float" office:value="8463.66" table:style-name="ce14">
            <text:p>8.463,66<text:s/></text:p>
          </table:table-cell>
          <table:table-cell office:value-type="float" office:value="11331.54" table:style-name="ce14">
            <text:p>11.331,54<text:s/></text:p>
          </table:table-cell>
          <table:table-cell office:value-type="float" office:value="12865.54" table:style-name="ce14">
            <text:p>12.865,54<text:s/></text:p>
          </table:table-cell>
          <table:table-cell office:value-type="float" office:value="11079.82" table:style-name="ce14">
            <text:p>11.079,82<text:s/></text:p>
          </table:table-cell>
          <table:table-cell office:value-type="float" office:value="11874.8" table:style-name="ce14">
            <text:p>11.874,80<text:s/></text:p>
          </table:table-cell>
          <table:table-cell office:value-type="float" office:value="13960.18" table:style-name="ce14">
            <text:p>13.960,18<text:s/></text:p>
          </table:table-cell>
          <table:table-cell office:value-type="float" office:value="12886.32" table:style-name="ce14">
            <text:p>12.886,32<text:s/></text:p>
          </table:table-cell>
          <table:table-cell office:value-type="float" office:value="14898.11" table:style-name="ce14">
            <text:p>14.898,11<text:s/></text:p>
          </table:table-cell>
          <table:table-cell office:value-type="float" office:value="13754.21" table:style-name="ce14">
            <text:p>13.754,2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3969.120000000003" table:style-name="ce15">
            <text:p>33.969,1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643315000152</text:p>
          </table:table-cell>
          <table:table-cell office:value-type="string" table:style-name="ce9">
            <text:p>DANONE LTDA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0"/>
          <table:table-cell office:value-type="float" office:value="1003.4" table:style-name="ce10">
            <text:p>1.003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3058063000140</text:p>
          </table:table-cell>
          <table:table-cell office:value-type="string" table:style-name="ce13">
            <text:p>DAYSIANE GOMES DAVID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table:style-name="ce14"/>
          <table:table-cell office:value-type="float" office:value="10362" table:style-name="ce14">
            <text:p>10.36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033395000157</text:p>
          </table:table-cell>
          <table:table-cell office:value-type="string" table:style-name="ce9">
            <text:p>DCP - DISTRIBUIDORA E COMERCIAL DE PAPEIS EIRELI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0" table:style-name="ce10"/>
          <table:table-cell office:value-type="float" office:value="30600" table:style-name="ce10">
            <text:p>30.6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72381189001001</text:p>
          </table:table-cell>
          <table:table-cell office:value-type="string" table:style-name="ce13">
            <text:p>DELL COMPUTADORES DO BRASIL LTDA</text:p>
          </table:table-cell>
          <table:table-cell office:value-type="string" table:style-name="ce13">
            <text:p>44905243</text:p>
          </table:table-cell>
          <table:table-cell office:value-type="string" table:style-name="ce13">
            <text:p>EQUIPAMENTOS DE TIC - SERVIDORES/STORAGE</text:p>
          </table:table-cell>
          <table:table-cell table:number-columns-repeated="11" table:style-name="ce14"/>
          <table:table-cell office:value-type="float" office:value="462220" table:style-name="ce15">
            <text:p>462.22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7135668000195</text:p>
          </table:table-cell>
          <table:table-cell office:value-type="string" table:style-name="ce9">
            <text:p>DEPARTAMENTO ESTADUAL DE TRANSITO</text:p>
          </table:table-cell>
          <table:table-cell office:value-type="string" table:style-name="ce9">
            <text:p>33904710</text:p>
          </table:table-cell>
          <table:table-cell office:value-type="string" table:style-name="ce9">
            <text:p>TAXAS</text:p>
          </table:table-cell>
          <table:table-cell table:number-columns-repeated="2" table:style-name="ce10"/>
          <table:table-cell office:value-type="float" office:value="5219.2" table:style-name="ce10">
            <text:p>5.21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187088000141</text:p>
          </table:table-cell>
          <table:table-cell office:value-type="string" table:style-name="ce13">
            <text:p>DIAGONAL GESTAO DE RECURSOS HUMANOS LTDA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office:value-type="float" office:value="2741.57" table:style-name="ce14">
            <text:p>2.741,57<text:s/></text:p>
          </table:table-cell>
          <table:table-cell office:value-type="float" office:value="7671.15" table:style-name="ce14">
            <text:p>7.671,15<text:s/></text:p>
          </table:table-cell>
          <table:table-cell office:value-type="float" office:value="23013.439999999999" table:style-name="ce14">
            <text:p>23.013,44<text:s/></text:p>
          </table:table-cell>
          <table:table-cell office:value-type="float" office:value="22816.54" table:style-name="ce14">
            <text:p>22.816,54<text:s/></text:p>
          </table:table-cell>
          <table:table-cell office:value-type="float" office:value="46835.64" table:style-name="ce14">
            <text:p>46.835,64<text:s/></text:p>
          </table:table-cell>
          <table:table-cell office:value-type="float" office:value="1198.27" table:style-name="ce14">
            <text:p>1.198,27<text:s/></text:p>
          </table:table-cell>
          <table:table-cell office:value-type="float" office:value="23127.17" table:style-name="ce14">
            <text:p>23.127,17<text:s/></text:p>
          </table:table-cell>
          <table:table-cell office:value-type="float" office:value="23101.11" table:style-name="ce14">
            <text:p>23.101,11<text:s/></text:p>
          </table:table-cell>
          <table:table-cell office:value-type="float" office:value="22851.32" table:style-name="ce14">
            <text:p>22.851,32<text:s/></text:p>
          </table:table-cell>
          <table:table-cell office:value-type="float" office:value="33170.94" table:style-name="ce14">
            <text:p>33.170,94<text:s/></text:p>
          </table:table-cell>
          <table:table-cell office:value-type="float" office:value="24259.06" table:style-name="ce14">
            <text:p>24.259,06<text:s/></text:p>
          </table:table-cell>
          <table:table-cell office:value-type="float" office:value="72777.179999999993" table:style-name="ce15">
            <text:p>72.777,18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87088000141</text:p>
          </table:table-cell>
          <table:table-cell office:value-type="string" table:style-name="ce9">
            <text:p>DIAGONAL GESTAO DE RECURSOS HUMANOS LTDA</text:p>
          </table:table-cell>
          <table:table-cell office:value-type="string" table:style-name="ce9">
            <text:p>33909237</text:p>
          </table:table-cell>
          <table:table-cell office:value-type="string" table:style-name="ce9">
            <text:p>LOCACAO DE MAO-DE-OBRA</text:p>
          </table:table-cell>
          <table:table-cell table:number-columns-repeated="5" table:style-name="ce10"/>
          <table:table-cell office:value-type="float" office:value="5359.62" table:style-name="ce10">
            <text:p>5.359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EXTRT7004</text:p>
          </table:table-cell>
          <table:table-cell office:value-type="string" table:style-name="ce13">
            <text:p>DIEGO ESTEBAN ORTUZAR ROVIROSA</text:p>
          </table:table-cell>
          <table:table-cell office:value-type="string" table:style-name="ce13">
            <text:p>33903602</text:p>
          </table:table-cell>
          <table:table-cell office:value-type="string" table:style-name="ce13">
            <text:p>DIARIAS A COLABORADORES EVENTUAIS NO PAIS</text:p>
          </table:table-cell>
          <table:table-cell table:number-columns-repeated="5" table:style-name="ce14"/>
          <table:table-cell office:value-type="float" office:value="2450" table:style-name="ce14">
            <text:p>2.4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220694000160</text:p>
          </table:table-cell>
          <table:table-cell office:value-type="string" table:style-name="ce9">
            <text:p>DISTRIFORT DISTRIBUIDORA DE PRODUTOS ALIMENTICIOS &amp; EQU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2" table:style-name="ce10"/>
          <table:table-cell office:value-type="float" office:value="143.52000000000001" table:style-name="ce10">
            <text:p>143,52<text:s/></text:p>
          </table:table-cell>
          <table:table-cell office:value-type="float" office:value="344.1" table:style-name="ce10">
            <text:p>344,10<text:s/></text:p>
          </table:table-cell>
          <table:table-cell office:value-type="float" office:value="110.4" table:style-name="ce10">
            <text:p>110,40<text:s/></text:p>
          </table:table-cell>
          <table:table-cell office:value-type="float" office:value="423.65" table:style-name="ce10">
            <text:p>423,65<text:s/></text:p>
          </table:table-cell>
          <table:table-cell office:value-type="float" office:value="210.69" table:style-name="ce10">
            <text:p>210,69<text:s/></text:p>
          </table:table-cell>
          <table:table-cell office:value-type="float" office:value="268.16000000000003" table:style-name="ce10">
            <text:p>268,16<text:s/></text:p>
          </table:table-cell>
          <table:table-cell office:value-type="float" office:value="284.72000000000003" table:style-name="ce10">
            <text:p>284,72<text:s/></text:p>
          </table:table-cell>
          <table:table-cell office:value-type="float" office:value="253.87" table:style-name="ce10">
            <text:p>253,87<text:s/></text:p>
          </table:table-cell>
          <table:table-cell office:value-type="float" office:value="262.64" table:style-name="ce10">
            <text:p>262,64<text:s/></text:p>
          </table:table-cell>
          <table:table-cell office:value-type="float" office:value="620.04999999999995" table:style-name="ce11">
            <text:p>620,05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566342000124</text:p>
          </table:table-cell>
          <table:table-cell office:value-type="string" table:style-name="ce13">
            <text:p>DJ - HOTELARIA S.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style-name="ce14"/>
          <table:table-cell office:value-type="float" office:value="1004.9" table:style-name="ce14">
            <text:p>1.004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655597000130</text:p>
          </table:table-cell>
          <table:table-cell office:value-type="string" table:style-name="ce9">
            <text:p>DM PROJETOS E SERVICOS LTDA</text:p>
          </table:table-cell>
          <table:table-cell office:value-type="string" table:style-name="ce9">
            <text:p>44905180</text:p>
          </table:table-cell>
          <table:table-cell office:value-type="string" table:style-name="ce9">
            <text:p>ESTUDOS E PROJETOS</text:p>
          </table:table-cell>
          <table:table-cell table:style-name="ce10"/>
          <table:table-cell office:value-type="float" office:value="11750" table:style-name="ce10">
            <text:p>11.7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580660000154</text:p>
          </table:table-cell>
          <table:table-cell office:value-type="string" table:style-name="ce13">
            <text:p>E DE BRITO COMERCIO E SERVICOS LTDA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table:number-columns-repeated="11" table:style-name="ce14"/>
          <table:table-cell office:value-type="float" office:value="1996" table:style-name="ce15">
            <text:p>1.996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0501293000112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style-name="ce10"/>
          <table:table-cell office:value-type="float" office:value="31275" table:style-name="ce10">
            <text:p>31.27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034330000114</text:p>
          </table:table-cell>
          <table:table-cell office:value-type="string" table:style-name="ce13">
            <text:p>EDUARDO NASCIMENTO DOS REIS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number-columns-repeated="7" table:style-name="ce14"/>
          <table:table-cell office:value-type="float" office:value="671.04" table:style-name="ce14">
            <text:p>671,04<text:s/></text:p>
          </table:table-cell>
          <table:table-cell office:value-type="float" office:value="531.73" table:style-name="ce14">
            <text:p>531,73<text:s/></text:p>
          </table:table-cell>
          <table:table-cell office:value-type="float" office:value="293.74" table:style-name="ce14">
            <text:p>293,74<text:s/></text:p>
          </table:table-cell>
          <table:table-cell office:value-type="float" office:value="112" table:style-name="ce14">
            <text:p>112,00<text:s/></text:p>
          </table:table-cell>
          <table:table-cell office:value-type="float" office:value="524.52" table:style-name="ce15">
            <text:p>524,5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909856000126</text:p>
          </table:table-cell>
          <table:table-cell office:value-type="string" table:style-name="ce9">
            <text:p>EDYLENE FARIAS DE ABREU 00819397369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number-columns-repeated="11" table:style-name="ce10"/>
          <table:table-cell office:value-type="float" office:value="16970" table:style-name="ce11">
            <text:p>16.97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682395000112</text:p>
          </table:table-cell>
          <table:table-cell office:value-type="string" table:style-name="ce13">
            <text:p>ELEVADORES UNIAO LTDA - EPP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table:style-name="ce14"/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377.83" table:style-name="ce14">
            <text:p>377,83<text:s/></text:p>
          </table:table-cell>
          <table:table-cell office:value-type="float" office:value="755.66" table:style-name="ce15">
            <text:p>755,66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89866452387</text:p>
          </table:table-cell>
          <table:table-cell office:value-type="string" table:style-name="ce9">
            <text:p>ELMO HARRISON BOTELHO MORAES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1660.56" table:style-name="ce10">
            <text:p>1.660,5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714403000100</text:p>
          </table:table-cell>
          <table:table-cell office:value-type="string" table:style-name="ce13">
            <text:p>ELO CONSULTORIA EMPRESARIAL E PRODUCAO DE EVENTOS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10" table:style-name="ce14"/>
          <table:table-cell office:value-type="float" office:value="8047" table:style-name="ce14">
            <text:p>8.047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779005000180</text:p>
          </table:table-cell>
          <table:table-cell office:value-type="string" table:style-name="ce9">
            <text:p>ELOAH PUBLICIDADE E PROPAGANDA EIRELI</text:p>
          </table:table-cell>
          <table:table-cell office:value-type="string" table:style-name="ce9">
            <text:p>33903990</text:p>
          </table:table-cell>
          <table:table-cell office:value-type="string" table:style-name="ce9">
            <text:p>SERVICOS DE PUBLICIDADE LEGAL</text:p>
          </table:table-cell>
          <table:table-cell table:number-columns-repeated="8" table:style-name="ce10"/>
          <table:table-cell office:value-type="float" office:value="1220.4000000000001" table:style-name="ce10">
            <text:p>1.22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27.2" table:style-name="ce10">
            <text:p>1.627,20<text:s/></text:p>
          </table:table-cell>
          <table:table-cell office:value-type="float" office:value="1627.2" table:style-name="ce11">
            <text:p>1.627,2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4028316000103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33903947</text:p>
          </table:table-cell>
          <table:table-cell office:value-type="string" table:style-name="ce13">
            <text:p>SERVICOS DE COMUNICACAO EM GERAL</text:p>
          </table:table-cell>
          <table:table-cell table:style-name="ce14"/>
          <table:table-cell office:value-type="float" office:value="31694.73" table:style-name="ce14">
            <text:p>31.694,73<text:s/></text:p>
          </table:table-cell>
          <table:table-cell office:value-type="float" office:value="67908.5" table:style-name="ce14">
            <text:p>67.908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4028316001002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33903947</text:p>
          </table:table-cell>
          <table:table-cell office:value-type="string" table:style-name="ce9">
            <text:p>SERVICOS DE COMUNICACAO EM GERAL</text:p>
          </table:table-cell>
          <table:table-cell table:style-name="ce10"/>
          <table:table-cell office:value-type="float" office:value="2657.82" table:style-name="ce10">
            <text:p>2.657,82<text:s/></text:p>
          </table:table-cell>
          <table:table-cell office:value-type="float" office:value="3389.86" table:style-name="ce10">
            <text:p>3.389,86<text:s/></text:p>
          </table:table-cell>
          <table:table-cell office:value-type="float" office:value="58819.09" table:style-name="ce10">
            <text:p>58.819,09<text:s/></text:p>
          </table:table-cell>
          <table:table-cell office:value-type="float" office:value="71246.039999999994" table:style-name="ce10">
            <text:p>71.246,04<text:s/></text:p>
          </table:table-cell>
          <table:table-cell office:value-type="float" office:value="84060.58" table:style-name="ce10">
            <text:p>84.060,58<text:s/></text:p>
          </table:table-cell>
          <table:table-cell office:value-type="float" office:value="73210.460000000006" table:style-name="ce10">
            <text:p>73.210,46<text:s/></text:p>
          </table:table-cell>
          <table:table-cell office:value-type="float" office:value="74741.740000000005" table:style-name="ce10">
            <text:p>74.741,74<text:s/></text:p>
          </table:table-cell>
          <table:table-cell office:value-type="float" office:value="68985.440000000002" table:style-name="ce10">
            <text:p>68.985,44<text:s/></text:p>
          </table:table-cell>
          <table:table-cell office:value-type="float" office:value="69389.66" table:style-name="ce10">
            <text:p>69.389,66<text:s/></text:p>
          </table:table-cell>
          <table:table-cell office:value-type="float" office:value="77994.98" table:style-name="ce10">
            <text:p>77.994,98<text:s/></text:p>
          </table:table-cell>
          <table:table-cell office:value-type="float" office:value="142812.51" table:style-name="ce11">
            <text:p>142.812,5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4028316001002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table:number-columns-repeated="5" table:style-name="ce14"/>
          <table:table-cell office:value-type="float" office:value="51.74" table:style-name="ce14">
            <text:p>51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3020344000104</text:p>
          </table:table-cell>
          <table:table-cell office:value-type="string" table:style-name="ce9">
            <text:p>EQUILIBRIUM SERVICOS DE DEDETIZACAO LTDA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9" table:style-name="ce10"/>
          <table:table-cell office:value-type="float" office:value="6425" table:style-name="ce10">
            <text:p>6.42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5963479000146</text:p>
          </table:table-cell>
          <table:table-cell office:value-type="string" table:style-name="ce13">
            <text:p>ESAFI - ESCOLA DE ADMINISTRACAO E TREINAMENTO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3" table:style-name="ce14"/>
          <table:table-cell office:value-type="float" office:value="26765" table:style-name="ce14">
            <text:p>26.76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10" table:style-name="ce14">
            <text:p>5.610,00<text:s/></text:p>
          </table:table-cell>
          <table:table-cell office:value-type="float" office:value="9324" table:style-name="ce15">
            <text:p>9.324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2948030000150</text:p>
          </table:table-cell>
          <table:table-cell office:value-type="string" table:style-name="ce9">
            <text:p>ESMALTEC S/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office:value-type="float" office:value="4007.6" table:style-name="ce10">
            <text:p>4.007,60<text:s/></text:p>
          </table:table-cell>
          <table:table-cell office:value-type="float" office:value="4012" table:style-name="ce10">
            <text:p>4.0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948030000150</text:p>
          </table:table-cell>
          <table:table-cell office:value-type="string" table:style-name="ce13">
            <text:p>ESMALTEC S/A</text:p>
          </table:table-cell>
          <table:table-cell office:value-type="string" table:style-name="ce13">
            <text:p>33909302</text:p>
          </table:table-cell>
          <table:table-cell office:value-type="string" table:style-name="ce13">
            <text:p>RESTITUICOES</text:p>
          </table:table-cell>
          <table:table-cell table:number-columns-repeated="2" table:style-name="ce14"/>
          <table:table-cell office:value-type="float" office:value="2009.8" table:style-name="ce14">
            <text:p>2.009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3444546000137</text:p>
          </table:table-cell>
          <table:table-cell office:value-type="string" table:style-name="ce9">
            <text:p>EURIDES PAULO CARDOSO DO NASCIMENTO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414" table:style-name="ce10">
            <text:p>41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69360006000176</text:p>
          </table:table-cell>
          <table:table-cell office:value-type="string" table:style-name="ce13">
            <text:p>EVA MARIA FERNANDES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table:number-columns-repeated="6" table:style-name="ce14"/>
          <table:table-cell office:value-type="float" office:value="6841.08" table:style-name="ce14">
            <text:p>6.841,0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065700000176</text:p>
          </table:table-cell>
          <table:table-cell office:value-type="string" table:style-name="ce9">
            <text:p>EXITO DISTRIBUIDORA E COMERCIO DE LIVROS LTDA</text:p>
          </table:table-cell>
          <table:table-cell office:value-type="string" table:style-name="ce9">
            <text:p>33903046</text:p>
          </table:table-cell>
          <table:table-cell office:value-type="string" table:style-name="ce9">
            <text:p>MATERIAL BIBLIOGRAFICO</text:p>
          </table:table-cell>
          <table:table-cell table:number-columns-repeated="8" table:style-name="ce10"/>
          <table:table-cell office:value-type="float" office:value="38680.9" table:style-name="ce10">
            <text:p>38.680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182223000121</text:p>
          </table:table-cell>
          <table:table-cell office:value-type="string" table:style-name="ce13">
            <text:p>F S COSTA GRAFICA EIRELI</text:p>
          </table:table-cell>
          <table:table-cell office:value-type="string" table:style-name="ce13">
            <text:p>33903059</text:p>
          </table:table-cell>
          <table:table-cell office:value-type="string" table:style-name="ce13">
            <text:p>MATERIAL PARA DIVULGACAO</text:p>
          </table:table-cell>
          <table:table-cell table:number-columns-repeated="3" table:style-name="ce14"/>
          <table:table-cell office:value-type="float" office:value="1127.5" table:style-name="ce14">
            <text:p>1.127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182223000121</text:p>
          </table:table-cell>
          <table:table-cell office:value-type="string" table:style-name="ce9">
            <text:p>F S COSTA GRAFICA EIRELI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table:number-columns-repeated="3" table:style-name="ce10"/>
          <table:table-cell office:value-type="float" office:value="2580" table:style-name="ce10">
            <text:p>2.5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563322000137</text:p>
          </table:table-cell>
          <table:table-cell office:value-type="string" table:style-name="ce13">
            <text:p>FA2F ADMINISTRACAO E SERVICOS LTDA</text:p>
          </table:table-cell>
          <table:table-cell office:value-type="string" table:style-name="ce13">
            <text:p>33903702</text:p>
          </table:table-cell>
          <table:table-cell office:value-type="string" table:style-name="ce13">
            <text:p>LIMPEZA E CONSERVACAO</text:p>
          </table:table-cell>
          <table:table-cell table:style-name="ce14"/>
          <table:table-cell office:value-type="float" office:value="60955.85" table:style-name="ce14">
            <text:p>60.955,85<text:s/></text:p>
          </table:table-cell>
          <table:table-cell office:value-type="float" office:value="182208.13" table:style-name="ce14">
            <text:p>182.208,13<text:s/></text:p>
          </table:table-cell>
          <table:table-cell office:value-type="float" office:value="181703.48" table:style-name="ce14">
            <text:p>181.703,48<text:s/></text:p>
          </table:table-cell>
          <table:table-cell office:value-type="float" office:value="181438.67" table:style-name="ce14">
            <text:p>181.438,67<text:s/></text:p>
          </table:table-cell>
          <table:table-cell office:value-type="float" office:value="181623.4" table:style-name="ce14">
            <text:p>181.623,40<text:s/></text:p>
          </table:table-cell>
          <table:table-cell office:value-type="float" office:value="187175.02" table:style-name="ce14">
            <text:p>187.175,02<text:s/></text:p>
          </table:table-cell>
          <table:table-cell office:value-type="float" office:value="209162.19" table:style-name="ce14">
            <text:p>209.162,19<text:s/></text:p>
          </table:table-cell>
          <table:table-cell office:value-type="float" office:value="187048.95" table:style-name="ce14">
            <text:p>187.048,95<text:s/></text:p>
          </table:table-cell>
          <table:table-cell office:value-type="float" office:value="187125.98" table:style-name="ce14">
            <text:p>187.125,98<text:s/></text:p>
          </table:table-cell>
          <table:table-cell office:value-type="float" office:value="186449.81" table:style-name="ce14">
            <text:p>186.449,81<text:s/></text:p>
          </table:table-cell>
          <table:table-cell office:value-type="float" office:value="661100.96" table:style-name="ce15">
            <text:p>661.100,9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3563322000137</text:p>
          </table:table-cell>
          <table:table-cell office:value-type="string" table:style-name="ce9">
            <text:p>FA2F ADMINISTRACAO E SERVICOS LTDA</text:p>
          </table:table-cell>
          <table:table-cell office:value-type="string" table:style-name="ce9">
            <text:p>33903705</text:p>
          </table:table-cell>
          <table:table-cell office:value-type="string" table:style-name="ce9">
            <text:p>SERVICOS DE COPA E COZINHA</text:p>
          </table:table-cell>
          <table:table-cell table:number-columns-repeated="2" table:style-name="ce10"/>
          <table:table-cell office:value-type="float" office:value="27730.35" table:style-name="ce10">
            <text:p>27.730,35<text:s/></text:p>
          </table:table-cell>
          <table:table-cell office:value-type="float" office:value="27730.35" table:style-name="ce10">
            <text:p>27.730,35<text:s/></text:p>
          </table:table-cell>
          <table:table-cell office:value-type="float" office:value="27614.79" table:style-name="ce10">
            <text:p>27.614,79<text:s/></text:p>
          </table:table-cell>
          <table:table-cell office:value-type="float" office:value="27768.87" table:style-name="ce10">
            <text:p>27.768,87<text:s/></text:p>
          </table:table-cell>
          <table:table-cell office:value-type="float" office:value="27730.35" table:style-name="ce10">
            <text:p>27.730,35<text:s/></text:p>
          </table:table-cell>
          <table:table-cell office:value-type="float" office:value="27768.87" table:style-name="ce10">
            <text:p>27.768,87<text:s/></text:p>
          </table:table-cell>
          <table:table-cell office:value-type="float" office:value="27768.87" table:style-name="ce10">
            <text:p>27.768,87<text:s/></text:p>
          </table:table-cell>
          <table:table-cell office:value-type="float" office:value="20217.14" table:style-name="ce10">
            <text:p>20.217,14<text:s/></text:p>
          </table:table-cell>
          <table:table-cell office:value-type="float" office:value="20233.87" table:style-name="ce10">
            <text:p>20.233,87<text:s/></text:p>
          </table:table-cell>
          <table:table-cell office:value-type="float" office:value="57503.78" table:style-name="ce11">
            <text:p>57.503,78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563322000137</text:p>
          </table:table-cell>
          <table:table-cell office:value-type="string" table:style-name="ce13">
            <text:p>FA2F ADMINISTRACAO E SERVICOS LTDA</text:p>
          </table:table-cell>
          <table:table-cell office:value-type="string" table:style-name="ce13">
            <text:p>33909237</text:p>
          </table:table-cell>
          <table:table-cell office:value-type="string" table:style-name="ce13">
            <text:p>LOCACAO DE MAO-DE-OBRA</text:p>
          </table:table-cell>
          <table:table-cell table:number-columns-repeated="7" table:style-name="ce14"/>
          <table:table-cell office:value-type="float" office:value="62425.56" table:style-name="ce14">
            <text:p>62.425,5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618346000160</text:p>
          </table:table-cell>
          <table:table-cell office:value-type="string" table:style-name="ce9">
            <text:p>FACIMAQ COMERCIO E SERVICOS DE LOCACAO DE VEICULOS E TU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style-name="ce10"/>
          <table:table-cell office:value-type="float" office:value="5598.74" table:style-name="ce10">
            <text:p>5.598,74<text:s/></text:p>
          </table:table-cell>
          <table:table-cell office:value-type="float" office:value="3992.62" table:style-name="ce10">
            <text:p>3.992,62<text:s/></text:p>
          </table:table-cell>
          <table:table-cell office:value-type="float" office:value="2363.9" table:style-name="ce10">
            <text:p>2.363,90<text:s/></text:p>
          </table:table-cell>
          <table:table-cell office:value-type="float" office:value="4631.25" table:style-name="ce10">
            <text:p>4.631,25<text:s/></text:p>
          </table:table-cell>
          <table:table-cell office:value-type="float" office:value="6248.22" table:style-name="ce10">
            <text:p>6.248,22<text:s/></text:p>
          </table:table-cell>
          <table:table-cell office:value-type="float" office:value="4148.5" table:style-name="ce10">
            <text:p>4.148,50<text:s/></text:p>
          </table:table-cell>
          <table:table-cell office:value-type="float" office:value="5147.72" table:style-name="ce10">
            <text:p>5.147,72<text:s/></text:p>
          </table:table-cell>
          <table:table-cell office:value-type="float" office:value="4361.93" table:style-name="ce10">
            <text:p>4.361,93<text:s/></text:p>
          </table:table-cell>
          <table:table-cell office:value-type="float" office:value="4293.5300000000097" table:style-name="ce10">
            <text:p>4.293,53<text:s/></text:p>
          </table:table-cell>
          <table:table-cell office:value-type="float" office:value="4790.7" table:style-name="ce10">
            <text:p>4.790,70<text:s/></text:p>
          </table:table-cell>
          <table:table-cell office:value-type="float" office:value="11046.65" table:style-name="ce11">
            <text:p>11.046,6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734851000107</text:p>
          </table:table-cell>
          <table:table-cell office:value-type="string" table:style-name="ce13">
            <text:p>FAMAHA - COMERCIO DE MATERIAL DE INFORMATICA LTDA.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table:number-columns-repeated="9" table:style-name="ce14"/>
          <table:table-cell office:value-type="float" office:value="3500" table:style-name="ce14">
            <text:p>3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647012000166</text:p>
          </table:table-cell>
          <table:table-cell office:value-type="string" table:style-name="ce9">
            <text:p>FAST SECURITY TECNOLOGIA DA INFORMACAO LTDA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table:style-name="ce10"/>
          <table:table-cell office:value-type="float" office:value="879.95" table:style-name="ce10">
            <text:p>879,95<text:s/></text:p>
          </table:table-cell>
          <table:table-cell office:value-type="float" office:value="879.95" table:style-name="ce10">
            <text:p>879,95<text:s/></text:p>
          </table:table-cell>
          <table:table-cell office:value-type="float" office:value="879.95" table:style-name="ce10">
            <text:p>879,95<text:s/></text:p>
          </table:table-cell>
          <table:table-cell office:value-type="float" office:value="879.95" table:style-name="ce10">
            <text:p>879,95<text:s/></text:p>
          </table:table-cell>
          <table:table-cell office:value-type="float" office:value="879.95" table:style-name="ce10">
            <text:p>879,95<text:s/></text:p>
          </table:table-cell>
          <table:table-cell office:value-type="float" office:value="879.95" table:style-name="ce10">
            <text:p>879,95<text:s/></text:p>
          </table:table-cell>
          <table:table-cell office:value-type="float" office:value="879.95" table:style-name="ce10">
            <text:p>879,9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59.9" table:style-name="ce10">
            <text:p>1.759,90<text:s/></text:p>
          </table:table-cell>
          <table:table-cell office:value-type="float" office:value="879.95" table:style-name="ce10">
            <text:p>879,95<text:s/></text:p>
          </table:table-cell>
          <table:table-cell office:value-type="float" office:value="1759.9" table:style-name="ce11">
            <text:p>1.759,9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0647012000166</text:p>
          </table:table-cell>
          <table:table-cell office:value-type="string" table:style-name="ce13">
            <text:p>FAST SECURITY TECNOLOGIA DA INFORMACAO LTDA</text:p>
          </table:table-cell>
          <table:table-cell office:value-type="string" table:style-name="ce13">
            <text:p>44904005</text:p>
          </table:table-cell>
          <table:table-cell office:value-type="string" table:style-name="ce13">
            <text:p>AQUISICAO DE SOFTWARE PRONTO</text:p>
          </table:table-cell>
          <table:table-cell table:style-name="ce14"/>
          <table:table-cell office:value-type="float" office:value="31.5" table:style-name="ce14">
            <text:p>31,50<text:s/></text:p>
          </table:table-cell>
          <table:table-cell office:value-type="float" office:value="31.5" table:style-name="ce14">
            <text:p>31,50<text:s/></text:p>
          </table:table-cell>
          <table:table-cell office:value-type="float" office:value="31.5" table:style-name="ce14">
            <text:p>31,50<text:s/></text:p>
          </table:table-cell>
          <table:table-cell office:value-type="float" office:value="31.5" table:style-name="ce14">
            <text:p>31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3" table:style-name="ce14">
            <text:p>63,00<text:s/></text:p>
          </table:table-cell>
          <table:table-cell office:value-type="float" office:value="31.5" table:style-name="ce14">
            <text:p>31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3" table:style-name="ce14">
            <text:p>63,00<text:s/></text:p>
          </table:table-cell>
          <table:table-cell office:value-type="float" office:value="31.5" table:style-name="ce14">
            <text:p>31,50<text:s/></text:p>
          </table:table-cell>
          <table:table-cell office:value-type="float" office:value="63" table:style-name="ce15">
            <text:p>63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3557696383</text:p>
          </table:table-cell>
          <table:table-cell office:value-type="string" table:style-name="ce9">
            <text:p>FERNANDA DE OLIVEIRA VALENTE CUNHA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2050" table:style-name="ce11">
            <text:p>2.05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3054310310</text:p>
          </table:table-cell>
          <table:table-cell office:value-type="string" table:style-name="ce13">
            <text:p>FERNANDA IRENE DA SILVA RAMOS</text:p>
          </table:table-cell>
          <table:table-cell office:value-type="string" table:style-name="ce13">
            <text:p>33900803</text:p>
          </table:table-cell>
          <table:table-cell office:value-type="string" table:style-name="ce13">
            <text:p>AUXILIO-FUNERAL INATIVO CIVIL</text:p>
          </table:table-cell>
          <table:table-cell table:number-columns-repeated="8" table:style-name="ce14"/>
          <table:table-cell office:value-type="float" office:value="0" table:style-name="ce14">
            <text:p>0,00<text:s/></text:p>
          </table:table-cell>
          <table:table-cell office:value-type="float" office:value="26664.86" table:style-name="ce14">
            <text:p>26.664,8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3240774372</text:p>
          </table:table-cell>
          <table:table-cell office:value-type="string" table:style-name="ce9">
            <text:p>FERNANDA MONTEIRO LIMA VERDE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table:number-columns-repeated="8" table:style-name="ce10"/>
          <table:table-cell office:value-type="float" office:value="33766.65" table:style-name="ce10">
            <text:p>33.766,6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857456000123</text:p>
          </table:table-cell>
          <table:table-cell office:value-type="string" table:style-name="ce13">
            <text:p>FERNANDO ANTONIO LOURINHO MOT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number-columns-repeated="9" table:style-name="ce14"/>
          <table:table-cell office:value-type="float" office:value="396" table:style-name="ce14">
            <text:p>396,00<text:s/></text:p>
          </table:table-cell>
          <table:table-cell office:value-type="float" office:value="396" table:style-name="ce14">
            <text:p>396,00<text:s/></text:p>
          </table:table-cell>
          <table:table-cell office:value-type="float" office:value="792" table:style-name="ce15">
            <text:p>792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283192000107</text:p>
          </table:table-cell>
          <table:table-cell office:value-type="string" table:style-name="ce9">
            <text:p>FITAS ELASTICAS ESTRELA DO NORDESTE LTD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0"/>
          <table:table-cell office:value-type="float" office:value="1003" table:style-name="ce10">
            <text:p>1.0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166058000114</text:p>
          </table:table-cell>
          <table:table-cell office:value-type="string" table:style-name="ce13">
            <text:p>FLEX OFFICE COMERCIO DE PRODUTOS PARA ESCRITORIO EIRELI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table:style-name="ce14"/>
          <table:table-cell office:value-type="float" office:value="23580" table:style-name="ce14">
            <text:p>23.5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813581000155</text:p>
          </table:table-cell>
          <table:table-cell office:value-type="string" table:style-name="ce9">
            <text:p>FORMA OFFICE COMERCIO DE MOVEIS E INTERIORES LTDA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table:number-columns-repeated="2" table:style-name="ce10"/>
          <table:table-cell office:value-type="float" office:value="3976" table:style-name="ce10">
            <text:p>3.9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6365896000104</text:p>
          </table:table-cell>
          <table:table-cell office:value-type="string" table:style-name="ce13">
            <text:p>FORMA STYLE SEATING ERGONOMIC LTDA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table:style-name="ce14"/>
          <table:table-cell office:value-type="float" office:value="31056" table:style-name="ce14">
            <text:p>31.05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2560" table:style-name="ce15">
            <text:p>52.56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809941000157</text:p>
          </table:table-cell>
          <table:table-cell office:value-type="string" table:style-name="ce9">
            <text:p>FORTEL FORTALEZA TELECOMUNICACOES LTDA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table:number-columns-repeated="2" table:style-name="ce10"/>
          <table:table-cell office:value-type="float" office:value="1916.66" table:style-name="ce10">
            <text:p>1.916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833.32" table:style-name="ce10">
            <text:p>3.833,32<text:s/></text:p>
          </table:table-cell>
          <table:table-cell office:value-type="float" office:value="1916.66" table:style-name="ce10">
            <text:p>1.916,66<text:s/></text:p>
          </table:table-cell>
          <table:table-cell office:value-type="float" office:value="1916.66" table:style-name="ce10">
            <text:p>1.916,66<text:s/></text:p>
          </table:table-cell>
          <table:table-cell office:value-type="float" office:value="1916.66" table:style-name="ce10">
            <text:p>1.916,66<text:s/></text:p>
          </table:table-cell>
          <table:table-cell office:value-type="float" office:value="3833.32" table:style-name="ce10">
            <text:p>3.833,32<text:s/></text:p>
          </table:table-cell>
          <table:table-cell office:value-type="float" office:value="1916.66" table:style-name="ce10">
            <text:p>1.916,66<text:s/></text:p>
          </table:table-cell>
          <table:table-cell office:value-type="float" office:value="1916.66" table:style-name="ce10">
            <text:p>1.916,66<text:s/></text:p>
          </table:table-cell>
          <table:table-cell office:value-type="float" office:value="3833.32" table:style-name="ce11">
            <text:p>3.833,32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569714000139</text:p>
          </table:table-cell>
          <table:table-cell office:value-type="string" table:style-name="ce13">
            <text:p>FORUM NACIONAL DE COMUNICACAO E JUSTIC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5" table:style-name="ce14"/>
          <table:table-cell office:value-type="float" office:value="790" table:style-name="ce14">
            <text:p>7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281330100</text:p>
          </table:table-cell>
          <table:table-cell office:value-type="string" table:style-name="ce9">
            <text:p>FRANCISCO AIRTON SILV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371.84" table:style-name="ce10">
            <text:p>371,8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0032929323</text:p>
          </table:table-cell>
          <table:table-cell office:value-type="string" table:style-name="ce13">
            <text:p>FRANCISCO ALVES DE MENDONCA JUNIOR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6" table:style-name="ce14"/>
          <table:table-cell office:value-type="float" office:value="41438.589999999997" table:style-name="ce14">
            <text:p>41.438,5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1064.44" table:style-name="ce15">
            <text:p>61.064,44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799589300</text:p>
          </table:table-cell>
          <table:table-cell office:value-type="string" table:style-name="ce9">
            <text:p>FRANCISCO DAS CHAGAS NET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654.16" table:style-name="ce10">
            <text:p>654,1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1816008320</text:p>
          </table:table-cell>
          <table:table-cell office:value-type="string" table:style-name="ce13">
            <text:p>FRANCISCO EMILIO FROTA DOS SANTO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707.18" table:style-name="ce14">
            <text:p>707,1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423474000104</text:p>
          </table:table-cell>
          <table:table-cell office:value-type="string" table:style-name="ce9">
            <text:p>FRANCISCO FABIO VIANA SILVA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6" table:style-name="ce10"/>
          <table:table-cell office:value-type="float" office:value="4732.5" table:style-name="ce10">
            <text:p>4.732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4423474000104</text:p>
          </table:table-cell>
          <table:table-cell office:value-type="string" table:style-name="ce13">
            <text:p>FRANCISCO FABIO VIANA SILVA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table:style-name="ce14"/>
          <table:table-cell office:value-type="float" office:value="1146.5" table:style-name="ce14">
            <text:p>1.146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7.14" table:style-name="ce14">
            <text:p>937,1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423474000104</text:p>
          </table:table-cell>
          <table:table-cell office:value-type="string" table:style-name="ce9">
            <text:p>FRANCISCO FABIO VIANA SILV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6" table:style-name="ce10"/>
          <table:table-cell office:value-type="float" office:value="341" table:style-name="ce10">
            <text:p>34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6013846391</text:p>
          </table:table-cell>
          <table:table-cell office:value-type="string" table:style-name="ce13">
            <text:p>FRANCISCO GERSON MARQUES DE LIMA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0" table:style-name="ce14"/>
          <table:table-cell office:value-type="float" office:value="500" table:style-name="ce14">
            <text:p>5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279582315</text:p>
          </table:table-cell>
          <table:table-cell office:value-type="string" table:style-name="ce9">
            <text:p>FRANCISCO JOSE GOMES DA SILVA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table:number-columns-repeated="11" table:style-name="ce10"/>
          <table:table-cell office:value-type="float" office:value="96" table:style-name="ce11">
            <text:p>96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651414000179</text:p>
          </table:table-cell>
          <table:table-cell office:value-type="string" table:style-name="ce13">
            <text:p>FRANCISCO MARCILIO MUNIZ DE FARIAS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table:style-name="ce14"/>
          <table:table-cell office:value-type="float" office:value="1000.35" table:style-name="ce14">
            <text:p>1.000,3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00.7" table:style-name="ce14">
            <text:p>2.000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4267662487</text:p>
          </table:table-cell>
          <table:table-cell office:value-type="string" table:style-name="ce9">
            <text:p>FREDERICO SERGIO UCHOA FEITOS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654.16" table:style-name="ce10">
            <text:p>654,1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479277000100</text:p>
          </table:table-cell>
          <table:table-cell office:value-type="string" table:style-name="ce13">
            <text:p>FREITAS &amp; ALENCAR LTDA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table:number-columns-repeated="9" table:style-name="ce14"/>
          <table:table-cell office:value-type="float" office:value="63361.65" table:style-name="ce14">
            <text:p>63.361,6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918659000157</text:p>
          </table:table-cell>
          <table:table-cell office:value-type="string" table:style-name="ce9">
            <text:p>FUTURA GRAFICA E EDITORA DE SAO CARLOS LTDA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10" table:style-name="ce10"/>
          <table:table-cell office:value-type="float" office:value="2036.5" table:style-name="ce10">
            <text:p>2.036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195059000108</text:p>
          </table:table-cell>
          <table:table-cell office:value-type="string" table:style-name="ce13">
            <text:p>G &amp; S IMAGENS DO BRASIL LTDA.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table:number-columns-repeated="11" table:style-name="ce14"/>
          <table:table-cell office:value-type="float" office:value="4831.3999999999996" table:style-name="ce15">
            <text:p>4.831,4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765101076</text:p>
          </table:table-cell>
          <table:table-cell office:value-type="string" table:style-name="ce9">
            <text:p>GEOVANE DUTRA DE SOUZA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3" table:style-name="ce10"/>
          <table:table-cell office:value-type="float" office:value="1246.8" table:style-name="ce10">
            <text:p>1.24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1433068000198</text:p>
          </table:table-cell>
          <table:table-cell office:value-type="string" table:style-name="ce13">
            <text:p>GERSON DOS SANTOS TREINAMENTOS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3" table:style-name="ce14"/>
          <table:table-cell office:value-type="float" office:value="2100" table:style-name="ce14">
            <text:p>2.1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685728000120</text:p>
          </table:table-cell>
          <table:table-cell office:value-type="string" table:style-name="ce9">
            <text:p>GESTOR SERVICOS EMPRESARIAIS ESPECIALIZADOS E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1820.93" table:style-name="ce10">
            <text:p>1.820,93<text:s/></text:p>
          </table:table-cell>
          <table:table-cell office:value-type="float" office:value="6834.48" table:style-name="ce10">
            <text:p>6.834,4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2685728000120</text:p>
          </table:table-cell>
          <table:table-cell office:value-type="string" table:style-name="ce13">
            <text:p>GESTOR SERVICOS EMPRESARIAIS ESPECIALIZADOS E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style-name="ce14"/>
          <table:table-cell office:value-type="float" office:value="1004.9" table:style-name="ce14">
            <text:p>1.004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 - EPP</text:p>
          </table:table-cell>
          <table:table-cell office:value-type="string" table:style-name="ce9">
            <text:p>33903704</text:p>
          </table:table-cell>
          <table:table-cell office:value-type="string" table:style-name="ce9">
            <text:p>MANUTENCAO E CONSERVACAO DE BENS IMOVEIS</text:p>
          </table:table-cell>
          <table:table-cell table:style-name="ce10"/>
          <table:table-cell office:value-type="float" office:value="13343.99" table:style-name="ce10">
            <text:p>13.343,99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40031.96" table:style-name="ce10">
            <text:p>40.031,96<text:s/></text:p>
          </table:table-cell>
          <table:table-cell office:value-type="float" office:value="120095.88" table:style-name="ce11">
            <text:p>120.095,88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 - EPP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table:number-columns-repeated="2" table:style-name="ce14"/>
          <table:table-cell office:value-type="float" office:value="10930.34" table:style-name="ce14">
            <text:p>10.930,3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395.5" table:style-name="ce14">
            <text:p>16.395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395.5" table:style-name="ce14">
            <text:p>16.395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395.5" table:style-name="ce15">
            <text:p>16.395,5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 - EPP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table:number-columns-repeated="2" table:style-name="ce10"/>
          <table:table-cell office:value-type="float" office:value="5465.16" table:style-name="ce10">
            <text:p>5.465,1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 - EPP</text:p>
          </table:table-cell>
          <table:table-cell office:value-type="string" table:style-name="ce13">
            <text:p>33909302</text:p>
          </table:table-cell>
          <table:table-cell office:value-type="string" table:style-name="ce13">
            <text:p>RESTITUICOES</text:p>
          </table:table-cell>
          <table:table-cell table:style-name="ce14"/>
          <table:table-cell office:value-type="float" office:value="1544.5" table:style-name="ce14">
            <text:p>1.544,50<text:s/></text:p>
          </table:table-cell>
          <table:table-cell office:value-type="float" office:value="421.62" table:style-name="ce14">
            <text:p>421,62<text:s/></text:p>
          </table:table-cell>
          <table:table-cell office:value-type="float" office:value="1089" table:style-name="ce14">
            <text:p>1.089,00<text:s/></text:p>
          </table:table-cell>
          <table:table-cell office:value-type="float" office:value="899.15" table:style-name="ce14">
            <text:p>899,15<text:s/></text:p>
          </table:table-cell>
          <table:table-cell office:value-type="float" office:value="839" table:style-name="ce14">
            <text:p>839,00<text:s/></text:p>
          </table:table-cell>
          <table:table-cell office:value-type="float" office:value="130" table:style-name="ce14">
            <text:p>1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92.46" table:style-name="ce14">
            <text:p>1.892,4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37" table:style-name="ce15">
            <text:p>2.137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48631469300</text:p>
          </table:table-cell>
          <table:table-cell office:value-type="string" table:style-name="ce9">
            <text:p>GISELE RAMOS DE OLIVEIR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709.88" table:style-name="ce10">
            <text:p>709,8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99862689315</text:p>
          </table:table-cell>
          <table:table-cell office:value-type="string" table:style-name="ce13">
            <text:p>GLAYCE ANNE DE ARAUJO AGUIAR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8" table:style-name="ce14"/>
          <table:table-cell office:value-type="float" office:value="28664.03" table:style-name="ce14">
            <text:p>28.664,0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622028000140</text:p>
          </table:table-cell>
          <table:table-cell office:value-type="string" table:style-name="ce9">
            <text:p>GLOBALPRINT EDITORA GRAFICA LTDA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table:style-name="ce10"/>
          <table:table-cell office:value-type="float" office:value="1970" table:style-name="ce10">
            <text:p>1.97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316919000138</text:p>
          </table:table-cell>
          <table:table-cell office:value-type="string" table:style-name="ce13">
            <text:p>GOVERNET EDITORA LTDA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table:number-columns-repeated="11" table:style-name="ce14"/>
          <table:table-cell office:value-type="float" office:value="7080" table:style-name="ce15">
            <text:p>7.08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9850341000160</text:p>
          </table:table-cell>
          <table:table-cell office:value-type="string" table:style-name="ce9">
            <text:p>GRENDENE S 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0"/>
          <table:table-cell office:value-type="float" office:value="1003" table:style-name="ce10">
            <text:p>1.0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461214885</text:p>
          </table:table-cell>
          <table:table-cell office:value-type="string" table:style-name="ce13">
            <text:p>GUILHERME GUIMARAES FELICIANO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5" table:style-name="ce14"/>
          <table:table-cell office:value-type="float" office:value="500" table:style-name="ce14">
            <text:p>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729810000195</text:p>
          </table:table-cell>
          <table:table-cell office:value-type="string" table:style-name="ce9">
            <text:p>H. MARTINS COMERCIO DE EQUIPAMENTOS DE SEGURANCA LTDA</text:p>
          </table:table-cell>
          <table:table-cell office:value-type="string" table:style-name="ce9">
            <text:p>33903023</text:p>
          </table:table-cell>
          <table:table-cell office:value-type="string" table:style-name="ce9">
            <text:p>UNIFORMES, TECIDOS E AVIAMENTOS</text:p>
          </table:table-cell>
          <table:table-cell table:number-columns-repeated="11" table:style-name="ce10"/>
          <table:table-cell office:value-type="float" office:value="7462.5" table:style-name="ce11">
            <text:p>7.462,5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2001409320</text:p>
          </table:table-cell>
          <table:table-cell office:value-type="string" table:style-name="ce13">
            <text:p>HELIO ROCHA SOARES</text:p>
          </table:table-cell>
          <table:table-cell office:value-type="string" table:style-name="ce13">
            <text:p>33909214</text:p>
          </table:table-cell>
          <table:table-cell office:value-type="string" table:style-name="ce13">
            <text:p>DIARIAS - CIVIL</text:p>
          </table:table-cell>
          <table:table-cell table:style-name="ce14"/>
          <table:table-cell office:value-type="float" office:value="538.41999999999996" table:style-name="ce14">
            <text:p>538,4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1797924000740</text:p>
          </table:table-cell>
          <table:table-cell office:value-type="string" table:style-name="ce9">
            <text:p>HEWLETT-PACKARD BRASIL LTDA</text:p>
          </table:table-cell>
          <table:table-cell office:value-type="string" table:style-name="ce9">
            <text:p>44905243</text:p>
          </table:table-cell>
          <table:table-cell office:value-type="string" table:style-name="ce9">
            <text:p>EQUIPAMENTOS DE TIC - SERVIDORES/STORAGE</text:p>
          </table:table-cell>
          <table:table-cell table:number-columns-repeated="11" table:style-name="ce10"/>
          <table:table-cell office:value-type="float" office:value="251240" table:style-name="ce11">
            <text:p>251.24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93347499387</text:p>
          </table:table-cell>
          <table:table-cell office:value-type="string" table:style-name="ce13">
            <text:p>HIGINA CLAUDIA MAIA E MACHAD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352.24" table:style-name="ce14">
            <text:p>352,2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054599495</text:p>
          </table:table-cell>
          <table:table-cell office:value-type="string" table:style-name="ce9">
            <text:p>HUMBERTO LIMA DE LUCENA FILHO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0" table:style-name="ce10"/>
          <table:table-cell office:value-type="float" office:value="1371.44" table:style-name="ce10">
            <text:p>1.371,44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121465000140</text:p>
          </table:table-cell>
          <table:table-cell office:value-type="string" table:style-name="ce13">
            <text:p>I M PEREIRA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table:number-columns-repeated="5" table:style-name="ce14"/>
          <table:table-cell office:value-type="float" office:value="11067" table:style-name="ce14">
            <text:p>11.067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3002386000112</text:p>
          </table:table-cell>
          <table:table-cell office:value-type="string" table:style-name="ce9">
            <text:p>IDR COMERCIO DE MOVEIS E EQUIPAMENTOS PARA ESCRITORIO L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table:style-name="ce10"/>
          <table:table-cell office:value-type="float" office:value="2800" table:style-name="ce10">
            <text:p>2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00" table:style-name="ce10">
            <text:p>2.1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0985706104</text:p>
          </table:table-cell>
          <table:table-cell office:value-type="string" table:style-name="ce13">
            <text:p>INACIO MAGALHAES FILHO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0" table:style-name="ce14"/>
          <table:table-cell office:value-type="float" office:value="20000" table:style-name="ce14">
            <text:p>20.0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0795155000179</text:p>
          </table:table-cell>
          <table:table-cell office:value-type="string" table:style-name="ce9">
            <text:p>INFANTARIA COMERCIAL EIRELI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5" table:style-name="ce10"/>
          <table:table-cell office:value-type="float" office:value="37.28" table:style-name="ce10">
            <text:p>37,2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795155000179</text:p>
          </table:table-cell>
          <table:table-cell office:value-type="string" table:style-name="ce13">
            <text:p>INFANTARIA COMERCIAL EIRELI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table:number-columns-repeated="5" table:style-name="ce14"/>
          <table:table-cell office:value-type="float" office:value="22983.13" table:style-name="ce14">
            <text:p>22.983,1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795155000179</text:p>
          </table:table-cell>
          <table:table-cell office:value-type="string" table:style-name="ce9">
            <text:p>INFANTARIA COMERCIAL EIRELI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table:number-columns-repeated="5" table:style-name="ce10"/>
          <table:table-cell office:value-type="float" office:value="2477.59" table:style-name="ce10">
            <text:p>2.477,5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7883894000161</text:p>
          </table:table-cell>
          <table:table-cell office:value-type="string" table:style-name="ce13">
            <text:p>INOVECAPACITACAO - CONSULTORIA E TREINAMENTOS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6" table:style-name="ce14"/>
          <table:table-cell office:value-type="float" office:value="6780" table:style-name="ce14">
            <text:p>6.7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333.33" table:style-name="ce14">
            <text:p>25.333,33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8977328000181</text:p>
          </table:table-cell>
          <table:table-cell office:value-type="string" table:style-name="ce9">
            <text:p>INSTITUTO BRASILEIRO DE CONTRATACOES PUBLICAS E FORMAC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0"/>
          <table:table-cell office:value-type="float" office:value="9600" table:style-name="ce11">
            <text:p>9.6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1338446000109</text:p>
          </table:table-cell>
          <table:table-cell office:value-type="string" table:style-name="ce13">
            <text:p>INSTITUTO ESAFI - CONSULTORIA, TREINAMENTOS &amp; EVENTOS L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11" table:style-name="ce14"/>
          <table:table-cell office:value-type="float" office:value="23890" table:style-name="ce15">
            <text:p>23.89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498974000109</text:p>
          </table:table-cell>
          <table:table-cell office:value-type="string" table:style-name="ce9">
            <text:p>INSTITUTO NEGOCIOS PUBLICOS DO BRASIL - ESTUDOS E PESQ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3" table:style-name="ce10"/>
          <table:table-cell office:value-type="float" office:value="3946.5" table:style-name="ce10">
            <text:p>3.946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3217850000159</text:p>
          </table:table-cell>
          <table:table-cell office:value-type="string" table:style-name="ce13">
            <text:p>IOB INFORMACOES OBJETIVAS PUBLICACOES JURIDICAS LTDA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table:number-columns-repeated="5" table:style-name="ce14"/>
          <table:table-cell office:value-type="float" office:value="21592" table:style-name="ce14">
            <text:p>21.59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825457000199</text:p>
          </table:table-cell>
          <table:table-cell office:value-type="string" table:style-name="ce9">
            <text:p>IOC CAPACITACAO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0"/>
          <table:table-cell office:value-type="float" office:value="28084" table:style-name="ce11">
            <text:p>28.084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667498000139</text:p>
          </table:table-cell>
          <table:table-cell office:value-type="string" table:style-name="ce13">
            <text:p>ITS VIAGENS E TURISMO EIRELI</text:p>
          </table:table-cell>
          <table:table-cell office:value-type="string" table:style-name="ce13">
            <text:p>33903301</text:p>
          </table:table-cell>
          <table:table-cell office:value-type="string" table:style-name="ce13">
            <text:p>PASSAGENS PARA O PAIS</text:p>
          </table:table-cell>
          <table:table-cell office:value-type="float" office:value="624.04" table:style-name="ce14">
            <text:p>624,04<text:s/></text:p>
          </table:table-cell>
          <table:table-cell office:value-type="float" office:value="19720.96" table:style-name="ce14">
            <text:p>19.720,96<text:s/></text:p>
          </table:table-cell>
          <table:table-cell office:value-type="float" office:value="13621.54" table:style-name="ce14">
            <text:p>13.621,54<text:s/></text:p>
          </table:table-cell>
          <table:table-cell office:value-type="float" office:value="23088.18" table:style-name="ce14">
            <text:p>23.088,18<text:s/></text:p>
          </table:table-cell>
          <table:table-cell office:value-type="float" office:value="30091.5" table:style-name="ce14">
            <text:p>30.091,50<text:s/></text:p>
          </table:table-cell>
          <table:table-cell office:value-type="float" office:value="35577.47" table:style-name="ce14">
            <text:p>35.577,47<text:s/></text:p>
          </table:table-cell>
          <table:table-cell office:value-type="float" office:value="20007.47" table:style-name="ce14">
            <text:p>20.007,47<text:s/></text:p>
          </table:table-cell>
          <table:table-cell office:value-type="float" office:value="54677.78" table:style-name="ce14">
            <text:p>54.677,78<text:s/></text:p>
          </table:table-cell>
          <table:table-cell office:value-type="float" office:value="46420.71" table:style-name="ce14">
            <text:p>46.420,7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93.76000000001" table:style-name="ce14">
            <text:p>1.493,76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3667498000139</text:p>
          </table:table-cell>
          <table:table-cell office:value-type="string" table:style-name="ce9">
            <text:p>ITS VIAGENS E TURISMO EIRELI</text:p>
          </table:table-cell>
          <table:table-cell office:value-type="string" table:style-name="ce9">
            <text:p>33903302</text:p>
          </table:table-cell>
          <table:table-cell office:value-type="string" table:style-name="ce9">
            <text:p>PASSAGENS PARA O EXTERIOR</text:p>
          </table:table-cell>
          <table:table-cell table:number-columns-repeated="4" table:style-name="ce10"/>
          <table:table-cell office:value-type="float" office:value="22691.9" table:style-name="ce10">
            <text:p>22.691,9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85404080310</text:p>
          </table:table-cell>
          <table:table-cell office:value-type="string" table:style-name="ce13">
            <text:p>JACYRA PIMENTEL GOMES SAMPAIO SALES</text:p>
          </table:table-cell>
          <table:table-cell office:value-type="string" table:style-name="ce13">
            <text:p>33900803</text:p>
          </table:table-cell>
          <table:table-cell office:value-type="string" table:style-name="ce13">
            <text:p>AUXILIO-FUNERAL INATIVO CIVIL</text:p>
          </table:table-cell>
          <table:table-cell table:number-columns-repeated="6" table:style-name="ce14"/>
          <table:table-cell office:value-type="float" office:value="4526.54" table:style-name="ce14">
            <text:p>4.526,5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322190000140</text:p>
          </table:table-cell>
          <table:table-cell office:value-type="string" table:style-name="ce9">
            <text:p>JAT PLASTIC INDUSTRIA E COMERCIO DE BRINDES E EMBALAGEN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10" table:style-name="ce10"/>
          <table:table-cell office:value-type="float" office:value="6240" table:style-name="ce10">
            <text:p>6.24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189604000135</text:p>
          </table:table-cell>
          <table:table-cell office:value-type="string" table:style-name="ce13">
            <text:p>JESUS ALBINO VIEIRA CRISPA JUNIOR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table:number-columns-repeated="6" table:style-name="ce14"/>
          <table:table-cell office:value-type="float" office:value="2664.25" table:style-name="ce14">
            <text:p>2.664,2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248.92" table:style-name="ce14">
            <text:p>6.248,9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415.5" table:style-name="ce15">
            <text:p>8.415,5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2583904337</text:p>
          </table:table-cell>
          <table:table-cell office:value-type="string" table:style-name="ce9">
            <text:p>JOAO EMANUEL BEZERRA BASTOS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table:number-columns-repeated="7" table:style-name="ce10"/>
          <table:table-cell office:value-type="float" office:value="26775.59" table:style-name="ce10">
            <text:p>26.775,5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68221568368</text:p>
          </table:table-cell>
          <table:table-cell office:value-type="string" table:style-name="ce13">
            <text:p>JOAO MARCELO REGO MAGALHAES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1" table:style-name="ce14"/>
          <table:table-cell office:value-type="float" office:value="3760" table:style-name="ce15">
            <text:p>3.76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046689362</text:p>
          </table:table-cell>
          <table:table-cell office:value-type="string" table:style-name="ce9">
            <text:p>JOAO MARCELO ROCHA RAMALHO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1008.3" table:style-name="ce10">
            <text:p>1.008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1440093334</text:p>
          </table:table-cell>
          <table:table-cell office:value-type="string" table:style-name="ce13">
            <text:p>JORGE ANDRE CARTAXO PEIXOTO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352.24" table:style-name="ce14">
            <text:p>352,2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829805304</text:p>
          </table:table-cell>
          <table:table-cell office:value-type="string" table:style-name="ce9">
            <text:p>JORGE LUIS DE JESUS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table:number-columns-repeated="7" table:style-name="ce10"/>
          <table:table-cell office:value-type="float" office:value="20667.669999999998" table:style-name="ce10">
            <text:p>20.667,6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8043181349</text:p>
          </table:table-cell>
          <table:table-cell office:value-type="string" table:style-name="ce13">
            <text:p>JOSE DA SILVA BACELAR JUNIOR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354.94" table:style-name="ce14">
            <text:p>354,9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3952412368</text:p>
          </table:table-cell>
          <table:table-cell office:value-type="string" table:style-name="ce9">
            <text:p>JOSE OSMILDO VASCONCELOS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659.17" table:style-name="ce10">
            <text:p>659,1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304884000154</text:p>
          </table:table-cell>
          <table:table-cell office:value-type="string" table:style-name="ce13">
            <text:p>JS IND E COM DE PRODUTOS ORTOPEDICOS LTDA</text:p>
          </table:table-cell>
          <table:table-cell office:value-type="string" table:style-name="ce13">
            <text:p>44905208</text:p>
          </table:table-cell>
          <table:table-cell office:value-type="string" table:style-name="ce13">
            <text:p>APAR.EQUIP.UTENS.MED.,ODONT,LABOR.HOSPIT.</text:p>
          </table:table-cell>
          <table:table-cell office:value-type="float" office:value="19880" table:style-name="ce14">
            <text:p>19.8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style-name="ce10"/>
          <table:table-cell office:value-type="float" office:value="2982.26" table:style-name="ce10">
            <text:p>2.982,26<text:s/></text:p>
          </table:table-cell>
          <table:table-cell office:value-type="float" office:value="2559.4899999999998" table:style-name="ce10">
            <text:p>2.559,49<text:s/></text:p>
          </table:table-cell>
          <table:table-cell office:value-type="float" office:value="2248.15" table:style-name="ce10">
            <text:p>2.248,15<text:s/></text:p>
          </table:table-cell>
          <table:table-cell office:value-type="float" office:value="2714.26" table:style-name="ce10">
            <text:p>2.714,26<text:s/></text:p>
          </table:table-cell>
          <table:table-cell office:value-type="float" office:value="3378.55" table:style-name="ce10">
            <text:p>3.378,55<text:s/></text:p>
          </table:table-cell>
          <table:table-cell office:value-type="float" office:value="2000.75" table:style-name="ce10">
            <text:p>2.000,75<text:s/></text:p>
          </table:table-cell>
          <table:table-cell office:value-type="float" office:value="4862.97" table:style-name="ce10">
            <text:p>4.862,97<text:s/></text:p>
          </table:table-cell>
          <table:table-cell office:value-type="float" office:value="1223.17" table:style-name="ce10">
            <text:p>1.223,17<text:s/></text:p>
          </table:table-cell>
          <table:table-cell office:value-type="float" office:value="10190.26" table:style-name="ce10">
            <text:p>10.190,26<text:s/></text:p>
          </table:table-cell>
          <table:table-cell office:value-type="float" office:value="9355.4699999999993" table:style-name="ce10">
            <text:p>9.355,47<text:s/></text:p>
          </table:table-cell>
          <table:table-cell office:value-type="float" office:value="6466.93" table:style-name="ce11">
            <text:p>6.466,93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33903704</text:p>
          </table:table-cell>
          <table:table-cell office:value-type="string" table:style-name="ce13">
            <text:p>MANUTENCAO E CONSERVACAO DE BENS IMOVEIS</text:p>
          </table:table-cell>
          <table:table-cell office:value-type="float" office:value="11388.39" table:style-name="ce14">
            <text:p>11.388,39<text:s/></text:p>
          </table:table-cell>
          <table:table-cell office:value-type="float" office:value="13298.63" table:style-name="ce14">
            <text:p>13.298,63<text:s/></text:p>
          </table:table-cell>
          <table:table-cell office:value-type="float" office:value="37161.269999999997" table:style-name="ce14">
            <text:p>37.161,27<text:s/></text:p>
          </table:table-cell>
          <table:table-cell office:value-type="float" office:value="36951.449999999997" table:style-name="ce14">
            <text:p>36.951,45<text:s/></text:p>
          </table:table-cell>
          <table:table-cell office:value-type="float" office:value="36928.129999999997" table:style-name="ce14">
            <text:p>36.928,13<text:s/></text:p>
          </table:table-cell>
          <table:table-cell office:value-type="float" office:value="36961.440000000002" table:style-name="ce14">
            <text:p>36.961,44<text:s/></text:p>
          </table:table-cell>
          <table:table-cell office:value-type="float" office:value="37161.269999999997" table:style-name="ce14">
            <text:p>37.161,27<text:s/></text:p>
          </table:table-cell>
          <table:table-cell office:value-type="float" office:value="37161.269999999997" table:style-name="ce14">
            <text:p>37.161,27<text:s/></text:p>
          </table:table-cell>
          <table:table-cell office:value-type="float" office:value="36806.74" table:style-name="ce14">
            <text:p>36.806,74<text:s/></text:p>
          </table:table-cell>
          <table:table-cell office:value-type="float" office:value="73226.34" table:style-name="ce14">
            <text:p>73.226,34<text:s/></text:p>
          </table:table-cell>
          <table:table-cell office:value-type="float" office:value="36813" table:style-name="ce14">
            <text:p>36.813,00<text:s/></text:p>
          </table:table-cell>
          <table:table-cell office:value-type="float" office:value="74012.33" table:style-name="ce15">
            <text:p>74.012,33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53332.49" table:style-name="ce10">
            <text:p>153.332,49<text:s/></text:p>
          </table:table-cell>
          <table:table-cell office:value-type="float" office:value="142291.21" table:style-name="ce10">
            <text:p>142.291,21<text:s/></text:p>
          </table:table-cell>
          <table:table-cell office:value-type="float" office:value="34085.120000000003" table:style-name="ce10">
            <text:p>34.085,12<text:s/></text:p>
          </table:table-cell>
          <table:table-cell office:value-type="float" office:value="11850.77" table:style-name="ce10">
            <text:p>11.850,77<text:s/></text:p>
          </table:table-cell>
          <table:table-cell office:value-type="float" office:value="12172.72" table:style-name="ce10">
            <text:p>12.172,72<text:s/></text:p>
          </table:table-cell>
          <table:table-cell office:value-type="float" office:value="30067.84" table:style-name="ce10">
            <text:p>30.067,84<text:s/></text:p>
          </table:table-cell>
          <table:table-cell office:value-type="float" office:value="167515.60999999999" table:style-name="ce10">
            <text:p>167.515,61<text:s/></text:p>
          </table:table-cell>
          <table:table-cell office:value-type="float" office:value="13632.4399999999" table:style-name="ce10">
            <text:p>13.632,44<text:s/></text:p>
          </table:table-cell>
          <table:table-cell office:value-type="float" office:value="21896.04" table:style-name="ce10">
            <text:p>21.896,04<text:s/></text:p>
          </table:table-cell>
          <table:table-cell office:value-type="float" office:value="24180.76" table:style-name="ce10">
            <text:p>24.180,76<text:s/></text:p>
          </table:table-cell>
          <table:table-cell office:value-type="float" office:value="7832.3599999999897" table:style-name="ce10">
            <text:p>7.832,36<text:s/></text:p>
          </table:table-cell>
          <table:table-cell office:value-type="float" office:value="35236.26" table:style-name="ce11">
            <text:p>35.236,26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33909292</text:p>
          </table:table-cell>
          <table:table-cell office:value-type="string" table:style-name="ce13">
            <text:p>MATERIAL DE CONSUMO</text:p>
          </table:table-cell>
          <table:table-cell table:style-name="ce14"/>
          <table:table-cell office:value-type="float" office:value="208" table:style-name="ce14">
            <text:p>20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table:number-columns-repeated="2" table:style-name="ce10"/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57" table:style-name="ce10">
            <text:p>957,00<text:s/></text:p>
          </table:table-cell>
          <table:table-cell office:value-type="float" office:value="703.93" table:style-name="ce10">
            <text:p>703,93<text:s/></text:p>
          </table:table-cell>
          <table:table-cell office:value-type="float" office:value="2035.77" table:style-name="ce10">
            <text:p>2.035,77<text:s/></text:p>
          </table:table-cell>
          <table:table-cell office:value-type="float" office:value="378" table:style-name="ce10">
            <text:p>378,00<text:s/></text:p>
          </table:table-cell>
          <table:table-cell office:value-type="float" office:value="159" table:style-name="ce10">
            <text:p>159,00<text:s/></text:p>
          </table:table-cell>
          <table:table-cell office:value-type="float" office:value="85" table:style-name="ce10">
            <text:p>8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0" table:style-name="ce11">
            <text:p>1.22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4353601407</text:p>
          </table:table-cell>
          <table:table-cell office:value-type="string" table:style-name="ce13">
            <text:p>JULIANO BARROS DE ANDRADE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0" table:style-name="ce14"/>
          <table:table-cell office:value-type="float" office:value="623.4" table:style-name="ce14">
            <text:p>623,4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353601407</text:p>
          </table:table-cell>
          <table:table-cell office:value-type="string" table:style-name="ce9">
            <text:p>JULIANO BARROS DE ANDRADE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table:number-columns-repeated="11" table:style-name="ce10"/>
          <table:table-cell office:value-type="float" office:value="375.96" table:style-name="ce11">
            <text:p>375,96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6370279000199</text:p>
          </table:table-cell>
          <table:table-cell office:value-type="string" table:style-name="ce13">
            <text:p>L C F SERVICOS LTDA</text:p>
          </table:table-cell>
          <table:table-cell office:value-type="string" table:style-name="ce13">
            <text:p>33903922</text:p>
          </table:table-cell>
          <table:table-cell office:value-type="string" table:style-name="ce13">
            <text:p>EXPOSICOES, CONGRESSOS E CONFERENCIAS</text:p>
          </table:table-cell>
          <table:table-cell table:number-columns-repeated="5" table:style-name="ce14"/>
          <table:table-cell office:value-type="float" office:value="1115" table:style-name="ce14">
            <text:p>1.11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51.5" table:style-name="ce14">
            <text:p>3.151,5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370279000199</text:p>
          </table:table-cell>
          <table:table-cell office:value-type="string" table:style-name="ce9">
            <text:p>L C F SERVICOS LTDA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office:value-type="float" office:value="10369" table:style-name="ce10">
            <text:p>10.36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19" table:style-name="ce10">
            <text:p>91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4.5" table:style-name="ce10">
            <text:p>1.314,50<text:s/></text:p>
          </table:table-cell>
          <table:table-cell office:value-type="float" office:value="573.4" table:style-name="ce10">
            <text:p>573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52.5" table:style-name="ce11">
            <text:p>12.452,5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9877285000171</text:p>
          </table:table-cell>
          <table:table-cell office:value-type="string" table:style-name="ce13">
            <text:p>LANLINK SOLUCOES E COMERCIALIZACAO EM INFORMATICA S/A</text:p>
          </table:table-cell>
          <table:table-cell office:value-type="string" table:style-name="ce13">
            <text:p>44905243</text:p>
          </table:table-cell>
          <table:table-cell office:value-type="string" table:style-name="ce13">
            <text:p>EQUIPAMENTOS DE TIC - SERVIDORES/STORAGE</text:p>
          </table:table-cell>
          <table:table-cell table:number-columns-repeated="10" table:style-name="ce14"/>
          <table:table-cell office:value-type="float" office:value="533581.06999999995" table:style-name="ce14">
            <text:p>533.581,07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181313000310</text:p>
          </table:table-cell>
          <table:table-cell office:value-type="string" table:style-name="ce9">
            <text:p>LASSANE TECNOLOGIA EM ENCADERNACOES LTDA</text:p>
          </table:table-cell>
          <table:table-cell office:value-type="string" table:style-name="ce9">
            <text:p>44905232</text:p>
          </table:table-cell>
          <table:table-cell office:value-type="string" table:style-name="ce9">
            <text:p>MAQUINAS E EQUIPAMENTOS GRAFICOS</text:p>
          </table:table-cell>
          <table:table-cell table:number-columns-repeated="11" table:style-name="ce10"/>
          <table:table-cell office:value-type="float" office:value="6700" table:style-name="ce11">
            <text:p>6.70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70762023104</text:p>
          </table:table-cell>
          <table:table-cell office:value-type="string" table:style-name="ce13">
            <text:p>LAURA ANISIA MOREIRA DE SOUSA PINTO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5" table:style-name="ce14"/>
          <table:table-cell office:value-type="float" office:value="34234.300000000003" table:style-name="ce14">
            <text:p>34.234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36917000107</text:p>
          </table:table-cell>
          <table:table-cell office:value-type="string" table:style-name="ce9">
            <text:p>LEMARINK CARTUCHOS EIRELI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office:value-type="float" office:value="6600" table:style-name="ce10">
            <text:p>6.6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659160340</text:p>
          </table:table-cell>
          <table:table-cell office:value-type="string" table:style-name="ce13">
            <text:p>LEONARDO PEREIRA CABRAL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654.16" table:style-name="ce14">
            <text:p>654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1160768000117</text:p>
          </table:table-cell>
          <table:table-cell office:value-type="string" table:style-name="ce9">
            <text:p>LEX EDITORA S 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11" table:style-name="ce10"/>
          <table:table-cell office:value-type="float" office:value="8000" table:style-name="ce11">
            <text:p>8.0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1305228000177</text:p>
          </table:table-cell>
          <table:table-cell office:value-type="string" table:style-name="ce13">
            <text:p>LIDER SERVICOS EMPRESARIAIS LTDA</text:p>
          </table:table-cell>
          <table:table-cell office:value-type="string" table:style-name="ce13">
            <text:p>33903701</text:p>
          </table:table-cell>
          <table:table-cell office:value-type="string" table:style-name="ce13">
            <text:p>APOIO ADMINISTRATIVO, TECNICO E OPERACIONAL</text:p>
          </table:table-cell>
          <table:table-cell table:number-columns-repeated="9" table:style-name="ce14"/>
          <table:table-cell office:value-type="float" office:value="2328.0100000000002" table:style-name="ce14">
            <text:p>2.328,0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780665000126</text:p>
          </table:table-cell>
          <table:table-cell office:value-type="string" table:style-name="ce9">
            <text:p>LVD SOLUCOES EM INFORMATICA LTD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7" table:style-name="ce10"/>
          <table:table-cell office:value-type="float" office:value="3379.8" table:style-name="ce10">
            <text:p>3.379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884.6" table:style-name="ce10">
            <text:p>58.884,6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586890000181</text:p>
          </table:table-cell>
          <table:table-cell office:value-type="string" table:style-name="ce13">
            <text:p>M &amp; E COMERCIO DE EQUIPAMENTOS E SUPRIMENTOS LTDA</text:p>
          </table:table-cell>
          <table:table-cell office:value-type="string" table:style-name="ce13">
            <text:p>33903019</text:p>
          </table:table-cell>
          <table:table-cell office:value-type="string" table:style-name="ce13">
            <text:p>MATERIAL DE ACONDICIONAMENTO E EMBALAGEM</text:p>
          </table:table-cell>
          <table:table-cell table:number-columns-repeated="10" table:style-name="ce14"/>
          <table:table-cell office:value-type="float" office:value="152.02000000000001" table:style-name="ce14">
            <text:p>152,02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4747230000170</text:p>
          </table:table-cell>
          <table:table-cell office:value-type="string" table:style-name="ce9">
            <text:p>M Q FERREIRA DE ALMEIDA</text:p>
          </table:table-cell>
          <table:table-cell office:value-type="string" table:style-name="ce9">
            <text:p>33903023</text:p>
          </table:table-cell>
          <table:table-cell office:value-type="string" table:style-name="ce9">
            <text:p>UNIFORMES, TECIDOS E AVIAMENTOS</text:p>
          </table:table-cell>
          <table:table-cell table:number-columns-repeated="7" table:style-name="ce10"/>
          <table:table-cell office:value-type="float" office:value="2860" table:style-name="ce10">
            <text:p>2.8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5530946000190</text:p>
          </table:table-cell>
          <table:table-cell office:value-type="string" table:style-name="ce13">
            <text:p>MAKRO ELEVADORES LTDA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1851.38" table:style-name="ce14">
            <text:p>1.851,3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11108.32" table:style-name="ce14">
            <text:p>11.108,32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108.32" table:style-name="ce14">
            <text:p>11.108,32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5554.16" table:style-name="ce14">
            <text:p>5.554,16<text:s/></text:p>
          </table:table-cell>
          <table:table-cell office:value-type="float" office:value="11108.32" table:style-name="ce15">
            <text:p>11.108,3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5825973000183</text:p>
          </table:table-cell>
          <table:table-cell office:value-type="string" table:style-name="ce9">
            <text:p>MARACANAU SHOPPING CENTER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style-name="ce10"/>
          <table:table-cell office:value-type="float" office:value="1003" table:style-name="ce10">
            <text:p>1.0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7206985300</text:p>
          </table:table-cell>
          <table:table-cell office:value-type="string" table:style-name="ce13">
            <text:p>MARCIA PINHEIRO HORTENCIO DE MEDEIRO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371.84" table:style-name="ce14">
            <text:p>371,8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0757220460</text:p>
          </table:table-cell>
          <table:table-cell office:value-type="string" table:style-name="ce9">
            <text:p>MARCIO MAGALHAES ARRUDA LIR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352.91" table:style-name="ce10">
            <text:p>352,9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4743532000170</text:p>
          </table:table-cell>
          <table:table-cell office:value-type="string" table:style-name="ce13">
            <text:p>MARCIO SANDRO MALLET PEZARIM</text:p>
          </table:table-cell>
          <table:table-cell office:value-type="string" table:style-name="ce13">
            <text:p>33903105</text:p>
          </table:table-cell>
          <table:table-cell office:value-type="string" table:style-name="ce13">
            <text:p>ORDENS HONORIFICAS</text:p>
          </table:table-cell>
          <table:table-cell table:number-columns-repeated="9" table:style-name="ce14"/>
          <table:table-cell office:value-type="float" office:value="5300" table:style-name="ce14">
            <text:p>5.300,00<text:s/></text:p>
          </table:table-cell>
          <table:table-cell office:value-type="float" office:value="800" table:style-name="ce14">
            <text:p>8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068347814</text:p>
          </table:table-cell>
          <table:table-cell office:value-type="string" table:style-name="ce9">
            <text:p>MARCOS VINICIUS BARROSO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9" table:style-name="ce10"/>
          <table:table-cell office:value-type="float" office:value="3000" table:style-name="ce10">
            <text:p>3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1661287000117</text:p>
          </table:table-cell>
          <table:table-cell office:value-type="string" table:style-name="ce13">
            <text:p>MARIA JOSE CUESTA RIBEIRO</text:p>
          </table:table-cell>
          <table:table-cell office:value-type="string" table:style-name="ce13">
            <text:p>33903029</text:p>
          </table:table-cell>
          <table:table-cell office:value-type="string" table:style-name="ce13">
            <text:p>MATERIAL P/ AUDIO, VIDEO E FOTO</text:p>
          </table:table-cell>
          <table:table-cell table:number-columns-repeated="8" table:style-name="ce14"/>
          <table:table-cell office:value-type="float" office:value="1440" table:style-name="ce14">
            <text:p>1.4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8118622304</text:p>
          </table:table-cell>
          <table:table-cell office:value-type="string" table:style-name="ce9">
            <text:p>MARIA RAFAELA DE CASTRO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3" table:style-name="ce10"/>
          <table:table-cell office:value-type="float" office:value="5676.69" table:style-name="ce10">
            <text:p>5.676,6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91387680382</text:p>
          </table:table-cell>
          <table:table-cell office:value-type="string" table:style-name="ce13">
            <text:p>MARIA VERONICA LIMA DE ARAUJO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7" table:style-name="ce14"/>
          <table:table-cell office:value-type="float" office:value="24382.33" table:style-name="ce14">
            <text:p>24.382,3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EXTRT7005</text:p>
          </table:table-cell>
          <table:table-cell office:value-type="string" table:style-name="ce9">
            <text:p>MARIE DIEKMANN</text:p>
          </table:table-cell>
          <table:table-cell office:value-type="string" table:style-name="ce9">
            <text:p>33903602</text:p>
          </table:table-cell>
          <table:table-cell office:value-type="string" table:style-name="ce9">
            <text:p>DIARIAS A COLABORADORES EVENTUAIS NO PAIS</text:p>
          </table:table-cell>
          <table:table-cell table:number-columns-repeated="5" table:style-name="ce10"/>
          <table:table-cell office:value-type="float" office:value="2450" table:style-name="ce10">
            <text:p>2.4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045487000154</text:p>
          </table:table-cell>
          <table:table-cell office:value-type="string" table:style-name="ce13">
            <text:p>MARISOL VESTUARIO S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office:value-type="float" office:value="1001.9" table:style-name="ce14">
            <text:p>1.001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480269000155</text:p>
          </table:table-cell>
          <table:table-cell office:value-type="string" table:style-name="ce9">
            <text:p>MASCARO SOCIEDADE DE ADVOGADOS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3" table:style-name="ce10"/>
          <table:table-cell office:value-type="float" office:value="9500" table:style-name="ce10">
            <text:p>9.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4124286000121</text:p>
          </table:table-cell>
          <table:table-cell office:value-type="string" table:style-name="ce13">
            <text:p>MATEUS GUERRA DE FARIAS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number-columns-repeated="2" table:style-name="ce14"/>
          <table:table-cell office:value-type="float" office:value="132.86000000000001" table:style-name="ce14">
            <text:p>132,8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.64" table:style-name="ce14">
            <text:p>18,6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124286000121</text:p>
          </table:table-cell>
          <table:table-cell office:value-type="string" table:style-name="ce9">
            <text:p>MATEUS GUERRA DE FARIAS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table:number-columns-repeated="2" table:style-name="ce10"/>
          <table:table-cell office:value-type="float" office:value="57846.53" table:style-name="ce10">
            <text:p>57.846,5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831.14" table:style-name="ce10">
            <text:p>7.831,1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124286000121</text:p>
          </table:table-cell>
          <table:table-cell office:value-type="string" table:style-name="ce13">
            <text:p>MATEUS GUERRA DE FARIAS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table:number-columns-repeated="2" table:style-name="ce14"/>
          <table:table-cell office:value-type="float" office:value="6108.74" table:style-name="ce14">
            <text:p>6.108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9.73" table:style-name="ce14">
            <text:p>1.379,7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0442684304</text:p>
          </table:table-cell>
          <table:table-cell office:value-type="string" table:style-name="ce9">
            <text:p>MATEUS MIRANDA DE MORAES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table:number-columns-repeated="11" table:style-name="ce10"/>
          <table:table-cell office:value-type="float" office:value="33689.11" table:style-name="ce11">
            <text:p>33.689,11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6522314000148</text:p>
          </table:table-cell>
          <table:table-cell office:value-type="string" table:style-name="ce13">
            <text:p>MC DE S PEREIRA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number-columns-repeated="3" table:style-name="ce14"/>
          <table:table-cell office:value-type="float" office:value="199.6" table:style-name="ce14">
            <text:p>199,60<text:s/></text:p>
          </table:table-cell>
          <table:table-cell office:value-type="float" office:value="199.6" table:style-name="ce14">
            <text:p>199,60<text:s/></text:p>
          </table:table-cell>
          <table:table-cell office:value-type="float" office:value="199.6" table:style-name="ce14">
            <text:p>199,60<text:s/></text:p>
          </table:table-cell>
          <table:table-cell office:value-type="float" office:value="174.65" table:style-name="ce14">
            <text:p>174,6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99.2" table:style-name="ce14">
            <text:p>399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99" table:style-name="ce14">
            <text:p>499,00<text:s/></text:p>
          </table:table-cell>
          <table:table-cell office:value-type="float" office:value="598.79999999999995" table:style-name="ce15">
            <text:p>598,8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777721000151</text:p>
          </table:table-cell>
          <table:table-cell office:value-type="string" table:style-name="ce9">
            <text:p>MENDES &amp; LOPES PESQUISA, TREINAMENTO E EVENTOS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0"/>
          <table:table-cell office:value-type="float" office:value="5800" table:style-name="ce11">
            <text:p>5.80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053278000143</text:p>
          </table:table-cell>
          <table:table-cell office:value-type="string" table:style-name="ce13">
            <text:p>MERHITVS-TREINAMENTOS, PROJETOS E EVENTOS LTD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8" table:style-name="ce14"/>
          <table:table-cell office:value-type="float" office:value="1920" table:style-name="ce14">
            <text:p>1.9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760" table:style-name="ce14">
            <text:p>5.760,00<text:s/></text:p>
          </table:table-cell>
          <table:table-cell office:value-type="float" office:value="3080" table:style-name="ce15">
            <text:p>3.08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8126950001126</text:p>
          </table:table-cell>
          <table:table-cell office:value-type="string" table:style-name="ce9">
            <text:p>MICROSENS S/A</text:p>
          </table:table-cell>
          <table:table-cell office:value-type="string" table:style-name="ce9">
            <text:p>44905245</text:p>
          </table:table-cell>
          <table:table-cell office:value-type="string" table:style-name="ce9">
            <text:p>EQUIPAMENTOS DE TIC - IMPRESSORAS</text:p>
          </table:table-cell>
          <table:table-cell office:value-type="float" office:value="11397" table:style-name="ce10">
            <text:p>11.39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3410297000105</text:p>
          </table:table-cell>
          <table:table-cell office:value-type="string" table:style-name="ce13">
            <text:p>MNX COMERCIAL DE PAPEIS EIRELI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table:number-columns-repeated="9" table:style-name="ce14"/>
          <table:table-cell office:value-type="float" office:value="585" table:style-name="ce14">
            <text:p>58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870094000107</text:p>
          </table:table-cell>
          <table:table-cell office:value-type="string" table:style-name="ce9">
            <text:p>MOB SERVICOS DE TELECOMUNICACOES LTDA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table:style-name="ce10"/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00" table:style-name="ce10">
            <text:p>2.000,00<text:s/></text:p>
          </table:table-cell>
          <table:table-cell office:value-type="float" office:value="2092.36" table:style-name="ce10">
            <text:p>2.092,36<text:s/></text:p>
          </table:table-cell>
          <table:table-cell office:value-type="float" office:value="2064.44" table:style-name="ce10">
            <text:p>2.064,44<text:s/></text:p>
          </table:table-cell>
          <table:table-cell office:value-type="float" office:value="4128.88" table:style-name="ce11">
            <text:p>4.128,88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3336262000173</text:p>
          </table:table-cell>
          <table:table-cell office:value-type="string" table:style-name="ce13">
            <text:p>MONTEIRO ATIVIDADES ESPORTIVAS LTDA</text:p>
          </table:table-cell>
          <table:table-cell office:value-type="string" table:style-name="ce13">
            <text:p>33903905</text:p>
          </table:table-cell>
          <table:table-cell office:value-type="string" table:style-name="ce13">
            <text:p>SERVICOS TECNICOS PROFISSIONAIS</text:p>
          </table:table-cell>
          <table:table-cell office:value-type="float" office:value="3089.04" table:style-name="ce14">
            <text:p>3.089,04<text:s/></text:p>
          </table:table-cell>
          <table:table-cell office:value-type="float" office:value="3325.8" table:style-name="ce14">
            <text:p>3.325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948.22" table:style-name="ce14">
            <text:p>5.948,22<text:s/></text:p>
          </table:table-cell>
          <table:table-cell office:value-type="float" office:value="3442.8" table:style-name="ce14">
            <text:p>3.442,80<text:s/></text:p>
          </table:table-cell>
          <table:table-cell office:value-type="float" office:value="3552.18" table:style-name="ce14">
            <text:p>3.552,18<text:s/></text:p>
          </table:table-cell>
          <table:table-cell office:value-type="float" office:value="3442.8" table:style-name="ce14">
            <text:p>3.442,80<text:s/></text:p>
          </table:table-cell>
          <table:table-cell office:value-type="float" office:value="3442.8" table:style-name="ce14">
            <text:p>3.442,80<text:s/></text:p>
          </table:table-cell>
          <table:table-cell office:value-type="float" office:value="3441.8" table:style-name="ce14">
            <text:p>3.441,80<text:s/></text:p>
          </table:table-cell>
          <table:table-cell office:value-type="float" office:value="3325.8" table:style-name="ce14">
            <text:p>3.325,80<text:s/></text:p>
          </table:table-cell>
          <table:table-cell office:value-type="float" office:value="3284.01" table:style-name="ce14">
            <text:p>3.284,01<text:s/></text:p>
          </table:table-cell>
          <table:table-cell office:value-type="float" office:value="2494.35" table:style-name="ce15">
            <text:p>2.494,35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EXTRT7006</text:p>
          </table:table-cell>
          <table:table-cell office:value-type="string" table:style-name="ce9">
            <text:p>MONTSERRAT SOLE TRUYOLS</text:p>
          </table:table-cell>
          <table:table-cell office:value-type="string" table:style-name="ce9">
            <text:p>33903602</text:p>
          </table:table-cell>
          <table:table-cell office:value-type="string" table:style-name="ce9">
            <text:p>DIARIAS A COLABORADORES EVENTUAIS NO PAIS</text:p>
          </table:table-cell>
          <table:table-cell table:number-columns-repeated="5" table:style-name="ce10"/>
          <table:table-cell office:value-type="float" office:value="2450" table:style-name="ce10">
            <text:p>2.4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188762000140</text:p>
          </table:table-cell>
          <table:table-cell office:value-type="string" table:style-name="ce13">
            <text:p>MUNDIAL SERIGRAF - COMERCIO E SERVICOS LTDA</text:p>
          </table:table-cell>
          <table:table-cell office:value-type="string" table:style-name="ce13">
            <text:p>33903059</text:p>
          </table:table-cell>
          <table:table-cell office:value-type="string" table:style-name="ce13">
            <text:p>MATERIAL PARA DIVULGACAO</text:p>
          </table:table-cell>
          <table:table-cell office:value-type="float" office:value="6749.82" table:style-name="ce14">
            <text:p>6.749,8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9380282000174</text:p>
          </table:table-cell>
          <table:table-cell office:value-type="string" table:style-name="ce9">
            <text:p>NACIONAL TREINAMENTOS EIRELI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5" table:style-name="ce10"/>
          <table:table-cell office:value-type="float" office:value="8760" table:style-name="ce10">
            <text:p>8.76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8395059000138</text:p>
          </table:table-cell>
          <table:table-cell office:value-type="string" table:style-name="ce13">
            <text:p>NAVISYSTEM IMPORTACAO LTDA.</text:p>
          </table:table-cell>
          <table:table-cell office:value-type="string" table:style-name="ce13">
            <text:p>44905245</text:p>
          </table:table-cell>
          <table:table-cell office:value-type="string" table:style-name="ce13">
            <text:p>EQUIPAMENTOS DE TIC - IMPRESSORAS</text:p>
          </table:table-cell>
          <table:table-cell table:number-columns-repeated="6" table:style-name="ce14"/>
          <table:table-cell office:value-type="float" office:value="45000" table:style-name="ce14">
            <text:p>45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476184000230</text:p>
          </table:table-cell>
          <table:table-cell office:value-type="string" table:style-name="ce9">
            <text:p>NETSAFE CORP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table:style-name="ce10"/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1020" table:style-name="ce10">
            <text:p>1.020,00<text:s/></text:p>
          </table:table-cell>
          <table:table-cell office:value-type="float" office:value="2040" table:style-name="ce11">
            <text:p>2.04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0593185000100</text:p>
          </table:table-cell>
          <table:table-cell office:value-type="string" table:style-name="ce13">
            <text:p>NEW PLASTIC INDUSTRIA E COMERCIO DE PLASTICOS LTD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table:style-name="ce14"/>
          <table:table-cell office:value-type="float" office:value="1004.9" table:style-name="ce14">
            <text:p>1.004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56934564120</text:p>
          </table:table-cell>
          <table:table-cell office:value-type="string" table:style-name="ce9">
            <text:p>NOEMIA APARECIDA GARCIA PORTO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0" table:style-name="ce10"/>
          <table:table-cell office:value-type="float" office:value="500" table:style-name="ce10">
            <text:p>5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86960598000186</text:p>
          </table:table-cell>
          <table:table-cell office:value-type="string" table:style-name="ce13">
            <text:p>NORTH SERVICOS DE SEGURANCA EIRELI</text:p>
          </table:table-cell>
          <table:table-cell office:value-type="string" table:style-name="ce13">
            <text:p>33903703</text:p>
          </table:table-cell>
          <table:table-cell office:value-type="string" table:style-name="ce13">
            <text:p>VIGILANCIA OSTENSIVA</text:p>
          </table:table-cell>
          <table:table-cell office:value-type="float" office:value="262.52999999999997" table:style-name="ce14">
            <text:p>262,53<text:s/></text:p>
          </table:table-cell>
          <table:table-cell office:value-type="float" office:value="132995.26" table:style-name="ce14">
            <text:p>132.995,26<text:s/></text:p>
          </table:table-cell>
          <table:table-cell office:value-type="float" office:value="398829.46" table:style-name="ce14">
            <text:p>398.829,46<text:s/></text:p>
          </table:table-cell>
          <table:table-cell office:value-type="float" office:value="398836.83" table:style-name="ce14">
            <text:p>398.836,83<text:s/></text:p>
          </table:table-cell>
          <table:table-cell office:value-type="float" office:value="398829.46" table:style-name="ce14">
            <text:p>398.829,46<text:s/></text:p>
          </table:table-cell>
          <table:table-cell office:value-type="float" office:value="384817.39" table:style-name="ce14">
            <text:p>384.817,39<text:s/></text:p>
          </table:table-cell>
          <table:table-cell office:value-type="float" office:value="372556.35" table:style-name="ce14">
            <text:p>372.556,35<text:s/></text:p>
          </table:table-cell>
          <table:table-cell office:value-type="float" office:value="389428.47999999998" table:style-name="ce14">
            <text:p>389.428,48<text:s/></text:p>
          </table:table-cell>
          <table:table-cell office:value-type="float" office:value="477575.4" table:style-name="ce14">
            <text:p>477.575,40<text:s/></text:p>
          </table:table-cell>
          <table:table-cell office:value-type="float" office:value="389423.07" table:style-name="ce14">
            <text:p>389.423,07<text:s/></text:p>
          </table:table-cell>
          <table:table-cell office:value-type="float" office:value="389423.07" table:style-name="ce14">
            <text:p>389.423,07<text:s/></text:p>
          </table:table-cell>
          <table:table-cell office:value-type="float" office:value="1168269.21" table:style-name="ce15">
            <text:p>1.168.269,21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797967000195</text:p>
          </table:table-cell>
          <table:table-cell office:value-type="string" table:style-name="ce9">
            <text:p>NP CAPACITACAO E SOLUCOES TECNOLOGICAS LTD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7" table:style-name="ce10"/>
          <table:table-cell office:value-type="float" office:value="8700" table:style-name="ce10">
            <text:p>8.7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137728000134</text:p>
          </table:table-cell>
          <table:table-cell office:value-type="string" table:style-name="ce13">
            <text:p>NTSEC SOLUCOES EM TELEINFORMATICA LTDA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table:number-columns-repeated="4" table:style-name="ce14"/>
          <table:table-cell office:value-type="float" office:value="4000" table:style-name="ce14">
            <text:p>4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094300000151</text:p>
          </table:table-cell>
          <table:table-cell office:value-type="string" table:style-name="ce9">
            <text:p>OPEN TREINAMENTOS EMPRESARIAIS E EDITORA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6" table:style-name="ce10"/>
          <table:table-cell office:value-type="float" office:value="11200" table:style-name="ce10">
            <text:p>11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500" table:style-name="ce10">
            <text:p>23.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094300000151</text:p>
          </table:table-cell>
          <table:table-cell office:value-type="string" table:style-name="ce13">
            <text:p>OPEN TREINAMENTOS EMPRESARIAIS E EDITORA LTDA</text:p>
          </table:table-cell>
          <table:table-cell office:value-type="string" table:style-name="ce13">
            <text:p>33904006</text:p>
          </table:table-cell>
          <table:table-cell office:value-type="string" table:style-name="ce13">
            <text:p>LOCACAO DE SOFTWARES</text:p>
          </table:table-cell>
          <table:table-cell table:number-columns-repeated="10" table:style-name="ce14"/>
          <table:table-cell office:value-type="float" office:value="7188" table:style-name="ce14">
            <text:p>7.188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142023000110</text:p>
          </table:table-cell>
          <table:table-cell office:value-type="string" table:style-name="ce9">
            <text:p>OPS - ORGANIZACAO, PROMOCAO E SERVICOS EM EVENTOS LTDA</text:p>
          </table:table-cell>
          <table:table-cell office:value-type="string" table:style-name="ce9">
            <text:p>33903922</text:p>
          </table:table-cell>
          <table:table-cell office:value-type="string" table:style-name="ce9">
            <text:p>EXPOSICOES, CONGRESSOS E CONFERENCIAS</text:p>
          </table:table-cell>
          <table:table-cell table:number-columns-repeated="10" table:style-name="ce10"/>
          <table:table-cell office:value-type="float" office:value="1300" table:style-name="ce10">
            <text:p>1.3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2142023000110</text:p>
          </table:table-cell>
          <table:table-cell office:value-type="string" table:style-name="ce13">
            <text:p>OPS - ORGANIZACAO, PROMOCAO E SERVICOS EM EVENTOS LTDA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table:number-columns-repeated="11" table:style-name="ce14"/>
          <table:table-cell office:value-type="float" office:value="9132" table:style-name="ce15">
            <text:p>9.132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59456277000176</text:p>
          </table:table-cell>
          <table:table-cell office:value-type="string" table:style-name="ce9">
            <text:p>ORACLE DO BRASIL SISTEMAS LTDA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table:number-columns-repeated="2" table:style-name="ce10"/>
          <table:table-cell office:value-type="float" office:value="18251.98" table:style-name="ce10">
            <text:p>18.251,98<text:s/></text:p>
          </table:table-cell>
          <table:table-cell office:value-type="float" office:value="40509.449999999997" table:style-name="ce10">
            <text:p>40.509,45<text:s/></text:p>
          </table:table-cell>
          <table:table-cell office:value-type="float" office:value="16422.75" table:style-name="ce10">
            <text:p>16.422,75<text:s/></text:p>
          </table:table-cell>
          <table:table-cell office:value-type="float" office:value="16422.75" table:style-name="ce10">
            <text:p>16.422,75<text:s/></text:p>
          </table:table-cell>
          <table:table-cell office:value-type="float" office:value="16422.75" table:style-name="ce10">
            <text:p>16.422,75<text:s/></text:p>
          </table:table-cell>
          <table:table-cell office:value-type="float" office:value="16422.75" table:style-name="ce10">
            <text:p>16.422,75<text:s/></text:p>
          </table:table-cell>
          <table:table-cell office:value-type="float" office:value="16422.75" table:style-name="ce10">
            <text:p>16.422,75<text:s/></text:p>
          </table:table-cell>
          <table:table-cell office:value-type="float" office:value="16422.75" table:style-name="ce10">
            <text:p>16.422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845.5" table:style-name="ce11">
            <text:p>32.845,5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59456277000176</text:p>
          </table:table-cell>
          <table:table-cell office:value-type="string" table:style-name="ce13">
            <text:p>ORACLE DO BRASIL SISTEMAS LTDA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table:number-columns-repeated="6" table:style-name="ce14"/>
          <table:table-cell office:value-type="float" office:value="1214" table:style-name="ce14">
            <text:p>1.214,00<text:s/></text:p>
          </table:table-cell>
          <table:table-cell office:value-type="float" office:value="1214" table:style-name="ce14">
            <text:p>1.214,00<text:s/></text:p>
          </table:table-cell>
          <table:table-cell office:value-type="float" office:value="1214" table:style-name="ce14">
            <text:p>1.214,00<text:s/></text:p>
          </table:table-cell>
          <table:table-cell office:value-type="float" office:value="1214" table:style-name="ce14">
            <text:p>1.214,00<text:s/></text:p>
          </table:table-cell>
          <table:table-cell office:value-type="float" office:value="1214" table:style-name="ce14">
            <text:p>1.214,00<text:s/></text:p>
          </table:table-cell>
          <table:table-cell office:value-type="float" office:value="2428" table:style-name="ce15">
            <text:p>2.428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59456277000176</text:p>
          </table:table-cell>
          <table:table-cell office:value-type="string" table:style-name="ce9">
            <text:p>ORACLE DO BRASIL SISTEMAS LTDA</text:p>
          </table:table-cell>
          <table:table-cell office:value-type="string" table:style-name="ce9">
            <text:p>33909240</text:p>
          </table:table-cell>
          <table:table-cell office:value-type="string" table:style-name="ce9">
            <text:p>SERVICOS DE TECNOLOGIA DA INFORMACAO E COMUNICACAO - PJ</text:p>
          </table:table-cell>
          <table:table-cell table:number-columns-repeated="2" table:style-name="ce10"/>
          <table:table-cell office:value-type="float" office:value="182.92" table:style-name="ce10">
            <text:p>182,9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6894574000190</text:p>
          </table:table-cell>
          <table:table-cell office:value-type="string" table:style-name="ce13">
            <text:p>ORIENTE-SE PRODUCOES LTDA</text:p>
          </table:table-cell>
          <table:table-cell office:value-type="string" table:style-name="ce13">
            <text:p>33903905</text:p>
          </table:table-cell>
          <table:table-cell office:value-type="string" table:style-name="ce13">
            <text:p>SERVICOS TECNICOS PROFISSIONAIS</text:p>
          </table:table-cell>
          <table:table-cell table:number-columns-repeated="5" table:style-name="ce14"/>
          <table:table-cell office:value-type="float" office:value="9957" table:style-name="ce14">
            <text:p>9.957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3941904000100</text:p>
          </table:table-cell>
          <table:table-cell office:value-type="string" table:style-name="ce9">
            <text:p>OSASUNA PARTICIPACOES LTDA.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2" table:style-name="ce10"/>
          <table:table-cell office:value-type="float" office:value="1035.5999999999999" table:style-name="ce10">
            <text:p>1.03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88633680000202</text:p>
          </table:table-cell>
          <table:table-cell office:value-type="string" table:style-name="ce13">
            <text:p>OSM CONSULTORIA E SISTEMAS LTD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11541.07" table:style-name="ce14">
            <text:p>11.541,07<text:s/></text:p>
          </table:table-cell>
          <table:table-cell office:value-type="float" office:value="33065.83" table:style-name="ce14">
            <text:p>33.065,83<text:s/></text:p>
          </table:table-cell>
          <table:table-cell office:value-type="float" office:value="33065.83" table:style-name="ce14">
            <text:p>33.065,83<text:s/></text:p>
          </table:table-cell>
          <table:table-cell office:value-type="float" office:value="33065.83" table:style-name="ce14">
            <text:p>33.065,83<text:s/></text:p>
          </table:table-cell>
          <table:table-cell office:value-type="float" office:value="33065.83" table:style-name="ce14">
            <text:p>33.065,83<text:s/></text:p>
          </table:table-cell>
          <table:table-cell office:value-type="float" office:value="33065.83" table:style-name="ce14">
            <text:p>33.065,83<text:s/></text:p>
          </table:table-cell>
          <table:table-cell office:value-type="float" office:value="28656.94" table:style-name="ce14">
            <text:p>28.656,9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368004387</text:p>
          </table:table-cell>
          <table:table-cell office:value-type="string" table:style-name="ce9">
            <text:p>PATRICIA CABRAL MACHADO</text:p>
          </table:table-cell>
          <table:table-cell office:value-type="string" table:style-name="ce9">
            <text:p>33900803</text:p>
          </table:table-cell>
          <table:table-cell office:value-type="string" table:style-name="ce9">
            <text:p>AUXILIO-FUNERAL INATIVO CIVIL</text:p>
          </table:table-cell>
          <table:table-cell table:number-columns-repeated="9" table:style-name="ce10"/>
          <table:table-cell office:value-type="float" office:value="27436.959999999999" table:style-name="ce10">
            <text:p>27.436,9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914096000110</text:p>
          </table:table-cell>
          <table:table-cell office:value-type="string" table:style-name="ce13">
            <text:p>PH &amp; B COMERCIO E SERVICOS EIRELI</text:p>
          </table:table-cell>
          <table:table-cell office:value-type="string" table:style-name="ce13">
            <text:p>33903019</text:p>
          </table:table-cell>
          <table:table-cell office:value-type="string" table:style-name="ce13">
            <text:p>MATERIAL DE ACONDICIONAMENTO E EMBALAGEM</text:p>
          </table:table-cell>
          <table:table-cell table:number-columns-repeated="2" table:style-name="ce14"/>
          <table:table-cell office:value-type="float" office:value="5350" table:style-name="ce14">
            <text:p>5.3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789" table:style-name="ce14">
            <text:p>20.789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914096000110</text:p>
          </table:table-cell>
          <table:table-cell office:value-type="string" table:style-name="ce9">
            <text:p>PH &amp; B COMERCIO E SERVICOS EIRELI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3461.8" table:style-name="ce10">
            <text:p>3.461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97" table:style-name="ce10">
            <text:p>1.49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914096000110</text:p>
          </table:table-cell>
          <table:table-cell office:value-type="string" table:style-name="ce13">
            <text:p>PH &amp; B COMERCIO E SERVICOS EIRELI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number-columns-repeated="11" table:style-name="ce14"/>
          <table:table-cell office:value-type="float" office:value="40848.75" table:style-name="ce15">
            <text:p>40.848,75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176635000170</text:p>
          </table:table-cell>
          <table:table-cell office:value-type="string" table:style-name="ce9">
            <text:p>PLANET GRAF COMERCIO E IMPRESSAO DE PAPEL LTDA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table:number-columns-repeated="11" table:style-name="ce10"/>
          <table:table-cell office:value-type="float" office:value="3002.8" table:style-name="ce11">
            <text:p>3.002,8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342699000154</text:p>
          </table:table-cell>
          <table:table-cell office:value-type="string" table:style-name="ce13">
            <text:p>PRISMA DISTRIBUIDORA DE PAPEIS LTDA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table:number-columns-repeated="4" table:style-name="ce14"/>
          <table:table-cell office:value-type="float" office:value="34495.1" table:style-name="ce14">
            <text:p>34.495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764896000108</text:p>
          </table:table-cell>
          <table:table-cell office:value-type="string" table:style-name="ce9">
            <text:p>PROLIMP PRODUTOS E SERVICOS EIRELI</text:p>
          </table:table-cell>
          <table:table-cell office:value-type="string" table:style-name="ce9">
            <text:p>33903020</text:p>
          </table:table-cell>
          <table:table-cell office:value-type="string" table:style-name="ce9">
            <text:p>MATERIAL DE CAMA, MESA E BANHO</text:p>
          </table:table-cell>
          <table:table-cell table:number-columns-repeated="11" table:style-name="ce10"/>
          <table:table-cell office:value-type="float" office:value="228" table:style-name="ce11">
            <text:p>228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0764896000108</text:p>
          </table:table-cell>
          <table:table-cell office:value-type="string" table:style-name="ce13">
            <text:p>PROLIMP PRODUTOS E SERVICOS EIRELI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table:style-name="ce14"/>
          <table:table-cell office:value-type="float" office:value="2318.4" table:style-name="ce14">
            <text:p>2.318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318.4" table:style-name="ce14">
            <text:p>2.318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791.200000000001" table:style-name="ce15">
            <text:p>22.791,2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045759000153</text:p>
          </table:table-cell>
          <table:table-cell office:value-type="string" table:style-name="ce9">
            <text:p>QUIPOS COMERCIO REPRESENTACAO DE EQUIPAMENTOS ELETRO EL</text:p>
          </table:table-cell>
          <table:table-cell office:value-type="string" table:style-name="ce9">
            <text:p>33903030</text:p>
          </table:table-cell>
          <table:table-cell office:value-type="string" table:style-name="ce9">
            <text:p>MATERIAL PARA COMUNICACOES</text:p>
          </table:table-cell>
          <table:table-cell table:number-columns-repeated="3" table:style-name="ce10"/>
          <table:table-cell office:value-type="float" office:value="3799.8" table:style-name="ce10">
            <text:p>3.799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2382874000130</text:p>
          </table:table-cell>
          <table:table-cell office:value-type="string" table:style-name="ce13">
            <text:p>R &amp; G ESTILO ATIVO LTDA</text:p>
          </table:table-cell>
          <table:table-cell office:value-type="string" table:style-name="ce13">
            <text:p>33903905</text:p>
          </table:table-cell>
          <table:table-cell office:value-type="string" table:style-name="ce13">
            <text:p>SERVICOS TECNICOS PROFISSIONAIS</text:p>
          </table:table-cell>
          <table:table-cell office:value-type="float" office:value="38.43" table:style-name="ce14">
            <text:p>38,43<text:s/></text:p>
          </table:table-cell>
          <table:table-cell office:value-type="float" office:value="1994.92" table:style-name="ce14">
            <text:p>1.994,92<text:s/></text:p>
          </table:table-cell>
          <table:table-cell office:value-type="float" office:value="1811.53" table:style-name="ce14">
            <text:p>1.811,53<text:s/></text:p>
          </table:table-cell>
          <table:table-cell office:value-type="float" office:value="1774.56" table:style-name="ce14">
            <text:p>1.774,56<text:s/></text:p>
          </table:table-cell>
          <table:table-cell office:value-type="float" office:value="1811.53" table:style-name="ce14">
            <text:p>1.811,53<text:s/></text:p>
          </table:table-cell>
          <table:table-cell office:value-type="float" office:value="1885.47" table:style-name="ce14">
            <text:p>1.885,47<text:s/></text:p>
          </table:table-cell>
          <table:table-cell office:value-type="float" office:value="1737.59" table:style-name="ce14">
            <text:p>1.737,59<text:s/></text:p>
          </table:table-cell>
          <table:table-cell office:value-type="float" office:value="2070.3200000000002" table:style-name="ce14">
            <text:p>2.070,32<text:s/></text:p>
          </table:table-cell>
          <table:table-cell office:value-type="float" office:value="1885.47" table:style-name="ce14">
            <text:p>1.885,4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22.44" table:style-name="ce14">
            <text:p>1.922,44<text:s/></text:p>
          </table:table-cell>
          <table:table-cell office:value-type="float" office:value="3586.09" table:style-name="ce15">
            <text:p>3.586,09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2268603000102</text:p>
          </table:table-cell>
          <table:table-cell office:value-type="string" table:style-name="ce9">
            <text:p>R G MOREIRA SOUZA - EPP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table:number-columns-repeated="10" table:style-name="ce10"/>
          <table:table-cell office:value-type="float" office:value="472" table:style-name="ce10">
            <text:p>472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EXTRT7007</text:p>
          </table:table-cell>
          <table:table-cell office:value-type="string" table:style-name="ce13">
            <text:p>RACHEL SOPHIE SIKWESE</text:p>
          </table:table-cell>
          <table:table-cell office:value-type="string" table:style-name="ce13">
            <text:p>33903602</text:p>
          </table:table-cell>
          <table:table-cell office:value-type="string" table:style-name="ce13">
            <text:p>DIARIAS A COLABORADORES EVENTUAIS NO PAIS</text:p>
          </table:table-cell>
          <table:table-cell table:number-columns-repeated="5" table:style-name="ce14"/>
          <table:table-cell office:value-type="float" office:value="3850" table:style-name="ce14">
            <text:p>3.8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209822342</text:p>
          </table:table-cell>
          <table:table-cell office:value-type="string" table:style-name="ce9">
            <text:p>RAFAEL DA SILVA HOLANDA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352.24" table:style-name="ce10">
            <text:p>352,2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7232288000186</text:p>
          </table:table-cell>
          <table:table-cell office:value-type="string" table:style-name="ce13">
            <text:p>RB COMUNICACAO VISUAL EIRELI</text:p>
          </table:table-cell>
          <table:table-cell office:value-type="string" table:style-name="ce13">
            <text:p>33903059</text:p>
          </table:table-cell>
          <table:table-cell office:value-type="string" table:style-name="ce13">
            <text:p>MATERIAL PARA DIVULGACAO</text:p>
          </table:table-cell>
          <table:table-cell table:number-columns-repeated="10" table:style-name="ce14"/>
          <table:table-cell office:value-type="float" office:value="4485" table:style-name="ce14">
            <text:p>4.485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8931474000144</text:p>
          </table:table-cell>
          <table:table-cell office:value-type="string" table:style-name="ce9">
            <text:p>REDISUL INFORMATICA LTDA</text:p>
          </table:table-cell>
          <table:table-cell office:value-type="string" table:style-name="ce9">
            <text:p>44905237</text:p>
          </table:table-cell>
          <table:table-cell office:value-type="string" table:style-name="ce9">
            <text:p>EQUIPAMENTOS DE TIC - ATIVOS DE REDE</text:p>
          </table:table-cell>
          <table:table-cell table:number-columns-repeated="8" table:style-name="ce10"/>
          <table:table-cell office:value-type="float" office:value="162800" table:style-name="ce10">
            <text:p>162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147444000101</text:p>
          </table:table-cell>
          <table:table-cell office:value-type="string" table:style-name="ce13">
            <text:p>REFRAMAX ENGENHARIA LTDA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office:value-type="float" office:value="1001.9" table:style-name="ce14">
            <text:p>1.001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993448391</text:p>
          </table:table-cell>
          <table:table-cell office:value-type="string" table:style-name="ce9">
            <text:p>REGINA CLAUDIA FURTADO MAIA</text:p>
          </table:table-cell>
          <table:table-cell office:value-type="string" table:style-name="ce9">
            <text:p>33900801</text:p>
          </table:table-cell>
          <table:table-cell office:value-type="string" table:style-name="ce9">
            <text:p>AUXILIO-FUNERAL ATIVO CIVIL</text:p>
          </table:table-cell>
          <table:table-cell table:number-columns-repeated="4" table:style-name="ce10"/>
          <table:table-cell office:value-type="float" office:value="33689.11" table:style-name="ce10">
            <text:p>33.689,1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487265327</text:p>
          </table:table-cell>
          <table:table-cell office:value-type="string" table:style-name="ce13">
            <text:p>RENATA MARIA JERONIMO GONCALVE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352.24" table:style-name="ce14">
            <text:p>352,2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0384193000121</text:p>
          </table:table-cell>
          <table:table-cell office:value-type="string" table:style-name="ce9">
            <text:p>RICARDO CAMARA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number-columns-repeated="5" table:style-name="ce10"/>
          <table:table-cell office:value-type="float" office:value="2859" table:style-name="ce10">
            <text:p>2.85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0986001368</text:p>
          </table:table-cell>
          <table:table-cell office:value-type="string" table:style-name="ce13">
            <text:p>RITA ANGELICA PINTO NOGUEIRA</text:p>
          </table:table-cell>
          <table:table-cell office:value-type="string" table:style-name="ce13">
            <text:p>33900803</text:p>
          </table:table-cell>
          <table:table-cell office:value-type="string" table:style-name="ce13">
            <text:p>AUXILIO-FUNERAL INATIVO CIVIL</text:p>
          </table:table-cell>
          <table:table-cell table:number-columns-repeated="3" table:style-name="ce14"/>
          <table:table-cell office:value-type="float" office:value="12828.81" table:style-name="ce14">
            <text:p>12.828,8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337049000177</text:p>
          </table:table-cell>
          <table:table-cell office:value-type="string" table:style-name="ce9">
            <text:p>RIVA SAUDE AMBIENTAL LTDA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table:number-columns-repeated="6" table:style-name="ce10"/>
          <table:table-cell office:value-type="float" office:value="5650.21" table:style-name="ce10">
            <text:p>5.650,21<text:s/></text:p>
          </table:table-cell>
          <table:table-cell office:value-type="float" office:value="3287.45" table:style-name="ce10">
            <text:p>3.287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69.45" table:style-name="ce11">
            <text:p>3.269,4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1508825000138</text:p>
          </table:table-cell>
          <table:table-cell office:value-type="string" table:style-name="ce13">
            <text:p>RJR COMERCIO E SERVICOS DE INFORMATICA LTDA</text:p>
          </table:table-cell>
          <table:table-cell office:value-type="string" table:style-name="ce13">
            <text:p>33904019</text:p>
          </table:table-cell>
          <table:table-cell office:value-type="string" table:style-name="ce13">
            <text:p>COMPUTACAO EM NUVEM - SOFTWARE COMO SERVICO (SAAS)</text:p>
          </table:table-cell>
          <table:table-cell table:style-name="ce14"/>
          <table:table-cell office:value-type="float" office:value="11695.2" table:style-name="ce14">
            <text:p>11.695,20<text:s/></text:p>
          </table:table-cell>
          <table:table-cell office:value-type="float" office:value="11704.06" table:style-name="ce14">
            <text:p>11.704,06<text:s/></text:p>
          </table:table-cell>
          <table:table-cell office:value-type="float" office:value="11730.64" table:style-name="ce14">
            <text:p>11.730,64<text:s/></text:p>
          </table:table-cell>
          <table:table-cell office:value-type="float" office:value="11730.64" table:style-name="ce14">
            <text:p>11.730,64<text:s/></text:p>
          </table:table-cell>
          <table:table-cell office:value-type="float" office:value="12256.25" table:style-name="ce14">
            <text:p>12.256,25<text:s/></text:p>
          </table:table-cell>
          <table:table-cell office:value-type="float" office:value="14122.29" table:style-name="ce14">
            <text:p>14.122,29<text:s/></text:p>
          </table:table-cell>
          <table:table-cell office:value-type="float" office:value="12274.75" table:style-name="ce14">
            <text:p>12.274,75<text:s/></text:p>
          </table:table-cell>
          <table:table-cell office:value-type="float" office:value="12284" table:style-name="ce14">
            <text:p>12.284,00<text:s/></text:p>
          </table:table-cell>
          <table:table-cell office:value-type="float" office:value="12385.75" table:style-name="ce14">
            <text:p>12.385,75<text:s/></text:p>
          </table:table-cell>
          <table:table-cell office:value-type="float" office:value="12441.25" table:style-name="ce14">
            <text:p>12.441,25<text:s/></text:p>
          </table:table-cell>
          <table:table-cell office:value-type="float" office:value="24420" table:style-name="ce15">
            <text:p>24.42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92133614753</text:p>
          </table:table-cell>
          <table:table-cell office:value-type="string" table:style-name="ce9">
            <text:p>ROBERTO DA SILVA FRAGALE FILHO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table:number-columns-repeated="10" table:style-name="ce10"/>
          <table:table-cell office:value-type="float" office:value="1000" table:style-name="ce10">
            <text:p>1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4106998300</text:p>
          </table:table-cell>
          <table:table-cell office:value-type="string" table:style-name="ce13">
            <text:p>RODRIGO DE MELO RODRIGUE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360.54" table:style-name="ce14">
            <text:p>1.360,5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95056084034</text:p>
          </table:table-cell>
          <table:table-cell office:value-type="string" table:style-name="ce9">
            <text:p>RODRIGO KLAFKE MARTINI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table:number-columns-repeated="2" table:style-name="ce10"/>
          <table:table-cell office:value-type="float" office:value="704.48" table:style-name="ce10">
            <text:p>704,4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6025275300</text:p>
          </table:table-cell>
          <table:table-cell office:value-type="string" table:style-name="ce13">
            <text:p>ROSA DE LOURDES AZEVEDO BRINGEL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table:number-columns-repeated="8" table:style-name="ce14"/>
          <table:table-cell office:value-type="float" office:value="33766.65" table:style-name="ce14">
            <text:p>33.766,6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1968673393</text:p>
          </table:table-cell>
          <table:table-cell office:value-type="string" table:style-name="ce9">
            <text:p>ROSANNA DE MOURA BARROS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table:number-columns-repeated="8" table:style-name="ce10"/>
          <table:table-cell office:value-type="float" office:value="24382.28" table:style-name="ce10">
            <text:p>24.382,2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47827415000105</text:p>
          </table:table-cell>
          <table:table-cell office:value-type="string" table:style-name="ce13">
            <text:p>SAD CONSULTORIA LTDA.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9" table:style-name="ce14"/>
          <table:table-cell office:value-type="float" office:value="1800" table:style-name="ce14">
            <text:p>1.8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</text:p>
          </table:table-cell>
          <table:table-cell office:value-type="string" table:style-name="ce9">
            <text:p>33903031</text:p>
          </table:table-cell>
          <table:table-cell office:value-type="string" table:style-name="ce9">
            <text:p>SEMENTES, MUDAS DE PLANTAS E INSUMOS</text:p>
          </table:table-cell>
          <table:table-cell table:number-columns-repeated="11" table:style-name="ce10"/>
          <table:table-cell office:value-type="float" office:value="2982.66" table:style-name="ce11">
            <text:p>2.982,66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4027041000193</text:p>
          </table:table-cell>
          <table:table-cell office:value-type="string" table:style-name="ce13">
            <text:p>SALUTEM SERVICOS DE AGRONOMIA, ENGENHARIA E SOLUCOES A</text:p>
          </table:table-cell>
          <table:table-cell office:value-type="string" table:style-name="ce13">
            <text:p>33903905</text:p>
          </table:table-cell>
          <table:table-cell office:value-type="string" table:style-name="ce13">
            <text:p>SERVICOS TECNICOS PROFISSIONAIS</text:p>
          </table:table-cell>
          <table:table-cell table:number-columns-repeated="11" table:style-name="ce14"/>
          <table:table-cell office:value-type="float" office:value="15450" table:style-name="ce15">
            <text:p>15.45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</text:p>
          </table:table-cell>
          <table:table-cell office:value-type="string" table:style-name="ce9">
            <text:p>33903979</text:p>
          </table:table-cell>
          <table:table-cell office:value-type="string" table:style-name="ce9">
            <text:p>SERV. DE APOIO ADMIN., TECNICO E OPERACIONAL</text:p>
          </table:table-cell>
          <table:table-cell table:number-columns-repeated="11" table:style-name="ce10"/>
          <table:table-cell office:value-type="float" office:value="5859.4" table:style-name="ce11">
            <text:p>5.859,4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77581555372</text:p>
          </table:table-cell>
          <table:table-cell office:value-type="string" table:style-name="ce13">
            <text:p>SAMUEL RACHID DE VASCONCELOS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table:number-columns-repeated="2" table:style-name="ce14"/>
          <table:table-cell office:value-type="float" office:value="1186.7" table:style-name="ce14">
            <text:p>1.186,7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108509000282</text:p>
          </table:table-cell>
          <table:table-cell office:value-type="string" table:style-name="ce9">
            <text:p>SCHNEIDER ELECTRIC IT BRASIL INDUSTRIA E COMERCIO DE EQ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table:number-columns-repeated="2" table:style-name="ce10"/>
          <table:table-cell office:value-type="float" office:value="6883.74" table:style-name="ce10">
            <text:p>6.883,74<text:s/></text:p>
          </table:table-cell>
          <table:table-cell office:value-type="float" office:value="3441.87" table:style-name="ce10">
            <text:p>3.441,87<text:s/></text:p>
          </table:table-cell>
          <table:table-cell office:value-type="float" office:value="3441.87" table:style-name="ce10">
            <text:p>3.441,87<text:s/></text:p>
          </table:table-cell>
          <table:table-cell office:value-type="float" office:value="3441.87" table:style-name="ce10">
            <text:p>3.441,87<text:s/></text:p>
          </table:table-cell>
          <table:table-cell office:value-type="float" office:value="3441.87" table:style-name="ce10">
            <text:p>3.441,87<text:s/></text:p>
          </table:table-cell>
          <table:table-cell office:value-type="float" office:value="3441.87" table:style-name="ce10">
            <text:p>3.441,87<text:s/></text:p>
          </table:table-cell>
          <table:table-cell office:value-type="float" office:value="3441.87" table:style-name="ce10">
            <text:p>3.441,87<text:s/></text:p>
          </table:table-cell>
          <table:table-cell office:value-type="float" office:value="3441.87" table:style-name="ce10">
            <text:p>3.441,8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248608000104</text:p>
          </table:table-cell>
          <table:table-cell office:value-type="string" table:style-name="ce13">
            <text:p>SEGURADORA LIDER DO CONSORCIO DO SEGURO DPVAT SA</text:p>
          </table:table-cell>
          <table:table-cell office:value-type="string" table:style-name="ce13">
            <text:p>33903969</text:p>
          </table:table-cell>
          <table:table-cell office:value-type="string" table:style-name="ce13">
            <text:p>SEGUROS EM GERAL</text:p>
          </table:table-cell>
          <table:table-cell table:number-columns-repeated="2" table:style-name="ce14"/>
          <table:table-cell office:value-type="float" office:value="585.73" table:style-name="ce14">
            <text:p>585,7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065699000127</text:p>
          </table:table-cell>
          <table:table-cell office:value-type="string" table:style-name="ce9">
            <text:p>SEGUROS SURA S.A.</text:p>
          </table:table-cell>
          <table:table-cell office:value-type="string" table:style-name="ce9">
            <text:p>33903969</text:p>
          </table:table-cell>
          <table:table-cell office:value-type="string" table:style-name="ce9">
            <text:p>SEGUROS EM GERAL</text:p>
          </table:table-cell>
          <table:table-cell table:style-name="ce10"/>
          <table:table-cell office:value-type="float" office:value="31111.02" table:style-name="ce10">
            <text:p>31.111,0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9994570404</text:p>
          </table:table-cell>
          <table:table-cell office:value-type="string" table:style-name="ce13">
            <text:p>SERGIO TORRES TEIXEIRA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0" table:style-name="ce14"/>
          <table:table-cell office:value-type="float" office:value="500" table:style-name="ce14">
            <text:p>5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508138000145</text:p>
          </table:table-cell>
          <table:table-cell office:value-type="string" table:style-name="ce9">
            <text:p>SERVICO AUTONOMO DE AGUA E ESGOTO DE IGUATU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60.7" table:style-name="ce10">
            <text:p>60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.52" table:style-name="ce10">
            <text:p>169,52<text:s/></text:p>
          </table:table-cell>
          <table:table-cell office:value-type="float" office:value="69.8" table:style-name="ce10">
            <text:p>69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4.64" table:style-name="ce10">
            <text:p>224,64<text:s/></text:p>
          </table:table-cell>
          <table:table-cell office:value-type="float" office:value="186.23" table:style-name="ce10">
            <text:p>186,23<text:s/></text:p>
          </table:table-cell>
          <table:table-cell office:value-type="float" office:value="147.83000000000001" table:style-name="ce10">
            <text:p>147,83<text:s/></text:p>
          </table:table-cell>
          <table:table-cell office:value-type="float" office:value="376.45" table:style-name="ce10">
            <text:p>376,45<text:s/></text:p>
          </table:table-cell>
          <table:table-cell office:value-type="float" office:value="195.84" table:style-name="ce10">
            <text:p>195,84<text:s/></text:p>
          </table:table-cell>
          <table:table-cell office:value-type="float" office:value="111.82" table:style-name="ce10">
            <text:p>111,82<text:s/></text:p>
          </table:table-cell>
          <table:table-cell office:value-type="float" office:value="147.4" table:style-name="ce11">
            <text:p>147,4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625932000179</text:p>
          </table:table-cell>
          <table:table-cell office:value-type="string" table:style-name="ce13">
            <text:p>SERVICO AUTONOMO DE AGUA E ESGOTO DE LIMOEIRO DO NORTE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table:style-name="ce14"/>
          <table:table-cell office:value-type="float" office:value="208.08" table:style-name="ce14">
            <text:p>208,08<text:s/></text:p>
          </table:table-cell>
          <table:table-cell office:value-type="float" office:value="208.08" table:style-name="ce14">
            <text:p>208,08<text:s/></text:p>
          </table:table-cell>
          <table:table-cell office:value-type="float" office:value="208.08" table:style-name="ce14">
            <text:p>208,08<text:s/></text:p>
          </table:table-cell>
          <table:table-cell office:value-type="float" office:value="416.16" table:style-name="ce14">
            <text:p>416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2.84" table:style-name="ce14">
            <text:p>222,84<text:s/></text:p>
          </table:table-cell>
          <table:table-cell office:value-type="float" office:value="445.68" table:style-name="ce14">
            <text:p>445,6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2.84" table:style-name="ce14">
            <text:p>222,84<text:s/></text:p>
          </table:table-cell>
          <table:table-cell office:value-type="float" office:value="222.84" table:style-name="ce14">
            <text:p>222,84<text:s/></text:p>
          </table:table-cell>
          <table:table-cell office:value-type="float" office:value="445.68" table:style-name="ce15">
            <text:p>445,68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817778000137</text:p>
          </table:table-cell>
          <table:table-cell office:value-type="string" table:style-name="ce9">
            <text:p>SERVICO AUTONOMO DE AGUA E ESGOTO DE SOBRAL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table:style-name="ce10"/>
          <table:table-cell office:value-type="float" office:value="162.63999999999999" table:style-name="ce10">
            <text:p>162,64<text:s/></text:p>
          </table:table-cell>
          <table:table-cell office:value-type="float" office:value="239.51" table:style-name="ce10">
            <text:p>239,51<text:s/></text:p>
          </table:table-cell>
          <table:table-cell office:value-type="float" office:value="195.59" table:style-name="ce10">
            <text:p>195,59<text:s/></text:p>
          </table:table-cell>
          <table:table-cell office:value-type="float" office:value="402.15" table:style-name="ce10">
            <text:p>402,15<text:s/></text:p>
          </table:table-cell>
          <table:table-cell office:value-type="float" office:value="228.54" table:style-name="ce10">
            <text:p>228,5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1.18" table:style-name="ce10">
            <text:p>391,1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1.47000000000003" table:style-name="ce10">
            <text:p>261,47<text:s/></text:p>
          </table:table-cell>
          <table:table-cell office:value-type="float" office:value="162.63999999999999" table:style-name="ce10">
            <text:p>162,64<text:s/></text:p>
          </table:table-cell>
          <table:table-cell office:value-type="float" office:value="421.71" table:style-name="ce11">
            <text:p>421,7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1300487000190</text:p>
          </table:table-cell>
          <table:table-cell office:value-type="string" table:style-name="ce13">
            <text:p>SOBRALNET SERVICOS E TELECOMUNICACOES LTDA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table:number-columns-repeated="2" table:style-name="ce14"/>
          <table:table-cell office:value-type="float" office:value="44269.55" table:style-name="ce14">
            <text:p>44.269,5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0817.57" table:style-name="ce14">
            <text:p>90.817,57<text:s/></text:p>
          </table:table-cell>
          <table:table-cell office:value-type="float" office:value="44981.07" table:style-name="ce14">
            <text:p>44.981,07<text:s/></text:p>
          </table:table-cell>
          <table:table-cell office:value-type="float" office:value="63154" table:style-name="ce14">
            <text:p>63.154,00<text:s/></text:p>
          </table:table-cell>
          <table:table-cell office:value-type="float" office:value="27154" table:style-name="ce14">
            <text:p>27.154,00<text:s/></text:p>
          </table:table-cell>
          <table:table-cell office:value-type="float" office:value="63144.21" table:style-name="ce14">
            <text:p>63.144,21<text:s/></text:p>
          </table:table-cell>
          <table:table-cell office:value-type="float" office:value="28179.91" table:style-name="ce14">
            <text:p>28.179,91<text:s/></text:p>
          </table:table-cell>
          <table:table-cell office:value-type="float" office:value="28178.22" table:style-name="ce14">
            <text:p>28.178,22<text:s/></text:p>
          </table:table-cell>
          <table:table-cell office:value-type="float" office:value="56359.819999999898" table:style-name="ce15">
            <text:p>56.359,8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1244447315</text:p>
          </table:table-cell>
          <table:table-cell office:value-type="string" table:style-name="ce9">
            <text:p>SOFIA FERNANDES TAVORA DE MELO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table:number-columns-repeated="7" table:style-name="ce10"/>
          <table:table-cell office:value-type="float" office:value="78465.64" table:style-name="ce10">
            <text:p>78.465,6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6703393000186</text:p>
          </table:table-cell>
          <table:table-cell office:value-type="string" table:style-name="ce13">
            <text:p>SOL NASCENTE CONSULTORIA E IMOBILIARIA LTDA</text:p>
          </table:table-cell>
          <table:table-cell office:value-type="string" table:style-name="ce13">
            <text:p>33903910</text:p>
          </table:table-cell>
          <table:table-cell office:value-type="string" table:style-name="ce13">
            <text:p>LOCACAO DE IMOVEIS</text:p>
          </table:table-cell>
          <table:table-cell office:value-type="float" office:value="1200" table:style-name="ce14">
            <text:p>1.2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000" table:style-name="ce14">
            <text:p>42.000,00<text:s/></text:p>
          </table:table-cell>
          <table:table-cell office:value-type="float" office:value="21000" table:style-name="ce14">
            <text:p>21.000,00<text:s/></text:p>
          </table:table-cell>
          <table:table-cell office:value-type="float" office:value="21000" table:style-name="ce14">
            <text:p>21.000,00<text:s/></text:p>
          </table:table-cell>
          <table:table-cell office:value-type="float" office:value="12000" table:style-name="ce14">
            <text:p>12.000,00<text:s/></text:p>
          </table:table-cell>
          <table:table-cell office:value-type="float" office:value="12000" table:style-name="ce14">
            <text:p>12.000,00<text:s/></text:p>
          </table:table-cell>
          <table:table-cell office:value-type="float" office:value="39000" table:style-name="ce14">
            <text:p>39.000,00<text:s/></text:p>
          </table:table-cell>
          <table:table-cell office:value-type="float" office:value="21000" table:style-name="ce14">
            <text:p>21.000,00<text:s/></text:p>
          </table:table-cell>
          <table:table-cell office:value-type="float" office:value="21000" table:style-name="ce14">
            <text:p>21.000,00<text:s/></text:p>
          </table:table-cell>
          <table:table-cell office:value-type="float" office:value="19000" table:style-name="ce14">
            <text:p>19.000,00<text:s/></text:p>
          </table:table-cell>
          <table:table-cell office:value-type="float" office:value="37709.67" table:style-name="ce15">
            <text:p>37.709,67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461647000195</text:p>
          </table:table-cell>
          <table:table-cell office:value-type="string" table:style-name="ce9">
            <text:p>SOLUTI - SOLUCOES EM NEGOCIOS INTELIGENTES S/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6" table:style-name="ce10"/>
          <table:table-cell office:value-type="float" office:value="8109" table:style-name="ce10">
            <text:p>8.10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9461647000195</text:p>
          </table:table-cell>
          <table:table-cell office:value-type="string" table:style-name="ce13">
            <text:p>SOLUTI - SOLUCOES EM NEGOCIOS INTELIGENTES S/A</text:p>
          </table:table-cell>
          <table:table-cell office:value-type="string" table:style-name="ce13">
            <text:p>33904023</text:p>
          </table:table-cell>
          <table:table-cell office:value-type="string" table:style-name="ce13">
            <text:p>EMISSAO DE CERTIFICADOS DIGITAIS</text:p>
          </table:table-cell>
          <table:table-cell table:number-columns-repeated="6" table:style-name="ce14"/>
          <table:table-cell office:value-type="float" office:value="325.72000000000003" table:style-name="ce14">
            <text:p>325,72<text:s/></text:p>
          </table:table-cell>
          <table:table-cell office:value-type="float" office:value="306.56" table:style-name="ce14">
            <text:p>306,56<text:s/></text:p>
          </table:table-cell>
          <table:table-cell office:value-type="float" office:value="268.24" table:style-name="ce14">
            <text:p>268,24<text:s/></text:p>
          </table:table-cell>
          <table:table-cell office:value-type="float" office:value="2120.62" table:style-name="ce14">
            <text:p>2.120,6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9.52" table:style-name="ce15">
            <text:p>1.379,5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937351300</text:p>
          </table:table-cell>
          <table:table-cell office:value-type="string" table:style-name="ce9">
            <text:p>SONIA MARIA BARBOSA</text:p>
          </table:table-cell>
          <table:table-cell office:value-type="string" table:style-name="ce9">
            <text:p>33900803</text:p>
          </table:table-cell>
          <table:table-cell office:value-type="string" table:style-name="ce9">
            <text:p>AUXILIO-FUNERAL INATIVO CIVIL</text:p>
          </table:table-cell>
          <table:table-cell table:number-columns-repeated="4" table:style-name="ce10"/>
          <table:table-cell office:value-type="float" office:value="25340.55" table:style-name="ce10">
            <text:p>25.340,5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8808216000190</text:p>
          </table:table-cell>
          <table:table-cell office:value-type="string" table:style-name="ce13">
            <text:p>SOS ELETRICA COMERCIO SERVICOS IMPORTACAO E EXPORTACAO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table:number-columns-repeated="7" table:style-name="ce14"/>
          <table:table-cell office:value-type="float" office:value="1318.33" table:style-name="ce14">
            <text:p>1.318,33<text:s/></text:p>
          </table:table-cell>
          <table:table-cell office:value-type="float" office:value="791" table:style-name="ce14">
            <text:p>791,00<text:s/></text:p>
          </table:table-cell>
          <table:table-cell office:value-type="float" office:value="791" table:style-name="ce14">
            <text:p>791,00<text:s/></text:p>
          </table:table-cell>
          <table:table-cell office:value-type="float" office:value="791" table:style-name="ce14">
            <text:p>791,00<text:s/></text:p>
          </table:table-cell>
          <table:table-cell office:value-type="float" office:value="1582" table:style-name="ce15">
            <text:p>1.582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979529000122</text:p>
          </table:table-cell>
          <table:table-cell office:value-type="string" table:style-name="ce9">
            <text:p>SOS INFORMATICA LTDA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table:number-columns-repeated="7" table:style-name="ce10"/>
          <table:table-cell office:value-type="float" office:value="637.55999999999995" table:style-name="ce10">
            <text:p>637,5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18627036000165</text:p>
          </table:table-cell>
          <table:table-cell office:value-type="string" table:style-name="ce13">
            <text:p>STARFRIO COMERCIAL E SERVICOS DE REFRIGERACAO LTDA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3219.77" table:style-name="ce14">
            <text:p>3.219,77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9599.0000000000091" table:style-name="ce14">
            <text:p>9.599,00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9599" table:style-name="ce14">
            <text:p>9.599,00<text:s/></text:p>
          </table:table-cell>
          <table:table-cell office:value-type="float" office:value="19198" table:style-name="ce15">
            <text:p>19.198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2552791000103</text:p>
          </table:table-cell>
          <table:table-cell office:value-type="string" table:style-name="ce9">
            <text:p>STATUS OBRAS, PROJETOS E INSTALACOES EIRELI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table:number-columns-repeated="7" table:style-name="ce10"/>
          <table:table-cell office:value-type="float" office:value="137023.1" table:style-name="ce10">
            <text:p>137.023,1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3481856000121</text:p>
          </table:table-cell>
          <table:table-cell office:value-type="string" table:style-name="ce13">
            <text:p>STUDIO F3 LTDA - ME</text:p>
          </table:table-cell>
          <table:table-cell office:value-type="string" table:style-name="ce13">
            <text:p>33903949</text:p>
          </table:table-cell>
          <table:table-cell office:value-type="string" table:style-name="ce13">
            <text:p>PRODUCOES JORNALISTICAS</text:p>
          </table:table-cell>
          <table:table-cell table:style-name="ce14"/>
          <table:table-cell office:value-type="float" office:value="18166.66" table:style-name="ce14">
            <text:p>18.166,66<text:s/></text:p>
          </table:table-cell>
          <table:table-cell office:value-type="float" office:value="18166.66" table:style-name="ce14">
            <text:p>18.166,66<text:s/></text:p>
          </table:table-cell>
          <table:table-cell office:value-type="float" office:value="18166.66" table:style-name="ce14">
            <text:p>18.166,66<text:s/></text:p>
          </table:table-cell>
          <table:table-cell office:value-type="float" office:value="18166.66" table:style-name="ce14">
            <text:p>18.166,66<text:s/></text:p>
          </table:table-cell>
          <table:table-cell office:value-type="float" office:value="18166.66" table:style-name="ce14">
            <text:p>18.166,66<text:s/></text:p>
          </table:table-cell>
          <table:table-cell office:value-type="float" office:value="18166.66" table:style-name="ce14">
            <text:p>18.166,66<text:s/></text:p>
          </table:table-cell>
          <table:table-cell office:value-type="float" office:value="9083.3299999999908" table:style-name="ce14">
            <text:p>9.083,33<text:s/></text:p>
          </table:table-cell>
          <table:table-cell office:value-type="float" office:value="9083.33" table:style-name="ce14">
            <text:p>9.083,33<text:s/></text:p>
          </table:table-cell>
          <table:table-cell office:value-type="float" office:value="9083.3300000000199" table:style-name="ce14">
            <text:p>9.083,33<text:s/></text:p>
          </table:table-cell>
          <table:table-cell office:value-type="float" office:value="9083.3299999999908" table:style-name="ce14">
            <text:p>9.083,33<text:s/></text:p>
          </table:table-cell>
          <table:table-cell office:value-type="float" office:value="18166.66" table:style-name="ce15">
            <text:p>18.166,66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3183890000166</text:p>
          </table:table-cell>
          <table:table-cell office:value-type="string" table:style-name="ce9">
            <text:p>SUCESSO TECNOLOGIA E INFORMACAO EIRELI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0" table:style-name="ce10"/>
          <table:table-cell office:value-type="float" office:value="2310" table:style-name="ce10">
            <text:p>2.31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0851692000181</text:p>
          </table:table-cell>
          <table:table-cell office:value-type="string" table:style-name="ce13">
            <text:p>SUPERMERCADO NOVA OPCAO LTDA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table:number-columns-repeated="4" table:style-name="ce14"/>
          <table:table-cell office:value-type="float" office:value="140" table:style-name="ce14">
            <text:p>14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0" table:style-name="ce14">
            <text:p>1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0" table:style-name="ce14">
            <text:p>19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3447550325</text:p>
          </table:table-cell>
          <table:table-cell office:value-type="string" table:style-name="ce9">
            <text:p>SUYANE BELCHIOR PARAIBA DE ARAGAO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table:number-columns-repeated="10" table:style-name="ce10"/>
          <table:table-cell office:value-type="float" office:value="33749.78" table:style-name="ce10">
            <text:p>33.749,7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159602000184</text:p>
          </table:table-cell>
          <table:table-cell office:value-type="string" table:style-name="ce13">
            <text:p>TAAGEERO COMERCIAL LTDA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table:number-columns-repeated="6" table:style-name="ce14"/>
          <table:table-cell office:value-type="float" office:value="24124.42" table:style-name="ce14">
            <text:p>24.124,4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6990812000115</text:p>
          </table:table-cell>
          <table:table-cell office:value-type="string" table:style-name="ce9">
            <text:p>TECNISYS INFORMATICA E ASSESSORIA EMPRESARIAL LTDA.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table:style-name="ce10"/>
          <table:table-cell office:value-type="float" office:value="10613.97" table:style-name="ce10">
            <text:p>10.613,97<text:s/></text:p>
          </table:table-cell>
          <table:table-cell office:value-type="float" office:value="10613.97" table:style-name="ce10">
            <text:p>10.613,97<text:s/></text:p>
          </table:table-cell>
          <table:table-cell office:value-type="float" office:value="10613.97" table:style-name="ce10">
            <text:p>10.613,97<text:s/></text:p>
          </table:table-cell>
          <table:table-cell office:value-type="float" office:value="11094.3" table:style-name="ce10">
            <text:p>11.094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188.59" table:style-name="ce10">
            <text:p>22.188,59<text:s/></text:p>
          </table:table-cell>
          <table:table-cell office:value-type="float" office:value="11094.3" table:style-name="ce10">
            <text:p>11.094,30<text:s/></text:p>
          </table:table-cell>
          <table:table-cell office:value-type="float" office:value="11094.3" table:style-name="ce10">
            <text:p>11.094,30<text:s/></text:p>
          </table:table-cell>
          <table:table-cell office:value-type="float" office:value="12167.04" table:style-name="ce10">
            <text:p>12.167,04<text:s/></text:p>
          </table:table-cell>
          <table:table-cell office:value-type="float" office:value="11094.3" table:style-name="ce10">
            <text:p>11.094,30<text:s/></text:p>
          </table:table-cell>
          <table:table-cell office:value-type="float" office:value="22188.6" table:style-name="ce11">
            <text:p>22.188,6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26990812000115</text:p>
          </table:table-cell>
          <table:table-cell office:value-type="string" table:style-name="ce13">
            <text:p>TECNISYS INFORMATICA E ASSESSORIA EMPRESARIAL LTDA.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table:style-name="ce14"/>
          <table:table-cell office:value-type="float" office:value="12163.86" table:style-name="ce14">
            <text:p>12.163,86<text:s/></text:p>
          </table:table-cell>
          <table:table-cell office:value-type="float" office:value="12163.86" table:style-name="ce14">
            <text:p>12.163,86<text:s/></text:p>
          </table:table-cell>
          <table:table-cell office:value-type="float" office:value="12163.86" table:style-name="ce14">
            <text:p>12.163,86<text:s/></text:p>
          </table:table-cell>
          <table:table-cell office:value-type="float" office:value="12163.86" table:style-name="ce14">
            <text:p>12.163,86<text:s/></text:p>
          </table:table-cell>
          <table:table-cell office:value-type="float" office:value="12163.86" table:style-name="ce14">
            <text:p>12.163,86<text:s/></text:p>
          </table:table-cell>
          <table:table-cell office:value-type="float" office:value="14374.3" table:style-name="ce14">
            <text:p>14.374,30<text:s/></text:p>
          </table:table-cell>
          <table:table-cell office:value-type="float" office:value="12603.02" table:style-name="ce14">
            <text:p>12.603,02<text:s/></text:p>
          </table:table-cell>
          <table:table-cell office:value-type="float" office:value="12603.02" table:style-name="ce14">
            <text:p>12.603,02<text:s/></text:p>
          </table:table-cell>
          <table:table-cell office:value-type="float" office:value="12603.02" table:style-name="ce14">
            <text:p>12.603,02<text:s/></text:p>
          </table:table-cell>
          <table:table-cell office:value-type="float" office:value="12603.02" table:style-name="ce14">
            <text:p>12.603,02<text:s/></text:p>
          </table:table-cell>
          <table:table-cell office:value-type="float" office:value="25206.04" table:style-name="ce15">
            <text:p>25.206,04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23709793000118</text:p>
          </table:table-cell>
          <table:table-cell office:value-type="string" table:style-name="ce9">
            <text:p>TELECOM TELEFONIA COMERCIO E REPRESENTACOES LTDA - EPP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150" table:style-name="ce10">
            <text:p>2.150,00<text:s/></text:p>
          </table:table-cell>
          <table:table-cell office:value-type="float" office:value="2150" table:style-name="ce10">
            <text:p>2.150,00<text:s/></text:p>
          </table:table-cell>
          <table:table-cell office:value-type="float" office:value="2150" table:style-name="ce10">
            <text:p>2.150,00<text:s/></text:p>
          </table:table-cell>
          <table:table-cell office:value-type="float" office:value="2150" table:style-name="ce10">
            <text:p>2.150,00<text:s/></text:p>
          </table:table-cell>
          <table:table-cell office:value-type="float" office:value="2150" table:style-name="ce10">
            <text:p>2.150,00<text:s/>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2248.37" table:style-name="ce10">
            <text:p>2.248,37<text:s/></text:p>
          </table:table-cell>
          <table:table-cell office:value-type="float" office:value="2248.37" table:style-name="ce11">
            <text:p>2.248,37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25581570001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4173.16" table:style-name="ce14">
            <text:p>4.173,16<text:s/></text:p>
          </table:table-cell>
          <table:table-cell office:value-type="float" office:value="4173.16" table:style-name="ce14">
            <text:p>4.173,1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346.32" table:style-name="ce14">
            <text:p>8.346,32<text:s/></text:p>
          </table:table-cell>
          <table:table-cell office:value-type="float" office:value="4173.16" table:style-name="ce14">
            <text:p>4.173,16<text:s/></text:p>
          </table:table-cell>
          <table:table-cell office:value-type="float" office:value="3447.22" table:style-name="ce14">
            <text:p>3.447,2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4" table:style-name="ce14">
            <text:p>1.374,00<text:s/></text:p>
          </table:table-cell>
          <table:table-cell office:value-type="float" office:value="2214.7600000000002" table:style-name="ce14">
            <text:p>2.214,76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4">
            <text:p>2.290,00<text:s/></text:p>
          </table:table-cell>
          <table:table-cell office:value-type="float" office:value="2290" table:style-name="ce15">
            <text:p>2.29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3000118000179</text:p>
          </table:table-cell>
          <table:table-cell office:value-type="string" table:style-name="ce9">
            <text:p>TELEMAR NORTE LESTE S/A. - EM RECUPERACAO JUDICIAL</text:p>
          </table:table-cell>
          <table:table-cell office:value-type="string" table:style-name="ce9">
            <text:p>33903958</text:p>
          </table:table-cell>
          <table:table-cell office:value-type="string" table:style-name="ce9">
            <text:p>SERVICOS DE TELECOMUNICACOES</text:p>
          </table:table-cell>
          <table:table-cell office:value-type="float" office:value="1901.37" table:style-name="ce10">
            <text:p>1.901,37<text:s/></text:p>
          </table:table-cell>
          <table:table-cell office:value-type="float" office:value="10493.92" table:style-name="ce10">
            <text:p>10.493,92<text:s/></text:p>
          </table:table-cell>
          <table:table-cell office:value-type="float" office:value="2108.8200000000002" table:style-name="ce10">
            <text:p>2.108,82<text:s/></text:p>
          </table:table-cell>
          <table:table-cell office:value-type="float" office:value="6582.5" table:style-name="ce10">
            <text:p>6.582,50<text:s/></text:p>
          </table:table-cell>
          <table:table-cell office:value-type="float" office:value="11263.15" table:style-name="ce10">
            <text:p>11.263,15<text:s/></text:p>
          </table:table-cell>
          <table:table-cell office:value-type="float" office:value="1814.68" table:style-name="ce10">
            <text:p>1.814,68<text:s/></text:p>
          </table:table-cell>
          <table:table-cell office:value-type="float" office:value="6846.5099999999902" table:style-name="ce10">
            <text:p>6.846,51<text:s/></text:p>
          </table:table-cell>
          <table:table-cell office:value-type="float" office:value="5711.04" table:style-name="ce10">
            <text:p>5.711,04<text:s/></text:p>
          </table:table-cell>
          <table:table-cell office:value-type="float" office:value="5843.85" table:style-name="ce10">
            <text:p>5.843,85<text:s/></text:p>
          </table:table-cell>
          <table:table-cell office:value-type="float" office:value="11737.72" table:style-name="ce10">
            <text:p>11.737,72<text:s/></text:p>
          </table:table-cell>
          <table:table-cell office:value-type="float" office:value="297.48000000000297" table:style-name="ce10">
            <text:p>297,48<text:s/></text:p>
          </table:table-cell>
          <table:table-cell office:value-type="float" office:value="8755.82" table:style-name="ce11">
            <text:p>8.755,82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30001180001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office:value-type="float" office:value="55.8" table:style-name="ce14">
            <text:p>55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892991000115</text:p>
          </table:table-cell>
          <table:table-cell office:value-type="string" table:style-name="ce9">
            <text:p>TELTEC SOLUTIONS LTDA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table:style-name="ce10"/>
          <table:table-cell office:value-type="float" office:value="3033.33" table:style-name="ce10">
            <text:p>3.033,3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33.33" table:style-name="ce10">
            <text:p>3.033,33<text:s/></text:p>
          </table:table-cell>
          <table:table-cell office:value-type="float" office:value="6066.66" table:style-name="ce10">
            <text:p>6.066,66<text:s/></text:p>
          </table:table-cell>
          <table:table-cell office:value-type="float" office:value="3033.33" table:style-name="ce10">
            <text:p>3.033,33<text:s/></text:p>
          </table:table-cell>
          <table:table-cell office:value-type="float" office:value="3033.33" table:style-name="ce10">
            <text:p>3.033,33<text:s/></text:p>
          </table:table-cell>
          <table:table-cell office:value-type="float" office:value="3033.33" table:style-name="ce10">
            <text:p>3.033,33<text:s/></text:p>
          </table:table-cell>
          <table:table-cell office:value-type="float" office:value="3033.33" table:style-name="ce10">
            <text:p>3.033,33<text:s/></text:p>
          </table:table-cell>
          <table:table-cell office:value-type="float" office:value="3033.33" table:style-name="ce10">
            <text:p>3.033,33<text:s/></text:p>
          </table:table-cell>
          <table:table-cell office:value-type="float" office:value="3033.33" table:style-name="ce10">
            <text:p>3.033,33<text:s/></text:p>
          </table:table-cell>
          <table:table-cell office:value-type="float" office:value="2325.5500000000002" table:style-name="ce11">
            <text:p>2.325,55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425614000164</text:p>
          </table:table-cell>
          <table:table-cell office:value-type="string" table:style-name="ce13">
            <text:p>TEREZINHA AVILA VELOSO ROSENDO</text:p>
          </table:table-cell>
          <table:table-cell office:value-type="string" table:style-name="ce13">
            <text:p>33903990</text:p>
          </table:table-cell>
          <table:table-cell office:value-type="string" table:style-name="ce13">
            <text:p>SERVICOS DE PUBLICIDADE LEGAL</text:p>
          </table:table-cell>
          <table:table-cell table:number-columns-repeated="2" table:style-name="ce14"/>
          <table:table-cell office:value-type="float" office:value="506.25" table:style-name="ce14">
            <text:p>506,2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31.25" table:style-name="ce14">
            <text:p>2.531,25<text:s/></text:p>
          </table:table-cell>
          <table:table-cell office:value-type="float" office:value="2025" table:style-name="ce14">
            <text:p>2.025,00<text:s/></text:p>
          </table:table-cell>
          <table:table-cell office:value-type="float" office:value="1721.25" table:style-name="ce14">
            <text:p>1.721,25<text:s/></text:p>
          </table:table-cell>
          <table:table-cell office:value-type="float" office:value="2531.25" table:style-name="ce14">
            <text:p>2.531,2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5412431000260</text:p>
          </table:table-cell>
          <table:table-cell office:value-type="string" table:style-name="ce9">
            <text:p>TETE ATACADISTA DE ALIMENTOS LTDA</text:p>
          </table:table-cell>
          <table:table-cell office:value-type="string" table:style-name="ce9">
            <text:p>33909293</text:p>
          </table:table-cell>
          <table:table-cell office:value-type="string" table:style-name="ce9">
            <text:p>INDENIZACOES E RESTITUICOES</text:p>
          </table:table-cell>
          <table:table-cell table:number-columns-repeated="2" table:style-name="ce10"/>
          <table:table-cell office:value-type="float" office:value="1014.1" table:style-name="ce10">
            <text:p>1.014,1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3506307000157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33903001</text:p>
          </table:table-cell>
          <table:table-cell office:value-type="string" table:style-name="ce13">
            <text:p>COMBUSTIVEIS E LUBRIFICANTES AUTOMOTIVOS</text:p>
          </table:table-cell>
          <table:table-cell table:style-name="ce14"/>
          <table:table-cell office:value-type="float" office:value="4973.82" table:style-name="ce14">
            <text:p>4.973,82<text:s/></text:p>
          </table:table-cell>
          <table:table-cell office:value-type="float" office:value="9443.9" table:style-name="ce14">
            <text:p>9.443,90<text:s/></text:p>
          </table:table-cell>
          <table:table-cell office:value-type="float" office:value="9105.89" table:style-name="ce14">
            <text:p>9.105,89<text:s/></text:p>
          </table:table-cell>
          <table:table-cell office:value-type="float" office:value="9235.26" table:style-name="ce14">
            <text:p>9.235,26<text:s/></text:p>
          </table:table-cell>
          <table:table-cell office:value-type="float" office:value="8229.2900000000009" table:style-name="ce14">
            <text:p>8.229,29<text:s/></text:p>
          </table:table-cell>
          <table:table-cell office:value-type="float" office:value="6856.85" table:style-name="ce14">
            <text:p>6.856,85<text:s/></text:p>
          </table:table-cell>
          <table:table-cell office:value-type="float" office:value="5488.72" table:style-name="ce14">
            <text:p>5.488,72<text:s/></text:p>
          </table:table-cell>
          <table:table-cell office:value-type="float" office:value="6670.7199999999903" table:style-name="ce14">
            <text:p>6.670,72<text:s/></text:p>
          </table:table-cell>
          <table:table-cell office:value-type="float" office:value="7364.11" table:style-name="ce14">
            <text:p>7.364,11<text:s/></text:p>
          </table:table-cell>
          <table:table-cell office:value-type="float" office:value="8183.56" table:style-name="ce14">
            <text:p>8.183,56<text:s/></text:p>
          </table:table-cell>
          <table:table-cell office:value-type="float" office:value="13972.66" table:style-name="ce15">
            <text:p>13.972,6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9104760000191</text:p>
          </table:table-cell>
          <table:table-cell office:value-type="string" table:style-name="ce9">
            <text:p>TOYOTA DO BRASIL LTDA</text:p>
          </table:table-cell>
          <table:table-cell office:value-type="string" table:style-name="ce9">
            <text:p>44905252</text:p>
          </table:table-cell>
          <table:table-cell office:value-type="string" table:style-name="ce9">
            <text:p>VEICULOS DE TRACAO MECANICA</text:p>
          </table:table-cell>
          <table:table-cell table:number-columns-repeated="11" table:style-name="ce10"/>
          <table:table-cell office:value-type="float" office:value="255800" table:style-name="ce11">
            <text:p>255.80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6631006000143</text:p>
          </table:table-cell>
          <table:table-cell office:value-type="string" table:style-name="ce13">
            <text:p>TRANSAGUA TRANSPORTES DE AGUA LTDA</text:p>
          </table:table-cell>
          <table:table-cell office:value-type="string" table:style-name="ce13">
            <text:p>33903982</text:p>
          </table:table-cell>
          <table:table-cell office:value-type="string" table:style-name="ce13">
            <text:p>SERVICOS DE CONTROLE AMBIENTAL</text:p>
          </table:table-cell>
          <table:table-cell table:number-columns-repeated="3" table:style-name="ce14"/>
          <table:table-cell office:value-type="float" office:value="6212" table:style-name="ce14">
            <text:p>6.212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684008000166</text:p>
          </table:table-cell>
          <table:table-cell office:value-type="string" table:style-name="ce9">
            <text:p>TULIO ESTEFANO DA SILVA 78494737368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office:value-type="float" office:value="3396" table:style-name="ce10">
            <text:p>3.3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7630001000169</text:p>
          </table:table-cell>
          <table:table-cell office:value-type="string" table:style-name="ce13">
            <text:p>UNISUPRI OFFICER - COM. DE EQUIPAMENTOS DE INFORMATICA</text:p>
          </table:table-cell>
          <table:table-cell office:value-type="string" table:style-name="ce13">
            <text:p>33903017</text:p>
          </table:table-cell>
          <table:table-cell office:value-type="string" table:style-name="ce13">
            <text:p>MATERIAL DE TIC - MATERIAL DE CONSUMO</text:p>
          </table:table-cell>
          <table:table-cell table:number-columns-repeated="11" table:style-name="ce14"/>
          <table:table-cell office:value-type="float" office:value="9705" table:style-name="ce15">
            <text:p>9.705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2578387000154</text:p>
          </table:table-cell>
          <table:table-cell office:value-type="string" table:style-name="ce9">
            <text:p>UNITECH RIO COMERCIO E SERVICOS LTDA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table:style-name="ce10"/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2156.25" table:style-name="ce10">
            <text:p>2.156,2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8509615000103</text:p>
          </table:table-cell>
          <table:table-cell office:value-type="string" table:style-name="ce13">
            <text:p>UP EVENTOS LTDA</text:p>
          </table:table-cell>
          <table:table-cell office:value-type="string" table:style-name="ce13">
            <text:p>33903922</text:p>
          </table:table-cell>
          <table:table-cell office:value-type="string" table:style-name="ce13">
            <text:p>EXPOSICOES, CONGRESSOS E CONFERENCIAS</text:p>
          </table:table-cell>
          <table:table-cell table:number-columns-repeated="6" table:style-name="ce14"/>
          <table:table-cell office:value-type="float" office:value="3735" table:style-name="ce14">
            <text:p>3.73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00" table:style-name="ce15">
            <text:p>60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09615000103</text:p>
          </table:table-cell>
          <table:table-cell office:value-type="string" table:style-name="ce9">
            <text:p>UP EVENTOS LTDA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table:number-columns-repeated="11" table:style-name="ce10"/>
          <table:table-cell office:value-type="float" office:value="6919.1" table:style-name="ce11">
            <text:p>6.919,1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808979000142</text:p>
          </table:table-cell>
          <table:table-cell office:value-type="string" table:style-name="ce13">
            <text:p>VANESSA CORREA DA ROCHA</text:p>
          </table:table-cell>
          <table:table-cell office:value-type="string" table:style-name="ce13">
            <text:p>33903017</text:p>
          </table:table-cell>
          <table:table-cell office:value-type="string" table:style-name="ce13">
            <text:p>MATERIAL DE TIC - MATERIAL DE CONSUMO</text:p>
          </table:table-cell>
          <table:table-cell table:number-columns-repeated="2" table:style-name="ce14"/>
          <table:table-cell office:value-type="float" office:value="26400" table:style-name="ce14">
            <text:p>26.4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33.1" table:style-name="ce14">
            <text:p>1.733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405.4" table:style-name="ce15">
            <text:p>25.405,4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729771000173</text:p>
          </table:table-cell>
          <table:table-cell office:value-type="string" table:style-name="ce9">
            <text:p>VCLINICA DE NUTRICAO LTDA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table:number-columns-repeated="11" table:style-name="ce10"/>
          <table:table-cell office:value-type="float" office:value="3731.4" table:style-name="ce11">
            <text:p>3.731,4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41249921000170</text:p>
          </table:table-cell>
          <table:table-cell office:value-type="string" table:style-name="ce13">
            <text:p>VECTRA CONSULTORIA E SERVICOS LTDA</text:p>
          </table:table-cell>
          <table:table-cell office:value-type="string" table:style-name="ce13">
            <text:p>33909240</text:p>
          </table:table-cell>
          <table:table-cell office:value-type="string" table:style-name="ce13">
            <text:p>SERVICOS DE TECNOLOGIA DA INFORMACAO E COMUNICACAO - PJ</text:p>
          </table:table-cell>
          <table:table-cell table:number-columns-repeated="3" table:style-name="ce14"/>
          <table:table-cell office:value-type="float" office:value="1139.6099999999999" table:style-name="ce14">
            <text:p>1.139,6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1249921000170</text:p>
          </table:table-cell>
          <table:table-cell office:value-type="string" table:style-name="ce9">
            <text:p>VECTRA CONSULTORIA E SERVICOS LTDA</text:p>
          </table:table-cell>
          <table:table-cell office:value-type="string" table:style-name="ce9">
            <text:p>44904005</text:p>
          </table:table-cell>
          <table:table-cell office:value-type="string" table:style-name="ce9">
            <text:p>AQUISICAO DE SOFTWARE PRONTO</text:p>
          </table:table-cell>
          <table:table-cell table:style-name="ce10"/>
          <table:table-cell office:value-type="float" office:value="15689.15" table:style-name="ce10">
            <text:p>15.689,1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308.660000000003" table:style-name="ce10">
            <text:p>33.308,66<text:s/></text:p>
          </table:table-cell>
          <table:table-cell office:value-type="float" office:value="16386.87" table:style-name="ce10">
            <text:p>16.386,87<text:s/></text:p>
          </table:table-cell>
          <table:table-cell office:value-type="float" office:value="16386.87" table:style-name="ce10">
            <text:p>16.386,87<text:s/></text:p>
          </table:table-cell>
          <table:table-cell office:value-type="float" office:value="16386.87" table:style-name="ce10">
            <text:p>16.386,87<text:s/></text:p>
          </table:table-cell>
          <table:table-cell office:value-type="float" office:value="16386.87" table:style-name="ce10">
            <text:p>16.386,87<text:s/></text:p>
          </table:table-cell>
          <table:table-cell office:value-type="float" office:value="16386.87" table:style-name="ce10">
            <text:p>16.386,87<text:s/></text:p>
          </table:table-cell>
          <table:table-cell office:value-type="float" office:value="16386.87" table:style-name="ce10">
            <text:p>16.386,87<text:s/></text:p>
          </table:table-cell>
          <table:table-cell office:value-type="float" office:value="16433.5" table:style-name="ce10">
            <text:p>16.433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7332190001246</text:p>
          </table:table-cell>
          <table:table-cell office:value-type="string" table:style-name="ce13">
            <text:p>VICUNHA TEXTIL S/A.</text:p>
          </table:table-cell>
          <table:table-cell office:value-type="string" table:style-name="ce13">
            <text:p>33909293</text:p>
          </table:table-cell>
          <table:table-cell office:value-type="string" table:style-name="ce13">
            <text:p>INDENIZACOES E RESTITUICOES</text:p>
          </table:table-cell>
          <table:table-cell office:value-type="float" office:value="1001.9" table:style-name="ce14">
            <text:p>1.001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05207424000145</text:p>
          </table:table-cell>
          <table:table-cell office:value-type="string" table:style-name="ce9">
            <text:p>VINICIUS CHAVES DOS SANTOS</text:p>
          </table:table-cell>
          <table:table-cell office:value-type="string" table:style-name="ce9">
            <text:p>44905206</text:p>
          </table:table-cell>
          <table:table-cell office:value-type="string" table:style-name="ce9">
            <text:p>APARELHOS E EQUIPAMENTOS DE COMUNICACAO</text:p>
          </table:table-cell>
          <table:table-cell table:number-columns-repeated="11" table:style-name="ce10"/>
          <table:table-cell office:value-type="float" office:value="3171.84" table:style-name="ce11">
            <text:p>3.171,84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05207424000145</text:p>
          </table:table-cell>
          <table:table-cell office:value-type="string" table:style-name="ce13">
            <text:p>VINICIUS CHAVES DOS SANTOS</text:p>
          </table:table-cell>
          <table:table-cell office:value-type="string" table:style-name="ce13">
            <text:p>44905233</text:p>
          </table:table-cell>
          <table:table-cell office:value-type="string" table:style-name="ce13">
            <text:p>EQUIPAMENTOS PARA AUDIO, VIDEO E FOTO</text:p>
          </table:table-cell>
          <table:table-cell table:number-columns-repeated="11" table:style-name="ce14"/>
          <table:table-cell office:value-type="float" office:value="14553" table:style-name="ce15">
            <text:p>14.553,0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932867000103</text:p>
          </table:table-cell>
          <table:table-cell office:value-type="string" table:style-name="ce9">
            <text:p>VJ SILVA VARIEDADES LTDA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561.6" table:style-name="ce10">
            <text:p>56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0388789760</text:p>
          </table:table-cell>
          <table:table-cell office:value-type="string" table:style-name="ce13">
            <text:p>VOLIA BOMFIM CASSAR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table:number-columns-repeated="10" table:style-name="ce14"/>
          <table:table-cell office:value-type="float" office:value="500" table:style-name="ce14">
            <text:p>5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33903001</text:p>
          </table:table-cell>
          <table:table-cell office:value-type="string" table:style-name="ce9">
            <text:p>COMBUSTIVEIS E LUBRIFICANTES AUTOMOTIVOS</text:p>
          </table:table-cell>
          <table:table-cell office:value-type="float" office:value="458.24" table:style-name="ce10">
            <text:p>458,2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9.6" table:style-name="ce10">
            <text:p>119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24.29999999999995" table:style-name="ce10">
            <text:p>524,30<text:s/></text:p>
          </table:table-cell>
          <table:table-cell office:value-type="float" office:value="436.98" table:style-name="ce10">
            <text:p>436,98<text:s/></text:p>
          </table:table-cell>
          <table:table-cell office:value-type="float" office:value="1152.96" table:style-name="ce10">
            <text:p>1.152,96<text:s/></text:p>
          </table:table-cell>
          <table:table-cell office:value-type="float" office:value="653.37" table:style-name="ce10">
            <text:p>653,37<text:s/></text:p>
          </table:table-cell>
          <table:table-cell office:value-type="float" office:value="354.62" table:style-name="ce10">
            <text:p>354,62<text:s/></text:p>
          </table:table-cell>
          <table:table-cell office:value-type="float" office:value="1593.28" table:style-name="ce10">
            <text:p>1.593,28<text:s/></text:p>
          </table:table-cell>
          <table:table-cell office:value-type="float" office:value="2254.21" table:style-name="ce10">
            <text:p>2.254,21<text:s/></text:p>
          </table:table-cell>
          <table:table-cell office:value-type="float" office:value="1645.24" table:style-name="ce11">
            <text:p>1.645,24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33903039</text:p>
          </table:table-cell>
          <table:table-cell office:value-type="string" table:style-name="ce13">
            <text:p>MATERIAL P/ MANUTENCAO DE VEICULOS</text:p>
          </table:table-cell>
          <table:table-cell office:value-type="float" office:value="1090.81" table:style-name="ce14">
            <text:p>1.090,8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748.81" table:style-name="ce14">
            <text:p>7.748,8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454.24" table:style-name="ce14">
            <text:p>6.454,24<text:s/></text:p>
          </table:table-cell>
          <table:table-cell office:value-type="float" office:value="1346" table:style-name="ce14">
            <text:p>1.346,00<text:s/></text:p>
          </table:table-cell>
          <table:table-cell office:value-type="float" office:value="6658.56" table:style-name="ce14">
            <text:p>6.658,56<text:s/></text:p>
          </table:table-cell>
          <table:table-cell office:value-type="float" office:value="3195.98" table:style-name="ce14">
            <text:p>3.195,98<text:s/></text:p>
          </table:table-cell>
          <table:table-cell office:value-type="float" office:value="3293.3" table:style-name="ce14">
            <text:p>3.293,30<text:s/></text:p>
          </table:table-cell>
          <table:table-cell office:value-type="float" office:value="4583.3100000000004" table:style-name="ce14">
            <text:p>4.583,31<text:s/></text:p>
          </table:table-cell>
          <table:table-cell office:value-type="float" office:value="4676.6000000000004" table:style-name="ce14">
            <text:p>4.676,60<text:s/></text:p>
          </table:table-cell>
          <table:table-cell office:value-type="float" office:value="11570.99" table:style-name="ce15">
            <text:p>11.570,99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33903919</text:p>
          </table:table-cell>
          <table:table-cell office:value-type="string" table:style-name="ce9">
            <text:p>MANUTENCAO E CONSERV. DE VEICULOS</text:p>
          </table:table-cell>
          <table:table-cell office:value-type="float" office:value="452.01" table:style-name="ce10">
            <text:p>452,0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30.0899999999999" table:style-name="ce10">
            <text:p>1.130,0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86.5" table:style-name="ce10">
            <text:p>3.186,50<text:s/></text:p>
          </table:table-cell>
          <table:table-cell office:value-type="float" office:value="800" table:style-name="ce10">
            <text:p>800,00<text:s/></text:p>
          </table:table-cell>
          <table:table-cell office:value-type="float" office:value="4365.4799999999996" table:style-name="ce10">
            <text:p>4.365,48<text:s/></text:p>
          </table:table-cell>
          <table:table-cell office:value-type="float" office:value="2902" table:style-name="ce10">
            <text:p>2.902,00<text:s/></text:p>
          </table:table-cell>
          <table:table-cell office:value-type="float" office:value="3172.96" table:style-name="ce10">
            <text:p>3.172,96<text:s/></text:p>
          </table:table-cell>
          <table:table-cell office:value-type="float" office:value="3892.69" table:style-name="ce10">
            <text:p>3.892,69<text:s/></text:p>
          </table:table-cell>
          <table:table-cell office:value-type="float" office:value="4610" table:style-name="ce10">
            <text:p>4.610,00<text:s/></text:p>
          </table:table-cell>
          <table:table-cell office:value-type="float" office:value="2840" table:style-name="ce11">
            <text:p>2.84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05116014000199</text:p>
          </table:table-cell>
          <table:table-cell office:value-type="string" table:style-name="ce13">
            <text:p>W J SERVICOS DE INFORMATICA LTDA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989.32" table:style-name="ce14">
            <text:p>989,32<text:s/></text:p>
          </table:table-cell>
          <table:table-cell office:value-type="float" office:value="1456.87" table:style-name="ce14">
            <text:p>1.456,87<text:s/></text:p>
          </table:table-cell>
          <table:table-cell office:value-type="float" office:value="499.01" table:style-name="ce14">
            <text:p>499,0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99.01" table:style-name="ce14">
            <text:p>499,01<text:s/></text:p>
          </table:table-cell>
          <table:table-cell office:value-type="float" office:value="998.02" table:style-name="ce14">
            <text:p>998,0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8.02" table:style-name="ce14">
            <text:p>998,02<text:s/></text:p>
          </table:table-cell>
          <table:table-cell office:value-type="float" office:value="499.01" table:style-name="ce14">
            <text:p>499,0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23.21" table:style-name="ce15">
            <text:p>1.023,21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3651718000105</text:p>
          </table:table-cell>
          <table:table-cell office:value-type="string" table:style-name="ce9">
            <text:p>W R LIMA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table:number-columns-repeated="11" table:style-name="ce10"/>
          <table:table-cell office:value-type="float" office:value="789.4" table:style-name="ce11">
            <text:p>789,40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3651718000105</text:p>
          </table:table-cell>
          <table:table-cell office:value-type="string" table:style-name="ce13">
            <text:p>W R LIMA</text:p>
          </table:table-cell>
          <table:table-cell office:value-type="string" table:style-name="ce13">
            <text:p>33903028</text:p>
          </table:table-cell>
          <table:table-cell office:value-type="string" table:style-name="ce13">
            <text:p>MATERIAL DE PROTECAO E SEGURANCA</text:p>
          </table:table-cell>
          <table:table-cell table:number-columns-repeated="9" table:style-name="ce14"/>
          <table:table-cell office:value-type="float" office:value="544.20000000000005" table:style-name="ce14">
            <text:p>544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402604000103</text:p>
          </table:table-cell>
          <table:table-cell office:value-type="string" table:style-name="ce9">
            <text:p>W10 PRODUCOES E EVENTOS LTDA - ME</text:p>
          </table:table-cell>
          <table:table-cell office:value-type="string" table:style-name="ce9">
            <text:p>33903501</text:p>
          </table:table-cell>
          <table:table-cell office:value-type="string" table:style-name="ce9">
            <text:p>ASSESSORIA E CONSULTORIA TECNICA OU JURIDICA</text:p>
          </table:table-cell>
          <table:table-cell table:number-columns-repeated="5" table:style-name="ce10"/>
          <table:table-cell office:value-type="float" office:value="11998" table:style-name="ce10">
            <text:p>11.99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31953708000190</text:p>
          </table:table-cell>
          <table:table-cell office:value-type="string" table:style-name="ce13">
            <text:p>XPOSITUM CONSULTORIA EMPRESARIAL EIRELI</text:p>
          </table:table-cell>
          <table:table-cell office:value-type="string" table:style-name="ce13">
            <text:p>33904019</text:p>
          </table:table-cell>
          <table:table-cell office:value-type="string" table:style-name="ce13">
            <text:p>COMPUTACAO EM NUVEM - SOFTWARE COMO SERVICO (SAAS)</text:p>
          </table:table-cell>
          <table:table-cell table:number-columns-repeated="7" table:style-name="ce14"/>
          <table:table-cell office:value-type="float" office:value="698.55" table:style-name="ce14">
            <text:p>698,5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8.55" table:style-name="ce14">
            <text:p>698,55<text:s/></text:p>
          </table:table-cell>
          <table:table-cell office:value-type="float" office:value="698.55" table:style-name="ce14">
            <text:p>698,55<text:s/></text:p>
          </table:table-cell>
          <table:table-cell office:value-type="float" office:value="698.55" table:style-name="ce15">
            <text:p>698,5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table:number-columns-repeated="11" table:style-name="ce10"/>
          <table:table-cell office:value-type="float" office:value="13918.08" table:style-name="ce11">
            <text:p>13.918,08<text:s/>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86781069000115</text:p>
          </table:table-cell>
          <table:table-cell office:value-type="string" table:style-name="ce13">
            <text:p>ZENITE INFORMACAO E CONSULTORIA S/A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table:number-columns-repeated="5" table:style-name="ce14"/>
          <table:table-cell office:value-type="float" office:value="15235.2" table:style-name="ce14">
            <text:p>15.235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557" table:style-name="ce14">
            <text:p>10.557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213" table:style-name="ce14">
            <text:p>12.213,00<text:s/></text:p>
          </table:table-cell>
          <table:table-cell office:value-type="float" office:value="14499.2" table:style-name="ce15">
            <text:p>14.499,20<text:s/>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569679000108</text:p>
          </table:table-cell>
          <table:table-cell office:value-type="string" table:style-name="ce9">
            <text:p>ZOPE COMERCIO VAREJISTA DE COLETORES EIRELI</text:p>
          </table:table-cell>
          <table:table-cell office:value-type="string" table:style-name="ce9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table:number-columns-repeated="11" table:style-name="ce10"/>
          <table:table-cell office:value-type="float" office:value="4760" table:style-name="ce11">
            <text:p>4.760,00<text:s/>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float" office:value="294554.81" table:style-name="ce16">
            <text:p>294.554,81<text:s/></text:p>
          </table:table-cell>
          <table:table-cell office:value-type="float" office:value="1123732.71" table:style-name="ce16">
            <text:p>1.123.732,71<text:s/></text:p>
          </table:table-cell>
          <table:table-cell office:value-type="float" office:value="1612758.58" table:style-name="ce16">
            <text:p>1.612.758,58<text:s/></text:p>
          </table:table-cell>
          <table:table-cell office:value-type="float" office:value="1467897.54" table:style-name="ce16">
            <text:p>1.467.897,54<text:s/></text:p>
          </table:table-cell>
          <table:table-cell office:value-type="float" office:value="1617749.66" table:style-name="ce16">
            <text:p>1.617.749,66<text:s/></text:p>
          </table:table-cell>
          <table:table-cell office:value-type="float" office:value="1629165.56" table:style-name="ce16">
            <text:p>1.629.165,56<text:s/></text:p>
          </table:table-cell>
          <table:table-cell office:value-type="float" office:value="1845084.0700000101" table:style-name="ce16">
            <text:p>1.845.084,07<text:s/></text:p>
          </table:table-cell>
          <table:table-cell office:value-type="float" office:value="2056252.66" table:style-name="ce16">
            <text:p>2.056.252,66<text:s/></text:p>
          </table:table-cell>
          <table:table-cell office:value-type="float" office:value="1876875.01000001" table:style-name="ce16">
            <text:p>1.876.875,01<text:s/></text:p>
          </table:table-cell>
          <table:table-cell office:value-type="float" office:value="1923814.5" table:style-name="ce16">
            <text:p>1.923.814,50<text:s/></text:p>
          </table:table-cell>
          <table:table-cell office:value-type="float" office:value="2461099.52" table:style-name="ce16">
            <text:p>2.461.099,52<text:s/></text:p>
          </table:table-cell>
          <table:table-cell office:value-type="float" office:value="5711388.1600000001" table:style-name="ce17">
            <text:p>5.711.388,16<text:s/></text:p>
          </table:table-cell>
          <table:table-cell table:number-columns-repeated="16368"/>
        </table:table-row>
        <table:table-row table:number-rows-repeated="10482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ANO REGO DE SOUSA</meta:initial-creator>
    <dc:creator>FABIANO REGO DE SOUSA</dc:creator>
    <meta:creation-date>2021-04-16T14:58:55Z</meta:creation-date>
    <dc:date>2021-04-16T14:58:55Z</dc:date>
  </office:meta>
</office:document-meta>
</file>