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808080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808080" fo:border-left="thin solid #808080" fo:border-right="none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F1F1F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F1F1F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none" fo:border-left="thin solid #FFFFFF" fo:border-right="thin solid #80808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CFCFC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CFCFC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none" fo:border-left="thin solid #FFFFFF" fo:border-right="none" style:vertical-align="middle" fo:background-color="#CFCFC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none" fo:border-left="thin solid #FFFFFF" fo:border-right="thin solid #808080" style:vertical-align="middle" fo:background-color="#CFCFC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thin solid #808080" fo:border-left="thin solid #FFFFFF" fo:border-right="none" style:vertical-align="top" fo:background-color="#A1A1A1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thin solid #808080" fo:border-left="thin solid #FFFFFF" fo:border-right="thin solid #808080" style:vertical-align="top" fo:background-color="#A1A1A1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808080" style:vertical-align="top" fo:wrap-option="wrap" fo:background-color="#CFCFC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808080" fo:border-left="thin solid #808080" fo:border-right="thin solid #FFFFFF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808080" fo:border-left="thin solid #FFFFFF" fo:border-right="thin solid #FFFFFF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2,_Movim__Líquido_-_R$_(It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1. LDO TRANSPARÊNCIA Relação de contratados e respectivos valores pagos</text:p>
          </table:table-cell>
          <table:table-cell table:number-columns-repeated="16383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style-name="ro2" table:visibility="collapse">
          <table:table-cell office:value-type="string" table:style-name="ce3">
            <text:p>Filtro do relatório: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3">
            <text:p>({UG Executora} = 080004:TRIBUNAL REGIONAL DO TRABALHO DA 7A.REGIAO) E ({Item Informação} = 56:PAGAMENTOS TOTAIS (EXERCICIO E RAP)) E ({Grupo Despesa} = 3:OUTRAS DESPESAS CORRENTES, 4:INVESTIMENTOS) E ({Natureza Despesa} (Código) &lt;&gt; "339008") E ({Ano Lançamento} = 2022) E ({NE CCor - Modalidade Licitação} (Código) &lt;&gt; "09") E ({NE CCor - Tipo Favorecido} (Código) &lt;&gt; "UG") E ({Mês Base Lançamento} = JANEIRO, FEVEREIRO, MARCO, ABRIL, MAIO, JUNHO, JULHO, AGOSTO, SETEMBRO, OUTUBRO, NOVEMBRO, DEZEMBRO)</text:p>
          </table:table-cell>
          <table:table-cell table:number-columns-repeated="16383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style-name="ro3" table:visibility="collapse">
          <table:table-cell office:value-type="string" table:number-columns-spanned="17" table:number-rows-spanned="1" table:style-name="ce18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3" table:visibility="collapse">
          <table:table-cell office:value-type="string" table:number-columns-spanned="17" table:number-rows-spanned="1" table:style-name="ce19">
            <text:p>Ano Lançamento: 2022</text:p>
          </table:table-cell>
          <table:covered-table-cell table:number-columns-repeated="16"/>
          <table:table-cell table:number-columns-repeated="16367"/>
        </table:table-row>
        <table:table-row table:style-name="ro3" table:visibility="collapse">
          <table:table-cell office:value-type="string" table:number-columns-spanned="17" table:number-rows-spanned="1" table:style-name="ce19">
            <text:p>Métrica: Movim. Líquido - R$ (Item Informação)</text:p>
          </table:table-cell>
          <table:covered-table-cell table:number-columns-repeated="16"/>
          <table:table-cell table:number-columns-repeated="16367"/>
        </table:table-row>
        <table:table-row table:style-name="ro2" table:visibility="collapse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2" table:style-name="ce20">
            <text:p>NE CCor - Favorecido</text:p>
          </table:table-cell>
          <table:covered-table-cell table:number-columns-repeated="2"/>
          <table:table-cell office:value-type="string" table:number-columns-spanned="2" table:number-rows-spanned="1" table:style-name="ce20">
            <text:p>Mês Lançamento</text:p>
          </table:table-cell>
          <table:covered-table-cell/>
          <table:table-cell office:value-type="string" table:style-name="ce4">
            <text:p>JAN/2022</text:p>
          </table:table-cell>
          <table:table-cell office:value-type="string" table:style-name="ce4">
            <text:p>FEV/2022</text:p>
          </table:table-cell>
          <table:table-cell office:value-type="string" table:style-name="ce4">
            <text:p>MAR/2022</text:p>
          </table:table-cell>
          <table:table-cell office:value-type="string" table:style-name="ce4">
            <text:p>ABR/2022</text:p>
          </table:table-cell>
          <table:table-cell office:value-type="string" table:style-name="ce4">
            <text:p>MAI/2022</text:p>
          </table:table-cell>
          <table:table-cell office:value-type="string" table:style-name="ce4">
            <text:p>JUN/2022</text:p>
          </table:table-cell>
          <table:table-cell office:value-type="string" table:style-name="ce4">
            <text:p>JUL/2022</text:p>
          </table:table-cell>
          <table:table-cell office:value-type="string" table:style-name="ce4">
            <text:p>AGO/2022</text:p>
          </table:table-cell>
          <table:table-cell office:value-type="string" table:style-name="ce4">
            <text:p>SET/2022</text:p>
          </table:table-cell>
          <table:table-cell office:value-type="string" table:style-name="ce4">
            <text:p>OUT/2022</text:p>
          </table:table-cell>
          <table:table-cell office:value-type="string" table:style-name="ce4">
            <text:p>NOV/2022</text:p>
          </table:table-cell>
          <table:table-cell office:value-type="string" table:style-name="ce5">
            <text:p>DEZ/2022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0">
            <text:p>Natureza Despesa Detalhada</text:p>
          </table:table-cell>
          <table:covered-table-cell/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7">
            <text:p>PAGAMENTOS TOTAIS (EXERCICIO E RAP)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9141021000109</text:p>
          </table:table-cell>
          <table:table-cell office:value-type="string" table:style-name="ce9">
            <text:p>29.141.021 LUIS HENRIQUE DA SILVA BORGES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209</text:p>
          </table:table-cell>
          <table:table-cell office:value-type="string" table:style-name="ce9">
            <text:p>MATERIAL PARA DIVULG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556" table:style-name="ce11">
            <text:p>8.556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3216487000101</text:p>
          </table:table-cell>
          <table:table-cell office:value-type="string" table:style-name="ce13">
            <text:p>2SP COMERCIO DE ELETRONICOS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01</text:p>
          </table:table-cell>
          <table:table-cell office:value-type="string" table:style-name="ce13">
            <text:p>ASSINATURAS DE PERIODICOS E ANUIDADES</text:p>
          </table:table-cell>
          <table:table-cell office:value-type="float" office:value="5500" table:style-name="ce14">
            <text:p>5.5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36572982000133</text:p>
          </table:table-cell>
          <table:table-cell office:value-type="string" table:style-name="ce9">
            <text:p>36.572.982 NATALIA ALTRAN VALERIO KRUGER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209</text:p>
          </table:table-cell>
          <table:table-cell office:value-type="string" table:style-name="ce9">
            <text:p>MATERIAL PARA DIVULG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236" table:style-name="ce11">
            <text:p>2.236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14458290000126</text:p>
          </table:table-cell>
          <table:table-cell office:value-type="string" table:style-name="ce13">
            <text:p>3LAYER TECNOLOGIA S.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07</text:p>
          </table:table-cell>
          <table:table-cell office:value-type="string" table:style-name="ce13">
            <text:p>MANUTENCAO CORRETIVA/ADAPTATIVA E SUSTENTACAO SOFTWAR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2265.37" table:style-name="ce14">
            <text:p>102.265,37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590793000168</text:p>
          </table:table-cell>
          <table:table-cell office:value-type="string" table:style-name="ce9">
            <text:p>A D S QUEIROZ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16</text:p>
          </table:table-cell>
          <table:table-cell office:value-type="string" table:style-name="ce9">
            <text:p>MATERIAL DE EXPEDIENTE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95.3" table:style-name="ce10">
            <text:p>795,3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65.2" table:style-name="ce10">
            <text:p>1.465,2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4590793000168</text:p>
          </table:table-cell>
          <table:table-cell office:value-type="string" table:style-name="ce13">
            <text:p>A D S QUEIROZ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2</text:p>
          </table:table-cell>
          <table:table-cell office:value-type="string" table:style-name="ce13">
            <text:p>MATERIAL DE LIMPEZA E PROD. DE HIGIENIZ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750" table:style-name="ce14">
            <text:p>12.750,00<text:s/></text:p>
          </table:table-cell>
          <table:table-cell office:value-type="float" office:value="15937.5" table:style-name="ce14">
            <text:p>15.937,5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590793000168</text:p>
          </table:table-cell>
          <table:table-cell office:value-type="string" table:style-name="ce9">
            <text:p>A D S QUEIROZ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8</text:p>
          </table:table-cell>
          <table:table-cell office:value-type="string" table:style-name="ce9">
            <text:p>MATERIAL DE PROTECAO E SEGURAN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54" table:style-name="ce10">
            <text:p>554,00<text:s/></text:p>
          </table:table-cell>
          <table:table-cell office:value-type="float" office:value="554" table:style-name="ce10">
            <text:p>5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8666193000126</text:p>
          </table:table-cell>
          <table:table-cell office:value-type="string" table:style-name="ce13">
            <text:p>ACQUA RIOS INDUSTRIA E COMERCIO DE AGU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07</text:p>
          </table:table-cell>
          <table:table-cell office:value-type="string" table:style-name="ce13">
            <text:p>GENEROS DE ALIMENTACAO</text:p>
          </table:table-cell>
          <table:table-cell office:value-type="float" office:value="20" table:style-name="ce14">
            <text:p>20,00<text:s/></text:p>
          </table:table-cell>
          <table:table-cell office:value-type="float" office:value="1470.3" table:style-name="ce14">
            <text:p>1.470,3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8666193000126</text:p>
          </table:table-cell>
          <table:table-cell office:value-type="string" table:style-name="ce9">
            <text:p>ACQUA RIOS INDUSTRIA E COMERCIO DE AGU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9292</text:p>
          </table:table-cell>
          <table:table-cell office:value-type="string" table:style-name="ce9">
            <text:p>MATERIAL DE CONSUMO</text:p>
          </table:table-cell>
          <table:table-cell office:value-type="float" office:value="0" table:style-name="ce10">
            <text:p>0,00<text:s/></text:p>
          </table:table-cell>
          <table:table-cell office:value-type="float" office:value="3.9" table:style-name="ce10">
            <text:p>3,9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7833364000100</text:p>
          </table:table-cell>
          <table:table-cell office:value-type="string" table:style-name="ce13">
            <text:p>ACTIVE - TECNOLOGIA SERVICOS E CONSULTORIA EM INFORMAT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07</text:p>
          </table:table-cell>
          <table:table-cell office:value-type="string" table:style-name="ce13">
            <text:p>MANUTENCAO CORRETIVA/ADAPTATIVA E SUSTENTACAO SOFTWARES</text:p>
          </table:table-cell>
          <table:table-cell office:value-type="float" office:value="0" table:style-name="ce14">
            <text:p>0,00<text:s/></text:p>
          </table:table-cell>
          <table:table-cell office:value-type="float" office:value="7871.99" table:style-name="ce14">
            <text:p>7.871,99<text:s/></text:p>
          </table:table-cell>
          <table:table-cell office:value-type="float" office:value="7871.99" table:style-name="ce14">
            <text:p>7.871,99<text:s/></text:p>
          </table:table-cell>
          <table:table-cell office:value-type="float" office:value="7871.99" table:style-name="ce14">
            <text:p>7.871,99<text:s/></text:p>
          </table:table-cell>
          <table:table-cell office:value-type="float" office:value="7871.99" table:style-name="ce14">
            <text:p>7.871,99<text:s/></text:p>
          </table:table-cell>
          <table:table-cell office:value-type="float" office:value="7871.99" table:style-name="ce14">
            <text:p>7.871,99<text:s/></text:p>
          </table:table-cell>
          <table:table-cell office:value-type="float" office:value="7347.19" table:style-name="ce14">
            <text:p>7.347,19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95500979515</text:p>
          </table:table-cell>
          <table:table-cell office:value-type="string" table:style-name="ce9">
            <text:p>ALBERTO BASTOS BALAZEIR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50" table:style-name="ce10">
            <text:p>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81632045400</text:p>
          </table:table-cell>
          <table:table-cell office:value-type="string" table:style-name="ce13">
            <text:p>ALDA DE BARROS ARAUJO CABUS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520" table:style-name="ce14">
            <text:p>1.5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44353286315</text:p>
          </table:table-cell>
          <table:table-cell office:value-type="string" table:style-name="ce9">
            <text:p>ALEXANDRE AUGUSTO MESQUITA E SILV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922.16" table:style-name="ce10">
            <text:p>1.922,1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844.32" table:style-name="ce10">
            <text:p>3.844,3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71208516000174</text:p>
          </table:table-cell>
          <table:table-cell office:value-type="string" table:style-name="ce13">
            <text:p>ALGAR TELECOM S/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58</text:p>
          </table:table-cell>
          <table:table-cell office:value-type="string" table:style-name="ce13">
            <text:p>SERVICOS DE TELECOMUNICACOES</text:p>
          </table:table-cell>
          <table:table-cell office:value-type="float" office:value="960.07" table:style-name="ce14">
            <text:p>960,07<text:s/></text:p>
          </table:table-cell>
          <table:table-cell office:value-type="float" office:value="956.15" table:style-name="ce14">
            <text:p>956,15<text:s/></text:p>
          </table:table-cell>
          <table:table-cell office:value-type="float" office:value="958.36" table:style-name="ce14">
            <text:p>958,36<text:s/></text:p>
          </table:table-cell>
          <table:table-cell office:value-type="float" office:value="974.78" table:style-name="ce14">
            <text:p>974,78<text:s/></text:p>
          </table:table-cell>
          <table:table-cell office:value-type="float" office:value="948.44" table:style-name="ce14">
            <text:p>948,44<text:s/></text:p>
          </table:table-cell>
          <table:table-cell office:value-type="float" office:value="997.3" table:style-name="ce14">
            <text:p>997,30<text:s/></text:p>
          </table:table-cell>
          <table:table-cell office:value-type="float" office:value="967.19" table:style-name="ce14">
            <text:p>967,19<text:s/></text:p>
          </table:table-cell>
          <table:table-cell office:value-type="float" office:value="868.42" table:style-name="ce14">
            <text:p>868,42<text:s/></text:p>
          </table:table-cell>
          <table:table-cell office:value-type="float" office:value="921.23" table:style-name="ce14">
            <text:p>921,23<text:s/></text:p>
          </table:table-cell>
          <table:table-cell office:value-type="float" office:value="930.03" table:style-name="ce14">
            <text:p>930,03<text:s/></text:p>
          </table:table-cell>
          <table:table-cell office:value-type="float" office:value="912.39" table:style-name="ce14">
            <text:p>912,39<text:s/></text:p>
          </table:table-cell>
          <table:table-cell office:value-type="float" office:value="921.15" table:style-name="ce15">
            <text:p>921,15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5502243000141</text:p>
          </table:table-cell>
          <table:table-cell office:value-type="string" table:style-name="ce9">
            <text:p>ALUMIPLACAS SHQ NOGUEIRA INDUSTRIA DE PLACA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44</text:p>
          </table:table-cell>
          <table:table-cell office:value-type="string" table:style-name="ce9">
            <text:p>MATERIAL DE SINALIZACAO VISUAL E OUTRO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317.4" table:style-name="ce11">
            <text:p>16.317,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4421045373</text:p>
          </table:table-cell>
          <table:table-cell office:value-type="string" table:style-name="ce13">
            <text:p>AMANDA DE OLIVEIRA VALENTE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15</text:p>
          </table:table-cell>
          <table:table-cell office:value-type="string" table:style-name="ce13">
            <text:p>LOCACAO DE IMOVEIS</text:p>
          </table:table-cell>
          <table:table-cell office:value-type="float" office:value="950" table:style-name="ce14">
            <text:p>950,00<text:s/></text:p>
          </table:table-cell>
          <table:table-cell office:value-type="float" office:value="550" table:style-name="ce14">
            <text:p>55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3000" table:style-name="ce15">
            <text:p>3.00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1383230000101</text:p>
          </table:table-cell>
          <table:table-cell office:value-type="string" table:style-name="ce9">
            <text:p>AMAZONAS COMERCIO DE ADESIVOS E BRINDE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44</text:p>
          </table:table-cell>
          <table:table-cell office:value-type="string" table:style-name="ce9">
            <text:p>MATERIAL DE SINALIZACAO VISUAL E OUTRO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660" table:style-name="ce11">
            <text:p>2.66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6926223000160</text:p>
          </table:table-cell>
          <table:table-cell office:value-type="string" table:style-name="ce13">
            <text:p>AMERICA TECNOLOGIA DE INFORMATICA E ELETRO-ELETRONICOS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12</text:p>
          </table:table-cell>
          <table:table-cell office:value-type="string" table:style-name="ce13">
            <text:p>MANUTENCAO E CONSERVACAO DE EQUIPAMENTOS DE TIC</text:p>
          </table:table-cell>
          <table:table-cell office:value-type="float" office:value="1575.93" table:style-name="ce14">
            <text:p>1.575,93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727.79" table:style-name="ce14">
            <text:p>4.727,79<text:s/></text:p>
          </table:table-cell>
          <table:table-cell office:value-type="float" office:value="4727.79" table:style-name="ce14">
            <text:p>4.727,79<text:s/></text:p>
          </table:table-cell>
          <table:table-cell office:value-type="float" office:value="4727.79" table:style-name="ce14">
            <text:p>4.727,79<text:s/></text:p>
          </table:table-cell>
          <table:table-cell office:value-type="float" office:value="9455.58" table:style-name="ce14">
            <text:p>9.455,58<text:s/></text:p>
          </table:table-cell>
          <table:table-cell office:value-type="float" office:value="4727.79" table:style-name="ce14">
            <text:p>4.727,79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727.79" table:style-name="ce14">
            <text:p>4.727,79<text:s/></text:p>
          </table:table-cell>
          <table:table-cell office:value-type="float" office:value="4727.79" table:style-name="ce14">
            <text:p>4.727,79<text:s/></text:p>
          </table:table-cell>
          <table:table-cell office:value-type="float" office:value="315.19" table:style-name="ce14">
            <text:p>315,19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3477574303</text:p>
          </table:table-cell>
          <table:table-cell office:value-type="string" table:style-name="ce9">
            <text:p>ANA CAROLINE DE FREITAS MACHAD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5999999999999" table:style-name="ce10">
            <text:p>1.199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1612710000135</text:p>
          </table:table-cell>
          <table:table-cell office:value-type="string" table:style-name="ce13">
            <text:p>ANDREZA ALVES EVANGELIST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78</text:p>
          </table:table-cell>
          <table:table-cell office:value-type="string" table:style-name="ce13">
            <text:p>LIMPEZA E CONSERVACAO</text:p>
          </table:table-cell>
          <table:table-cell office:value-type="float" office:value="821.45" table:style-name="ce14">
            <text:p>821,4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428.16" table:style-name="ce14">
            <text:p>6.428,1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428.16" table:style-name="ce14">
            <text:p>6.428,1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589.56" table:style-name="ce14">
            <text:p>6.589,5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78.97" table:style-name="ce15">
            <text:p>778,97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1268517372</text:p>
          </table:table-cell>
          <table:table-cell office:value-type="string" table:style-name="ce9">
            <text:p>ANTONIO ROBERTO ROCHA SEVERIAN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61.08" table:style-name="ce10">
            <text:p>961,08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9056231000191</text:p>
          </table:table-cell>
          <table:table-cell office:value-type="string" table:style-name="ce13">
            <text:p>APB COMERCIO DE MOVEI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42</text:p>
          </table:table-cell>
          <table:table-cell office:value-type="string" table:style-name="ce13">
            <text:p>MOBILIARIO EM GERAL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9240" table:style-name="ce15">
            <text:p>39.24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1308480000122</text:p>
          </table:table-cell>
          <table:table-cell office:value-type="string" table:style-name="ce9">
            <text:p>AR RP CERTIFICACAO DIGITAL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23</text:p>
          </table:table-cell>
          <table:table-cell office:value-type="string" table:style-name="ce9">
            <text:p>EMISSAO DE CERTIFICADOS DIGITAI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40" table:style-name="ce10">
            <text:p>1.0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42262411000103</text:p>
          </table:table-cell>
          <table:table-cell office:value-type="string" table:style-name="ce13">
            <text:p>ARG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34</text:p>
          </table:table-cell>
          <table:table-cell office:value-type="string" table:style-name="ce13">
            <text:p>MAQUINAS, UTENSILIOS E EQUIPAMENTOS <text:s/>DIVERSO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481" table:style-name="ce14">
            <text:p>1.481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74428657000190</text:p>
          </table:table-cell>
          <table:table-cell office:value-type="string" table:style-name="ce9">
            <text:p>ASCOT TELECOMUNICACOE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4236.2299999999996" table:style-name="ce10">
            <text:p>4.236,23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824" table:style-name="ce10">
            <text:p>7.82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824" table:style-name="ce10">
            <text:p>7.824,00<text:s/></text:p>
          </table:table-cell>
          <table:table-cell office:value-type="float" office:value="3912" table:style-name="ce10">
            <text:p>3.912,00<text:s/></text:p>
          </table:table-cell>
          <table:table-cell office:value-type="float" office:value="3912" table:style-name="ce10">
            <text:p>3.912,00<text:s/></text:p>
          </table:table-cell>
          <table:table-cell office:value-type="float" office:value="3912" table:style-name="ce10">
            <text:p>3.9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824" table:style-name="ce10">
            <text:p>7.824,00<text:s/></text:p>
          </table:table-cell>
          <table:table-cell office:value-type="float" office:value="3912" table:style-name="ce10">
            <text:p>3.912,00<text:s/></text:p>
          </table:table-cell>
          <table:table-cell office:value-type="float" office:value="4694.3999999999996" table:style-name="ce11">
            <text:p>4.694,4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2942579000137</text:p>
          </table:table-cell>
          <table:table-cell office:value-type="string" table:style-name="ce13">
            <text:p>ASPERCOM EDUCACAO CORPORATIV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20</text:p>
          </table:table-cell>
          <table:table-cell office:value-type="string" table:style-name="ce13">
            <text:p>TREINAMENTO/CAPACITACAO EM TI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987.5" table:style-name="ce14">
            <text:p>4.987,5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0880" table:style-name="ce14">
            <text:p>20.88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5824002000119</text:p>
          </table:table-cell>
          <table:table-cell office:value-type="string" table:style-name="ce9">
            <text:p>ASSOCIACAO NACIONAL DOS AGENTES DE POLICIA DO PODER JUD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00" table:style-name="ce11">
            <text:p>20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0536110000172</text:p>
          </table:table-cell>
          <table:table-cell office:value-type="string" table:style-name="ce13">
            <text:p>ASSOCIACAO NACIONAL DOS MAGISTRADOS DA JUSTICA DO TRAB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200" table:style-name="ce14">
            <text:p>4.2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2510074000157</text:p>
          </table:table-cell>
          <table:table-cell office:value-type="string" table:style-name="ce9">
            <text:p>ATENA COMERCIO DE MOVEIS EIRELI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874.06" table:style-name="ce11">
            <text:p>2.874,06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9851106000180</text:p>
          </table:table-cell>
          <table:table-cell office:value-type="string" table:style-name="ce13">
            <text:p>AVALOKI DESENVOLVIMENTO HUMANO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100" table:style-name="ce14">
            <text:p>4.1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2808990000121</text:p>
          </table:table-cell>
          <table:table-cell office:value-type="string" table:style-name="ce9">
            <text:p>B2G MEDICAL COMERCIO DE PRODUTOS MEDICOS E CIRURGICOS L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1</text:p>
          </table:table-cell>
          <table:table-cell office:value-type="string" table:style-name="ce9">
            <text:p>MATERIAL DE COPA E COZINHA</text:p>
          </table:table-cell>
          <table:table-cell office:value-type="float" office:value="0" table:style-name="ce10">
            <text:p>0,00<text:s/></text:p>
          </table:table-cell>
          <table:table-cell office:value-type="float" office:value="937.5" table:style-name="ce10">
            <text:p>937,5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812.5" table:style-name="ce10">
            <text:p>2.812,5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9725927000170</text:p>
          </table:table-cell>
          <table:table-cell office:value-type="string" table:style-name="ce13">
            <text:p>BMP DE SOUSA COMERCIAL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07</text:p>
          </table:table-cell>
          <table:table-cell office:value-type="string" table:style-name="ce13">
            <text:p>GENEROS DE ALIMENT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175" table:style-name="ce14">
            <text:p>2.175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9725927000170</text:p>
          </table:table-cell>
          <table:table-cell office:value-type="string" table:style-name="ce9">
            <text:p>BMP DE SOUSA COMERCIAL EIRELI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9995" table:style-name="ce11">
            <text:p>19.995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0483193000196</text:p>
          </table:table-cell>
          <table:table-cell office:value-type="string" table:style-name="ce13">
            <text:p>BRASIDA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1</text:p>
          </table:table-cell>
          <table:table-cell office:value-type="string" table:style-name="ce13">
            <text:p>MATERIAL DE COPA E COZINHA</text:p>
          </table:table-cell>
          <table:table-cell office:value-type="float" office:value="890" table:style-name="ce14">
            <text:p>89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68" table:style-name="ce14">
            <text:p>1.06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0483193000196</text:p>
          </table:table-cell>
          <table:table-cell office:value-type="string" table:style-name="ce9">
            <text:p>BRASIDA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5</text:p>
          </table:table-cell>
          <table:table-cell office:value-type="string" table:style-name="ce9">
            <text:p>MATERIAL P/ MANUTENCAO DE BENS MOVEI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73" table:style-name="ce10">
            <text:p>4.373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3764584000120</text:p>
          </table:table-cell>
          <table:table-cell office:value-type="string" table:style-name="ce13">
            <text:p>BRAZLIMP DISTRIBUIDORA DE PRODUTOS E SERVICOS DE LIMPEZ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07</text:p>
          </table:table-cell>
          <table:table-cell office:value-type="string" table:style-name="ce13">
            <text:p>GENEROS DE ALIMENT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60.77000000000001" table:style-name="ce14">
            <text:p>160,77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59" table:style-name="ce15">
            <text:p>459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7761457000175</text:p>
          </table:table-cell>
          <table:table-cell office:value-type="string" table:style-name="ce9">
            <text:p>CAMILA FRAGOSO AGUIAR DOS ANJOS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07</text:p>
          </table:table-cell>
          <table:table-cell office:value-type="string" table:style-name="ce9">
            <text:p>GENEROS DE ALIMENT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838.3500000000004" table:style-name="ce10">
            <text:p>4.838,35<text:s/></text:p>
          </table:table-cell>
          <table:table-cell office:value-type="float" office:value="3768.25" table:style-name="ce10">
            <text:p>3.768,25<text:s/></text:p>
          </table:table-cell>
          <table:table-cell office:value-type="float" office:value="4197.1499999999996" table:style-name="ce10">
            <text:p>4.197,15<text:s/></text:p>
          </table:table-cell>
          <table:table-cell office:value-type="float" office:value="4722.3" table:style-name="ce10">
            <text:p>4.722,30<text:s/></text:p>
          </table:table-cell>
          <table:table-cell office:value-type="float" office:value="4847.3" table:style-name="ce10">
            <text:p>4.847,30<text:s/></text:p>
          </table:table-cell>
          <table:table-cell office:value-type="float" office:value="4417.8999999999996" table:style-name="ce10">
            <text:p>4.417,90<text:s/></text:p>
          </table:table-cell>
          <table:table-cell office:value-type="float" office:value="4879.45" table:style-name="ce10">
            <text:p>4.879,45<text:s/></text:p>
          </table:table-cell>
          <table:table-cell office:value-type="float" office:value="4949.3500000000004" table:style-name="ce10">
            <text:p>4.949,35<text:s/></text:p>
          </table:table-cell>
          <table:table-cell office:value-type="float" office:value="5145.05" table:style-name="ce10">
            <text:p>5.145,05<text:s/></text:p>
          </table:table-cell>
          <table:table-cell office:value-type="float" office:value="8051" table:style-name="ce11">
            <text:p>8.051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70132410320</text:p>
          </table:table-cell>
          <table:table-cell office:value-type="string" table:style-name="ce13">
            <text:p>CAMILA MIRANDA DE MORAES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office:value-type="float" office:value="0" table:style-name="ce14">
            <text:p>0,00<text:s/></text:p>
          </table:table-cell>
          <table:table-cell office:value-type="float" office:value="4050" table:style-name="ce14">
            <text:p>4.05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3058063000140</text:p>
          </table:table-cell>
          <table:table-cell office:value-type="string" table:style-name="ce9">
            <text:p>CANDEEIRO CULTURAL ARTE &amp; ENTRETENIMENT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23</text:p>
          </table:table-cell>
          <table:table-cell office:value-type="string" table:style-name="ce9">
            <text:p>FESTIVIDADES E HOMENAGEN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9027.560000000001" table:style-name="ce11">
            <text:p>19.027,56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18133018000127</text:p>
          </table:table-cell>
          <table:table-cell office:value-type="string" table:style-name="ce13">
            <text:p>CAPACITY TREINAMENTO E APERFEICOAMENTO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80" table:style-name="ce15">
            <text:p>3.18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56804270363</text:p>
          </table:table-cell>
          <table:table-cell office:value-type="string" table:style-name="ce9">
            <text:p>CARLOS MARDEN CABRAL COUTINH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70.98" table:style-name="ce10">
            <text:p>470,9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98.96" table:style-name="ce11">
            <text:p>1.098,96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0853138850</text:p>
          </table:table-cell>
          <table:table-cell office:value-type="string" table:style-name="ce13">
            <text:p>CAROLINA MARZOLA HIRATA ZEDES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660" table:style-name="ce14">
            <text:p>2.66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7833320000171</text:p>
          </table:table-cell>
          <table:table-cell office:value-type="string" table:style-name="ce9">
            <text:p>CAUBI IND E COM DE PLACA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44</text:p>
          </table:table-cell>
          <table:table-cell office:value-type="string" table:style-name="ce9">
            <text:p>MATERIAL DE SINALIZACAO VISUAL E OUTRO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0" table:style-name="ce10">
            <text:p>12.4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7833320000171</text:p>
          </table:table-cell>
          <table:table-cell office:value-type="string" table:style-name="ce13">
            <text:p>CAUBI IND E COM DE PLACA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50</text:p>
          </table:table-cell>
          <table:table-cell office:value-type="string" table:style-name="ce13">
            <text:p>BANDEIRAS, FLAMULAS E INSIGNIA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00" table:style-name="ce14">
            <text:p>5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61600839000155</text:p>
          </table:table-cell>
          <table:table-cell office:value-type="string" table:style-name="ce9">
            <text:p>CENTRO DE INTEGRACAO EMPRESA ESCOLA CIE E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25</text:p>
          </table:table-cell>
          <table:table-cell office:value-type="string" table:style-name="ce9">
            <text:p>TAXA DE ADMINISTRACAO</text:p>
          </table:table-cell>
          <table:table-cell office:value-type="float" office:value="2011.8" table:style-name="ce10">
            <text:p>2.011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076.36" table:style-name="ce10">
            <text:p>2.076,3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666.66" table:style-name="ce10">
            <text:p>6.666,6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25.1799999999998" table:style-name="ce10">
            <text:p>2.325,18<text:s/></text:p>
          </table:table-cell>
          <table:table-cell office:value-type="float" office:value="4581.72" table:style-name="ce10">
            <text:p>4.581,7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890.6000000000004" table:style-name="ce10">
            <text:p>4.890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352.42" table:style-name="ce11">
            <text:p>7.352,42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61600839000155</text:p>
          </table:table-cell>
          <table:table-cell office:value-type="string" table:style-name="ce13">
            <text:p>CENTRO DE INTEGRACAO EMPRESA ESCOLA CIE E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9239</text:p>
          </table:table-cell>
          <table:table-cell office:value-type="string" table:style-name="ce13">
            <text:p>OUTROS SERVICOS DE TERCEIROS - PJ</text:p>
          </table:table-cell>
          <table:table-cell office:value-type="float" office:value="176.1" table:style-name="ce14">
            <text:p>176,1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4671790424</text:p>
          </table:table-cell>
          <table:table-cell office:value-type="string" table:style-name="ce9">
            <text:p>CHIARA MICHELLE RAMOS MOURA DA SILV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00.33999999999997" table:style-name="ce10">
            <text:p>300,3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9149100000159</text:p>
          </table:table-cell>
          <table:table-cell office:value-type="string" table:style-name="ce13">
            <text:p>CHRISTIANE VIEIRA RODRIGUES LEAL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23</text:p>
          </table:table-cell>
          <table:table-cell office:value-type="string" table:style-name="ce13">
            <text:p>FESTIVIDADES E HOMENAGEN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0177.099999999999" table:style-name="ce15">
            <text:p>20.177,1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0432544000147</text:p>
          </table:table-cell>
          <table:table-cell office:value-type="string" table:style-name="ce9">
            <text:p>CLARO S.A.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13</text:p>
          </table:table-cell>
          <table:table-cell office:value-type="string" table:style-name="ce9">
            <text:p>COMUNICACAO DE DADOS E REDES EM GERAL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8285.78" table:style-name="ce10">
            <text:p>48.285,7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3685.18" table:style-name="ce11">
            <text:p>53.685,18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0215380525</text:p>
          </table:table-cell>
          <table:table-cell office:value-type="string" table:style-name="ce13">
            <text:p>CLAUDIO MASCARENHAS BRANDAO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50" table:style-name="ce14">
            <text:p>55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41819055000105</text:p>
          </table:table-cell>
          <table:table-cell office:value-type="string" table:style-name="ce9">
            <text:p>COMERCIAL FLEX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44905234</text:p>
          </table:table-cell>
          <table:table-cell office:value-type="string" table:style-name="ce9">
            <text:p>MAQUINAS, UTENSILIOS E EQUIPAMENTOS <text:s/>DIVERSO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069.4" table:style-name="ce10">
            <text:p>8.069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6644910000109</text:p>
          </table:table-cell>
          <table:table-cell office:value-type="string" table:style-name="ce13">
            <text:p>COMERCIAL RIOS PRODUTOS DE LIMPEZA, DESCARTAVEIS E PAPE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1</text:p>
          </table:table-cell>
          <table:table-cell office:value-type="string" table:style-name="ce13">
            <text:p>MATERIAL DE COPA E COZINHA</text:p>
          </table:table-cell>
          <table:table-cell office:value-type="float" office:value="0" table:style-name="ce14">
            <text:p>0,00<text:s/></text:p>
          </table:table-cell>
          <table:table-cell office:value-type="float" office:value="362.5" table:style-name="ce14">
            <text:p>362,5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62.5" table:style-name="ce15">
            <text:p>362,5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6644910000109</text:p>
          </table:table-cell>
          <table:table-cell office:value-type="string" table:style-name="ce9">
            <text:p>COMERCIAL RIOS PRODUTOS DE LIMPEZA, DESCARTAVEIS E PAPE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2585.1" table:style-name="ce10">
            <text:p>2.585,1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455.1999999999998" table:style-name="ce10">
            <text:p>2.45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942.6" table:style-name="ce11">
            <text:p>3.942,6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0312312000130</text:p>
          </table:table-cell>
          <table:table-cell office:value-type="string" table:style-name="ce13">
            <text:p>COMITE NACIONAL DO CERIMONIAL PUBLICO - CNCP/BRASIL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680" table:style-name="ce15">
            <text:p>1.68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7040108000157</text:p>
          </table:table-cell>
          <table:table-cell office:value-type="string" table:style-name="ce9">
            <text:p>COMPANHIA DE AGUA E ESGOTO DO CEARA CAGECE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0" table:style-name="ce10">
            <text:p>0,00<text:s/></text:p>
          </table:table-cell>
          <table:table-cell office:value-type="float" office:value="17054.07" table:style-name="ce10">
            <text:p>17.054,07<text:s/></text:p>
          </table:table-cell>
          <table:table-cell office:value-type="float" office:value="9667.66" table:style-name="ce10">
            <text:p>9.667,66<text:s/></text:p>
          </table:table-cell>
          <table:table-cell office:value-type="float" office:value="18637.84" table:style-name="ce10">
            <text:p>18.637,84<text:s/></text:p>
          </table:table-cell>
          <table:table-cell office:value-type="float" office:value="31316.69" table:style-name="ce10">
            <text:p>31.316,69<text:s/></text:p>
          </table:table-cell>
          <table:table-cell office:value-type="float" office:value="14205.56" table:style-name="ce10">
            <text:p>14.205,5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459.83" table:style-name="ce10">
            <text:p>13.459,83<text:s/></text:p>
          </table:table-cell>
          <table:table-cell office:value-type="float" office:value="22010.3" table:style-name="ce10">
            <text:p>22.010,30<text:s/></text:p>
          </table:table-cell>
          <table:table-cell office:value-type="float" office:value="22310.26" table:style-name="ce10">
            <text:p>22.310,26<text:s/></text:p>
          </table:table-cell>
          <table:table-cell office:value-type="float" office:value="28267.919999999998" table:style-name="ce10">
            <text:p>28.267,92<text:s/></text:p>
          </table:table-cell>
          <table:table-cell office:value-type="float" office:value="35640.81" table:style-name="ce11">
            <text:p>35.640,81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7040108000157</text:p>
          </table:table-cell>
          <table:table-cell office:value-type="string" table:style-name="ce13">
            <text:p>COMPANHIA DE AGUA E ESGOTO DO CEARA CAGECE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9239</text:p>
          </table:table-cell>
          <table:table-cell office:value-type="string" table:style-name="ce13">
            <text:p>OUTROS SERVICOS DE TERCEIROS - PJ</text:p>
          </table:table-cell>
          <table:table-cell office:value-type="float" office:value="2796.26" table:style-name="ce14">
            <text:p>2.796,2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7047251000170</text:p>
          </table:table-cell>
          <table:table-cell office:value-type="string" table:style-name="ce9">
            <text:p>COMPANHIA ENERGETICA DO CEAR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3</text:p>
          </table:table-cell>
          <table:table-cell office:value-type="string" table:style-name="ce9">
            <text:p>SERVICOS DE ENERGIA ELETR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263729.96999999997" table:style-name="ce10">
            <text:p>263.729,97<text:s/></text:p>
          </table:table-cell>
          <table:table-cell office:value-type="float" office:value="262520.27" table:style-name="ce10">
            <text:p>262.520,27<text:s/></text:p>
          </table:table-cell>
          <table:table-cell office:value-type="float" office:value="223327.53" table:style-name="ce10">
            <text:p>223.327,53<text:s/></text:p>
          </table:table-cell>
          <table:table-cell office:value-type="float" office:value="241682.4" table:style-name="ce10">
            <text:p>241.682,40<text:s/></text:p>
          </table:table-cell>
          <table:table-cell office:value-type="float" office:value="308048.5" table:style-name="ce10">
            <text:p>308.048,50<text:s/></text:p>
          </table:table-cell>
          <table:table-cell office:value-type="float" office:value="244734.52" table:style-name="ce10">
            <text:p>244.734,52<text:s/></text:p>
          </table:table-cell>
          <table:table-cell office:value-type="float" office:value="282267.53000000003" table:style-name="ce10">
            <text:p>282.267,53<text:s/></text:p>
          </table:table-cell>
          <table:table-cell office:value-type="float" office:value="200939.75" table:style-name="ce10">
            <text:p>200.939,75<text:s/></text:p>
          </table:table-cell>
          <table:table-cell office:value-type="float" office:value="228121.13" table:style-name="ce10">
            <text:p>228.121,13<text:s/></text:p>
          </table:table-cell>
          <table:table-cell office:value-type="float" office:value="237131.81" table:style-name="ce10">
            <text:p>237.131,81<text:s/></text:p>
          </table:table-cell>
          <table:table-cell office:value-type="float" office:value="461518.29" table:style-name="ce11">
            <text:p>461.518,29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7047251000170</text:p>
          </table:table-cell>
          <table:table-cell office:value-type="string" table:style-name="ce13">
            <text:p>COMPANHIA ENERGETICA DO CEAR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722</text:p>
          </table:table-cell>
          <table:table-cell office:value-type="string" table:style-name="ce13">
            <text:p>CONTRIBUICAO P/ CUSTEIO DE ILUMINACAO PUBLICA</text:p>
          </table:table-cell>
          <table:table-cell office:value-type="float" office:value="0" table:style-name="ce14">
            <text:p>0,00<text:s/></text:p>
          </table:table-cell>
          <table:table-cell office:value-type="float" office:value="696.02" table:style-name="ce14">
            <text:p>696,02<text:s/></text:p>
          </table:table-cell>
          <table:table-cell office:value-type="float" office:value="1192.6099999999999" table:style-name="ce14">
            <text:p>1.192,61<text:s/></text:p>
          </table:table-cell>
          <table:table-cell office:value-type="float" office:value="398.23" table:style-name="ce14">
            <text:p>398,23<text:s/></text:p>
          </table:table-cell>
          <table:table-cell office:value-type="float" office:value="398.23" table:style-name="ce14">
            <text:p>398,23<text:s/></text:p>
          </table:table-cell>
          <table:table-cell office:value-type="float" office:value="1935.48" table:style-name="ce14">
            <text:p>1.935,48<text:s/></text:p>
          </table:table-cell>
          <table:table-cell office:value-type="float" office:value="343.91" table:style-name="ce14">
            <text:p>343,91<text:s/></text:p>
          </table:table-cell>
          <table:table-cell office:value-type="float" office:value="1434.25" table:style-name="ce14">
            <text:p>1.434,25<text:s/></text:p>
          </table:table-cell>
          <table:table-cell office:value-type="float" office:value="333.53" table:style-name="ce14">
            <text:p>333,53<text:s/></text:p>
          </table:table-cell>
          <table:table-cell office:value-type="float" office:value="874.6" table:style-name="ce14">
            <text:p>874,60<text:s/></text:p>
          </table:table-cell>
          <table:table-cell office:value-type="float" office:value="874.6" table:style-name="ce14">
            <text:p>874,60<text:s/></text:p>
          </table:table-cell>
          <table:table-cell office:value-type="float" office:value="1743.87" table:style-name="ce15">
            <text:p>1.743,87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1183525000172</text:p>
          </table:table-cell>
          <table:table-cell office:value-type="string" table:style-name="ce9">
            <text:p>CONFORTO AMBIENTAL TECNOLOGIA EM DESPOLUICAO AMBIENTAL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51</text:p>
          </table:table-cell>
          <table:table-cell office:value-type="string" table:style-name="ce9">
            <text:p>SERVICOS DE ANALISES E PESQUISAS CIENTIFICAS</text:p>
          </table:table-cell>
          <table:table-cell office:value-type="float" office:value="0" table:style-name="ce10">
            <text:p>0,00<text:s/></text:p>
          </table:table-cell>
          <table:table-cell office:value-type="float" office:value="6200" table:style-name="ce10">
            <text:p>6.2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7135601000150</text:p>
          </table:table-cell>
          <table:table-cell office:value-type="string" table:style-name="ce13">
            <text:p>CONSELHO REGIONAL DE ENGENHARIA E AGRONOMIA DO CEAR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0</text:p>
          </table:table-cell>
          <table:table-cell office:value-type="string" table:style-name="ce13">
            <text:p>LOCACAO DE IMOVEIS</text:p>
          </table:table-cell>
          <table:table-cell office:value-type="float" office:value="3150" table:style-name="ce14">
            <text:p>3.15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000" table:style-name="ce14">
            <text:p>9.000,00<text:s/></text:p>
          </table:table-cell>
          <table:table-cell office:value-type="float" office:value="4500" table:style-name="ce14">
            <text:p>4.5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000" table:style-name="ce14">
            <text:p>9.000,00<text:s/></text:p>
          </table:table-cell>
          <table:table-cell office:value-type="float" office:value="4500" table:style-name="ce14">
            <text:p>4.5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500" table:style-name="ce14">
            <text:p>4.500,00<text:s/></text:p>
          </table:table-cell>
          <table:table-cell office:value-type="float" office:value="9000" table:style-name="ce14">
            <text:p>9.0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4825.74" table:style-name="ce15">
            <text:p>14.825,74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7135601000150</text:p>
          </table:table-cell>
          <table:table-cell office:value-type="string" table:style-name="ce9">
            <text:p>CONSELHO REGIONAL DE ENGENHARIA E AGRONOMIA DO CEAR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710</text:p>
          </table:table-cell>
          <table:table-cell office:value-type="string" table:style-name="ce9">
            <text:p>TAXAS</text:p>
          </table:table-cell>
          <table:table-cell office:value-type="float" office:value="0" table:style-name="ce10">
            <text:p>0,00<text:s/></text:p>
          </table:table-cell>
          <table:table-cell office:value-type="float" office:value="88.78" table:style-name="ce10">
            <text:p>88,78<text:s/></text:p>
          </table:table-cell>
          <table:table-cell office:value-type="float" office:value="177.56" table:style-name="ce10">
            <text:p>177,56<text:s/></text:p>
          </table:table-cell>
          <table:table-cell office:value-type="float" office:value="88.78" table:style-name="ce10">
            <text:p>88,7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8.78" table:style-name="ce10">
            <text:p>88,7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66.33999999999997" table:style-name="ce10">
            <text:p>266,3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8.78" table:style-name="ce10">
            <text:p>88,78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14208934000128</text:p>
          </table:table-cell>
          <table:table-cell office:value-type="string" table:style-name="ce13">
            <text:p>CONSTRUTORA KARBONE E COMERCIAL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6</text:p>
          </table:table-cell>
          <table:table-cell office:value-type="string" table:style-name="ce13">
            <text:p>MANUTENCAO E CONSERV. DE BENS IMO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1754.78" table:style-name="ce14">
            <text:p>51.754,78<text:s/></text:p>
          </table:table-cell>
          <table:table-cell office:value-type="float" office:value="70547.06" table:style-name="ce15">
            <text:p>70.547,06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36003671000153</text:p>
          </table:table-cell>
          <table:table-cell office:value-type="string" table:style-name="ce9">
            <text:p>CONSULTRE CONSULTORIA E TREINAMENT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990" table:style-name="ce10">
            <text:p>2.99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9521327200</text:p>
          </table:table-cell>
          <table:table-cell office:value-type="string" table:style-name="ce13">
            <text:p>DANIELA CHAMMA FARIAS DE SOUZA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2853.18" table:style-name="ce14">
            <text:p>2.853,18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91262399300</text:p>
          </table:table-cell>
          <table:table-cell office:value-type="string" table:style-name="ce9">
            <text:p>DANIELE FERNANDES DOS SANTOS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9303</text:p>
          </table:table-cell>
          <table:table-cell office:value-type="string" table:style-name="ce9">
            <text:p>AJUDA DE CUSTO - PESSOAL CIVIL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4009.3" table:style-name="ce11">
            <text:p>64.009,3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91262399300</text:p>
          </table:table-cell>
          <table:table-cell office:value-type="string" table:style-name="ce13">
            <text:p>DANIELE FERNANDES DOS SANTOS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9314</text:p>
          </table:table-cell>
          <table:table-cell office:value-type="string" table:style-name="ce13">
            <text:p>RESSARCIMENTO DE PASSAGENS E DESP.C/LOCOMO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0663.07" table:style-name="ce15">
            <text:p>30.663,07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86414631949</text:p>
          </table:table-cell>
          <table:table-cell office:value-type="string" table:style-name="ce9">
            <text:p>DANIELLE CRAMER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40" table:style-name="ce10">
            <text:p>44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41644220000135</text:p>
          </table:table-cell>
          <table:table-cell office:value-type="string" table:style-name="ce13">
            <text:p>DB3 SERVICOS DE TELECOMUNICACOES S.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13</text:p>
          </table:table-cell>
          <table:table-cell office:value-type="string" table:style-name="ce13">
            <text:p>COMUNICACAO DE DADOS E REDES EM GERAL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23.33" table:style-name="ce14">
            <text:p>323,33<text:s/></text:p>
          </table:table-cell>
          <table:table-cell office:value-type="float" office:value="2910" table:style-name="ce15">
            <text:p>2.91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79468063100</text:p>
          </table:table-cell>
          <table:table-cell office:value-type="string" table:style-name="ce9">
            <text:p>DEA MARISA BRANDAO CUBEL YUL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040" table:style-name="ce10">
            <text:p>3.0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50" table:style-name="ce10">
            <text:p>3.750,00<text:s/></text:p>
          </table:table-cell>
          <table:table-cell office:value-type="float" office:value="3750" table:style-name="ce10">
            <text:p>3.750,00<text:s/></text:p>
          </table:table-cell>
          <table:table-cell office:value-type="float" office:value="5500" table:style-name="ce11">
            <text:p>5.50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5917540000158</text:p>
          </table:table-cell>
          <table:table-cell office:value-type="string" table:style-name="ce13">
            <text:p>DECOLANDO TURISMO E REPRESENTACOE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301</text:p>
          </table:table-cell>
          <table:table-cell office:value-type="string" table:style-name="ce13">
            <text:p>PASSAGENS PARA O PAIS</text:p>
          </table:table-cell>
          <table:table-cell office:value-type="float" office:value="0" table:style-name="ce14">
            <text:p>0,00<text:s/></text:p>
          </table:table-cell>
          <table:table-cell office:value-type="float" office:value="392.6" table:style-name="ce14">
            <text:p>392,60<text:s/></text:p>
          </table:table-cell>
          <table:table-cell office:value-type="float" office:value="23556.05" table:style-name="ce14">
            <text:p>23.556,05<text:s/></text:p>
          </table:table-cell>
          <table:table-cell office:value-type="float" office:value="24164.98" table:style-name="ce14">
            <text:p>24.164,98<text:s/></text:p>
          </table:table-cell>
          <table:table-cell office:value-type="float" office:value="49395.26" table:style-name="ce14">
            <text:p>49.395,26<text:s/></text:p>
          </table:table-cell>
          <table:table-cell office:value-type="float" office:value="25765.87" table:style-name="ce14">
            <text:p>25.765,87<text:s/></text:p>
          </table:table-cell>
          <table:table-cell office:value-type="float" office:value="60411.74" table:style-name="ce14">
            <text:p>60.411,74<text:s/></text:p>
          </table:table-cell>
          <table:table-cell office:value-type="float" office:value="40815.06" table:style-name="ce14">
            <text:p>40.815,06<text:s/></text:p>
          </table:table-cell>
          <table:table-cell office:value-type="float" office:value="79442.16" table:style-name="ce14">
            <text:p>79.442,16<text:s/></text:p>
          </table:table-cell>
          <table:table-cell office:value-type="float" office:value="70093.89" table:style-name="ce14">
            <text:p>70.093,89<text:s/></text:p>
          </table:table-cell>
          <table:table-cell office:value-type="float" office:value="84333.28" table:style-name="ce14">
            <text:p>84.333,28<text:s/></text:p>
          </table:table-cell>
          <table:table-cell office:value-type="float" office:value="23787.66" table:style-name="ce15">
            <text:p>23.787,66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8568308104</text:p>
          </table:table-cell>
          <table:table-cell office:value-type="string" table:style-name="ce9">
            <text:p>DELAIDE ALVES MIRANDA ARANTES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25" table:style-name="ce10">
            <text:p>825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72381189001001</text:p>
          </table:table-cell>
          <table:table-cell office:value-type="string" table:style-name="ce13">
            <text:p>DELL COMPUTADORES DO BRASIL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41</text:p>
          </table:table-cell>
          <table:table-cell office:value-type="string" table:style-name="ce13">
            <text:p>EQUIPAMENTOS DE TIC - COMPUTADOR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85000" table:style-name="ce15">
            <text:p>185.00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7135668000195</text:p>
          </table:table-cell>
          <table:table-cell office:value-type="string" table:style-name="ce9">
            <text:p>DEPARTAMENTO ESTADUAL DE TRANSITO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710</text:p>
          </table:table-cell>
          <table:table-cell office:value-type="string" table:style-name="ce9">
            <text:p>TAXA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082.5600000000004" table:style-name="ce10">
            <text:p>5.082,5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7187088000141</text:p>
          </table:table-cell>
          <table:table-cell office:value-type="string" table:style-name="ce13">
            <text:p>DIAGONAL GESTAO DE RECURSOS HUMAN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701</text:p>
          </table:table-cell>
          <table:table-cell office:value-type="string" table:style-name="ce13">
            <text:p>APOIO ADMINISTRATIVO, TECNICO E OPERACIONAL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9814.28" table:style-name="ce14">
            <text:p>19.814,28<text:s/></text:p>
          </table:table-cell>
          <table:table-cell office:value-type="float" office:value="19814.28" table:style-name="ce14">
            <text:p>19.814,28<text:s/></text:p>
          </table:table-cell>
          <table:table-cell office:value-type="float" office:value="19814.28" table:style-name="ce14">
            <text:p>19.814,28<text:s/></text:p>
          </table:table-cell>
          <table:table-cell office:value-type="float" office:value="19814.28" table:style-name="ce14">
            <text:p>19.814,28<text:s/></text:p>
          </table:table-cell>
          <table:table-cell office:value-type="float" office:value="19360.939999999999" table:style-name="ce14">
            <text:p>19.360,94<text:s/></text:p>
          </table:table-cell>
          <table:table-cell office:value-type="float" office:value="19832.16" table:style-name="ce14">
            <text:p>19.832,16<text:s/></text:p>
          </table:table-cell>
          <table:table-cell office:value-type="float" office:value="11886.35" table:style-name="ce14">
            <text:p>11.886,3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6854929000171</text:p>
          </table:table-cell>
          <table:table-cell office:value-type="string" table:style-name="ce9">
            <text:p>DIDAQUE EMPREENDIMENT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44905242</text:p>
          </table:table-cell>
          <table:table-cell office:value-type="string" table:style-name="ce9">
            <text:p>MOBILIARIO EM GERAL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398.8" table:style-name="ce10">
            <text:p>17.398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398.8" table:style-name="ce10">
            <text:p>17.398,8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2769420000187</text:p>
          </table:table-cell>
          <table:table-cell office:value-type="string" table:style-name="ce13">
            <text:p>DISK AGUA CARIRI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07</text:p>
          </table:table-cell>
          <table:table-cell office:value-type="string" table:style-name="ce13">
            <text:p>GENEROS DE ALIMENT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35" table:style-name="ce14">
            <text:p>635,00<text:s/></text:p>
          </table:table-cell>
          <table:table-cell office:value-type="float" office:value="254" table:style-name="ce14">
            <text:p>254,00<text:s/></text:p>
          </table:table-cell>
          <table:table-cell office:value-type="float" office:value="127" table:style-name="ce14">
            <text:p>127,00<text:s/></text:p>
          </table:table-cell>
          <table:table-cell office:value-type="float" office:value="571.5" table:style-name="ce15">
            <text:p>571,5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2648737000140</text:p>
          </table:table-cell>
          <table:table-cell office:value-type="string" table:style-name="ce9">
            <text:p>DISPLAY PAINEIS ELETRONICOS EIRELI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44905251</text:p>
          </table:table-cell>
          <table:table-cell office:value-type="string" table:style-name="ce9">
            <text:p>PECAS NAO INCORPORAVEIS A IMOVEI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660" table:style-name="ce10">
            <text:p>3.66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9300259000130</text:p>
          </table:table-cell>
          <table:table-cell office:value-type="string" table:style-name="ce13">
            <text:p>DLS TREINAMENT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000" table:style-name="ce14">
            <text:p>3.0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47242817587</text:p>
          </table:table-cell>
          <table:table-cell office:value-type="string" table:style-name="ce9">
            <text:p>DOROTEIA SILVA DE AZEVEDO MOT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20" table:style-name="ce10">
            <text:p>1.520,00<text:s/></text:p>
          </table:table-cell>
          <table:table-cell office:value-type="float" office:value="1520" table:style-name="ce10">
            <text:p>1.52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750" table:style-name="ce10">
            <text:p>4.750,00<text:s/></text:p>
          </table:table-cell>
          <table:table-cell office:value-type="float" office:value="4750" table:style-name="ce10">
            <text:p>4.750,00<text:s/></text:p>
          </table:table-cell>
          <table:table-cell office:value-type="float" office:value="5500" table:style-name="ce11">
            <text:p>5.50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3410887172</text:p>
          </table:table-cell>
          <table:table-cell office:value-type="string" table:style-name="ce13">
            <text:p>DOUGLAS ALENCAR RODRIGUES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825" table:style-name="ce14">
            <text:p>825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1601851000314</text:p>
          </table:table-cell>
          <table:table-cell office:value-type="string" table:style-name="ce9">
            <text:p>EATON INDUSTRIA E COMERCIO DE PRODUTOS ELETRICOS E SERV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6</text:p>
          </table:table-cell>
          <table:table-cell office:value-type="string" table:style-name="ce9">
            <text:p>MATERIAL ELETRICO E ELETRONIC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4372.929999999993" table:style-name="ce11">
            <text:p>74.372,93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1601851000314</text:p>
          </table:table-cell>
          <table:table-cell office:value-type="string" table:style-name="ce13">
            <text:p>EATON INDUSTRIA E COMERCIO DE PRODUTOS ELETRICOS E SERV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79</text:p>
          </table:table-cell>
          <table:table-cell office:value-type="string" table:style-name="ce13">
            <text:p>SERV. DE APOIO ADMIN., TECNICO E OPERACIONAL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000" table:style-name="ce15">
            <text:p>6.00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5275812000163</text:p>
          </table:table-cell>
          <table:table-cell office:value-type="string" table:style-name="ce9">
            <text:p>EDILSON DA SILVA SILVEIR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155" table:style-name="ce11">
            <text:p>7.155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8598186000134</text:p>
          </table:table-cell>
          <table:table-cell office:value-type="string" table:style-name="ce13">
            <text:p>EDITORA CASA 10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620" table:style-name="ce15">
            <text:p>5.62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60501293000112</text:p>
          </table:table-cell>
          <table:table-cell office:value-type="string" table:style-name="ce9">
            <text:p>EDITORA REVISTA DOS TRIBUNAI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01</text:p>
          </table:table-cell>
          <table:table-cell office:value-type="string" table:style-name="ce9">
            <text:p>ASSINATURAS DE PERIODICOS E ANUIDADE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2134" table:style-name="ce10">
            <text:p>22.1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5096009483</text:p>
          </table:table-cell>
          <table:table-cell office:value-type="string" table:style-name="ce13">
            <text:p>EDUARDO GOMES DE ALMEIDA JUNIOR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office:value-type="float" office:value="1146.9000000000001" table:style-name="ce14">
            <text:p>1.146,9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034330000114</text:p>
          </table:table-cell>
          <table:table-cell office:value-type="string" table:style-name="ce9">
            <text:p>EDUARDO NASCIMENTO DOS REIS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07</text:p>
          </table:table-cell>
          <table:table-cell office:value-type="string" table:style-name="ce9">
            <text:p>GENEROS DE ALIMENT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6" table:style-name="ce10">
            <text:p>56,00<text:s/></text:p>
          </table:table-cell>
          <table:table-cell office:value-type="float" office:value="49" table:style-name="ce10">
            <text:p>49,00<text:s/></text:p>
          </table:table-cell>
          <table:table-cell office:value-type="float" office:value="84" table:style-name="ce10">
            <text:p>84,00<text:s/></text:p>
          </table:table-cell>
          <table:table-cell office:value-type="float" office:value="63" table:style-name="ce10">
            <text:p>63,00<text:s/></text:p>
          </table:table-cell>
          <table:table-cell office:value-type="float" office:value="70" table:style-name="ce10">
            <text:p>7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7" table:style-name="ce10">
            <text:p>147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6" table:style-name="ce11">
            <text:p>126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97221659000100</text:p>
          </table:table-cell>
          <table:table-cell office:value-type="string" table:style-name="ce13">
            <text:p>ELISEU EDISON SCHNEIDER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17</text:p>
          </table:table-cell>
          <table:table-cell office:value-type="string" table:style-name="ce13">
            <text:p>MATERIAL DE TIC - MATERIAL DE CONSUM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3057" table:style-name="ce14">
            <text:p>43.057,00<text:s/></text:p>
          </table:table-cell>
          <table:table-cell office:value-type="float" office:value="16861" table:style-name="ce15">
            <text:p>16.861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7549850330</text:p>
          </table:table-cell>
          <table:table-cell office:value-type="string" table:style-name="ce9">
            <text:p>ELIUDE DOS SANTOS OLIVEIR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9293</text:p>
          </table:table-cell>
          <table:table-cell office:value-type="string" table:style-name="ce9">
            <text:p>INDENIZACOES E RESTITUICOE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4148.81" table:style-name="ce10">
            <text:p>34.148,8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1779005000180</text:p>
          </table:table-cell>
          <table:table-cell office:value-type="string" table:style-name="ce13">
            <text:p>ELOAH PUBLICIDADE E PROPAGAND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90</text:p>
          </table:table-cell>
          <table:table-cell office:value-type="string" table:style-name="ce13">
            <text:p>SERVICOS DE PUBLICIDADE LEGAL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30.21" table:style-name="ce14">
            <text:p>630,2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60.42" table:style-name="ce14">
            <text:p>1.260,42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05.18" table:style-name="ce14">
            <text:p>705,18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2865973000172</text:p>
          </table:table-cell>
          <table:table-cell office:value-type="string" table:style-name="ce9">
            <text:p>ELVIS LEMES NEIMAIER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30</text:p>
          </table:table-cell>
          <table:table-cell office:value-type="string" table:style-name="ce9">
            <text:p>MATERIAL PARA COMUNICACOE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380" table:style-name="ce10">
            <text:p>10.38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98620258320</text:p>
          </table:table-cell>
          <table:table-cell office:value-type="string" table:style-name="ce13">
            <text:p>EMANUEL CAPISTRANO COSTA JUNIOR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10</text:p>
          </table:table-cell>
          <table:table-cell office:value-type="string" table:style-name="ce13">
            <text:p>PERICIAS TECNICAS JUSTICA GRATUITA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78.13" table:style-name="ce15">
            <text:p>578,13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98620258320</text:p>
          </table:table-cell>
          <table:table-cell office:value-type="string" table:style-name="ce9">
            <text:p>EMANUEL CAPISTRANO COSTA JUNIOR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43</text:p>
          </table:table-cell>
          <table:table-cell office:value-type="string" table:style-name="ce9">
            <text:p>ENCARGOS FINANCEIROS INDEDUTIVEI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.45" table:style-name="ce11">
            <text:p>3,45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4028316001002</text:p>
          </table:table-cell>
          <table:table-cell office:value-type="string" table:style-name="ce13">
            <text:p>EMPRESA BRASILEIRA DE CORREIOS E TELEGRAFOS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7</text:p>
          </table:table-cell>
          <table:table-cell office:value-type="string" table:style-name="ce13">
            <text:p>SERVICOS DE COMUNICACAO EM GERAL</text:p>
          </table:table-cell>
          <table:table-cell office:value-type="float" office:value="0" table:style-name="ce14">
            <text:p>0,00<text:s/></text:p>
          </table:table-cell>
          <table:table-cell office:value-type="float" office:value="1535.89" table:style-name="ce14">
            <text:p>1.535,89<text:s/></text:p>
          </table:table-cell>
          <table:table-cell office:value-type="float" office:value="65619.67" table:style-name="ce14">
            <text:p>65.619,67<text:s/></text:p>
          </table:table-cell>
          <table:table-cell office:value-type="float" office:value="74770.84" table:style-name="ce14">
            <text:p>74.770,84<text:s/></text:p>
          </table:table-cell>
          <table:table-cell office:value-type="float" office:value="61119.91" table:style-name="ce14">
            <text:p>61.119,91<text:s/></text:p>
          </table:table-cell>
          <table:table-cell office:value-type="float" office:value="81082.25" table:style-name="ce14">
            <text:p>81.082,25<text:s/></text:p>
          </table:table-cell>
          <table:table-cell office:value-type="float" office:value="72926.720000000001" table:style-name="ce14">
            <text:p>72.926,72<text:s/></text:p>
          </table:table-cell>
          <table:table-cell office:value-type="float" office:value="69925.990000000005" table:style-name="ce14">
            <text:p>69.925,99<text:s/></text:p>
          </table:table-cell>
          <table:table-cell office:value-type="float" office:value="78652.960000000006" table:style-name="ce14">
            <text:p>78.652,96<text:s/></text:p>
          </table:table-cell>
          <table:table-cell office:value-type="float" office:value="70822.850000000006" table:style-name="ce14">
            <text:p>70.822,85<text:s/></text:p>
          </table:table-cell>
          <table:table-cell office:value-type="float" office:value="48176.13" table:style-name="ce14">
            <text:p>48.176,13<text:s/></text:p>
          </table:table-cell>
          <table:table-cell office:value-type="float" office:value="127597.27" table:style-name="ce15">
            <text:p>127.597,27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8520818000154</text:p>
          </table:table-cell>
          <table:table-cell office:value-type="string" table:style-name="ce9">
            <text:p>ENGDANTAS CONSTRUCOES E SERVICOS EIRELI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0" table:style-name="ce10">
            <text:p>0,00<text:s/></text:p>
          </table:table-cell>
          <table:table-cell office:value-type="float" office:value="13485.83" table:style-name="ce10">
            <text:p>13.485,83<text:s/></text:p>
          </table:table-cell>
          <table:table-cell office:value-type="float" office:value="90310.24" table:style-name="ce10">
            <text:p>90.310,2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6712670000188</text:p>
          </table:table-cell>
          <table:table-cell office:value-type="string" table:style-name="ce13">
            <text:p>ENGECON SERVICOS DE ENGENHARI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6</text:p>
          </table:table-cell>
          <table:table-cell office:value-type="string" table:style-name="ce13">
            <text:p>MANUTENCAO E CONSERV. DE BENS IMO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9574.21" table:style-name="ce14">
            <text:p>39.574,21<text:s/></text:p>
          </table:table-cell>
          <table:table-cell office:value-type="float" office:value="46932.31" table:style-name="ce14">
            <text:p>46.932,3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715.8" table:style-name="ce14">
            <text:p>6.715,8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3020344000104</text:p>
          </table:table-cell>
          <table:table-cell office:value-type="string" table:style-name="ce9">
            <text:p>EQUILIBRIUM SERVICOS DE DEDETIZACA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78</text:p>
          </table:table-cell>
          <table:table-cell office:value-type="string" table:style-name="ce9">
            <text:p>LIMPEZA E CONSERV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50" table:style-name="ce10">
            <text:p>6.2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23.73" table:style-name="ce11">
            <text:p>6.223,73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85004090378</text:p>
          </table:table-cell>
          <table:table-cell office:value-type="string" table:style-name="ce13">
            <text:p>ERIKA MONTEIRO VIEIRA GUERRA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10</text:p>
          </table:table-cell>
          <table:table-cell office:value-type="string" table:style-name="ce13">
            <text:p>PERICIAS TECNICAS JUSTICA GRATUITA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31.1" table:style-name="ce14">
            <text:p>431,10<text:s/></text:p>
          </table:table-cell>
          <table:table-cell office:value-type="float" office:value="68.900000000000006" table:style-name="ce15">
            <text:p>68,9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85004090378</text:p>
          </table:table-cell>
          <table:table-cell office:value-type="string" table:style-name="ce9">
            <text:p>ERIKA MONTEIRO VIEIRA GUERR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43</text:p>
          </table:table-cell>
          <table:table-cell office:value-type="string" table:style-name="ce9">
            <text:p>ENCARGOS FINANCEIROS INDEDUTIVEI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6.45" table:style-name="ce10">
            <text:p>126,45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5842719000193</text:p>
          </table:table-cell>
          <table:table-cell office:value-type="string" table:style-name="ce13">
            <text:p>ERS SERVICOS DE INFORMATIC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5</text:p>
          </table:table-cell>
          <table:table-cell office:value-type="string" table:style-name="ce13">
            <text:p>MATERIAL P/ MANUTENCAO DE BENS MO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8584.22" table:style-name="ce14">
            <text:p>38.584,22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7541.84" table:style-name="ce14">
            <text:p>77.541,8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6191.76" table:style-name="ce15">
            <text:p>96.191,76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5842719000193</text:p>
          </table:table-cell>
          <table:table-cell office:value-type="string" table:style-name="ce9">
            <text:p>ERS SERVICOS DE INFORMATIC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9666.66" table:style-name="ce10">
            <text:p>19.666,6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9666.66" table:style-name="ce10">
            <text:p>19.666,6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1973.75" table:style-name="ce11">
            <text:p>21.973,75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42690940000108</text:p>
          </table:table-cell>
          <table:table-cell office:value-type="string" table:style-name="ce13">
            <text:p>ESPACO AMARELO ATIVIDADES DE PSICOLOGI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50" table:style-name="ce14">
            <text:p>75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311279000140</text:p>
          </table:table-cell>
          <table:table-cell office:value-type="string" table:style-name="ce9">
            <text:p>EUNICE MARIA GONCALVES DE OLIVEIR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46</text:p>
          </table:table-cell>
          <table:table-cell office:value-type="string" table:style-name="ce9">
            <text:p>MATERIAL BIBLIOGRAFIC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928.84" table:style-name="ce10">
            <text:p>15.928,8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69360006000176</text:p>
          </table:table-cell>
          <table:table-cell office:value-type="string" table:style-name="ce13">
            <text:p>EVA MARIA FERNANDES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78</text:p>
          </table:table-cell>
          <table:table-cell office:value-type="string" table:style-name="ce13">
            <text:p>LIMPEZA E CONSERV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7874.18" table:style-name="ce14">
            <text:p>7.874,18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874.18" table:style-name="ce14">
            <text:p>7.874,18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5045385000134</text:p>
          </table:table-cell>
          <table:table-cell office:value-type="string" table:style-name="ce9">
            <text:p>EXPANSAO CONFECCOE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209</text:p>
          </table:table-cell>
          <table:table-cell office:value-type="string" table:style-name="ce9">
            <text:p>MATERIAL PARA DIVULGACAO</text:p>
          </table:table-cell>
          <table:table-cell office:value-type="float" office:value="4725" table:style-name="ce10">
            <text:p>4.72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3103410000163</text:p>
          </table:table-cell>
          <table:table-cell office:value-type="string" table:style-name="ce13">
            <text:p>F MARCIO BRITO DE LIM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51</text:p>
          </table:table-cell>
          <table:table-cell office:value-type="string" table:style-name="ce13">
            <text:p>PECAS NAO INCORPORAVEIS A IMO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028" table:style-name="ce14">
            <text:p>6.02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3563322000137</text:p>
          </table:table-cell>
          <table:table-cell office:value-type="string" table:style-name="ce9">
            <text:p>FA2F ADMINISTRACAO E SERVIC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702</text:p>
          </table:table-cell>
          <table:table-cell office:value-type="string" table:style-name="ce9">
            <text:p>LIMPEZA E CONSERV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8839.15" table:style-name="ce10">
            <text:p>178.839,15<text:s/></text:p>
          </table:table-cell>
          <table:table-cell office:value-type="float" office:value="182092" table:style-name="ce10">
            <text:p>182.092,00<text:s/></text:p>
          </table:table-cell>
          <table:table-cell office:value-type="float" office:value="369812.94" table:style-name="ce10">
            <text:p>369.812,94<text:s/></text:p>
          </table:table-cell>
          <table:table-cell office:value-type="float" office:value="188349.91" table:style-name="ce10">
            <text:p>188.349,9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10898.32" table:style-name="ce10">
            <text:p>210.898,32<text:s/></text:p>
          </table:table-cell>
          <table:table-cell office:value-type="float" office:value="188961.26" table:style-name="ce10">
            <text:p>188.961,26<text:s/></text:p>
          </table:table-cell>
          <table:table-cell office:value-type="float" office:value="179249.85" table:style-name="ce10">
            <text:p>179.249,85<text:s/></text:p>
          </table:table-cell>
          <table:table-cell office:value-type="float" office:value="405070.71" table:style-name="ce10">
            <text:p>405.070,71<text:s/></text:p>
          </table:table-cell>
          <table:table-cell office:value-type="float" office:value="510802.49" table:style-name="ce11">
            <text:p>510.802,49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3563322000137</text:p>
          </table:table-cell>
          <table:table-cell office:value-type="string" table:style-name="ce13">
            <text:p>FA2F ADMINISTRACAO E SERVIC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705</text:p>
          </table:table-cell>
          <table:table-cell office:value-type="string" table:style-name="ce13">
            <text:p>SERVICOS DE COPA E COZINHA</text:p>
          </table:table-cell>
          <table:table-cell office:value-type="float" office:value="0" table:style-name="ce14">
            <text:p>0,00<text:s/></text:p>
          </table:table-cell>
          <table:table-cell office:value-type="float" office:value="8472.82" table:style-name="ce14">
            <text:p>8.472,82<text:s/></text:p>
          </table:table-cell>
          <table:table-cell office:value-type="float" office:value="8472.82" table:style-name="ce14">
            <text:p>8.472,82<text:s/></text:p>
          </table:table-cell>
          <table:table-cell office:value-type="float" office:value="8472.82" table:style-name="ce14">
            <text:p>8.472,82<text:s/></text:p>
          </table:table-cell>
          <table:table-cell office:value-type="float" office:value="8472.82" table:style-name="ce14">
            <text:p>8.472,82<text:s/></text:p>
          </table:table-cell>
          <table:table-cell office:value-type="float" office:value="8472.82" table:style-name="ce14">
            <text:p>8.472,82<text:s/></text:p>
          </table:table-cell>
          <table:table-cell office:value-type="float" office:value="8859.02" table:style-name="ce14">
            <text:p>8.859,02<text:s/></text:p>
          </table:table-cell>
          <table:table-cell office:value-type="float" office:value="10790.02" table:style-name="ce14">
            <text:p>10.790,02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7737.09" table:style-name="ce14">
            <text:p>17.737,09<text:s/></text:p>
          </table:table-cell>
          <table:table-cell office:value-type="float" office:value="7563.94" table:style-name="ce14">
            <text:p>7.563,94<text:s/></text:p>
          </table:table-cell>
          <table:table-cell office:value-type="float" office:value="26627.919999999998" table:style-name="ce15">
            <text:p>26.627,92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3563322000137</text:p>
          </table:table-cell>
          <table:table-cell office:value-type="string" table:style-name="ce9">
            <text:p>FA2F ADMINISTRACAO E SERVIC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9237</text:p>
          </table:table-cell>
          <table:table-cell office:value-type="string" table:style-name="ce9">
            <text:p>LOCACAO DE MAO-DE-OBR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7781.66" table:style-name="ce10">
            <text:p>87.781,6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83852450306</text:p>
          </table:table-cell>
          <table:table-cell office:value-type="string" table:style-name="ce13">
            <text:p>FABRICIO AUGUSTO BEZERRA E SILVA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9293</text:p>
          </table:table-cell>
          <table:table-cell office:value-type="string" table:style-name="ce13">
            <text:p>INDENIZACOES E RESTITUICOES</text:p>
          </table:table-cell>
          <table:table-cell office:value-type="float" office:value="36912.82" table:style-name="ce14">
            <text:p>36.912,82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89891945553</text:p>
          </table:table-cell>
          <table:table-cell office:value-type="string" table:style-name="ce9">
            <text:p>FABRICIO RABELO PATURY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33</text:p>
          </table:table-cell>
          <table:table-cell office:value-type="string" table:style-name="ce9">
            <text:p>SERVICOS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400" table:style-name="ce10">
            <text:p>10.4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2120.41" table:style-name="ce10">
            <text:p>32.120,41<text:s/></text:p>
          </table:table-cell>
          <table:table-cell office:value-type="float" office:value="779.59" table:style-name="ce10">
            <text:p>779,59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5119484000177</text:p>
          </table:table-cell>
          <table:table-cell office:value-type="string" table:style-name="ce13">
            <text:p>FELIPE DE LIMA FIRMINO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1</text:p>
          </table:table-cell>
          <table:table-cell office:value-type="string" table:style-name="ce13">
            <text:p>MATERIAL DE COPA E COZINHA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975" table:style-name="ce14">
            <text:p>4.975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5119484000177</text:p>
          </table:table-cell>
          <table:table-cell office:value-type="string" table:style-name="ce9">
            <text:p>FELIPE DE LIMA FIRMINO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44905212</text:p>
          </table:table-cell>
          <table:table-cell office:value-type="string" table:style-name="ce9">
            <text:p>APARELHOS E UTENSILIOS DOMESTICO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677.5" table:style-name="ce10">
            <text:p>10.677,5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828" table:style-name="ce10">
            <text:p>9.82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190" table:style-name="ce10">
            <text:p>8.19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3351481000178</text:p>
          </table:table-cell>
          <table:table-cell office:value-type="string" table:style-name="ce13">
            <text:p>FERDEBEZ PRODUCOES, CONSULTORIA E PROJET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23</text:p>
          </table:table-cell>
          <table:table-cell office:value-type="string" table:style-name="ce13">
            <text:p>FESTIVIDADES E HOMENAGENS</text:p>
          </table:table-cell>
          <table:table-cell office:value-type="float" office:value="0" table:style-name="ce14">
            <text:p>0,00<text:s/></text:p>
          </table:table-cell>
          <table:table-cell office:value-type="float" office:value="7938" table:style-name="ce14">
            <text:p>7.93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870" table:style-name="ce14">
            <text:p>87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956" table:style-name="ce14">
            <text:p>4.95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737" table:style-name="ce14">
            <text:p>1.737,00<text:s/></text:p>
          </table:table-cell>
          <table:table-cell office:value-type="float" office:value="17434" table:style-name="ce14">
            <text:p>17.434,00<text:s/></text:p>
          </table:table-cell>
          <table:table-cell office:value-type="float" office:value="25279" table:style-name="ce14">
            <text:p>25.279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988.8" table:style-name="ce15">
            <text:p>12.988,8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3557696383</text:p>
          </table:table-cell>
          <table:table-cell office:value-type="string" table:style-name="ce9">
            <text:p>FERNANDA DE OLIVEIRA VALENTE CUNH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950" table:style-name="ce10">
            <text:p>950,00<text:s/></text:p>
          </table:table-cell>
          <table:table-cell office:value-type="float" office:value="550" table:style-name="ce10">
            <text:p>55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3000" table:style-name="ce11">
            <text:p>3.00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7816603000112</text:p>
          </table:table-cell>
          <table:table-cell office:value-type="string" table:style-name="ce13">
            <text:p>FERNANDES CONSTRUCOE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6</text:p>
          </table:table-cell>
          <table:table-cell office:value-type="string" table:style-name="ce13">
            <text:p>MANUTENCAO E CONSERV. DE BENS IMO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2047.89" table:style-name="ce14">
            <text:p>32.047,89<text:s/></text:p>
          </table:table-cell>
          <table:table-cell office:value-type="float" office:value="71330.47" table:style-name="ce14">
            <text:p>71.330,47<text:s/></text:p>
          </table:table-cell>
          <table:table-cell office:value-type="float" office:value="89035.73" table:style-name="ce14">
            <text:p>89.035,73<text:s/></text:p>
          </table:table-cell>
          <table:table-cell office:value-type="float" office:value="103461.34" table:style-name="ce14">
            <text:p>103.461,34<text:s/></text:p>
          </table:table-cell>
          <table:table-cell office:value-type="float" office:value="93513.52" table:style-name="ce15">
            <text:p>93.513,52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4857456000123</text:p>
          </table:table-cell>
          <table:table-cell office:value-type="string" table:style-name="ce9">
            <text:p>FERNANDO ANTONIO LOURINHO MOT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07</text:p>
          </table:table-cell>
          <table:table-cell office:value-type="string" table:style-name="ce9">
            <text:p>MANUTENCAO CORRETIVA/ADAPTATIVA E SUSTENTACAO SOFTWARES</text:p>
          </table:table-cell>
          <table:table-cell office:value-type="float" office:value="0" table:style-name="ce10">
            <text:p>0,00<text:s/></text:p>
          </table:table-cell>
          <table:table-cell office:value-type="float" office:value="375" table:style-name="ce10">
            <text:p>375,00<text:s/></text:p>
          </table:table-cell>
          <table:table-cell office:value-type="float" office:value="375" table:style-name="ce10">
            <text:p>375,00<text:s/></text:p>
          </table:table-cell>
          <table:table-cell office:value-type="float" office:value="375" table:style-name="ce10">
            <text:p>375,00<text:s/></text:p>
          </table:table-cell>
          <table:table-cell office:value-type="float" office:value="375" table:style-name="ce10">
            <text:p>375,00<text:s/></text:p>
          </table:table-cell>
          <table:table-cell office:value-type="float" office:value="375" table:style-name="ce10">
            <text:p>375,00<text:s/></text:p>
          </table:table-cell>
          <table:table-cell office:value-type="float" office:value="375" table:style-name="ce10">
            <text:p>375,00<text:s/></text:p>
          </table:table-cell>
          <table:table-cell office:value-type="float" office:value="375" table:style-name="ce10">
            <text:p>375,00<text:s/></text:p>
          </table:table-cell>
          <table:table-cell office:value-type="float" office:value="375" table:style-name="ce10">
            <text:p>375,00<text:s/></text:p>
          </table:table-cell>
          <table:table-cell office:value-type="float" office:value="375" table:style-name="ce10">
            <text:p>375,00<text:s/></text:p>
          </table:table-cell>
          <table:table-cell office:value-type="float" office:value="375" table:style-name="ce10">
            <text:p>375,00<text:s/></text:p>
          </table:table-cell>
          <table:table-cell office:value-type="float" office:value="750" table:style-name="ce11">
            <text:p>75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87726211920</text:p>
          </table:table-cell>
          <table:table-cell office:value-type="string" table:style-name="ce13">
            <text:p>FERNANDO HOFFMANN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520" table:style-name="ce14">
            <text:p>1.520,00<text:s/></text:p>
          </table:table-cell>
          <table:table-cell office:value-type="float" office:value="1520" table:style-name="ce14">
            <text:p>1.5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250" table:style-name="ce14">
            <text:p>4.250,00<text:s/></text:p>
          </table:table-cell>
          <table:table-cell office:value-type="float" office:value="3750" table:style-name="ce14">
            <text:p>3.750,00<text:s/></text:p>
          </table:table-cell>
          <table:table-cell office:value-type="float" office:value="5500" table:style-name="ce15">
            <text:p>5.50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2439433000134</text:p>
          </table:table-cell>
          <table:table-cell office:value-type="string" table:style-name="ce9">
            <text:p>FLAVIA CRUZ DE MELO 03893532307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07</text:p>
          </table:table-cell>
          <table:table-cell office:value-type="string" table:style-name="ce9">
            <text:p>GENEROS DE ALIMENT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91" table:style-name="ce10">
            <text:p>791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60386606404</text:p>
          </table:table-cell>
          <table:table-cell office:value-type="string" table:style-name="ce13">
            <text:p>FLAVIO LUIZ DA COSTA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50" table:style-name="ce14">
            <text:p>55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600" table:style-name="ce14">
            <text:p>1.6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130" table:style-name="ce14">
            <text:p>5.130,00<text:s/></text:p>
          </table:table-cell>
          <table:table-cell office:value-type="float" office:value="5130" table:style-name="ce14">
            <text:p>5.130,00<text:s/></text:p>
          </table:table-cell>
          <table:table-cell office:value-type="float" office:value="5940" table:style-name="ce15">
            <text:p>5.94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6809941000157</text:p>
          </table:table-cell>
          <table:table-cell office:value-type="string" table:style-name="ce9">
            <text:p>FORTEL FORTALEZA TELECOMUNICACOE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13</text:p>
          </table:table-cell>
          <table:table-cell office:value-type="string" table:style-name="ce9">
            <text:p>COMUNICACAO DE DADOS E REDES EM GERAL</text:p>
          </table:table-cell>
          <table:table-cell office:value-type="float" office:value="2299.59" table:style-name="ce10">
            <text:p>2.299,59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860.67" table:style-name="ce10">
            <text:p>8.860,67<text:s/></text:p>
          </table:table-cell>
          <table:table-cell office:value-type="float" office:value="4419.25" table:style-name="ce10">
            <text:p>4.419,25<text:s/></text:p>
          </table:table-cell>
          <table:table-cell office:value-type="float" office:value="6898.77" table:style-name="ce10">
            <text:p>6.898,77<text:s/></text:p>
          </table:table-cell>
          <table:table-cell office:value-type="float" office:value="6898.77" table:style-name="ce10">
            <text:p>6.898,77<text:s/></text:p>
          </table:table-cell>
          <table:table-cell office:value-type="float" office:value="9148.77" table:style-name="ce10">
            <text:p>9.148,77<text:s/></text:p>
          </table:table-cell>
          <table:table-cell office:value-type="float" office:value="6579.06" table:style-name="ce10">
            <text:p>6.579,06<text:s/></text:p>
          </table:table-cell>
          <table:table-cell office:value-type="float" office:value="5622.89" table:style-name="ce10">
            <text:p>5.622,89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904.77" table:style-name="ce10">
            <text:p>13.904,77<text:s/></text:p>
          </table:table-cell>
          <table:table-cell office:value-type="float" office:value="15305.09" table:style-name="ce11">
            <text:p>15.305,09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5569714000139</text:p>
          </table:table-cell>
          <table:table-cell office:value-type="string" table:style-name="ce13">
            <text:p>FORUM NACIONAL DE COMUNICACAO E JUSTIC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200" table:style-name="ce14">
            <text:p>2.2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1794804000126</text:p>
          </table:table-cell>
          <table:table-cell office:value-type="string" table:style-name="ce9">
            <text:p>FRAMEWORK - GESTAO, PROJETOS E INOVACOE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20</text:p>
          </table:table-cell>
          <table:table-cell office:value-type="string" table:style-name="ce9">
            <text:p>TREINAMENTO/CAPACITACAO EM TI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800" table:style-name="ce10">
            <text:p>16.8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5799589300</text:p>
          </table:table-cell>
          <table:table-cell office:value-type="string" table:style-name="ce13">
            <text:p>FRANCISCO DAS CHAGAS NETO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62.84" table:style-name="ce14">
            <text:p>762,8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358.8" table:style-name="ce14">
            <text:p>1.358,8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83645110330</text:p>
          </table:table-cell>
          <table:table-cell office:value-type="string" table:style-name="ce9">
            <text:p>FRANCISCO TACITO MAGALHAES SOUZ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37.52" table:style-name="ce10">
            <text:p>1.037,5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13081242000107</text:p>
          </table:table-cell>
          <table:table-cell office:value-type="string" table:style-name="ce13">
            <text:p>G R SARAIVA TRANSPORTES ESPECIALIZADOS <text:s/>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78</text:p>
          </table:table-cell>
          <table:table-cell office:value-type="string" table:style-name="ce13">
            <text:p>LIMPEZA E CONSERV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061.52" table:style-name="ce14">
            <text:p>3.061,52<text:s/></text:p>
          </table:table-cell>
          <table:table-cell office:value-type="float" office:value="1530.76" table:style-name="ce14">
            <text:p>1.530,76<text:s/></text:p>
          </table:table-cell>
          <table:table-cell office:value-type="float" office:value="1530.76" table:style-name="ce14">
            <text:p>1.530,76<text:s/></text:p>
          </table:table-cell>
          <table:table-cell office:value-type="float" office:value="1530.76" table:style-name="ce14">
            <text:p>1.530,76<text:s/></text:p>
          </table:table-cell>
          <table:table-cell office:value-type="float" office:value="1530.76" table:style-name="ce14">
            <text:p>1.530,76<text:s/></text:p>
          </table:table-cell>
          <table:table-cell office:value-type="float" office:value="2893.14" table:style-name="ce15">
            <text:p>2.893,14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6919710641</text:p>
          </table:table-cell>
          <table:table-cell office:value-type="string" table:style-name="ce9">
            <text:p>GABRIELA BRITO DE CASTR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802" table:style-name="ce10">
            <text:p>5.8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90180605000102</text:p>
          </table:table-cell>
          <table:table-cell office:value-type="string" table:style-name="ce13">
            <text:p>GENTE SEGURADORA S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69</text:p>
          </table:table-cell>
          <table:table-cell office:value-type="string" table:style-name="ce13">
            <text:p>SEGUROS EM GERAL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5037.46" table:style-name="ce14">
            <text:p>15.037,4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9158390359</text:p>
          </table:table-cell>
          <table:table-cell office:value-type="string" table:style-name="ce9">
            <text:p>GILBERTO SILVA HOLAND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9293</text:p>
          </table:table-cell>
          <table:table-cell office:value-type="string" table:style-name="ce9">
            <text:p>INDENIZACOES E RESTITUICOES</text:p>
          </table:table-cell>
          <table:table-cell office:value-type="float" office:value="0" table:style-name="ce10">
            <text:p>0,00<text:s/></text:p>
          </table:table-cell>
          <table:table-cell office:value-type="float" office:value="64338.15" table:style-name="ce10">
            <text:p>64.338,1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3373590000196</text:p>
          </table:table-cell>
          <table:table-cell office:value-type="string" table:style-name="ce13">
            <text:p>GIOVANI SERVICOS ARCONDICIONADO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704</text:p>
          </table:table-cell>
          <table:table-cell office:value-type="string" table:style-name="ce13">
            <text:p>MANUTENCAO E CONSERVACAO DE BENS IMO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2867.81" table:style-name="ce14">
            <text:p>42.867,81<text:s/></text:p>
          </table:table-cell>
          <table:table-cell office:value-type="float" office:value="42867.81" table:style-name="ce14">
            <text:p>42.867,81<text:s/></text:p>
          </table:table-cell>
          <table:table-cell office:value-type="float" office:value="85735.62" table:style-name="ce14">
            <text:p>85.735,62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2867.81" table:style-name="ce14">
            <text:p>42.867,81<text:s/></text:p>
          </table:table-cell>
          <table:table-cell office:value-type="float" office:value="90164.47" table:style-name="ce14">
            <text:p>90.164,47<text:s/></text:p>
          </table:table-cell>
          <table:table-cell office:value-type="float" office:value="9518.08" table:style-name="ce14">
            <text:p>9.518,08<text:s/></text:p>
          </table:table-cell>
          <table:table-cell office:value-type="float" office:value="40407.129999999997" table:style-name="ce14">
            <text:p>40.407,13<text:s/></text:p>
          </table:table-cell>
          <table:table-cell office:value-type="float" office:value="49457.14" table:style-name="ce14">
            <text:p>49.457,14<text:s/></text:p>
          </table:table-cell>
          <table:table-cell office:value-type="float" office:value="158506.32999999999" table:style-name="ce15">
            <text:p>158.506,33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3373590000196</text:p>
          </table:table-cell>
          <table:table-cell office:value-type="string" table:style-name="ce9">
            <text:p>GIOVANI SERVICOS ARCONDICIONAD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371.14" table:style-name="ce10">
            <text:p>17.371,1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371.14" table:style-name="ce10">
            <text:p>17.371,1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1854.85" table:style-name="ce10">
            <text:p>21.854,8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0013.29" table:style-name="ce11">
            <text:p>20.013,29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3373590000196</text:p>
          </table:table-cell>
          <table:table-cell office:value-type="string" table:style-name="ce13">
            <text:p>GIOVANI SERVICOS ARCONDICIONADO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9237</text:p>
          </table:table-cell>
          <table:table-cell office:value-type="string" table:style-name="ce13">
            <text:p>LOCACAO DE MAO-DE-OBRA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3769.57" table:style-name="ce14">
            <text:p>13.769,57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2540.53" table:style-name="ce14">
            <text:p>22.540,53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3373590000196</text:p>
          </table:table-cell>
          <table:table-cell office:value-type="string" table:style-name="ce9">
            <text:p>GIOVANI SERVICOS ARCONDICIONAD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988.49" table:style-name="ce10">
            <text:p>1.988,49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3373590000196</text:p>
          </table:table-cell>
          <table:table-cell office:value-type="string" table:style-name="ce13">
            <text:p>GIOVANI SERVICOS ARCONDICIONADO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9302</text:p>
          </table:table-cell>
          <table:table-cell office:value-type="string" table:style-name="ce13">
            <text:p>RESTITUICO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125.74" table:style-name="ce14">
            <text:p>10.125,7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0.86" table:style-name="ce14">
            <text:p>13.860,86<text:s/></text:p>
          </table:table-cell>
          <table:table-cell office:value-type="float" office:value="18212.759999999998" table:style-name="ce14">
            <text:p>18.212,7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7112529000146</text:p>
          </table:table-cell>
          <table:table-cell office:value-type="string" table:style-name="ce9">
            <text:p>GOSHME SOLUCOES PARA A INTERNET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01</text:p>
          </table:table-cell>
          <table:table-cell office:value-type="string" table:style-name="ce9">
            <text:p>ASSINATURAS DE PERIODICOS E ANUIDADE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4840" table:style-name="ce11">
            <text:p>24.84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7181234000121</text:p>
          </table:table-cell>
          <table:table-cell office:value-type="string" table:style-name="ce13">
            <text:p>GRAFICA E EDITORA ELEAL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44</text:p>
          </table:table-cell>
          <table:table-cell office:value-type="string" table:style-name="ce13">
            <text:p>MATERIAL DE SINALIZACAO VISUAL E OUTRO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643" table:style-name="ce14">
            <text:p>7.643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555" table:style-name="ce14">
            <text:p>2.555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5" table:style-name="ce15">
            <text:p>35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9941708000190</text:p>
          </table:table-cell>
          <table:table-cell office:value-type="string" table:style-name="ce9">
            <text:p>GREEN TREINAMENT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20</text:p>
          </table:table-cell>
          <table:table-cell office:value-type="string" table:style-name="ce9">
            <text:p>TREINAMENTO/CAPACITACAO EM TI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200" table:style-name="ce10">
            <text:p>3.2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00" table:style-name="ce10">
            <text:p>1.60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3698620000215</text:p>
          </table:table-cell>
          <table:table-cell office:value-type="string" table:style-name="ce13">
            <text:p>GREEN4T SOLUCOES TI S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12</text:p>
          </table:table-cell>
          <table:table-cell office:value-type="string" table:style-name="ce13">
            <text:p>MANUTENCAO E CONSERVACAO DE EQUIPAMENTOS DE TI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4349.4" table:style-name="ce14">
            <text:p>34.349,40<text:s/></text:p>
          </table:table-cell>
          <table:table-cell office:value-type="float" office:value="3816.6" table:style-name="ce14">
            <text:p>3.816,6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8166" table:style-name="ce14">
            <text:p>38.166,00<text:s/></text:p>
          </table:table-cell>
          <table:table-cell office:value-type="float" office:value="38166" table:style-name="ce14">
            <text:p>38.16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9083" table:style-name="ce14">
            <text:p>19.083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3698620000568</text:p>
          </table:table-cell>
          <table:table-cell office:value-type="string" table:style-name="ce9">
            <text:p>GREEN4T SOLUCOES TI S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12</text:p>
          </table:table-cell>
          <table:table-cell office:value-type="string" table:style-name="ce9">
            <text:p>MANUTENCAO E CONSERVACAO DE EQUIPAMENTOS DE TI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9083" table:style-name="ce10">
            <text:p>19.083,00<text:s/></text:p>
          </table:table-cell>
          <table:table-cell office:value-type="float" office:value="38166" table:style-name="ce10">
            <text:p>38.166,00<text:s/></text:p>
          </table:table-cell>
          <table:table-cell office:value-type="float" office:value="38166" table:style-name="ce11">
            <text:p>38.166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2508302309</text:p>
          </table:table-cell>
          <table:table-cell office:value-type="string" table:style-name="ce13">
            <text:p>GUILHERME CAMURCA FILGUEIRA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9303</text:p>
          </table:table-cell>
          <table:table-cell office:value-type="string" table:style-name="ce13">
            <text:p>AJUDA DE CUSTO - PESSOAL CIVIL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2004.65" table:style-name="ce14">
            <text:p>32.004,6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2508302309</text:p>
          </table:table-cell>
          <table:table-cell office:value-type="string" table:style-name="ce9">
            <text:p>GUILHERME CAMURCA FILGUEIR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9314</text:p>
          </table:table-cell>
          <table:table-cell office:value-type="string" table:style-name="ce9">
            <text:p>RESSARCIMENTO DE PASSAGENS E DESP.C/LOCOMO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125" table:style-name="ce10">
            <text:p>13.125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3106657000133</text:p>
          </table:table-cell>
          <table:table-cell office:value-type="string" table:style-name="ce13">
            <text:p>IMPERIO SOLUCOES ADMINISTRATIVAS E PUBLICA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33</text:p>
          </table:table-cell>
          <table:table-cell office:value-type="string" table:style-name="ce13">
            <text:p>EQUIPAMENTOS PARA AUDIO, VIDEO E FO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644.55" table:style-name="ce14">
            <text:p>3.644,55<text:s/></text:p>
          </table:table-cell>
          <table:table-cell office:value-type="float" office:value="23655.45" table:style-name="ce14">
            <text:p>23.655,4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985706104</text:p>
          </table:table-cell>
          <table:table-cell office:value-type="string" table:style-name="ce9">
            <text:p>INACIO MAGALHAES FILH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33</text:p>
          </table:table-cell>
          <table:table-cell office:value-type="string" table:style-name="ce9">
            <text:p>SERVICOS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0000" table:style-name="ce10">
            <text:p>20.0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3880650000174</text:p>
          </table:table-cell>
          <table:table-cell office:value-type="string" table:style-name="ce13">
            <text:p>INOVE SOLUCOES EM CAPACITACAO E EVENT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020" table:style-name="ce14">
            <text:p>4.0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560" table:style-name="ce14">
            <text:p>5.56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8601277000199</text:p>
          </table:table-cell>
          <table:table-cell office:value-type="string" table:style-name="ce9">
            <text:p>INPOS INSTITUTO NACIONAL DE POS GRADUACA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00" table:style-name="ce10">
            <text:p>1.1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8977328000181</text:p>
          </table:table-cell>
          <table:table-cell office:value-type="string" table:style-name="ce13">
            <text:p>INSTITUTO BRASILEIRO DE CONTRATACOES PUBLICAS E FORMAC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00" table:style-name="ce14">
            <text:p>26.4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3000" table:style-name="ce14">
            <text:p>33.0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0498974000281</text:p>
          </table:table-cell>
          <table:table-cell office:value-type="string" table:style-name="ce9">
            <text:p>INSTITUTO NEGOCIOS PUBLICOS DO BRASIL - ESTUDOS E PESQ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970" table:style-name="ce10">
            <text:p>9.970,00<text:s/></text:p>
          </table:table-cell>
          <table:table-cell office:value-type="float" office:value="4290" table:style-name="ce10">
            <text:p>4.29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8548151000144</text:p>
          </table:table-cell>
          <table:table-cell office:value-type="string" table:style-name="ce13">
            <text:p>INSTITUTO PROTEGE ESCOLA BRASIL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6800" table:style-name="ce15">
            <text:p>16.80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6197492000133</text:p>
          </table:table-cell>
          <table:table-cell office:value-type="string" table:style-name="ce9">
            <text:p>INTELETTO- INSTITUTO DE DESENVOLVIMENTO DE COMPETENCIAS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64" table:style-name="ce10">
            <text:p>3.5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4129689000100</text:p>
          </table:table-cell>
          <table:table-cell office:value-type="string" table:style-name="ce13">
            <text:p>INTELLISISTEMAS - SISTEMAS DE AUTOMACAO E MAN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7</text:p>
          </table:table-cell>
          <table:table-cell office:value-type="string" table:style-name="ce13">
            <text:p>MANUT. E CONSERV. DE MAQUINAS E EQUIPAMENTOS</text:p>
          </table:table-cell>
          <table:table-cell office:value-type="float" office:value="0" table:style-name="ce14">
            <text:p>0,00<text:s/></text:p>
          </table:table-cell>
          <table:table-cell office:value-type="float" office:value="5415.83" table:style-name="ce14">
            <text:p>5.415,83<text:s/></text:p>
          </table:table-cell>
          <table:table-cell office:value-type="float" office:value="5415.83" table:style-name="ce14">
            <text:p>5.415,83<text:s/></text:p>
          </table:table-cell>
          <table:table-cell office:value-type="float" office:value="5415.83" table:style-name="ce14">
            <text:p>5.415,83<text:s/></text:p>
          </table:table-cell>
          <table:table-cell office:value-type="float" office:value="5415.83" table:style-name="ce14">
            <text:p>5.415,83<text:s/></text:p>
          </table:table-cell>
          <table:table-cell office:value-type="float" office:value="5415.83" table:style-name="ce14">
            <text:p>5.415,83<text:s/></text:p>
          </table:table-cell>
          <table:table-cell office:value-type="float" office:value="5415.83" table:style-name="ce14">
            <text:p>5.415,83<text:s/></text:p>
          </table:table-cell>
          <table:table-cell office:value-type="float" office:value="5612.84" table:style-name="ce14">
            <text:p>5.612,84<text:s/></text:p>
          </table:table-cell>
          <table:table-cell office:value-type="float" office:value="5612.84" table:style-name="ce14">
            <text:p>5.612,84<text:s/></text:p>
          </table:table-cell>
          <table:table-cell office:value-type="float" office:value="5612.84" table:style-name="ce14">
            <text:p>5.612,84<text:s/></text:p>
          </table:table-cell>
          <table:table-cell office:value-type="float" office:value="5612.84" table:style-name="ce14">
            <text:p>5.612,84<text:s/></text:p>
          </table:table-cell>
          <table:table-cell office:value-type="float" office:value="11646.3" table:style-name="ce15">
            <text:p>11.646,3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3339370000146</text:p>
          </table:table-cell>
          <table:table-cell office:value-type="string" table:style-name="ce9">
            <text:p>INTERACT SOLUTION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19</text:p>
          </table:table-cell>
          <table:table-cell office:value-type="string" table:style-name="ce9">
            <text:p>COMPUTACAO EM NUVEM - SOFTWARE COMO SERVICO (SAAS)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660" table:style-name="ce10">
            <text:p>3.660,00<text:s/></text:p>
          </table:table-cell>
          <table:table-cell office:value-type="float" office:value="4368.3900000000003" table:style-name="ce10">
            <text:p>4.368,39<text:s/></text:p>
          </table:table-cell>
          <table:table-cell office:value-type="float" office:value="3561.61" table:style-name="ce10">
            <text:p>3.561,61<text:s/></text:p>
          </table:table-cell>
          <table:table-cell office:value-type="float" office:value="3660" table:style-name="ce10">
            <text:p>3.660,00<text:s/></text:p>
          </table:table-cell>
          <table:table-cell office:value-type="float" office:value="3660" table:style-name="ce10">
            <text:p>3.660,00<text:s/></text:p>
          </table:table-cell>
          <table:table-cell office:value-type="float" office:value="7320" table:style-name="ce11">
            <text:p>7.32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3339370000146</text:p>
          </table:table-cell>
          <table:table-cell office:value-type="string" table:style-name="ce13">
            <text:p>INTERACT SOLUTION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20</text:p>
          </table:table-cell>
          <table:table-cell office:value-type="string" table:style-name="ce13">
            <text:p>TREINAMENTO/CAPACITACAO EM TI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000" table:style-name="ce15">
            <text:p>10.00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1707536000104</text:p>
          </table:table-cell>
          <table:table-cell office:value-type="string" table:style-name="ce9">
            <text:p>ISH TECNOLOGIA S/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07</text:p>
          </table:table-cell>
          <table:table-cell office:value-type="string" table:style-name="ce9">
            <text:p>MANUTENCAO CORRETIVA/ADAPTATIVA E SUSTENTACAO SOFTWARE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513.33" table:style-name="ce10">
            <text:p>11.513,33<text:s/></text:p>
          </table:table-cell>
          <table:table-cell office:value-type="float" office:value="11513.32" table:style-name="ce10">
            <text:p>11.513,3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513.32" table:style-name="ce10">
            <text:p>11.513,3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756.66" table:style-name="ce10">
            <text:p>5.756,66<text:s/></text:p>
          </table:table-cell>
          <table:table-cell office:value-type="float" office:value="5756.66" table:style-name="ce10">
            <text:p>5.756,66<text:s/></text:p>
          </table:table-cell>
          <table:table-cell office:value-type="float" office:value="5756.66" table:style-name="ce10">
            <text:p>5.756,66<text:s/></text:p>
          </table:table-cell>
          <table:table-cell office:value-type="float" office:value="17269.98" table:style-name="ce11">
            <text:p>17.269,98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1707536000104</text:p>
          </table:table-cell>
          <table:table-cell office:value-type="string" table:style-name="ce13">
            <text:p>ISH TECNOLOGIA S/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21</text:p>
          </table:table-cell>
          <table:table-cell office:value-type="string" table:style-name="ce13">
            <text:p>SERVICOS TECNICOS PROFISSIONAIS DE TIC</text:p>
          </table:table-cell>
          <table:table-cell office:value-type="float" office:value="0" table:style-name="ce14">
            <text:p>0,00<text:s/></text:p>
          </table:table-cell>
          <table:table-cell office:value-type="float" office:value="16000" table:style-name="ce14">
            <text:p>16.0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1707536000104</text:p>
          </table:table-cell>
          <table:table-cell office:value-type="string" table:style-name="ce9">
            <text:p>ISH TECNOLOGIA S/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92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653.79" table:style-name="ce10">
            <text:p>17.653,79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3378923000187</text:p>
          </table:table-cell>
          <table:table-cell office:value-type="string" table:style-name="ce13">
            <text:p>IT PROTECT SERVICOS DE CONSULTORIA EM INFORMATIC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06</text:p>
          </table:table-cell>
          <table:table-cell office:value-type="string" table:style-name="ce13">
            <text:p>LOCACAO DE SOFTWAR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659935" table:style-name="ce14">
            <text:p>1.659.935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3378923000187</text:p>
          </table:table-cell>
          <table:table-cell office:value-type="string" table:style-name="ce9">
            <text:p>IT PROTECT SERVICOS DE CONSULTORIA EM INFORMATIC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07</text:p>
          </table:table-cell>
          <table:table-cell office:value-type="string" table:style-name="ce9">
            <text:p>MANUTENCAO CORRETIVA/ADAPTATIVA E SUSTENTACAO SOFTWARE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000" table:style-name="ce10">
            <text:p>10.000,00<text:s/></text:p>
          </table:table-cell>
          <table:table-cell office:value-type="float" office:value="13333.3" table:style-name="ce11">
            <text:p>13.333,3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3378923000187</text:p>
          </table:table-cell>
          <table:table-cell office:value-type="string" table:style-name="ce13">
            <text:p>IT PROTECT SERVICOS DE CONSULTORIA EM INFORMATIC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20</text:p>
          </table:table-cell>
          <table:table-cell office:value-type="string" table:style-name="ce13">
            <text:p>TREINAMENTO/CAPACITACAO EM TI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1600" table:style-name="ce15">
            <text:p>51.60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35365676000163</text:p>
          </table:table-cell>
          <table:table-cell office:value-type="string" table:style-name="ce9">
            <text:p>IZABELLE LIMA DO NASCIMENTO 62590820372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16</text:p>
          </table:table-cell>
          <table:table-cell office:value-type="string" table:style-name="ce9">
            <text:p>MATERIAL DE EXPEDIENTE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56" table:style-name="ce10">
            <text:p>1.756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6910908000119</text:p>
          </table:table-cell>
          <table:table-cell office:value-type="string" table:style-name="ce13">
            <text:p>J BRILHANTE COMERCIAL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1</text:p>
          </table:table-cell>
          <table:table-cell office:value-type="string" table:style-name="ce13">
            <text:p>MATERIAL DE COPA E COZINHA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80" table:style-name="ce14">
            <text:p>980,00<text:s/></text:p>
          </table:table-cell>
          <table:table-cell office:value-type="float" office:value="1568" table:style-name="ce14">
            <text:p>1.568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6910908000119</text:p>
          </table:table-cell>
          <table:table-cell office:value-type="string" table:style-name="ce9">
            <text:p>J BRILHANTE COMERCIAL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940" table:style-name="ce10">
            <text:p>8.940,00<text:s/></text:p>
          </table:table-cell>
          <table:table-cell office:value-type="float" office:value="11920" table:style-name="ce10">
            <text:p>11.92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4661578000101</text:p>
          </table:table-cell>
          <table:table-cell office:value-type="string" table:style-name="ce13">
            <text:p>J.G.L ASSESSORIA EMPRESARIAL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9</text:p>
          </table:table-cell>
          <table:table-cell office:value-type="string" table:style-name="ce13">
            <text:p>MATERIAL P/ AUDIO, VIDEO E FO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2000" table:style-name="ce15">
            <text:p>42.00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0925677000194</text:p>
          </table:table-cell>
          <table:table-cell office:value-type="string" table:style-name="ce9">
            <text:p>J.P.CAVEDON SOARES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44905247</text:p>
          </table:table-cell>
          <table:table-cell office:value-type="string" table:style-name="ce9">
            <text:p>EQUIPAMENTOS DE TIC - TELEFONI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140" table:style-name="ce11">
            <text:p>7.14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57571481015</text:p>
          </table:table-cell>
          <table:table-cell office:value-type="string" table:style-name="ce13">
            <text:p>JAYME WEINGARTNER NETO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33</text:p>
          </table:table-cell>
          <table:table-cell office:value-type="string" table:style-name="ce13">
            <text:p>SERVICOS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00" table:style-name="ce14">
            <text:p>6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0189604000135</text:p>
          </table:table-cell>
          <table:table-cell office:value-type="string" table:style-name="ce9">
            <text:p>JESUS ALBINO VIEIRA CRISPA JUNIOR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78</text:p>
          </table:table-cell>
          <table:table-cell office:value-type="string" table:style-name="ce9">
            <text:p>LIMPEZA E CONSERV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456.76" table:style-name="ce10">
            <text:p>8.456,7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466.2" table:style-name="ce11">
            <text:p>7.466,2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4913480880</text:p>
          </table:table-cell>
          <table:table-cell office:value-type="string" table:style-name="ce13">
            <text:p>JOAO BATISTA MARTINS CESAR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50" table:style-name="ce14">
            <text:p>45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49842471500</text:p>
          </table:table-cell>
          <table:table-cell office:value-type="string" table:style-name="ce9">
            <text:p>JOSE ARNALDO DE OLIVEIR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70" table:style-name="ce10">
            <text:p>57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9412854315</text:p>
          </table:table-cell>
          <table:table-cell office:value-type="string" table:style-name="ce13">
            <text:p>JOSE CALIXTO JUNIOR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61.08" table:style-name="ce14">
            <text:p>961,08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3684547387</text:p>
          </table:table-cell>
          <table:table-cell office:value-type="string" table:style-name="ce9">
            <text:p>JOSE MARIA DE AZEVEDO CARNEIR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10</text:p>
          </table:table-cell>
          <table:table-cell office:value-type="string" table:style-name="ce9">
            <text:p>PERICIAS TECNICAS JUSTICA GRATUIT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74.22" table:style-name="ce10">
            <text:p>874,22<text:s/></text:p>
          </table:table-cell>
          <table:table-cell office:value-type="float" office:value="125.78" table:style-name="ce11">
            <text:p>125,78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3684547387</text:p>
          </table:table-cell>
          <table:table-cell office:value-type="string" table:style-name="ce13">
            <text:p>JOSE MARIA DE AZEVEDO CARNEIRO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43</text:p>
          </table:table-cell>
          <table:table-cell office:value-type="string" table:style-name="ce13">
            <text:p>ENCARGOS FINANCEIROS INDEDUTI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43.5" table:style-name="ce14">
            <text:p>143,5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1335973000144</text:p>
          </table:table-cell>
          <table:table-cell office:value-type="string" table:style-name="ce9">
            <text:p>JUDAH SERVICOS DE ENGENHARI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4</text:p>
          </table:table-cell>
          <table:table-cell office:value-type="string" table:style-name="ce9">
            <text:p>MATERIAL P/ MANUT.DE BENS IMOVEIS/INSTALACOES</text:p>
          </table:table-cell>
          <table:table-cell office:value-type="float" office:value="258.92" table:style-name="ce10">
            <text:p>258,9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453.94" table:style-name="ce10">
            <text:p>8.453,94<text:s/></text:p>
          </table:table-cell>
          <table:table-cell office:value-type="float" office:value="11723.31" table:style-name="ce10">
            <text:p>11.723,31<text:s/></text:p>
          </table:table-cell>
          <table:table-cell office:value-type="float" office:value="10941.01" table:style-name="ce10">
            <text:p>10.941,01<text:s/></text:p>
          </table:table-cell>
          <table:table-cell office:value-type="float" office:value="4418.33" table:style-name="ce10">
            <text:p>4.418,33<text:s/></text:p>
          </table:table-cell>
          <table:table-cell office:value-type="float" office:value="10001.299999999999" table:style-name="ce10">
            <text:p>10.001,30<text:s/></text:p>
          </table:table-cell>
          <table:table-cell office:value-type="float" office:value="7589.01" table:style-name="ce10">
            <text:p>7.589,01<text:s/></text:p>
          </table:table-cell>
          <table:table-cell office:value-type="float" office:value="1807.78" table:style-name="ce10">
            <text:p>1.807,78<text:s/></text:p>
          </table:table-cell>
          <table:table-cell office:value-type="float" office:value="10477.33" table:style-name="ce10">
            <text:p>10.477,33<text:s/></text:p>
          </table:table-cell>
          <table:table-cell office:value-type="float" office:value="8082.46" table:style-name="ce10">
            <text:p>8.082,46<text:s/></text:p>
          </table:table-cell>
          <table:table-cell office:value-type="float" office:value="20152.939999999999" table:style-name="ce11">
            <text:p>20.152,94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1335973000144</text:p>
          </table:table-cell>
          <table:table-cell office:value-type="string" table:style-name="ce13">
            <text:p>JUDAH SERVICOS DE ENGENHARI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704</text:p>
          </table:table-cell>
          <table:table-cell office:value-type="string" table:style-name="ce13">
            <text:p>MANUTENCAO E CONSERVACAO DE BENS IMO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7090.86" table:style-name="ce14">
            <text:p>37.090,86<text:s/></text:p>
          </table:table-cell>
          <table:table-cell office:value-type="float" office:value="37368.46" table:style-name="ce14">
            <text:p>37.368,46<text:s/></text:p>
          </table:table-cell>
          <table:table-cell office:value-type="float" office:value="36832.79" table:style-name="ce14">
            <text:p>36.832,79<text:s/></text:p>
          </table:table-cell>
          <table:table-cell office:value-type="float" office:value="39345.72" table:style-name="ce14">
            <text:p>39.345,72<text:s/></text:p>
          </table:table-cell>
          <table:table-cell office:value-type="float" office:value="44577.08" table:style-name="ce14">
            <text:p>44.577,08<text:s/></text:p>
          </table:table-cell>
          <table:table-cell office:value-type="float" office:value="43270.17" table:style-name="ce14">
            <text:p>43.270,17<text:s/></text:p>
          </table:table-cell>
          <table:table-cell office:value-type="float" office:value="48001.04" table:style-name="ce14">
            <text:p>48.001,04<text:s/></text:p>
          </table:table-cell>
          <table:table-cell office:value-type="float" office:value="76444.649999999994" table:style-name="ce14">
            <text:p>76.444,65<text:s/></text:p>
          </table:table-cell>
          <table:table-cell office:value-type="float" office:value="56872.05" table:style-name="ce14">
            <text:p>56.872,05<text:s/></text:p>
          </table:table-cell>
          <table:table-cell office:value-type="float" office:value="154334.21" table:style-name="ce15">
            <text:p>154.334,21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1335973000144</text:p>
          </table:table-cell>
          <table:table-cell office:value-type="string" table:style-name="ce9">
            <text:p>JUDAH SERVICOS DE ENGENHARI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2712.49" table:style-name="ce10">
            <text:p>42.712,49<text:s/></text:p>
          </table:table-cell>
          <table:table-cell office:value-type="float" office:value="12233.99" table:style-name="ce10">
            <text:p>12.233,99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5643.86" table:style-name="ce10">
            <text:p>45.643,86<text:s/></text:p>
          </table:table-cell>
          <table:table-cell office:value-type="float" office:value="10963.47" table:style-name="ce10">
            <text:p>10.963,47<text:s/></text:p>
          </table:table-cell>
          <table:table-cell office:value-type="float" office:value="16716.53" table:style-name="ce10">
            <text:p>16.716,53<text:s/></text:p>
          </table:table-cell>
          <table:table-cell office:value-type="float" office:value="19023.34" table:style-name="ce10">
            <text:p>19.023,34<text:s/></text:p>
          </table:table-cell>
          <table:table-cell office:value-type="float" office:value="21162.32" table:style-name="ce10">
            <text:p>21.162,32<text:s/></text:p>
          </table:table-cell>
          <table:table-cell office:value-type="float" office:value="51111.45" table:style-name="ce10">
            <text:p>51.111,45<text:s/></text:p>
          </table:table-cell>
          <table:table-cell office:value-type="float" office:value="58957.919999999998" table:style-name="ce11">
            <text:p>58.957,92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1335973000144</text:p>
          </table:table-cell>
          <table:table-cell office:value-type="string" table:style-name="ce13">
            <text:p>JUDAH SERVICOS DE ENGENHARI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9237</text:p>
          </table:table-cell>
          <table:table-cell office:value-type="string" table:style-name="ce13">
            <text:p>LOCACAO DE MAO-DE-OBRA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0051.16" table:style-name="ce14">
            <text:p>20.051,1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1335973000144</text:p>
          </table:table-cell>
          <table:table-cell office:value-type="string" table:style-name="ce9">
            <text:p>JUDAH SERVICOS DE ENGENHARI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9292</text:p>
          </table:table-cell>
          <table:table-cell office:value-type="string" table:style-name="ce9">
            <text:p>MATERIAL DE CONSUMO</text:p>
          </table:table-cell>
          <table:table-cell office:value-type="float" office:value="1974.22" table:style-name="ce10">
            <text:p>1.974,2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1335973000144</text:p>
          </table:table-cell>
          <table:table-cell office:value-type="string" table:style-name="ce13">
            <text:p>JUDAH SERVICOS DE ENGENHARI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9302</text:p>
          </table:table-cell>
          <table:table-cell office:value-type="string" table:style-name="ce13">
            <text:p>RESTITUICO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871" table:style-name="ce14">
            <text:p>1.871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300" table:style-name="ce14">
            <text:p>1.300,00<text:s/></text:p>
          </table:table-cell>
          <table:table-cell office:value-type="float" office:value="99.9" table:style-name="ce14">
            <text:p>99,9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823.5" table:style-name="ce14">
            <text:p>3.823,50<text:s/></text:p>
          </table:table-cell>
          <table:table-cell office:value-type="float" office:value="206.8" table:style-name="ce15">
            <text:p>206,8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2087664307</text:p>
          </table:table-cell>
          <table:table-cell office:value-type="string" table:style-name="ce9">
            <text:p>JULIANA CRISTINE DINIZ CAMPOS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70.98" table:style-name="ce10">
            <text:p>470,9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19943167000114</text:p>
          </table:table-cell>
          <table:table-cell office:value-type="string" table:style-name="ce13">
            <text:p>KIVER - COMERCIO DE SUPRIMENTOS PARA INFORMATICA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63</text:p>
          </table:table-cell>
          <table:table-cell office:value-type="string" table:style-name="ce13">
            <text:p>SERVICOS GRAFICOS E EDITORIA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426" table:style-name="ce14">
            <text:p>3.42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35169152000105</text:p>
          </table:table-cell>
          <table:table-cell office:value-type="string" table:style-name="ce9">
            <text:p>L&amp;M SOLUCOES TECNOLOGICAS EM INFORMATIC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9</text:p>
          </table:table-cell>
          <table:table-cell office:value-type="string" table:style-name="ce9">
            <text:p>MATERIAL P/ AUDIO, VIDEO E FO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2975" table:style-name="ce11">
            <text:p>72.975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41587502001209</text:p>
          </table:table-cell>
          <table:table-cell office:value-type="string" table:style-name="ce13">
            <text:p>LANLINK INFORMATIC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19</text:p>
          </table:table-cell>
          <table:table-cell office:value-type="string" table:style-name="ce13">
            <text:p>COMPUTACAO EM NUVEM - SOFTWARE COMO SERVICO (SAAS)</text:p>
          </table:table-cell>
          <table:table-cell office:value-type="float" office:value="206.36" table:style-name="ce14">
            <text:p>206,36<text:s/></text:p>
          </table:table-cell>
          <table:table-cell office:value-type="float" office:value="157.82" table:style-name="ce14">
            <text:p>157,82<text:s/></text:p>
          </table:table-cell>
          <table:table-cell office:value-type="float" office:value="364.21" table:style-name="ce14">
            <text:p>364,21<text:s/></text:p>
          </table:table-cell>
          <table:table-cell office:value-type="float" office:value="364.21" table:style-name="ce14">
            <text:p>364,21<text:s/></text:p>
          </table:table-cell>
          <table:table-cell office:value-type="float" office:value="364.21" table:style-name="ce14">
            <text:p>364,2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28.42" table:style-name="ce14">
            <text:p>728,42<text:s/></text:p>
          </table:table-cell>
          <table:table-cell office:value-type="float" office:value="364.21" table:style-name="ce14">
            <text:p>364,21<text:s/></text:p>
          </table:table-cell>
          <table:table-cell office:value-type="float" office:value="364.21" table:style-name="ce14">
            <text:p>364,21<text:s/></text:p>
          </table:table-cell>
          <table:table-cell office:value-type="float" office:value="364.21" table:style-name="ce14">
            <text:p>364,21<text:s/></text:p>
          </table:table-cell>
          <table:table-cell office:value-type="float" office:value="364.21" table:style-name="ce14">
            <text:p>364,21<text:s/></text:p>
          </table:table-cell>
          <table:table-cell office:value-type="float" office:value="206.36" table:style-name="ce15">
            <text:p>206,36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61160768000117</text:p>
          </table:table-cell>
          <table:table-cell office:value-type="string" table:style-name="ce9">
            <text:p>LEX EDITORA S 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01</text:p>
          </table:table-cell>
          <table:table-cell office:value-type="string" table:style-name="ce9">
            <text:p>ASSINATURAS DE PERIODICOS E ANUIDADE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000" table:style-name="ce10">
            <text:p>8.0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9197721000161</text:p>
          </table:table-cell>
          <table:table-cell office:value-type="string" table:style-name="ce13">
            <text:p>LIVRARIA E PAPELARIA PRATIC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16</text:p>
          </table:table-cell>
          <table:table-cell office:value-type="string" table:style-name="ce13">
            <text:p>MATERIAL DE EXPEDIENTE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472.55" table:style-name="ce15">
            <text:p>5.472,55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60587989149</text:p>
          </table:table-cell>
          <table:table-cell office:value-type="string" table:style-name="ce9">
            <text:p>LUCIANO SANTANA LOPES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402.7199999999998" table:style-name="ce10">
            <text:p>2.402,7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805.4399999999996" table:style-name="ce10">
            <text:p>4.805,4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0962920000151</text:p>
          </table:table-cell>
          <table:table-cell office:value-type="string" table:style-name="ce13">
            <text:p>LUIZ GUSTAVO DA SILVA MATOS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1</text:p>
          </table:table-cell>
          <table:table-cell office:value-type="string" table:style-name="ce13">
            <text:p>MATERIAL DE COPA E COZINHA</text:p>
          </table:table-cell>
          <table:table-cell office:value-type="float" office:value="0" table:style-name="ce14">
            <text:p>0,00<text:s/></text:p>
          </table:table-cell>
          <table:table-cell office:value-type="float" office:value="777" table:style-name="ce14">
            <text:p>777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30701265000188</text:p>
          </table:table-cell>
          <table:table-cell office:value-type="string" table:style-name="ce9">
            <text:p>LX DISTRIBUIDORA DE MATERIAIS ELETRIC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6</text:p>
          </table:table-cell>
          <table:table-cell office:value-type="string" table:style-name="ce9">
            <text:p>MATERIAL ELETRICO E ELETRONIC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17" table:style-name="ce10">
            <text:p>15.417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7206816000115</text:p>
          </table:table-cell>
          <table:table-cell office:value-type="string" table:style-name="ce13">
            <text:p>M DIAS BRANCO S.A. INDUSTRIA E COMERCIO DE ALIMENTOS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9293</text:p>
          </table:table-cell>
          <table:table-cell office:value-type="string" table:style-name="ce13">
            <text:p>INDENIZACOES E RESTITUICO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14.3" table:style-name="ce14">
            <text:p>1.214,3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5530946000190</text:p>
          </table:table-cell>
          <table:table-cell office:value-type="string" table:style-name="ce9">
            <text:p>MAKRO ELEVADORE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0" table:style-name="ce10">
            <text:p>0,00<text:s/></text:p>
          </table:table-cell>
          <table:table-cell office:value-type="float" office:value="5687.41" table:style-name="ce10">
            <text:p>5.687,41<text:s/></text:p>
          </table:table-cell>
          <table:table-cell office:value-type="float" office:value="5938.29" table:style-name="ce10">
            <text:p>5.938,29<text:s/></text:p>
          </table:table-cell>
          <table:table-cell office:value-type="float" office:value="5938.29" table:style-name="ce10">
            <text:p>5.938,29<text:s/></text:p>
          </table:table-cell>
          <table:table-cell office:value-type="float" office:value="5938.29" table:style-name="ce10">
            <text:p>5.938,29<text:s/></text:p>
          </table:table-cell>
          <table:table-cell office:value-type="float" office:value="6298.45" table:style-name="ce10">
            <text:p>6.298,45<text:s/></text:p>
          </table:table-cell>
          <table:table-cell office:value-type="float" office:value="6658.73" table:style-name="ce10">
            <text:p>6.658,73<text:s/></text:p>
          </table:table-cell>
          <table:table-cell office:value-type="float" office:value="6658.73" table:style-name="ce10">
            <text:p>6.658,73<text:s/></text:p>
          </table:table-cell>
          <table:table-cell office:value-type="float" office:value="6658.73" table:style-name="ce10">
            <text:p>6.658,73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317.46" table:style-name="ce10">
            <text:p>13.317,46<text:s/></text:p>
          </table:table-cell>
          <table:table-cell office:value-type="float" office:value="13317.46" table:style-name="ce11">
            <text:p>13.317,46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12068085860</text:p>
          </table:table-cell>
          <table:table-cell office:value-type="string" table:style-name="ce13">
            <text:p>MARCO ALESSANDRO FOLTRAN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815.75" table:style-name="ce14">
            <text:p>815,7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2068347814</text:p>
          </table:table-cell>
          <table:table-cell office:value-type="string" table:style-name="ce9">
            <text:p>MARCOS VINICIUS BARROS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200" table:style-name="ce11">
            <text:p>7.20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9332992000190</text:p>
          </table:table-cell>
          <table:table-cell office:value-type="string" table:style-name="ce13">
            <text:p>MARIA CAMILA GABRIELE MOURA NOGUEIR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35" table:style-name="ce14">
            <text:p>2.635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6277740253</text:p>
          </table:table-cell>
          <table:table-cell office:value-type="string" table:style-name="ce9">
            <text:p>MARIA ELEIDE BATISTA DE SALES MENDES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2593.8000000000002" table:style-name="ce10">
            <text:p>2.593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97327506000141</text:p>
          </table:table-cell>
          <table:table-cell office:value-type="string" table:style-name="ce13">
            <text:p>MARIA NAZARE DA COST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07</text:p>
          </table:table-cell>
          <table:table-cell office:value-type="string" table:style-name="ce13">
            <text:p>GENEROS DE ALIMENT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76" table:style-name="ce14">
            <text:p>27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06" table:style-name="ce14">
            <text:p>30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8" table:style-name="ce14">
            <text:p>318,00<text:s/></text:p>
          </table:table-cell>
          <table:table-cell office:value-type="float" office:value="390" table:style-name="ce15">
            <text:p>39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95633235134</text:p>
          </table:table-cell>
          <table:table-cell office:value-type="string" table:style-name="ce9">
            <text:p>MARINA JUNQUEIRA CANCAD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802" table:style-name="ce10">
            <text:p>5.8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77100050391</text:p>
          </table:table-cell>
          <table:table-cell office:value-type="string" table:style-name="ce13">
            <text:p>MARIO FABRICIO CUNTO DE OLIVEIRA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37.52" table:style-name="ce14">
            <text:p>1.037,52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67827568000151</text:p>
          </table:table-cell>
          <table:table-cell office:value-type="string" table:style-name="ce9">
            <text:p>MAXIMARCAS COMERCIO E SERVIC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44905212</text:p>
          </table:table-cell>
          <table:table-cell office:value-type="string" table:style-name="ce9">
            <text:p>APARELHOS E UTENSILIOS DOMESTICO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4000" table:style-name="ce11">
            <text:p>74.00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4198254000117</text:p>
          </table:table-cell>
          <table:table-cell office:value-type="string" table:style-name="ce13">
            <text:p>MCR SISTEMAS E CONSULTORI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06</text:p>
          </table:table-cell>
          <table:table-cell office:value-type="string" table:style-name="ce13">
            <text:p>LOCACAO DE SOFTWAR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24100" table:style-name="ce14">
            <text:p>224.1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4198254000117</text:p>
          </table:table-cell>
          <table:table-cell office:value-type="string" table:style-name="ce9">
            <text:p>MCR SISTEMAS E CONSULTORI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07</text:p>
          </table:table-cell>
          <table:table-cell office:value-type="string" table:style-name="ce9">
            <text:p>MANUTENCAO CORRETIVA/ADAPTATIVA E SUSTENTACAO SOFTWARE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197.7" table:style-name="ce10">
            <text:p>17.197,70<text:s/></text:p>
          </table:table-cell>
          <table:table-cell office:value-type="float" office:value="8321.4699999999993" table:style-name="ce10">
            <text:p>8.321,47<text:s/></text:p>
          </table:table-cell>
          <table:table-cell office:value-type="float" office:value="16642.939999999999" table:style-name="ce11">
            <text:p>16.642,9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1883166000173</text:p>
          </table:table-cell>
          <table:table-cell office:value-type="string" table:style-name="ce13">
            <text:p>MERITO BRINDES E PREMIACOES -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105</text:p>
          </table:table-cell>
          <table:table-cell office:value-type="string" table:style-name="ce13">
            <text:p>ORDENS HONORIFICA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4980" table:style-name="ce14">
            <text:p>14.98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6855558000142</text:p>
          </table:table-cell>
          <table:table-cell office:value-type="string" table:style-name="ce9">
            <text:p>MFPARIS INDUSTRIA DE ALIMENT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07</text:p>
          </table:table-cell>
          <table:table-cell office:value-type="string" table:style-name="ce9">
            <text:p>GENEROS DE ALIMENT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600" table:style-name="ce10">
            <text:p>7.6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8388921000185</text:p>
          </table:table-cell>
          <table:table-cell office:value-type="string" table:style-name="ce13">
            <text:p>MIKROSHOP COMERCIO SOLUCOES E TECNOLOGI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2</text:p>
          </table:table-cell>
          <table:table-cell office:value-type="string" table:style-name="ce13">
            <text:p>MATERIAL DE LIMPEZA E PROD. DE HIGIENIZ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376" table:style-name="ce14">
            <text:p>2.37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1347527000167</text:p>
          </table:table-cell>
          <table:table-cell office:value-type="string" table:style-name="ce9">
            <text:p>MINAS BRASILIA REVESTIMENTOS E DECORACOES EIRELI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44905251</text:p>
          </table:table-cell>
          <table:table-cell office:value-type="string" table:style-name="ce9">
            <text:p>PECAS NAO INCORPORAVEIS A IMOVEI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7469.919999999998" table:style-name="ce11">
            <text:p>67.469,92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14087594000124</text:p>
          </table:table-cell>
          <table:table-cell office:value-type="string" table:style-name="ce13">
            <text:p>MMP CURSOS <text:s/>CAPACITACAO E TREINAMENTO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350" table:style-name="ce15">
            <text:p>2.35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7870094000107</text:p>
          </table:table-cell>
          <table:table-cell office:value-type="string" table:style-name="ce9">
            <text:p>MOB SERVICOS DE TELECOMUNICACOES S.A.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13</text:p>
          </table:table-cell>
          <table:table-cell office:value-type="string" table:style-name="ce9">
            <text:p>COMUNICACAO DE DADOS E REDES EM GERAL</text:p>
          </table:table-cell>
          <table:table-cell office:value-type="float" office:value="688.15" table:style-name="ce10">
            <text:p>688,15<text:s/></text:p>
          </table:table-cell>
          <table:table-cell office:value-type="float" office:value="2064.44" table:style-name="ce10">
            <text:p>2.064,44<text:s/></text:p>
          </table:table-cell>
          <table:table-cell office:value-type="float" office:value="2064.44" table:style-name="ce10">
            <text:p>2.064,4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064.44" table:style-name="ce10">
            <text:p>2.064,44<text:s/></text:p>
          </table:table-cell>
          <table:table-cell office:value-type="float" office:value="4128.88" table:style-name="ce10">
            <text:p>4.128,88<text:s/></text:p>
          </table:table-cell>
          <table:table-cell office:value-type="float" office:value="2064.44" table:style-name="ce10">
            <text:p>2.064,44<text:s/></text:p>
          </table:table-cell>
          <table:table-cell office:value-type="float" office:value="2064.44" table:style-name="ce10">
            <text:p>2.064,44<text:s/></text:p>
          </table:table-cell>
          <table:table-cell office:value-type="float" office:value="2064.44" table:style-name="ce10">
            <text:p>2.064,44<text:s/></text:p>
          </table:table-cell>
          <table:table-cell office:value-type="float" office:value="1376.88" table:style-name="ce10">
            <text:p>1.376,8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60374926972</text:p>
          </table:table-cell>
          <table:table-cell office:value-type="string" table:style-name="ce13">
            <text:p>MORGANA DE ALMEIDA RICHA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75" table:style-name="ce14">
            <text:p>275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37627260000100</text:p>
          </table:table-cell>
          <table:table-cell office:value-type="string" table:style-name="ce9">
            <text:p>NATURE MAX INDUSTRIA E COMERCIO DE PRODUTOS NATURAIS E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060" table:style-name="ce10">
            <text:p>5.06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415" table:style-name="ce10">
            <text:p>11.41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14555504000182</text:p>
          </table:table-cell>
          <table:table-cell office:value-type="string" table:style-name="ce13">
            <text:p>NEWS PRODUCOES E EVENTOS DE FESTA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23</text:p>
          </table:table-cell>
          <table:table-cell office:value-type="string" table:style-name="ce13">
            <text:p>FESTIVIDADES E HOMENAGENS</text:p>
          </table:table-cell>
          <table:table-cell office:value-type="float" office:value="4498.75" table:style-name="ce14">
            <text:p>4.498,7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395.3900000000003" table:style-name="ce14">
            <text:p>4.395,39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302.44" table:style-name="ce14">
            <text:p>10.302,4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120.4" table:style-name="ce14">
            <text:p>6.120,40<text:s/></text:p>
          </table:table-cell>
          <table:table-cell office:value-type="float" office:value="512" table:style-name="ce14">
            <text:p>512,00<text:s/></text:p>
          </table:table-cell>
          <table:table-cell office:value-type="float" office:value="14090.7" table:style-name="ce15">
            <text:p>14.090,7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0666918000128</text:p>
          </table:table-cell>
          <table:table-cell office:value-type="string" table:style-name="ce9">
            <text:p>NOROESTE AR CONDICIONAD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182.59" table:style-name="ce10">
            <text:p>12.182,59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56.09" table:style-name="ce11">
            <text:p>1.356,09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0666918000128</text:p>
          </table:table-cell>
          <table:table-cell office:value-type="string" table:style-name="ce13">
            <text:p>NOROESTE AR CONDICIONADO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12</text:p>
          </table:table-cell>
          <table:table-cell office:value-type="string" table:style-name="ce13">
            <text:p>APARELHOS E UTENSILIOS DOMESTICO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6212.02" table:style-name="ce14">
            <text:p>66.212,02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7561.94" table:style-name="ce15">
            <text:p>77.561,94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86960598000186</text:p>
          </table:table-cell>
          <table:table-cell office:value-type="string" table:style-name="ce9">
            <text:p>NORTH SERVICOS DE SEGURANCA EIRELI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703</text:p>
          </table:table-cell>
          <table:table-cell office:value-type="string" table:style-name="ce9">
            <text:p>VIGILANCIA OSTENSIVA</text:p>
          </table:table-cell>
          <table:table-cell office:value-type="float" office:value="0" table:style-name="ce10">
            <text:p>0,00<text:s/></text:p>
          </table:table-cell>
          <table:table-cell office:value-type="float" office:value="137568.65" table:style-name="ce10">
            <text:p>137.568,65<text:s/></text:p>
          </table:table-cell>
          <table:table-cell office:value-type="float" office:value="233797.49" table:style-name="ce10">
            <text:p>233.797,49<text:s/></text:p>
          </table:table-cell>
          <table:table-cell office:value-type="float" office:value="371449.67" table:style-name="ce10">
            <text:p>371.449,67<text:s/></text:p>
          </table:table-cell>
          <table:table-cell office:value-type="float" office:value="371449.67" table:style-name="ce10">
            <text:p>371.449,67<text:s/></text:p>
          </table:table-cell>
          <table:table-cell office:value-type="float" office:value="519806.48" table:style-name="ce10">
            <text:p>519.806,48<text:s/></text:p>
          </table:table-cell>
          <table:table-cell office:value-type="float" office:value="398800.8" table:style-name="ce10">
            <text:p>398.800,80<text:s/></text:p>
          </table:table-cell>
          <table:table-cell office:value-type="float" office:value="402123.06" table:style-name="ce10">
            <text:p>402.123,06<text:s/></text:p>
          </table:table-cell>
          <table:table-cell office:value-type="float" office:value="402123.06" table:style-name="ce10">
            <text:p>402.123,06<text:s/></text:p>
          </table:table-cell>
          <table:table-cell office:value-type="float" office:value="402123.06" table:style-name="ce10">
            <text:p>402.123,06<text:s/></text:p>
          </table:table-cell>
          <table:table-cell office:value-type="float" office:value="402123.06" table:style-name="ce10">
            <text:p>402.123,06<text:s/></text:p>
          </table:table-cell>
          <table:table-cell office:value-type="float" office:value="1125274.93" table:style-name="ce11">
            <text:p>1.125.274,93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7797967000195</text:p>
          </table:table-cell>
          <table:table-cell office:value-type="string" table:style-name="ce13">
            <text:p>NP TECNOLOGIA E GESTAO DE DAD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01</text:p>
          </table:table-cell>
          <table:table-cell office:value-type="string" table:style-name="ce13">
            <text:p>ASSINATURAS DE PERIODICOS E ANUIDAD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865" table:style-name="ce14">
            <text:p>10.865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2498903000170</text:p>
          </table:table-cell>
          <table:table-cell office:value-type="string" table:style-name="ce9">
            <text:p>NUTRINE NUTRIMENTOS NORDESTE EIRELI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07</text:p>
          </table:table-cell>
          <table:table-cell office:value-type="string" table:style-name="ce9">
            <text:p>GENEROS DE ALIMENT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96" table:style-name="ce10">
            <text:p>3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1735236000192</text:p>
          </table:table-cell>
          <table:table-cell office:value-type="string" table:style-name="ce13">
            <text:p>OBJECTTI SOLUCOE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23</text:p>
          </table:table-cell>
          <table:table-cell office:value-type="string" table:style-name="ce13">
            <text:p>EMISSAO DE CERTIFICADOS DIGITAIS</text:p>
          </table:table-cell>
          <table:table-cell office:value-type="float" office:value="708" table:style-name="ce14">
            <text:p>708,00<text:s/></text:p>
          </table:table-cell>
          <table:table-cell office:value-type="float" office:value="944" table:style-name="ce14">
            <text:p>944,00<text:s/></text:p>
          </table:table-cell>
          <table:table-cell office:value-type="float" office:value="755.2" table:style-name="ce14">
            <text:p>755,2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604.8" table:style-name="ce14">
            <text:p>1.604,80<text:s/></text:p>
          </table:table-cell>
          <table:table-cell office:value-type="float" office:value="1557.6" table:style-name="ce14">
            <text:p>1.557,6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85.5999999999999" table:style-name="ce14">
            <text:p>1.085,60<text:s/></text:p>
          </table:table-cell>
          <table:table-cell office:value-type="float" office:value="2218.4" table:style-name="ce14">
            <text:p>2.218,40<text:s/></text:p>
          </table:table-cell>
          <table:table-cell office:value-type="float" office:value="1085.5999999999999" table:style-name="ce14">
            <text:p>1.085,60<text:s/></text:p>
          </table:table-cell>
          <table:table-cell office:value-type="float" office:value="1274.4000000000001" table:style-name="ce14">
            <text:p>1.274,4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1642425000110</text:p>
          </table:table-cell>
          <table:table-cell office:value-type="string" table:style-name="ce9">
            <text:p>OFFICE IT SERVICOS DE INFORMATICA EIRELI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20</text:p>
          </table:table-cell>
          <table:table-cell office:value-type="string" table:style-name="ce9">
            <text:p>TREINAMENTO/CAPACITACAO EM TI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1576" table:style-name="ce11">
            <text:p>21.576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76535764000143</text:p>
          </table:table-cell>
          <table:table-cell office:value-type="string" table:style-name="ce13">
            <text:p>OI S.A. - EM RECUPERACAO JUDICIAL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58</text:p>
          </table:table-cell>
          <table:table-cell office:value-type="string" table:style-name="ce13">
            <text:p>SERVICOS DE TELECOMUNICACOES</text:p>
          </table:table-cell>
          <table:table-cell office:value-type="float" office:value="3827.34" table:style-name="ce14">
            <text:p>3.827,34<text:s/></text:p>
          </table:table-cell>
          <table:table-cell office:value-type="float" office:value="163.44" table:style-name="ce14">
            <text:p>163,44<text:s/></text:p>
          </table:table-cell>
          <table:table-cell office:value-type="float" office:value="7849.23" table:style-name="ce14">
            <text:p>7.849,23<text:s/></text:p>
          </table:table-cell>
          <table:table-cell office:value-type="float" office:value="158.19999999999999" table:style-name="ce14">
            <text:p>158,20<text:s/></text:p>
          </table:table-cell>
          <table:table-cell office:value-type="float" office:value="7746.47" table:style-name="ce14">
            <text:p>7.746,47<text:s/></text:p>
          </table:table-cell>
          <table:table-cell office:value-type="float" office:value="3921.18" table:style-name="ce14">
            <text:p>3.921,18<text:s/></text:p>
          </table:table-cell>
          <table:table-cell office:value-type="float" office:value="4091.23" table:style-name="ce14">
            <text:p>4.091,23<text:s/></text:p>
          </table:table-cell>
          <table:table-cell office:value-type="float" office:value="3409.85" table:style-name="ce14">
            <text:p>3.409,85<text:s/></text:p>
          </table:table-cell>
          <table:table-cell office:value-type="float" office:value="4194.09" table:style-name="ce14">
            <text:p>4.194,09<text:s/></text:p>
          </table:table-cell>
          <table:table-cell office:value-type="float" office:value="4073.97" table:style-name="ce14">
            <text:p>4.073,97<text:s/></text:p>
          </table:table-cell>
          <table:table-cell office:value-type="float" office:value="4393.43" table:style-name="ce14">
            <text:p>4.393,43<text:s/></text:p>
          </table:table-cell>
          <table:table-cell office:value-type="float" office:value="4152.75" table:style-name="ce15">
            <text:p>4.152,75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5075877000165</text:p>
          </table:table-cell>
          <table:table-cell office:value-type="string" table:style-name="ce9">
            <text:p>OMP DO BRASIL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44905242</text:p>
          </table:table-cell>
          <table:table-cell office:value-type="string" table:style-name="ce9">
            <text:p>MOBILIARIO EM GERAL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5000" table:style-name="ce10">
            <text:p>165.0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6012731000133</text:p>
          </table:table-cell>
          <table:table-cell office:value-type="string" table:style-name="ce13">
            <text:p>ONE CURSOS - TREINAMENTO, DESENVOLVIMENTO E CAPACITACAO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400" table:style-name="ce14">
            <text:p>6.4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690" table:style-name="ce14">
            <text:p>1.690,00<text:s/></text:p>
          </table:table-cell>
          <table:table-cell office:value-type="float" office:value="3380" table:style-name="ce15">
            <text:p>3.38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9094300000151</text:p>
          </table:table-cell>
          <table:table-cell office:value-type="string" table:style-name="ce9">
            <text:p>OPEN SOLUCOES TRIBUTARIA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900" table:style-name="ce10">
            <text:p>3.9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9094300000151</text:p>
          </table:table-cell>
          <table:table-cell office:value-type="string" table:style-name="ce13">
            <text:p>OPEN SOLUCOES TRIBUTARIA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06</text:p>
          </table:table-cell>
          <table:table-cell office:value-type="string" table:style-name="ce13">
            <text:p>LOCACAO DE SOFTWAR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188" table:style-name="ce14">
            <text:p>7.188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59456277000176</text:p>
          </table:table-cell>
          <table:table-cell office:value-type="string" table:style-name="ce9">
            <text:p>ORACLE DO BRASIL SISTEMA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07</text:p>
          </table:table-cell>
          <table:table-cell office:value-type="string" table:style-name="ce9">
            <text:p>MANUTENCAO CORRETIVA/ADAPTATIVA E SUSTENTACAO SOFTWARES</text:p>
          </table:table-cell>
          <table:table-cell office:value-type="float" office:value="27532.48" table:style-name="ce10">
            <text:p>27.532,4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766.24" table:style-name="ce10">
            <text:p>13.766,2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6365.07" table:style-name="ce10">
            <text:p>106.365,07<text:s/></text:p>
          </table:table-cell>
          <table:table-cell office:value-type="float" office:value="45585.03" table:style-name="ce11">
            <text:p>45.585,03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3156999000168</text:p>
          </table:table-cell>
          <table:table-cell office:value-type="string" table:style-name="ce13">
            <text:p>OWNERGY SOLUCOES E INSTALACOES ECO EFICIENTE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192</text:p>
          </table:table-cell>
          <table:table-cell office:value-type="string" table:style-name="ce13">
            <text:p>INSTALACOES</text:p>
          </table:table-cell>
          <table:table-cell office:value-type="float" office:value="226060" table:style-name="ce14">
            <text:p>226.06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2898969000100</text:p>
          </table:table-cell>
          <table:table-cell office:value-type="string" table:style-name="ce9">
            <text:p>P. MELO CONSTRUCOES E EMPREENDIMENT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44905192</text:p>
          </table:table-cell>
          <table:table-cell office:value-type="string" table:style-name="ce9">
            <text:p>INSTALACOE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6206.55" table:style-name="ce10">
            <text:p>236.206,55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7167704000117</text:p>
          </table:table-cell>
          <table:table-cell office:value-type="string" table:style-name="ce13">
            <text:p>PAULO SERGIO DE FREITAS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05</text:p>
          </table:table-cell>
          <table:table-cell office:value-type="string" table:style-name="ce13">
            <text:p>SERVICOS TECNICOS PROFISSIONA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400" table:style-name="ce15">
            <text:p>11.40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43973781000103</text:p>
          </table:table-cell>
          <table:table-cell office:value-type="string" table:style-name="ce9">
            <text:p>PLANETA COMERCIO E DISTRIBUICAO DE EQUIPAMENTOS E PROD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5</text:p>
          </table:table-cell>
          <table:table-cell office:value-type="string" table:style-name="ce9">
            <text:p>MATERIAL P/ MANUTENCAO DE BENS MOVEI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28.6" table:style-name="ce11">
            <text:p>828,6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62299549315</text:p>
          </table:table-cell>
          <table:table-cell office:value-type="string" table:style-name="ce13">
            <text:p>POLIANA LIMA BASTOS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5.96" table:style-name="ce14">
            <text:p>1.255,9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38056454000157</text:p>
          </table:table-cell>
          <table:table-cell office:value-type="string" table:style-name="ce9">
            <text:p>PORTAL L&amp;C CURSOS E CAPACITACOE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780" table:style-name="ce11">
            <text:p>2.78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2191212000190</text:p>
          </table:table-cell>
          <table:table-cell office:value-type="string" table:style-name="ce13">
            <text:p>QUERUBIM COMERCIO VAREJISTA DE EQUIPAMENT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12</text:p>
          </table:table-cell>
          <table:table-cell office:value-type="string" table:style-name="ce13">
            <text:p>APARELHOS E UTENSILIOS DOMESTICO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050" table:style-name="ce15">
            <text:p>7.05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8626045000195</text:p>
          </table:table-cell>
          <table:table-cell office:value-type="string" table:style-name="ce9">
            <text:p>R &amp; R COMERCIO E SERVICOS EIRELI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105</text:p>
          </table:table-cell>
          <table:table-cell office:value-type="string" table:style-name="ce9">
            <text:p>ORDENS HONORIFICAS</text:p>
          </table:table-cell>
          <table:table-cell office:value-type="float" office:value="0" table:style-name="ce10">
            <text:p>0,00<text:s/></text:p>
          </table:table-cell>
          <table:table-cell office:value-type="float" office:value="9288" table:style-name="ce10">
            <text:p>9.2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2268603000102</text:p>
          </table:table-cell>
          <table:table-cell office:value-type="string" table:style-name="ce13">
            <text:p>R G MOREIRA SOUZA COMERCIAL DE ALIMENT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07</text:p>
          </table:table-cell>
          <table:table-cell office:value-type="string" table:style-name="ce13">
            <text:p>GENEROS DE ALIMENT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14.4" table:style-name="ce15">
            <text:p>614,4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1209822342</text:p>
          </table:table-cell>
          <table:table-cell office:value-type="string" table:style-name="ce9">
            <text:p>RAFAEL DA SILVA HOLAND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10</text:p>
          </table:table-cell>
          <table:table-cell office:value-type="string" table:style-name="ce9">
            <text:p>PERICIAS TECNICAS JUSTICA GRATUIT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62.30999999999995" table:style-name="ce10">
            <text:p>562,31<text:s/></text:p>
          </table:table-cell>
          <table:table-cell office:value-type="float" office:value="87.69" table:style-name="ce11">
            <text:p>87,69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1209822342</text:p>
          </table:table-cell>
          <table:table-cell office:value-type="string" table:style-name="ce13">
            <text:p>RAFAEL DA SILVA HOLANDA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43</text:p>
          </table:table-cell>
          <table:table-cell office:value-type="string" table:style-name="ce13">
            <text:p>ENCARGOS FINANCEIROS INDEDUTI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47.22999999999999" table:style-name="ce14">
            <text:p>147,23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5492615670</text:p>
          </table:table-cell>
          <table:table-cell office:value-type="string" table:style-name="ce9">
            <text:p>RAPHAEL MIZIAR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33</text:p>
          </table:table-cell>
          <table:table-cell office:value-type="string" table:style-name="ce9">
            <text:p>SERVICOS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800" table:style-name="ce10">
            <text:p>2.8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6951665000110</text:p>
          </table:table-cell>
          <table:table-cell office:value-type="string" table:style-name="ce13">
            <text:p>RB GRAFICA DIGITAL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209</text:p>
          </table:table-cell>
          <table:table-cell office:value-type="string" table:style-name="ce13">
            <text:p>MATERIAL PARA DIVULG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000" table:style-name="ce15">
            <text:p>7.00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3508097000136</text:p>
          </table:table-cell>
          <table:table-cell office:value-type="string" table:style-name="ce9">
            <text:p>REDE NACIONAL DE ENSINO E PESQUISA - RNP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20</text:p>
          </table:table-cell>
          <table:table-cell office:value-type="string" table:style-name="ce9">
            <text:p>TREINAMENTO/CAPACITACAO EM TI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888" table:style-name="ce10">
            <text:p>3.888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5780938000195</text:p>
          </table:table-cell>
          <table:table-cell office:value-type="string" table:style-name="ce13">
            <text:p>REFRIGERACAO FLOR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5</text:p>
          </table:table-cell>
          <table:table-cell office:value-type="string" table:style-name="ce13">
            <text:p>MATERIAL P/ MANUTENCAO DE BENS MO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0170" table:style-name="ce14">
            <text:p>20.17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4182877675</text:p>
          </table:table-cell>
          <table:table-cell office:value-type="string" table:style-name="ce9">
            <text:p>RENATO CAMARGOS DE ALMEIDA SOUS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1815.66" table:style-name="ce10">
            <text:p>1.815,6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8219159839</text:p>
          </table:table-cell>
          <table:table-cell office:value-type="string" table:style-name="ce13">
            <text:p>RENATO FORTES BARBIERI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33</text:p>
          </table:table-cell>
          <table:table-cell office:value-type="string" table:style-name="ce13">
            <text:p>SERVICOS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650" table:style-name="ce14">
            <text:p>1.65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2337049000177</text:p>
          </table:table-cell>
          <table:table-cell office:value-type="string" table:style-name="ce9">
            <text:p>RIVA SAUDE AMBIENTAL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78</text:p>
          </table:table-cell>
          <table:table-cell office:value-type="string" table:style-name="ce9">
            <text:p>LIMPEZA E CONSERV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028.45" table:style-name="ce10">
            <text:p>3.028,4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028.45" table:style-name="ce10">
            <text:p>3.028,4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028.45" table:style-name="ce10">
            <text:p>3.028,4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11508825000138</text:p>
          </table:table-cell>
          <table:table-cell office:value-type="string" table:style-name="ce13">
            <text:p>RJR SERVICOS DE INFORMATIC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19</text:p>
          </table:table-cell>
          <table:table-cell office:value-type="string" table:style-name="ce13">
            <text:p>COMPUTACAO EM NUVEM - SOFTWARE COMO SERVICO (SAAS)</text:p>
          </table:table-cell>
          <table:table-cell office:value-type="float" office:value="0" table:style-name="ce14">
            <text:p>0,00<text:s/></text:p>
          </table:table-cell>
          <table:table-cell office:value-type="float" office:value="14364" table:style-name="ce14">
            <text:p>14.364,00<text:s/></text:p>
          </table:table-cell>
          <table:table-cell office:value-type="float" office:value="14364" table:style-name="ce14">
            <text:p>14.364,00<text:s/></text:p>
          </table:table-cell>
          <table:table-cell office:value-type="float" office:value="14395.5" table:style-name="ce14">
            <text:p>14.395,50<text:s/></text:p>
          </table:table-cell>
          <table:table-cell office:value-type="float" office:value="14406" table:style-name="ce14">
            <text:p>14.406,00<text:s/></text:p>
          </table:table-cell>
          <table:table-cell office:value-type="float" office:value="14437.5" table:style-name="ce14">
            <text:p>14.437,50<text:s/></text:p>
          </table:table-cell>
          <table:table-cell office:value-type="float" office:value="14469" table:style-name="ce14">
            <text:p>14.469,00<text:s/></text:p>
          </table:table-cell>
          <table:table-cell office:value-type="float" office:value="14521.5" table:style-name="ce14">
            <text:p>14.521,50<text:s/></text:p>
          </table:table-cell>
          <table:table-cell office:value-type="float" office:value="14563.5" table:style-name="ce14">
            <text:p>14.563,50<text:s/></text:p>
          </table:table-cell>
          <table:table-cell office:value-type="float" office:value="14248.5" table:style-name="ce14">
            <text:p>14.248,50<text:s/></text:p>
          </table:table-cell>
          <table:table-cell office:value-type="float" office:value="14290.5" table:style-name="ce14">
            <text:p>14.290,50<text:s/></text:p>
          </table:table-cell>
          <table:table-cell office:value-type="float" office:value="36779" table:style-name="ce15">
            <text:p>36.779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87855305149</text:p>
          </table:table-cell>
          <table:table-cell office:value-type="string" table:style-name="ce9">
            <text:p>ROBERTA DE MELO CARVALH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20" table:style-name="ce10">
            <text:p>1.520,00<text:s/></text:p>
          </table:table-cell>
          <table:table-cell office:value-type="float" office:value="1520" table:style-name="ce10">
            <text:p>1.52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750" table:style-name="ce10">
            <text:p>4.750,00<text:s/></text:p>
          </table:table-cell>
          <table:table-cell office:value-type="float" office:value="4750" table:style-name="ce10">
            <text:p>4.750,00<text:s/></text:p>
          </table:table-cell>
          <table:table-cell office:value-type="float" office:value="5500" table:style-name="ce11">
            <text:p>5.50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7746491600</text:p>
          </table:table-cell>
          <table:table-cell office:value-type="string" table:style-name="ce13">
            <text:p>RODRIGO VITORINO SOUZA ALVES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70.98" table:style-name="ce14">
            <text:p>470,98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31973119000174</text:p>
          </table:table-cell>
          <table:table-cell office:value-type="string" table:style-name="ce9">
            <text:p>ROSA MENINA COMERCIO DE ARTIGOS DE PAPELARIA E PERFUMAR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16</text:p>
          </table:table-cell>
          <table:table-cell office:value-type="string" table:style-name="ce9">
            <text:p>MATERIAL DE EXPEDIENTE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000" table:style-name="ce10">
            <text:p>2.00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4027041000193</text:p>
          </table:table-cell>
          <table:table-cell office:value-type="string" table:style-name="ce13">
            <text:p>SALUTEM SERVICOS DE AGRONOMIA, ENGENHARIA E SOLUCOES AM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31</text:p>
          </table:table-cell>
          <table:table-cell office:value-type="string" table:style-name="ce13">
            <text:p>SEMENTES, MUDAS DE PLANTAS E INSUMO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353.5" table:style-name="ce14">
            <text:p>2.353,5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57.08" table:style-name="ce14">
            <text:p>357,08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77.72" table:style-name="ce14">
            <text:p>577,72<text:s/></text:p>
          </table:table-cell>
          <table:table-cell office:value-type="float" office:value="2750.4" table:style-name="ce15">
            <text:p>2.750,4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34027041000193</text:p>
          </table:table-cell>
          <table:table-cell office:value-type="string" table:style-name="ce9">
            <text:p>SALUTEM SERVICOS DE AGRONOMIA, ENGENHARIA E SOLUCOES AM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78</text:p>
          </table:table-cell>
          <table:table-cell office:value-type="string" table:style-name="ce9">
            <text:p>LIMPEZA E CONSERV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375" table:style-name="ce10">
            <text:p>37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5" table:style-name="ce10">
            <text:p>37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268.77" table:style-name="ce11">
            <text:p>12.268,77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4027041000193</text:p>
          </table:table-cell>
          <table:table-cell office:value-type="string" table:style-name="ce13">
            <text:p>SALUTEM SERVICOS DE AGRONOMIA, ENGENHARIA E SOLUCOES AM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79</text:p>
          </table:table-cell>
          <table:table-cell office:value-type="string" table:style-name="ce13">
            <text:p>SERV. DE APOIO ADMIN., TECNICO E OPERACIONAL</text:p>
          </table:table-cell>
          <table:table-cell office:value-type="float" office:value="0" table:style-name="ce14">
            <text:p>0,00<text:s/></text:p>
          </table:table-cell>
          <table:table-cell office:value-type="float" office:value="13087.72" table:style-name="ce14">
            <text:p>13.087,72<text:s/></text:p>
          </table:table-cell>
          <table:table-cell office:value-type="float" office:value="12596.19" table:style-name="ce14">
            <text:p>12.596,19<text:s/></text:p>
          </table:table-cell>
          <table:table-cell office:value-type="float" office:value="1748.04" table:style-name="ce14">
            <text:p>1.748,04<text:s/></text:p>
          </table:table-cell>
          <table:table-cell office:value-type="float" office:value="9012.3799999999992" table:style-name="ce14">
            <text:p>9.012,38<text:s/></text:p>
          </table:table-cell>
          <table:table-cell office:value-type="float" office:value="10139.19" table:style-name="ce14">
            <text:p>10.139,19<text:s/></text:p>
          </table:table-cell>
          <table:table-cell office:value-type="float" office:value="4608.5200000000004" table:style-name="ce14">
            <text:p>4.608,52<text:s/></text:p>
          </table:table-cell>
          <table:table-cell office:value-type="float" office:value="11933.5" table:style-name="ce14">
            <text:p>11.933,50<text:s/></text:p>
          </table:table-cell>
          <table:table-cell office:value-type="float" office:value="9434.5400000000009" table:style-name="ce14">
            <text:p>9.434,54<text:s/></text:p>
          </table:table-cell>
          <table:table-cell office:value-type="float" office:value="4320.97" table:style-name="ce14">
            <text:p>4.320,97<text:s/></text:p>
          </table:table-cell>
          <table:table-cell office:value-type="float" office:value="6801.51" table:style-name="ce14">
            <text:p>6.801,51<text:s/></text:p>
          </table:table-cell>
          <table:table-cell office:value-type="float" office:value="10676.91" table:style-name="ce15">
            <text:p>10.676,91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268838000139</text:p>
          </table:table-cell>
          <table:table-cell office:value-type="string" table:style-name="ce9">
            <text:p>SARAIVA EDUCACAO S.A.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01</text:p>
          </table:table-cell>
          <table:table-cell office:value-type="string" table:style-name="ce9">
            <text:p>ASSINATURAS DE PERIODICOS E ANUIDADE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2140" table:style-name="ce11">
            <text:p>22.14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5356348649</text:p>
          </table:table-cell>
          <table:table-cell office:value-type="string" table:style-name="ce13">
            <text:p>SEBASTIAO GERALDO DE OLIVEIRA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50" table:style-name="ce14">
            <text:p>45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2493861000191</text:p>
          </table:table-cell>
          <table:table-cell office:value-type="string" table:style-name="ce9">
            <text:p>SER MAIS CRIATIVO CURSOS E ESTUD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000" table:style-name="ce10">
            <text:p>10.0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7508138000145</text:p>
          </table:table-cell>
          <table:table-cell office:value-type="string" table:style-name="ce13">
            <text:p>SERVICO AUTONOMO DE AGUA E ESGOTO DE IGUATU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4</text:p>
          </table:table-cell>
          <table:table-cell office:value-type="string" table:style-name="ce13">
            <text:p>SERVICOS DE AGUA E ESGOTO</text:p>
          </table:table-cell>
          <table:table-cell office:value-type="float" office:value="105.05" table:style-name="ce14">
            <text:p>105,0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2.59" table:style-name="ce14">
            <text:p>72,59<text:s/></text:p>
          </table:table-cell>
          <table:table-cell office:value-type="float" office:value="121.28" table:style-name="ce14">
            <text:p>121,28<text:s/></text:p>
          </table:table-cell>
          <table:table-cell office:value-type="float" office:value="167.48" table:style-name="ce14">
            <text:p>167,48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3.1" table:style-name="ce14">
            <text:p>93,10<text:s/></text:p>
          </table:table-cell>
          <table:table-cell office:value-type="float" office:value="83.74" table:style-name="ce14">
            <text:p>83,74<text:s/></text:p>
          </table:table-cell>
          <table:table-cell office:value-type="float" office:value="111.82" table:style-name="ce14">
            <text:p>111,82<text:s/></text:p>
          </table:table-cell>
          <table:table-cell office:value-type="float" office:value="369.8" table:style-name="ce14">
            <text:p>369,80<text:s/></text:p>
          </table:table-cell>
          <table:table-cell office:value-type="float" office:value="211.91" table:style-name="ce14">
            <text:p>211,91<text:s/></text:p>
          </table:table-cell>
          <table:table-cell office:value-type="float" office:value="158.63" table:style-name="ce15">
            <text:p>158,63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7625932000179</text:p>
          </table:table-cell>
          <table:table-cell office:value-type="string" table:style-name="ce9">
            <text:p>SERVICO AUTONOMO DE AGUA E ESGOTO DE LIMOEIRO DO NORTE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245.16" table:style-name="ce10">
            <text:p>245,16<text:s/></text:p>
          </table:table-cell>
          <table:table-cell office:value-type="float" office:value="245.16" table:style-name="ce10">
            <text:p>245,16<text:s/></text:p>
          </table:table-cell>
          <table:table-cell office:value-type="float" office:value="245.16" table:style-name="ce10">
            <text:p>245,16<text:s/></text:p>
          </table:table-cell>
          <table:table-cell office:value-type="float" office:value="245.16" table:style-name="ce10">
            <text:p>245,16<text:s/></text:p>
          </table:table-cell>
          <table:table-cell office:value-type="float" office:value="245.16" table:style-name="ce10">
            <text:p>245,16<text:s/></text:p>
          </table:table-cell>
          <table:table-cell office:value-type="float" office:value="245.16" table:style-name="ce10">
            <text:p>245,16<text:s/></text:p>
          </table:table-cell>
          <table:table-cell office:value-type="float" office:value="245.16" table:style-name="ce10">
            <text:p>245,1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35.48" table:style-name="ce10">
            <text:p>735,48<text:s/></text:p>
          </table:table-cell>
          <table:table-cell office:value-type="float" office:value="245.16" table:style-name="ce10">
            <text:p>245,16<text:s/></text:p>
          </table:table-cell>
          <table:table-cell office:value-type="float" office:value="245.16" table:style-name="ce11">
            <text:p>245,16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7817778000137</text:p>
          </table:table-cell>
          <table:table-cell office:value-type="string" table:style-name="ce13">
            <text:p>SERVICO AUTONOMO DE AGUA E ESGOTO DE SOBRAL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4</text:p>
          </table:table-cell>
          <table:table-cell office:value-type="string" table:style-name="ce13">
            <text:p>SERVICOS DE AGUA E ESGOTO</text:p>
          </table:table-cell>
          <table:table-cell office:value-type="float" office:value="0" table:style-name="ce14">
            <text:p>0,00<text:s/></text:p>
          </table:table-cell>
          <table:table-cell office:value-type="float" office:value="175.94" table:style-name="ce14">
            <text:p>175,94<text:s/></text:p>
          </table:table-cell>
          <table:table-cell office:value-type="float" office:value="209.38" table:style-name="ce14">
            <text:p>209,38<text:s/></text:p>
          </table:table-cell>
          <table:table-cell office:value-type="float" office:value="418.76" table:style-name="ce14">
            <text:p>418,76<text:s/></text:p>
          </table:table-cell>
          <table:table-cell office:value-type="float" office:value="209.38" table:style-name="ce14">
            <text:p>209,38<text:s/></text:p>
          </table:table-cell>
          <table:table-cell office:value-type="float" office:value="209.38" table:style-name="ce14">
            <text:p>209,38<text:s/></text:p>
          </table:table-cell>
          <table:table-cell office:value-type="float" office:value="209.38" table:style-name="ce14">
            <text:p>209,38<text:s/></text:p>
          </table:table-cell>
          <table:table-cell office:value-type="float" office:value="209.38" table:style-name="ce14">
            <text:p>209,38<text:s/></text:p>
          </table:table-cell>
          <table:table-cell office:value-type="float" office:value="209.38" table:style-name="ce14">
            <text:p>209,38<text:s/></text:p>
          </table:table-cell>
          <table:table-cell office:value-type="float" office:value="209.38" table:style-name="ce14">
            <text:p>209,38<text:s/></text:p>
          </table:table-cell>
          <table:table-cell office:value-type="float" office:value="209.38" table:style-name="ce14">
            <text:p>209,38<text:s/></text:p>
          </table:table-cell>
          <table:table-cell office:value-type="float" office:value="209.38" table:style-name="ce15">
            <text:p>209,38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9926189000120</text:p>
          </table:table-cell>
          <table:table-cell office:value-type="string" table:style-name="ce9">
            <text:p>SIS COMERCIO DE MATERIAIS E EQUIPAMENT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44905251</text:p>
          </table:table-cell>
          <table:table-cell office:value-type="string" table:style-name="ce9">
            <text:p>PECAS NAO INCORPORAVEIS A IMOVEI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900" table:style-name="ce11">
            <text:p>5.90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6703393000186</text:p>
          </table:table-cell>
          <table:table-cell office:value-type="string" table:style-name="ce13">
            <text:p>SOL NASCENTE CONSULTORIA E IMOBILIARI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0</text:p>
          </table:table-cell>
          <table:table-cell office:value-type="string" table:style-name="ce13">
            <text:p>LOCACAO DE IMO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5000" table:style-name="ce14">
            <text:p>5.000,00<text:s/></text:p>
          </table:table-cell>
          <table:table-cell office:value-type="float" office:value="5000" table:style-name="ce14">
            <text:p>5.000,00<text:s/></text:p>
          </table:table-cell>
          <table:table-cell office:value-type="float" office:value="5000" table:style-name="ce14">
            <text:p>5.000,00<text:s/></text:p>
          </table:table-cell>
          <table:table-cell office:value-type="float" office:value="5000" table:style-name="ce14">
            <text:p>5.000,00<text:s/></text:p>
          </table:table-cell>
          <table:table-cell office:value-type="float" office:value="5000" table:style-name="ce14">
            <text:p>5.000,00<text:s/></text:p>
          </table:table-cell>
          <table:table-cell office:value-type="float" office:value="5000" table:style-name="ce14">
            <text:p>5.000,00<text:s/></text:p>
          </table:table-cell>
          <table:table-cell office:value-type="float" office:value="5000" table:style-name="ce14">
            <text:p>5.000,00<text:s/></text:p>
          </table:table-cell>
          <table:table-cell office:value-type="float" office:value="5000" table:style-name="ce14">
            <text:p>5.000,00<text:s/></text:p>
          </table:table-cell>
          <table:table-cell office:value-type="float" office:value="5214.68" table:style-name="ce14">
            <text:p>5.214,68<text:s/></text:p>
          </table:table-cell>
          <table:table-cell office:value-type="float" office:value="5429.37" table:style-name="ce14">
            <text:p>5.429,37<text:s/></text:p>
          </table:table-cell>
          <table:table-cell office:value-type="float" office:value="10858.74" table:style-name="ce15">
            <text:p>10.858,74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8808216000190</text:p>
          </table:table-cell>
          <table:table-cell office:value-type="string" table:style-name="ce9">
            <text:p>SOS ELETRICA COMERCIO SERVICOS IMPORTACAO E EXPORTACAO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0" table:style-name="ce10">
            <text:p>0,00<text:s/></text:p>
          </table:table-cell>
          <table:table-cell office:value-type="float" office:value="864.72" table:style-name="ce10">
            <text:p>864,72<text:s/></text:p>
          </table:table-cell>
          <table:table-cell office:value-type="float" office:value="864.72" table:style-name="ce10">
            <text:p>864,72<text:s/></text:p>
          </table:table-cell>
          <table:table-cell office:value-type="float" office:value="864.72" table:style-name="ce10">
            <text:p>864,72<text:s/></text:p>
          </table:table-cell>
          <table:table-cell office:value-type="float" office:value="864.72" table:style-name="ce10">
            <text:p>864,72<text:s/></text:p>
          </table:table-cell>
          <table:table-cell office:value-type="float" office:value="1181.78" table:style-name="ce10">
            <text:p>1.181,7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18627036000165</text:p>
          </table:table-cell>
          <table:table-cell office:value-type="string" table:style-name="ce13">
            <text:p>STARFRIO COMERCIAL E SERVICOS DE REFRIGERACAO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7</text:p>
          </table:table-cell>
          <table:table-cell office:value-type="string" table:style-name="ce13">
            <text:p>MANUT. E CONSERV. DE MAQUINAS E EQUIPAMENTOS</text:p>
          </table:table-cell>
          <table:table-cell office:value-type="float" office:value="0" table:style-name="ce14">
            <text:p>0,00<text:s/></text:p>
          </table:table-cell>
          <table:table-cell office:value-type="float" office:value="2444.17" table:style-name="ce14">
            <text:p>2.444,17<text:s/></text:p>
          </table:table-cell>
          <table:table-cell office:value-type="float" office:value="7332.5" table:style-name="ce14">
            <text:p>7.332,50<text:s/></text:p>
          </table:table-cell>
          <table:table-cell office:value-type="float" office:value="7576.91" table:style-name="ce14">
            <text:p>7.576,91<text:s/></text:p>
          </table:table-cell>
          <table:table-cell office:value-type="float" office:value="7332.5" table:style-name="ce14">
            <text:p>7.332,50<text:s/></text:p>
          </table:table-cell>
          <table:table-cell office:value-type="float" office:value="7332.5" table:style-name="ce14">
            <text:p>7.332,50<text:s/></text:p>
          </table:table-cell>
          <table:table-cell office:value-type="float" office:value="7332.5" table:style-name="ce14">
            <text:p>7.332,50<text:s/></text:p>
          </table:table-cell>
          <table:table-cell office:value-type="float" office:value="7332.5" table:style-name="ce14">
            <text:p>7.332,50<text:s/></text:p>
          </table:table-cell>
          <table:table-cell office:value-type="float" office:value="7332.5" table:style-name="ce14">
            <text:p>7.332,50<text:s/></text:p>
          </table:table-cell>
          <table:table-cell office:value-type="float" office:value="7332.5" table:style-name="ce14">
            <text:p>7.332,50<text:s/></text:p>
          </table:table-cell>
          <table:table-cell office:value-type="float" office:value="7332.5" table:style-name="ce14">
            <text:p>7.332,50<text:s/></text:p>
          </table:table-cell>
          <table:table-cell office:value-type="float" office:value="14665" table:style-name="ce15">
            <text:p>14.665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8627036000165</text:p>
          </table:table-cell>
          <table:table-cell office:value-type="string" table:style-name="ce9">
            <text:p>STARFRIO COMERCIAL E SERVICOS DE REFRIGERACA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9302</text:p>
          </table:table-cell>
          <table:table-cell office:value-type="string" table:style-name="ce9">
            <text:p>RESTITUICOE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367" table:style-name="ce10">
            <text:p>14.367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51" table:style-name="ce10">
            <text:p>3.551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2552791000103</text:p>
          </table:table-cell>
          <table:table-cell office:value-type="string" table:style-name="ce13">
            <text:p>STATUS OBRAS, PROJETOS E INSTALACOES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6</text:p>
          </table:table-cell>
          <table:table-cell office:value-type="string" table:style-name="ce13">
            <text:p>MANUTENCAO E CONSERV. DE BENS IMO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51711.77" table:style-name="ce14">
            <text:p>51.711,77<text:s/></text:p>
          </table:table-cell>
          <table:table-cell office:value-type="float" office:value="130100.4" table:style-name="ce14">
            <text:p>130.100,4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3062.96" table:style-name="ce14">
            <text:p>123.062,96<text:s/></text:p>
          </table:table-cell>
          <table:table-cell office:value-type="float" office:value="63853.7" table:style-name="ce14">
            <text:p>63.853,70<text:s/></text:p>
          </table:table-cell>
          <table:table-cell office:value-type="float" office:value="84395.3" table:style-name="ce14">
            <text:p>84.395,30<text:s/></text:p>
          </table:table-cell>
          <table:table-cell office:value-type="float" office:value="61012.959999999999" table:style-name="ce14">
            <text:p>61.012,96<text:s/></text:p>
          </table:table-cell>
          <table:table-cell office:value-type="float" office:value="227249.41" table:style-name="ce15">
            <text:p>227.249,41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4264900000288</text:p>
          </table:table-cell>
          <table:table-cell office:value-type="string" table:style-name="ce9">
            <text:p>SUPERMERCADO NOSSA FAMILI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07</text:p>
          </table:table-cell>
          <table:table-cell office:value-type="string" table:style-name="ce9">
            <text:p>GENEROS DE ALIMENT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69" table:style-name="ce10">
            <text:p>469,00<text:s/></text:p>
          </table:table-cell>
          <table:table-cell office:value-type="float" office:value="434" table:style-name="ce11">
            <text:p>434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6990812000115</text:p>
          </table:table-cell>
          <table:table-cell office:value-type="string" table:style-name="ce13">
            <text:p>TECNISYS INFORMATICA E ASSESSORIA EMPRESARIAL LTDA.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07</text:p>
          </table:table-cell>
          <table:table-cell office:value-type="string" table:style-name="ce13">
            <text:p>MANUTENCAO CORRETIVA/ADAPTATIVA E SUSTENTACAO SOFTWAR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7207.599999999999" table:style-name="ce14">
            <text:p>27.207,6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3603.8" table:style-name="ce14">
            <text:p>13.603,80<text:s/></text:p>
          </table:table-cell>
          <table:table-cell office:value-type="float" office:value="27207.599999999999" table:style-name="ce14">
            <text:p>27.207,60<text:s/></text:p>
          </table:table-cell>
          <table:table-cell office:value-type="float" office:value="13603.8" table:style-name="ce14">
            <text:p>13.603,8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7207.599999999999" table:style-name="ce14">
            <text:p>27.207,60<text:s/></text:p>
          </table:table-cell>
          <table:table-cell office:value-type="float" office:value="13603.8" table:style-name="ce14">
            <text:p>13.603,80<text:s/></text:p>
          </table:table-cell>
          <table:table-cell office:value-type="float" office:value="13603.8" table:style-name="ce14">
            <text:p>13.603,80<text:s/></text:p>
          </table:table-cell>
          <table:table-cell office:value-type="float" office:value="27207.599999999999" table:style-name="ce15">
            <text:p>27.207,6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3709793000118</text:p>
          </table:table-cell>
          <table:table-cell office:value-type="string" table:style-name="ce9">
            <text:p>TELECOM TELEFONIA COMERCIO E REPRESENTACOE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1065.0999999999999" table:style-name="ce10">
            <text:p>1.065,10<text:s/></text:p>
          </table:table-cell>
          <table:table-cell office:value-type="float" office:value="2457.9299999999998" table:style-name="ce10">
            <text:p>2.457,93<text:s/></text:p>
          </table:table-cell>
          <table:table-cell office:value-type="float" office:value="2457.9299999999998" table:style-name="ce10">
            <text:p>2.457,93<text:s/></text:p>
          </table:table-cell>
          <table:table-cell office:value-type="float" office:value="2457.9299999999998" table:style-name="ce10">
            <text:p>2.457,93<text:s/></text:p>
          </table:table-cell>
          <table:table-cell office:value-type="float" office:value="2457.9299999999998" table:style-name="ce10">
            <text:p>2.457,93<text:s/></text:p>
          </table:table-cell>
          <table:table-cell office:value-type="float" office:value="2756.11" table:style-name="ce10">
            <text:p>2.756,11<text:s/></text:p>
          </table:table-cell>
          <table:table-cell office:value-type="float" office:value="2756.11" table:style-name="ce10">
            <text:p>2.756,11<text:s/></text:p>
          </table:table-cell>
          <table:table-cell office:value-type="float" office:value="2756.11" table:style-name="ce10">
            <text:p>2.756,11<text:s/></text:p>
          </table:table-cell>
          <table:table-cell office:value-type="float" office:value="2756.11" table:style-name="ce10">
            <text:p>2.756,11<text:s/></text:p>
          </table:table-cell>
          <table:table-cell office:value-type="float" office:value="2756.11" table:style-name="ce10">
            <text:p>2.756,11<text:s/></text:p>
          </table:table-cell>
          <table:table-cell office:value-type="float" office:value="2756.11" table:style-name="ce10">
            <text:p>2.756,11<text:s/></text:p>
          </table:table-cell>
          <table:table-cell office:value-type="float" office:value="4226.04" table:style-name="ce11">
            <text:p>4.226,0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2558157000162</text:p>
          </table:table-cell>
          <table:table-cell office:value-type="string" table:style-name="ce13">
            <text:p>TELEFONICA BRASIL S.A.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13</text:p>
          </table:table-cell>
          <table:table-cell office:value-type="string" table:style-name="ce13">
            <text:p>COMUNICACAO DE DADOS E REDES EM GERAL</text:p>
          </table:table-cell>
          <table:table-cell office:value-type="float" office:value="2290" table:style-name="ce14">
            <text:p>2.290,00<text:s/></text:p>
          </table:table-cell>
          <table:table-cell office:value-type="float" office:value="2290" table:style-name="ce14">
            <text:p>2.290,00<text:s/></text:p>
          </table:table-cell>
          <table:table-cell office:value-type="float" office:value="2290" table:style-name="ce14">
            <text:p>2.290,00<text:s/></text:p>
          </table:table-cell>
          <table:table-cell office:value-type="float" office:value="2290" table:style-name="ce14">
            <text:p>2.290,00<text:s/></text:p>
          </table:table-cell>
          <table:table-cell office:value-type="float" office:value="2290" table:style-name="ce14">
            <text:p>2.290,00<text:s/></text:p>
          </table:table-cell>
          <table:table-cell office:value-type="float" office:value="2290" table:style-name="ce14">
            <text:p>2.290,00<text:s/></text:p>
          </table:table-cell>
          <table:table-cell office:value-type="float" office:value="2290" table:style-name="ce14">
            <text:p>2.290,00<text:s/></text:p>
          </table:table-cell>
          <table:table-cell office:value-type="float" office:value="2290" table:style-name="ce14">
            <text:p>2.290,00<text:s/></text:p>
          </table:table-cell>
          <table:table-cell office:value-type="float" office:value="2290" table:style-name="ce14">
            <text:p>2.290,00<text:s/></text:p>
          </table:table-cell>
          <table:table-cell office:value-type="float" office:value="2004" table:style-name="ce14">
            <text:p>2.004,00<text:s/></text:p>
          </table:table-cell>
          <table:table-cell office:value-type="float" office:value="2004" table:style-name="ce14">
            <text:p>2.004,00<text:s/></text:p>
          </table:table-cell>
          <table:table-cell office:value-type="float" office:value="2004" table:style-name="ce15">
            <text:p>2.004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4892991000115</text:p>
          </table:table-cell>
          <table:table-cell office:value-type="string" table:style-name="ce9">
            <text:p>TELTEC SOLUTION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11</text:p>
          </table:table-cell>
          <table:table-cell office:value-type="string" table:style-name="ce9">
            <text:p>SUPORTE DE INFRAESTRUTURA DE TIC</text:p>
          </table:table-cell>
          <table:table-cell office:value-type="float" office:value="0" table:style-name="ce10">
            <text:p>0,00<text:s/></text:p>
          </table:table-cell>
          <table:table-cell office:value-type="float" office:value="7800" table:style-name="ce10">
            <text:p>7.800,00<text:s/></text:p>
          </table:table-cell>
          <table:table-cell office:value-type="float" office:value="7800" table:style-name="ce10">
            <text:p>7.8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500" table:style-name="ce10">
            <text:p>6.5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083.34" table:style-name="ce10">
            <text:p>4.083,34<text:s/></text:p>
          </table:table-cell>
          <table:table-cell office:value-type="float" office:value="3500" table:style-name="ce10">
            <text:p>3.500,00<text:s/></text:p>
          </table:table-cell>
          <table:table-cell office:value-type="float" office:value="3500" table:style-name="ce10">
            <text:p>3.500,00<text:s/></text:p>
          </table:table-cell>
          <table:table-cell office:value-type="float" office:value="3500" table:style-name="ce10">
            <text:p>3.5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00" table:style-name="ce11">
            <text:p>10.50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10278243000140</text:p>
          </table:table-cell>
          <table:table-cell office:value-type="string" table:style-name="ce13">
            <text:p>TERCEIRIZA SERVICOS DE MANUTENCAO E LIMPEZA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701</text:p>
          </table:table-cell>
          <table:table-cell office:value-type="string" table:style-name="ce13">
            <text:p>APOIO ADMINISTRATIVO, TECNICO E OPERACIONAL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945.32" table:style-name="ce14">
            <text:p>31.945,32<text:s/></text:p>
          </table:table-cell>
          <table:table-cell office:value-type="float" office:value="45312.1" table:style-name="ce14">
            <text:p>45.312,10<text:s/></text:p>
          </table:table-cell>
          <table:table-cell office:value-type="float" office:value="38829.17" table:style-name="ce15">
            <text:p>38.829,17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0278243000140</text:p>
          </table:table-cell>
          <table:table-cell office:value-type="string" table:style-name="ce9">
            <text:p>TERCEIRIZA SERVICOS DE MANUTENCAO E LIMPEZA EIRELI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06</text:p>
          </table:table-cell>
          <table:table-cell office:value-type="string" table:style-name="ce9">
            <text:p>CAPATAZIA, ESTIVA E PESAGEM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01.02" table:style-name="ce10">
            <text:p>301,02<text:s/></text:p>
          </table:table-cell>
          <table:table-cell office:value-type="float" office:value="1404.76" table:style-name="ce10">
            <text:p>1.404,76<text:s/></text:p>
          </table:table-cell>
          <table:table-cell office:value-type="float" office:value="200.68" table:style-name="ce11">
            <text:p>200,68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99060655320</text:p>
          </table:table-cell>
          <table:table-cell office:value-type="string" table:style-name="ce13">
            <text:p>TIAGO MEDEIROS SALES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33</text:p>
          </table:table-cell>
          <table:table-cell office:value-type="string" table:style-name="ce13">
            <text:p>SERVICOS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00" table:style-name="ce14">
            <text:p>5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3506307000157</text:p>
          </table:table-cell>
          <table:table-cell office:value-type="string" table:style-name="ce9">
            <text:p>TICKET SOLUCOES HDFGT S/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01</text:p>
          </table:table-cell>
          <table:table-cell office:value-type="string" table:style-name="ce9">
            <text:p>COMBUSTIVEIS E LUBRIFICANTES AUTOMOTIVOS</text:p>
          </table:table-cell>
          <table:table-cell office:value-type="float" office:value="0" table:style-name="ce10">
            <text:p>0,00<text:s/></text:p>
          </table:table-cell>
          <table:table-cell office:value-type="float" office:value="8035.85" table:style-name="ce10">
            <text:p>8.035,85<text:s/></text:p>
          </table:table-cell>
          <table:table-cell office:value-type="float" office:value="7992.5" table:style-name="ce10">
            <text:p>7.992,50<text:s/></text:p>
          </table:table-cell>
          <table:table-cell office:value-type="float" office:value="8210.07" table:style-name="ce10">
            <text:p>8.210,07<text:s/></text:p>
          </table:table-cell>
          <table:table-cell office:value-type="float" office:value="8549.7199999999993" table:style-name="ce10">
            <text:p>8.549,72<text:s/></text:p>
          </table:table-cell>
          <table:table-cell office:value-type="float" office:value="8242.0400000000009" table:style-name="ce10">
            <text:p>8.242,04<text:s/></text:p>
          </table:table-cell>
          <table:table-cell office:value-type="float" office:value="13713.06" table:style-name="ce10">
            <text:p>13.713,06<text:s/></text:p>
          </table:table-cell>
          <table:table-cell office:value-type="float" office:value="5757.27" table:style-name="ce10">
            <text:p>5.757,27<text:s/></text:p>
          </table:table-cell>
          <table:table-cell office:value-type="float" office:value="15524.69" table:style-name="ce10">
            <text:p>15.524,69<text:s/></text:p>
          </table:table-cell>
          <table:table-cell office:value-type="float" office:value="14900.14" table:style-name="ce10">
            <text:p>14.900,14<text:s/></text:p>
          </table:table-cell>
          <table:table-cell office:value-type="float" office:value="11846.24" table:style-name="ce10">
            <text:p>11.846,24<text:s/></text:p>
          </table:table-cell>
          <table:table-cell office:value-type="float" office:value="20343.27" table:style-name="ce11">
            <text:p>20.343,2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3619767000515</text:p>
          </table:table-cell>
          <table:table-cell office:value-type="string" table:style-name="ce13">
            <text:p>TORINO INFORMATICA LTDA..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41</text:p>
          </table:table-cell>
          <table:table-cell office:value-type="string" table:style-name="ce13">
            <text:p>EQUIPAMENTOS DE TIC - COMPUTADOR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000" table:style-name="ce14">
            <text:p>105.0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16000" table:style-name="ce14">
            <text:p>616.0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24740" table:style-name="ce14">
            <text:p>724.740,00<text:s/></text:p>
          </table:table-cell>
          <table:table-cell office:value-type="float" office:value="535800" table:style-name="ce15">
            <text:p>535.80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33787082000115</text:p>
          </table:table-cell>
          <table:table-cell office:value-type="string" table:style-name="ce9">
            <text:p>TOTALPACK COMERCIO DE EMBALAGEN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16</text:p>
          </table:table-cell>
          <table:table-cell office:value-type="string" table:style-name="ce9">
            <text:p>MATERIAL DE EXPEDIENTE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0.8" table:style-name="ce10">
            <text:p>12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62.4" table:style-name="ce11">
            <text:p>362,4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3787082000115</text:p>
          </table:table-cell>
          <table:table-cell office:value-type="string" table:style-name="ce13">
            <text:p>TOTALPACK COMERCIO DE EMBALAGEN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19</text:p>
          </table:table-cell>
          <table:table-cell office:value-type="string" table:style-name="ce13">
            <text:p>MATERIAL DE ACONDICIONAMENTO E EMBALAGEM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347.5" table:style-name="ce14">
            <text:p>5.347,5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792.5" table:style-name="ce15">
            <text:p>10.792,5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0242293000177</text:p>
          </table:table-cell>
          <table:table-cell office:value-type="string" table:style-name="ce9">
            <text:p>TRACENET TREINAMENTO E COMERCIO EM INFORMATIC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21</text:p>
          </table:table-cell>
          <table:table-cell office:value-type="string" table:style-name="ce9">
            <text:p>SERVICOS TECNICOS PROFISSIONAIS DE TI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500" table:style-name="ce11">
            <text:p>17.50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10242293000177</text:p>
          </table:table-cell>
          <table:table-cell office:value-type="string" table:style-name="ce13">
            <text:p>TRACENET TREINAMENTO E COMERCIO EM INFORMATIC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37</text:p>
          </table:table-cell>
          <table:table-cell office:value-type="string" table:style-name="ce13">
            <text:p>EQUIPAMENTOS DE TIC - ATIVOS DE REDE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08000" table:style-name="ce15">
            <text:p>208.00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6631006000143</text:p>
          </table:table-cell>
          <table:table-cell office:value-type="string" table:style-name="ce9">
            <text:p>TRANSAGUA TRANSPORTES DE AGU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82</text:p>
          </table:table-cell>
          <table:table-cell office:value-type="string" table:style-name="ce9">
            <text:p>SERVICOS DE CONTROLE AMBIENTAL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684.74" table:style-name="ce11">
            <text:p>7.684,74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8801765000140</text:p>
          </table:table-cell>
          <table:table-cell office:value-type="string" table:style-name="ce13">
            <text:p>UBERABA EXTINTORES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7</text:p>
          </table:table-cell>
          <table:table-cell office:value-type="string" table:style-name="ce13">
            <text:p>MANUT. E CONSERV. DE MAQUINAS E EQUIPAMENTO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3482.730000000003" table:style-name="ce14">
            <text:p>33.482,73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1230954000160</text:p>
          </table:table-cell>
          <table:table-cell office:value-type="string" table:style-name="ce9">
            <text:p>UTI-LAR COMERCI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1</text:p>
          </table:table-cell>
          <table:table-cell office:value-type="string" table:style-name="ce9">
            <text:p>MATERIAL DE COPA E COZINH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120.3000000000002" table:style-name="ce10">
            <text:p>2.120,3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5808979000142</text:p>
          </table:table-cell>
          <table:table-cell office:value-type="string" table:style-name="ce13">
            <text:p>V. C. DA ROCHA DISTRIBUIDOR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17</text:p>
          </table:table-cell>
          <table:table-cell office:value-type="string" table:style-name="ce13">
            <text:p>MATERIAL DE TIC - MATERIAL DE CONSUM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900" table:style-name="ce14">
            <text:p>6.9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8231792000117</text:p>
          </table:table-cell>
          <table:table-cell office:value-type="string" table:style-name="ce9">
            <text:p>V2 INTEGRADORA DE SOLUCOES E IMPORTACOE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77</text:p>
          </table:table-cell>
          <table:table-cell office:value-type="string" table:style-name="ce9">
            <text:p>VIGILANCIA OSTENSIVA/MONITORADA/RASTRE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19207.18" table:style-name="ce10">
            <text:p>19.207,18<text:s/></text:p>
          </table:table-cell>
          <table:table-cell office:value-type="float" office:value="19207.18" table:style-name="ce10">
            <text:p>19.207,18<text:s/></text:p>
          </table:table-cell>
          <table:table-cell office:value-type="float" office:value="19207.18" table:style-name="ce10">
            <text:p>19.207,18<text:s/></text:p>
          </table:table-cell>
          <table:table-cell office:value-type="float" office:value="19207.18" table:style-name="ce10">
            <text:p>19.207,18<text:s/></text:p>
          </table:table-cell>
          <table:table-cell office:value-type="float" office:value="19207.18" table:style-name="ce10">
            <text:p>19.207,18<text:s/></text:p>
          </table:table-cell>
          <table:table-cell office:value-type="float" office:value="47212.95" table:style-name="ce10">
            <text:p>47.212,95<text:s/></text:p>
          </table:table-cell>
          <table:table-cell office:value-type="float" office:value="41317.01" table:style-name="ce10">
            <text:p>41.317,01<text:s/></text:p>
          </table:table-cell>
          <table:table-cell office:value-type="float" office:value="41317.01" table:style-name="ce10">
            <text:p>41.317,01<text:s/></text:p>
          </table:table-cell>
          <table:table-cell office:value-type="float" office:value="41317.01" table:style-name="ce10">
            <text:p>41.317,01<text:s/></text:p>
          </table:table-cell>
          <table:table-cell office:value-type="float" office:value="42825.86" table:style-name="ce10">
            <text:p>42.825,86<text:s/></text:p>
          </table:table-cell>
          <table:table-cell office:value-type="float" office:value="136713.25" table:style-name="ce11">
            <text:p>136.713,25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8144338000129</text:p>
          </table:table-cell>
          <table:table-cell office:value-type="string" table:style-name="ce13">
            <text:p>VIRTUAL INFRAESTRUTURA E ENERGI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12</text:p>
          </table:table-cell>
          <table:table-cell office:value-type="string" table:style-name="ce13">
            <text:p>MANUTENCAO E CONSERVACAO DE EQUIPAMENTOS DE TIC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26.41" table:style-name="ce14">
            <text:p>11.226,41<text:s/></text:p>
          </table:table-cell>
          <table:table-cell office:value-type="float" office:value="11226.41" table:style-name="ce14">
            <text:p>11.226,41<text:s/></text:p>
          </table:table-cell>
          <table:table-cell office:value-type="float" office:value="11226.41" table:style-name="ce14">
            <text:p>11.226,41<text:s/></text:p>
          </table:table-cell>
          <table:table-cell office:value-type="float" office:value="11226.41" table:style-name="ce14">
            <text:p>11.226,41<text:s/></text:p>
          </table:table-cell>
          <table:table-cell office:value-type="float" office:value="11226.41" table:style-name="ce14">
            <text:p>11.226,41<text:s/></text:p>
          </table:table-cell>
          <table:table-cell office:value-type="float" office:value="11226.41" table:style-name="ce14">
            <text:p>11.226,41<text:s/></text:p>
          </table:table-cell>
          <table:table-cell office:value-type="float" office:value="11226.41" table:style-name="ce14">
            <text:p>11.226,41<text:s/></text:p>
          </table:table-cell>
          <table:table-cell office:value-type="float" office:value="11226.41" table:style-name="ce14">
            <text:p>11.226,41<text:s/></text:p>
          </table:table-cell>
          <table:table-cell office:value-type="float" office:value="11226.41" table:style-name="ce14">
            <text:p>11.226,41<text:s/></text:p>
          </table:table-cell>
          <table:table-cell office:value-type="float" office:value="11226.41" table:style-name="ce14">
            <text:p>11.226,41<text:s/></text:p>
          </table:table-cell>
          <table:table-cell office:value-type="float" office:value="22452.82" table:style-name="ce15">
            <text:p>22.452,82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3817702000150</text:p>
          </table:table-cell>
          <table:table-cell office:value-type="string" table:style-name="ce9">
            <text:p>VOLUS TECNOLOGIA E GESTAO DE BENEFICI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01</text:p>
          </table:table-cell>
          <table:table-cell office:value-type="string" table:style-name="ce9">
            <text:p>COMBUSTIVEIS E LUBRIFICANTES AUTOMOTIVO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69.47" table:style-name="ce10">
            <text:p>969,47<text:s/></text:p>
          </table:table-cell>
          <table:table-cell office:value-type="float" office:value="851.16" table:style-name="ce10">
            <text:p>851,1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79.5" table:style-name="ce10">
            <text:p>579,50<text:s/></text:p>
          </table:table-cell>
          <table:table-cell office:value-type="float" office:value="285.95999999999998" table:style-name="ce10">
            <text:p>285,9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4.08" table:style-name="ce10">
            <text:p>104,08<text:s/></text:p>
          </table:table-cell>
          <table:table-cell office:value-type="float" office:value="736.47" table:style-name="ce10">
            <text:p>736,47<text:s/></text:p>
          </table:table-cell>
          <table:table-cell office:value-type="float" office:value="648.94000000000005" table:style-name="ce10">
            <text:p>648,94<text:s/></text:p>
          </table:table-cell>
          <table:table-cell office:value-type="float" office:value="4456.78" table:style-name="ce11">
            <text:p>4.456,78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3817702000150</text:p>
          </table:table-cell>
          <table:table-cell office:value-type="string" table:style-name="ce13">
            <text:p>VOLUS TECNOLOGIA E GESTAO DE BENEFICI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39</text:p>
          </table:table-cell>
          <table:table-cell office:value-type="string" table:style-name="ce13">
            <text:p>MATERIAL P/ MANUTENCAO DE VEICULO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376.14" table:style-name="ce14">
            <text:p>10.376,14<text:s/></text:p>
          </table:table-cell>
          <table:table-cell office:value-type="float" office:value="11324.19" table:style-name="ce14">
            <text:p>11.324,19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950.94" table:style-name="ce14">
            <text:p>6.950,94<text:s/></text:p>
          </table:table-cell>
          <table:table-cell office:value-type="float" office:value="10022" table:style-name="ce14">
            <text:p>10.02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859.03" table:style-name="ce14">
            <text:p>2.859,03<text:s/></text:p>
          </table:table-cell>
          <table:table-cell office:value-type="float" office:value="1290.6300000000001" table:style-name="ce14">
            <text:p>1.290,63<text:s/></text:p>
          </table:table-cell>
          <table:table-cell office:value-type="float" office:value="1641.1" table:style-name="ce14">
            <text:p>1.641,10<text:s/></text:p>
          </table:table-cell>
          <table:table-cell office:value-type="float" office:value="23604.13" table:style-name="ce15">
            <text:p>23.604,13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3817702000150</text:p>
          </table:table-cell>
          <table:table-cell office:value-type="string" table:style-name="ce9">
            <text:p>VOLUS TECNOLOGIA E GESTAO DE BENEFICI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9</text:p>
          </table:table-cell>
          <table:table-cell office:value-type="string" table:style-name="ce9">
            <text:p>MANUTENCAO E CONSERV. DE VEICULO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206.29" table:style-name="ce10">
            <text:p>7.206,29<text:s/></text:p>
          </table:table-cell>
          <table:table-cell office:value-type="float" office:value="6041.72" table:style-name="ce10">
            <text:p>6.041,72<text:s/></text:p>
          </table:table-cell>
          <table:table-cell office:value-type="float" office:value="8612.6200000000008" table:style-name="ce10">
            <text:p>8.612,62<text:s/></text:p>
          </table:table-cell>
          <table:table-cell office:value-type="float" office:value="6604.17" table:style-name="ce10">
            <text:p>6.604,17<text:s/></text:p>
          </table:table-cell>
          <table:table-cell office:value-type="float" office:value="809.22" table:style-name="ce10">
            <text:p>809,2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268.87" table:style-name="ce10">
            <text:p>5.268,87<text:s/></text:p>
          </table:table-cell>
          <table:table-cell office:value-type="float" office:value="11273.27" table:style-name="ce10">
            <text:p>11.273,27<text:s/></text:p>
          </table:table-cell>
          <table:table-cell office:value-type="float" office:value="3295.14" table:style-name="ce10">
            <text:p>3.295,14<text:s/></text:p>
          </table:table-cell>
          <table:table-cell office:value-type="float" office:value="23840.87" table:style-name="ce11">
            <text:p>23.840,87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5116014000199</text:p>
          </table:table-cell>
          <table:table-cell office:value-type="string" table:style-name="ce13">
            <text:p>W J SERVICOS DE INFORMATIC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07</text:p>
          </table:table-cell>
          <table:table-cell office:value-type="string" table:style-name="ce13">
            <text:p>MANUTENCAO CORRETIVA/ADAPTATIVA E SUSTENTACAO SOFTWARES</text:p>
          </table:table-cell>
          <table:table-cell office:value-type="float" office:value="371.56" table:style-name="ce14">
            <text:p>371,56<text:s/></text:p>
          </table:table-cell>
          <table:table-cell office:value-type="float" office:value="1373.29" table:style-name="ce14">
            <text:p>1.373,29<text:s/></text:p>
          </table:table-cell>
          <table:table-cell office:value-type="float" office:value="796.3" table:style-name="ce14">
            <text:p>796,30<text:s/></text:p>
          </table:table-cell>
          <table:table-cell office:value-type="float" office:value="1950.28" table:style-name="ce14">
            <text:p>1.950,28<text:s/></text:p>
          </table:table-cell>
          <table:table-cell office:value-type="float" office:value="1373.29" table:style-name="ce14">
            <text:p>1.373,29<text:s/></text:p>
          </table:table-cell>
          <table:table-cell office:value-type="float" office:value="1373.29" table:style-name="ce14">
            <text:p>1.373,29<text:s/></text:p>
          </table:table-cell>
          <table:table-cell office:value-type="float" office:value="1373.29" table:style-name="ce14">
            <text:p>1.373,29<text:s/></text:p>
          </table:table-cell>
          <table:table-cell office:value-type="float" office:value="1373.29" table:style-name="ce14">
            <text:p>1.373,29<text:s/></text:p>
          </table:table-cell>
          <table:table-cell office:value-type="float" office:value="1373.29" table:style-name="ce14">
            <text:p>1.373,29<text:s/></text:p>
          </table:table-cell>
          <table:table-cell office:value-type="float" office:value="1373.29" table:style-name="ce14">
            <text:p>1.373,29<text:s/></text:p>
          </table:table-cell>
          <table:table-cell office:value-type="float" office:value="576.99" table:style-name="ce14">
            <text:p>576,99<text:s/></text:p>
          </table:table-cell>
          <table:table-cell office:value-type="float" office:value="2940.3" table:style-name="ce15">
            <text:p>2.940,3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5116014000199</text:p>
          </table:table-cell>
          <table:table-cell office:value-type="string" table:style-name="ce9">
            <text:p>W J SERVICOS DE INFORMATIC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19</text:p>
          </table:table-cell>
          <table:table-cell office:value-type="string" table:style-name="ce9">
            <text:p>COMPUTACAO EM NUVEM - SOFTWARE COMO SERVICO (SAAS)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72" table:style-name="ce11">
            <text:p>272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6338338115</text:p>
          </table:table-cell>
          <table:table-cell office:value-type="string" table:style-name="ce13">
            <text:p>WANDA LUCIA RAMOS DA SILVA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520" table:style-name="ce14">
            <text:p>1.5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0579382000174</text:p>
          </table:table-cell>
          <table:table-cell office:value-type="string" table:style-name="ce9">
            <text:p>WMG DISTRIBUIDOR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1</text:p>
          </table:table-cell>
          <table:table-cell office:value-type="string" table:style-name="ce9">
            <text:p>MATERIAL DE COPA E COZINH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490" table:style-name="ce10">
            <text:p>49.49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8597881000142</text:p>
          </table:table-cell>
          <table:table-cell office:value-type="string" table:style-name="ce13">
            <text:p>X.DIGITAL BRASIL SEGURANCA DA INFORMACAO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23</text:p>
          </table:table-cell>
          <table:table-cell office:value-type="string" table:style-name="ce13">
            <text:p>EMISSAO DE CERTIFICADOS DIGITA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990" table:style-name="ce14">
            <text:p>1.99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3518065000129</text:p>
          </table:table-cell>
          <table:table-cell office:value-type="string" table:style-name="ce9">
            <text:p>XP ON CONSULTORI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18</text:p>
          </table:table-cell>
          <table:table-cell office:value-type="string" table:style-name="ce9">
            <text:p>COMPUTACAO EM NUVEM - PLATAFORMA COMO SERVICO (PAAS)</text:p>
          </table:table-cell>
          <table:table-cell office:value-type="float" office:value="0" table:style-name="ce10">
            <text:p>0,00<text:s/></text:p>
          </table:table-cell>
          <table:table-cell office:value-type="float" office:value="1700" table:style-name="ce10">
            <text:p>1.700,00<text:s/></text:p>
          </table:table-cell>
          <table:table-cell office:value-type="float" office:value="2125" table:style-name="ce10">
            <text:p>2.125,00<text:s/></text:p>
          </table:table-cell>
          <table:table-cell office:value-type="float" office:value="2353.2199999999998" table:style-name="ce10">
            <text:p>2.353,22<text:s/></text:p>
          </table:table-cell>
          <table:table-cell office:value-type="float" office:value="2353.2199999999998" table:style-name="ce10">
            <text:p>2.353,22<text:s/></text:p>
          </table:table-cell>
          <table:table-cell office:value-type="float" office:value="2353.19" table:style-name="ce10">
            <text:p>2.353,19<text:s/></text:p>
          </table:table-cell>
          <table:table-cell office:value-type="float" office:value="2353.2199999999998" table:style-name="ce10">
            <text:p>2.353,22<text:s/></text:p>
          </table:table-cell>
          <table:table-cell office:value-type="float" office:value="2353.2199999999998" table:style-name="ce10">
            <text:p>2.353,22<text:s/></text:p>
          </table:table-cell>
          <table:table-cell office:value-type="float" office:value="2353.2199999999998" table:style-name="ce10">
            <text:p>2.353,22<text:s/></text:p>
          </table:table-cell>
          <table:table-cell office:value-type="float" office:value="2353.19" table:style-name="ce10">
            <text:p>2.353,19<text:s/></text:p>
          </table:table-cell>
          <table:table-cell office:value-type="float" office:value="2353.19" table:style-name="ce10">
            <text:p>2.353,19<text:s/></text:p>
          </table:table-cell>
          <table:table-cell office:value-type="float" office:value="4706.38" table:style-name="ce11">
            <text:p>4.706,38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4946050000124</text:p>
          </table:table-cell>
          <table:table-cell office:value-type="string" table:style-name="ce13">
            <text:p>YBY SERVICOS DE ASSESSORIA NA AREA AMBIENTAL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6</text:p>
          </table:table-cell>
          <table:table-cell office:value-type="string" table:style-name="ce13">
            <text:p>MANUTENCAO E CONSERV. DE BENS IMOVEIS</text:p>
          </table:table-cell>
          <table:table-cell office:value-type="float" office:value="7770" table:style-name="ce14">
            <text:p>7.77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8868944000140</text:p>
          </table:table-cell>
          <table:table-cell office:value-type="string" table:style-name="ce9">
            <text:p>ZAPP COMERCIO DE INFORMATICA E SERVICOS EIRELI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13.9" table:style-name="ce10">
            <text:p>213,9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41.70000000000005" table:style-name="ce11">
            <text:p>641,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86781069000115</text:p>
          </table:table-cell>
          <table:table-cell office:value-type="string" table:style-name="ce13">
            <text:p>ZENITE INFORMACAO E CONSULTORIA S/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01</text:p>
          </table:table-cell>
          <table:table-cell office:value-type="string" table:style-name="ce13">
            <text:p>ASSINATURAS DE PERIODICOS E ANUIDAD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2437" table:style-name="ce15">
            <text:p>22.437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86781069000115</text:p>
          </table:table-cell>
          <table:table-cell office:value-type="string" table:style-name="ce9">
            <text:p>ZENITE INFORMACAO E CONSULTORIA S/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020" table:style-name="ce10">
            <text:p>5.02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406.8" table:style-name="ce10">
            <text:p>6.406,80<text:s/></text:p>
          </table:table-cell>
          <table:table-cell office:value-type="float" office:value="18200" table:style-name="ce10">
            <text:p>18.2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0485" table:style-name="ce10">
            <text:p>30.48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9080" table:style-name="ce10">
            <text:p>19.080,00<text:s/></text:p>
          </table:table-cell>
          <table:table-cell office:value-type="float" office:value="9540" table:style-name="ce10">
            <text:p>9.54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0038991000162</text:p>
          </table:table-cell>
          <table:table-cell office:value-type="string" table:style-name="ce13">
            <text:p>ZEP TEP COMERCIO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51</text:p>
          </table:table-cell>
          <table:table-cell office:value-type="string" table:style-name="ce13">
            <text:p>PECAS NAO INCORPORAVEIS A IMO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8398.64" table:style-name="ce15">
            <text:p>48.398,64<text:s/></text:p>
          </table:table-cell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office:value-type="float" office:value="346723.24" table:style-name="ce16">
            <text:p>346.723,24<text:s/></text:p>
          </table:table-cell>
          <table:table-cell office:value-type="float" office:value="743030.12" table:style-name="ce16">
            <text:p>743.030,12<text:s/></text:p>
          </table:table-cell>
          <table:table-cell office:value-type="float" office:value="1657849.65" table:style-name="ce16">
            <text:p>1.657.849,65<text:s/></text:p>
          </table:table-cell>
          <table:table-cell office:value-type="float" office:value="1224016.77" table:style-name="ce16">
            <text:p>1.224.016,77<text:s/></text:p>
          </table:table-cell>
          <table:table-cell office:value-type="float" office:value="1726936.35" table:style-name="ce16">
            <text:p>1.726.936,35<text:s/></text:p>
          </table:table-cell>
          <table:table-cell office:value-type="float" office:value="1626965.72" table:style-name="ce16">
            <text:p>1.626.965,72<text:s/></text:p>
          </table:table-cell>
          <table:table-cell office:value-type="float" office:value="1906203.8" table:style-name="ce16">
            <text:p>1.906.203,80<text:s/></text:p>
          </table:table-cell>
          <table:table-cell office:value-type="float" office:value="1961573.41" table:style-name="ce16">
            <text:p>1.961.573,41<text:s/></text:p>
          </table:table-cell>
          <table:table-cell office:value-type="float" office:value="1973848.71" table:style-name="ce16">
            <text:p>1.973.848,71<text:s/></text:p>
          </table:table-cell>
          <table:table-cell office:value-type="float" office:value="2015455.57" table:style-name="ce16">
            <text:p>2.015.455,57<text:s/></text:p>
          </table:table-cell>
          <table:table-cell office:value-type="float" office:value="4852497.04" table:style-name="ce16">
            <text:p>4.852.497,04<text:s/></text:p>
          </table:table-cell>
          <table:table-cell office:value-type="float" office:value="5929225.5599999996" table:style-name="ce17">
            <text:p>5.929.225,56<text:s/></text:p>
          </table:table-cell>
          <table:table-cell table:number-columns-repeated="16367"/>
        </table:table-row>
        <table:table-row table:number-rows-repeated="10482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talo Cesar Martins</meta:initial-creator>
    <dc:creator>Usuário do Windows</dc:creator>
    <meta:creation-date>2024-03-15T18:13:12Z</meta:creation-date>
    <dc:date>2024-03-15T18:15:12Z</dc:date>
  </office:meta>
</office:document-meta>
</file>