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514cm"/>
    </style:style>
    <style:style style:name="ro9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2.41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09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3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25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15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1" fo:font-size="18pt" fo:font-style="normal" fo:text-shadow="none" style:text-underline-style="none" fo:font-weight="normal" style:font-name-asian="Arial111" style:font-size-asian="18pt" style:font-style-asian="normal" style:font-weight-asian="normal" style:font-name-complex="Arial111" style:font-size-complex="1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6" table:visibility="collapse" table:number-columns-repeated="3" table:default-cell-style-name="ce3"/>
        <table:table-column table:style-name="co7" table:visibility="collapse" table:default-cell-style-name="ce3"/>
        <table:table-column table:style-name="co6" table:visibility="collapse" table:number-columns-repeated="3" table:default-cell-style-name="ce3"/>
        <table:table-column table:style-name="co6" table:default-cell-style-name="ce3"/>
        <table:table-column table:style-name="co11" table:number-columns-repeated="1001" table:default-cell-style-name="ce3"/>
        <table:table-row table:style-name="ro2">
          <table:table-cell table:style-name="ce2" office:value-type="string">
            <text:p>REFERÊNCIA - VALORES ACUMULADOS ATÉ FEV/2026</text:p>
          </table:table-cell>
          <table:table-cell table:style-name="ce2" table:number-columns-repeated="6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Responsável pela informação: Coordenadoria de Contabilidade - CC</text:p>
          </table:table-cell>
          <table:table-cell table:style-name="ce2" table:number-columns-repeated="6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PUBLICADO EM: 16/03/2026</text:p>
          </table:table-cell>
          <table:table-cell table:style-name="ce2" table:number-columns-repeated="6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table:number-columns-repeated="7"/>
          <table:table-cell table:style-name="ce22"/>
          <table:table-cell table:style-name="ce2"/>
          <table:table-cell table:style-name="ce8"/>
          <table:table-cell table:style-name="ce2"/>
          <table:table-cell table:style-name="ce22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29"/>
          <table:table-cell table:style-name="ce31" office:value-type="string">
            <text:p>N</text:p>
          </table:table-cell>
          <table:table-cell table:style-name="ce31"/>
          <table:table-cell table:style-name="ce31" office:value-type="string">
            <text:p>O</text:p>
          </table:table-cell>
          <table:table-cell table:style-name="ce31"/>
          <table:table-cell table:style-name="ce31" office:value-type="string">
            <text:p>P</text:p>
          </table:table-cell>
          <table:table-cell table:style-name="ce31" office:value-type="string">
            <text:p>(FÓRMULA)</text:p>
          </table:table-cell>
          <table:table-cell table:style-name="ce30"/>
          <table:table-cell table:number-columns-repeated="1001"/>
        </table:table-row>
        <table:table-row table:style-name="ro3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29"/>
          <table:table-cell table:style-name="ce31" office:value-type="string">
            <text:p>RP N-PROC LIQ A PAG</text:p>
          </table:table-cell>
          <table:table-cell table:style-name="ce32"/>
          <table:table-cell table:style-name="ce31" office:value-type="string">
            <text:p>RP N-PROC PAGO</text:p>
          </table:table-cell>
          <table:table-cell table:style-name="ce32"/>
          <table:table-cell table:style-name="ce31" office:value-type="string">
            <text:p>RP PROC PAGO</text:p>
          </table:table-cell>
          <table:table-cell table:style-name="ce31" office:value-type="string">
            <text:p>RESTOS A PAGAR PAGOS (PROC E N PROC)</text:p>
          </table:table-cell>
          <table:table-cell table:style-name="ce30"/>
          <table:table-cell table:number-columns-repeated="1001"/>
        </table:table-row>
        <table:table-row table:style-name="ro3">
          <table:covered-table-cell table:number-columns-repeated="15"/>
          <table:table-cell table:style-name="ce29"/>
          <table:table-cell table:style-name="ce32" table:number-columns-repeated="6"/>
          <table:table-cell table:style-name="ce30"/>
          <table:table-cell table:number-columns-repeated="1001"/>
        </table:table-row>
        <table:table-row table:style-name="ro4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6" office:value-type="string">
            <text:p>DOTAÇÃO AUTORIZADA</text:p>
          </table:table-cell>
          <table:table-cell table:style-name="ce16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16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29"/>
          <table:table-cell table:style-name="ce31" office:value-type="string">
            <text:p>SIAFI</text:p>
          </table:table-cell>
          <table:table-cell table:style-name="ce32"/>
          <table:table-cell table:style-name="ce31" office:value-type="string">
            <text:p>SIAFI</text:p>
          </table:table-cell>
          <table:table-cell table:style-name="ce32"/>
          <table:table-cell table:number-columns-repeated="2" table:style-name="ce31" office:value-type="string">
            <text:p>SIAFI</text:p>
          </table:table-cell>
          <table:table-cell table:style-name="ce30"/>
          <table:table-cell table:number-columns-repeated="1001"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622555580">
            <text:p>622.555.580,00 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table:formula="of:=[.B9]+[.C9]+[.D9]-[.E9]-[.F9]" office:value-type="float" office:value="622555580">
            <text:p>622.555.580,00 </text:p>
          </table:table-cell>
          <table:table-cell table:style-name="ce14" table:formula="of:=[.Q9]+[.S9]" office:value-type="float" office:value="512629.8">
            <text:p>512.629,80 </text:p>
          </table:table-cell>
          <table:table-cell table:style-name="ce14" office:value-type="float" office:value="102154182.28">
            <text:p>102.154.182,28 </text:p>
          </table:table-cell>
          <table:table-cell table:style-name="ce14" table:formula="of:=[.H9]+[.I9]" office:value-type="float" office:value="102666812.08">
            <text:p>102.666.812,08 </text:p>
          </table:table-cell>
          <table:table-cell table:style-name="ce14" table:formula="of:=[.J9]/[.G9]" office:value-type="float" office:value="0.164911881570478">
            <text:p>0,16 </text:p>
          </table:table-cell>
          <table:table-cell table:style-name="ce14" table:formula="of:=[.S9]+[.U9]" office:value-type="float" office:value="907977.27">
            <text:p>907.977,27 </text:p>
          </table:table-cell>
          <table:table-cell table:style-name="ce14" office:value-type="float" office:value="95813712.6">
            <text:p>95.813.712,60 </text:p>
          </table:table-cell>
          <table:table-cell table:style-name="ce27" table:formula="of:=[.L9]+[.M9]" office:value-type="float" office:value="96721689.87">
            <text:p>96.721.689,87</text:p>
          </table:table-cell>
          <table:table-cell table:style-name="ce28" table:formula="of:=[.N9]/[.G9]" office:value-type="percentage" office:value="0.155362337078402">
            <text:p>15,54%</text:p>
          </table:table-cell>
          <table:table-cell table:style-name="ce29"/>
          <table:table-cell table:style-name="ce33" office:value-type="float" office:value="55526.57">
            <text:p>55.526,57 </text:p>
          </table:table-cell>
          <table:table-cell table:style-name="ce32"/>
          <table:table-cell table:style-name="ce33" office:value-type="float" office:value="457103.23">
            <text:p>457.103,23 </text:p>
          </table:table-cell>
          <table:table-cell table:style-name="ce32"/>
          <table:table-cell table:style-name="ce33" office:value-type="float" office:value="450874.04">
            <text:p>450.874,04 </text:p>
          </table:table-cell>
          <table:table-cell table:style-name="ce35" table:formula="of:=[.S9]+[.U9]" office:value-type="float" office:value="907977.27">
            <text:p>907.977,27</text:p>
          </table:table-cell>
          <table:table-cell table:style-name="ce30"/>
          <table:table-cell table:number-columns-repeated="1001"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069547.86">
            <text:p>1.069.547,86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table:formula="of:=[.B10]+[.C10]+[.D10]-[.E10]-[.F10]" office:value-type="float" office:value="1069547.86">
            <text:p>1.069.547,86 </text:p>
          </table:table-cell>
          <table:table-cell table:style-name="ce14" table:formula="of:=[.Q10]+[.S10]" office:value-type="float" office:value="0">
            <text:p><text:s/>-</text:p>
          </table:table-cell>
          <table:table-cell table:style-name="ce14" office:value-type="float" office:value="1069547.86">
            <text:p>1.069.547,86 </text:p>
          </table:table-cell>
          <table:table-cell table:style-name="ce14" table:formula="of:=[.H10]+[.I10]" office:value-type="float" office:value="1069547.86">
            <text:p>1.069.547,86 </text:p>
          </table:table-cell>
          <table:table-cell table:style-name="ce14" table:formula="of:=[.J10]/[.G10]" office:value-type="float" office:value="1">
            <text:p>1,00 </text:p>
          </table:table-cell>
          <table:table-cell table:style-name="ce14" table:formula="of:=[.S10]+[.U10]" office:value-type="float" office:value="0">
            <text:p><text:s/>-</text:p>
          </table:table-cell>
          <table:table-cell table:style-name="ce14" office:value-type="float" office:value="1069547.86">
            <text:p>1.069.547,86 </text:p>
          </table:table-cell>
          <table:table-cell table:style-name="ce27" table:formula="of:=[.L10]+[.M10]" office:value-type="float" office:value="1069547.86">
            <text:p>1.069.547,86</text:p>
          </table:table-cell>
          <table:table-cell table:style-name="ce28" table:formula="of:=[.N10]/[.G10]" office:value-type="percentage" office:value="1">
            <text:p>100,00%</text:p>
          </table:table-cell>
          <table:table-cell table:style-name="ce29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5" table:formula="of:=[.S10]+[.U10]" office:value-type="float" office:value="0">
            <text:p>0,00</text:p>
          </table:table-cell>
          <table:table-cell table:style-name="ce30"/>
          <table:table-cell table:number-columns-repeated="1001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5128150">
            <text:p>5.128.150,00 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table:formula="of:=[.B11]+[.C11]+[.D11]-[.E11]-[.F11]" office:value-type="float" office:value="5128150">
            <text:p>5.128.150,00 </text:p>
          </table:table-cell>
          <table:table-cell table:style-name="ce14" table:formula="of:=[.Q11]+[.S11]" office:value-type="float" office:value="0">
            <text:p><text:s/>-</text:p>
          </table:table-cell>
          <table:table-cell table:style-name="ce14" office:value-type="float" office:value="774066.1">
            <text:p>774.066,10 </text:p>
          </table:table-cell>
          <table:table-cell table:style-name="ce14" table:formula="of:=[.H11]+[.I11]" office:value-type="float" office:value="774066.1">
            <text:p>774.066,10 </text:p>
          </table:table-cell>
          <table:table-cell table:style-name="ce14" table:formula="of:=[.J11]/[.G11]" office:value-type="float" office:value="0.150944512153506">
            <text:p>0,15 </text:p>
          </table:table-cell>
          <table:table-cell table:style-name="ce14" table:formula="of:=[.S11]+[.U11]" office:value-type="float" office:value="0">
            <text:p><text:s/>-</text:p>
          </table:table-cell>
          <table:table-cell table:style-name="ce14" office:value-type="float" office:value="774066.1">
            <text:p>774.066,10 </text:p>
          </table:table-cell>
          <table:table-cell table:style-name="ce27" table:formula="of:=[.L11]+[.M11]" office:value-type="float" office:value="774066.1">
            <text:p>774.066,10</text:p>
          </table:table-cell>
          <table:table-cell table:style-name="ce28" table:formula="of:=[.N11]/[.G11]" office:value-type="percentage" office:value="0.150944512153506">
            <text:p>15,09%</text:p>
          </table:table-cell>
          <table:table-cell table:style-name="ce29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2"/>
          <table:table-cell table:style-name="ce34" office:value-type="float" office:value="0">
            <text:p><text:s/>-00 </text:p>
          </table:table-cell>
          <table:table-cell table:style-name="ce35" table:formula="of:=[.S11]+[.U11]" office:value-type="float" office:value="0">
            <text:p>0,00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7"/>
          <table:table-cell table:style-name="ce7" table:formula="of:=[.B9]+[.B10]+[.B11]" office:value-type="float" office:value="627683730">
            <text:p>627.683.730,00</text:p>
          </table:table-cell>
          <table:table-cell table:style-name="ce7" table:formula="of:=[.C9]+[.C10]+[.C11]" office:value-type="float" office:value="1069547.86">
            <text:p>1.069.547,86</text:p>
          </table:table-cell>
          <table:table-cell table:style-name="ce7" table:formula="of:=[.D9]+[.D10]+[.D11]" office:value-type="float" office:value="0">
            <text:p>0,00</text:p>
          </table:table-cell>
          <table:table-cell table:style-name="ce7" table:formula="of:=[.E9]+[.E10]+[.E11]" office:value-type="float" office:value="0">
            <text:p>0,00</text:p>
          </table:table-cell>
          <table:table-cell table:style-name="ce7" table:formula="of:=[.F9]+[.F10]+[.F11]" office:value-type="float" office:value="0">
            <text:p>0,00</text:p>
          </table:table-cell>
          <table:table-cell table:style-name="ce7" table:formula="of:=[.G9]+[.G10]+[.G11]" office:value-type="float" office:value="628753277.86">
            <text:p>628.753.277,86</text:p>
          </table:table-cell>
          <table:table-cell table:style-name="ce7" table:formula="of:=[.H9]+[.H10]+[.H11]" office:value-type="float" office:value="512629.8">
            <text:p>512.629,80</text:p>
          </table:table-cell>
          <table:table-cell table:style-name="ce7" table:formula="of:=[.I9]+[.I10]+[.I11]" office:value-type="float" office:value="103997796.24">
            <text:p>103.997.796,24</text:p>
          </table:table-cell>
          <table:table-cell table:style-name="ce7" table:formula="of:=[.J9]+[.J10]+[.J11]" office:value-type="float" office:value="104510426.04">
            <text:p>104.510.426,04</text:p>
          </table:table-cell>
          <table:table-cell table:style-name="ce25" table:formula="of:=[.J12]/[.G12]" office:value-type="percentage" office:value="0.1662184989249">
            <text:p>16,62%</text:p>
          </table:table-cell>
          <table:table-cell table:style-name="ce7" table:formula="of:=[.L9]+[.L10]+[.L11]" office:value-type="float" office:value="907977.27">
            <text:p>907.977,27</text:p>
          </table:table-cell>
          <table:table-cell table:style-name="ce7" table:formula="of:=[.M9]+[.M10]+[.M11]" office:value-type="float" office:value="97657326.56">
            <text:p>97.657.326,56</text:p>
          </table:table-cell>
          <table:table-cell table:style-name="ce7" table:formula="of:=[.N9]+[.N10]+[.N11]" office:value-type="float" office:value="98565303.83">
            <text:p>98.565.303,83</text:p>
          </table:table-cell>
          <table:table-cell table:style-name="ce25" table:formula="of:=[.N12]/[.G12]" office:value-type="percentage" office:value="0.156763085459328">
            <text:p>15,68%</text:p>
          </table:table-cell>
          <table:table-cell table:style-name="ce29"/>
          <table:table-cell table:style-name="ce7" table:formula="of:=SUM([.Q9:.Q11])" office:value-type="float" office:value="55526.57">
            <text:p>55.526,57</text:p>
          </table:table-cell>
          <table:table-cell table:style-name="ce32"/>
          <table:table-cell table:style-name="ce7" table:formula="of:=SUM([.S9:.S11])" office:value-type="float" office:value="457103.23">
            <text:p>457.103,23</text:p>
          </table:table-cell>
          <table:table-cell table:style-name="ce32"/>
          <table:table-cell table:style-name="ce7" table:formula="of:=SUM([.U9:.U11])" office:value-type="float" office:value="450874.04">
            <text:p>450.874,04</text:p>
          </table:table-cell>
          <table:table-cell table:style-name="ce7" table:formula="of:=SUM([.V9:.V11])" office:value-type="float" office:value="907977.27">
            <text:p>907.977,27</text:p>
          </table:table-cell>
          <table:table-cell table:style-name="ce30"/>
          <table:table-cell table:number-columns-repeated="1001"/>
        </table:table-row>
        <table:table-row table:style-name="ro3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17" table:number-columns-repeated="9"/>
          <table:table-cell table:style-name="ce30" table:number-columns-repeated="8"/>
          <table:table-cell table:number-columns-repeated="1001"/>
        </table:table-row>
        <table:table-row table:style-name="ro3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18"/>
          <table:table-cell table:style-name="ce17" table:number-columns-repeated="8"/>
          <table:table-cell table:style-name="ce30" table:number-columns-repeated="8"/>
          <table:table-cell table:number-columns-repeated="1001"/>
        </table:table-row>
        <table:table-row table:style-name="ro3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17" table:number-columns-repeated="9"/>
          <table:table-cell table:style-name="ce30" table:number-columns-repeated="8"/>
          <table:table-cell table:number-columns-repeated="1001"/>
        </table:table-row>
        <table:table-row table:style-name="ro2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19" table:number-columns-repeated="2"/>
          <table:table-cell table:style-name="ce23"/>
          <table:table-cell table:style-name="ce24"/>
          <table:table-cell table:style-name="ce19" table:number-columns-repeated="2"/>
          <table:table-cell/>
          <table:table-cell table:style-name="ce19" table:number-columns-repeated="2"/>
          <table:table-cell table:style-name="ce20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19" table:number-columns-repeated="6"/>
          <table:table-cell/>
          <table:table-cell table:style-name="ce19" table:number-columns-repeated="2"/>
          <table:table-cell table:style-name="ce20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b) Programas definidos pela Lei Orçamentária Anual – LOA 2026 – Lei nº 15.346/2026, de 14/01/2026</text:p>
          </table:table-cell>
          <table:table-cell table:style-name="ce8" table:number-columns-repeated="5"/>
          <table:table-cell table:style-name="ce19" table:number-columns-repeated="6"/>
          <table:table-cell/>
          <table:table-cell table:style-name="ce19" table:number-columns-repeated="2"/>
          <table:table-cell table:style-name="ce20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Dados extraídos do Tesouro Gerencial em 16/03/2026 por Fabiano Albuquerque – Analista Judiciário/CC</text:p>
          </table:table-cell>
          <table:table-cell table:style-name="ce11" table:number-columns-repeated="5"/>
          <table:table-cell table:style-name="ce20" table:number-columns-repeated="6"/>
          <table:table-cell/>
          <table:table-cell table:style-name="ce20" table:number-columns-repeated="10"/>
          <table:table-cell table:number-columns-repeated="1001"/>
        </table:table-row>
        <table:table-row table:style-name="ro8">
          <table:table-cell table:style-name="ce11" table:number-columns-repeated="6"/>
          <table:table-cell table:style-name="ce20" table:number-columns-repeated="17"/>
          <table:table-cell table:number-columns-repeated="1001"/>
        </table:table-row>
        <table:table-row table:style-name="ro10">
          <table:table-cell table:style-name="ce2" office:value-type="string">
            <text:p>REFERÊNCIA - VALORES ACUMULADOS ATÉ FEV/2026</text:p>
          </table:table-cell>
          <table:table-cell table:style-name="ce2" table:number-columns-repeated="2"/>
          <table:table-cell table:style-name="ce8" table:number-columns-repeated="2"/>
          <table:table-cell table:style-name="ce15"/>
          <table:table-cell table:style-name="ce21"/>
          <table:table-cell table:style-name="ce8" table:number-columns-repeated="5"/>
          <table:table-cell table:style-name="ce26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6" table:default-cell-style-name="ce3"/>
        <table:table-column table:style-name="co11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1">
        <table:table-column table:style-name="co6" table:default-cell-style-name="ce3"/>
        <table:table-column table:style-name="co11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text>R$</number:text>
      <number:number number:decimal-places="0" number:min-integer-digits="1" number:grouping="true"/>
    </number:number-style>
    <number:number-style style:name="N142">
      <number:text>-R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number:min-integer-digits="1" number:grouping="true"/>
    </number:number-style>
    <number:number-style style:name="N143">
      <style:text-properties fo:color="#ff0000"/>
      <number:text>-R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2" number:min-integer-digits="1" number:grouping="true"/>
    </number:number-style>
    <number:number-style style:name="N145">
      <style:text-properties fo:color="#ff0000"/>
      <number:text>-R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0" number:min-integer-digits="1" number:grouping="true"/>
      <number:text> </number:text>
    </number:number-style>
    <number:number-style style:name="N147P1" style:volatile="true">
      <number:text>-R$</number:text>
      <number:number number:decimal-places="0" number:min-integer-digits="1" number:grouping="true"/>
      <number:text> </number:text>
    </number:number-style>
    <number:number-style style:name="N147P2" style:volatile="true">
      <number:text> R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number number:decimal-places="2" number:min-integer-digits="1" number:grouping="true"/>
      <number:text> </number:text>
    </number:number-style>
    <number:number-style style:name="N149P1" style:volatile="true">
      <number:text>-R$</number:text>
      <number:number number:decimal-places="2" number:min-integer-digits="1" number:grouping="true"/>
      <number:text> </number:text>
    </number:number-style>
    <number:number-style style:name="N149P2" style:volatile="true">
      <number:text> R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16/03/2026</text:date>, <text:time>11:2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6" style:display-name="PageStyle_Ato 8-CSJT - QDD Por Program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7" style:display-name="PageStyle_Ato 8-CSJT - QDD Por Program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8" style:display-name="PageStyle_Ato 8-CSJT - QDD Por Program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9" style:display-name="PageStyle_Ato 8-CSJT - QDD Por Program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0" style:display-name="PageStyle_Ato 8-CSJT - QDD Por Program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1" style:display-name="PageStyle_Ato 8-CSJT - QDD Por Program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2" style:display-name="PageStyle_Ato 8-CSJT - QDD Por Programa 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3" style:display-name="PageStyle_Ato 8-CSJT - QDD Por Programa d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4" style:display-name="PageStyle_Ato 8-CSJT - QDD Por Programa d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5" style:display-name="PageStyle_Ato 8-CSJT - QDD Por Program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6" style:display-name="PageStyle_Ato 8-CSJT - QDD Por Program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7" style:display-name="PageStyle_Ato 8-CSJT - QDD Por Program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8" style:display-name="PageStyle_Ato 8-CSJT - QDD Por Program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9" style:display-name="PageStyle_Ato 8-CSJT - QDD Por Program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0" style:display-name="PageStyle_Ato 8-CSJT - QDD Por Program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1" style:display-name="PageStyle_Ato 8-CSJT - QDD Por Program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2" style:display-name="PageStyle_Ato 8-CSJT - QDD Por Program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3" style:display-name="PageStyle_Ato 8-CSJT - QDD Por Programa 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4" style:display-name="PageStyle_Ato 8-CSJT - QDD Por Programa 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5" style:display-name="PageStyle_Ato 8-CSJT - QDD Por Programa 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6" style:display-name="PageStyle_Ato 8-CSJT - QDD Por Program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7" style:display-name="PageStyle_Ato 8-CSJT - QDD Por Program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8" style:display-name="PageStyle_Ato 8-CSJT - QDD Por Program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9" style:display-name="PageStyle_Ato 8-CSJT - QDD Por Programa d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0" style:display-name="PageStyle_Ato 8-CSJT - QDD Por Programa d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1" style:display-name="PageStyle_Ato 8-CSJT - QDD Por Programa d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2" style:display-name="PageStyle_Ato 8-CSJT - QDD Por Programa d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3" style:display-name="PageStyle_Ato 8-CSJT - QDD Por Programa d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4" style:display-name="PageStyle_Ato 8-CSJT - QDD Por Programa d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5" style:display-name="PageStyle_Ato 8-CSJT - QDD Por Programa d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6" style:display-name="PageStyle_Ato 8-CSJT - QDD Por Programa d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7" style:display-name="PageStyle_Ato 8-CSJT - QDD Por Programa d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8" style:display-name="PageStyle_Ato 8-CSJT - QDD Por Programa d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9" style:display-name="PageStyle_Ato 8-CSJT - QDD Por Programa d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0" style:display-name="PageStyle_Ato 8-CSJT - QDD Por Programa d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1" style:display-name="PageStyle_Ato 8-CSJT - QDD Por Programa d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2" style:display-name="PageStyle_Ato 8-CSJT - QDD Por Programa d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3" style:display-name="PageStyle_Ato 8-CSJT - QDD Por Programa d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4" style:display-name="PageStyle_Ato 8-CSJT - QDD Por Programa d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5" style:display-name="PageStyle_Ato 8-CSJT - QDD Por Programa d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6" style:display-name="PageStyle_Ato 8-CSJT - QDD Por Programa d 4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1:30:16Z</meta:creation-date>
    <dc:date>2026-03-16T11:27:48.27</dc:date>
    <meta:editing-cycles>32</meta:editing-cycles>
    <meta:editing-duration>PT4H44M28S</meta:editing-duration>
    <meta:document-statistic meta:table-count="3" meta:cell-count="128" meta:object-count="0"/>
  </office:meta>
</office:document-meta>
</file>