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75cm"/>
    </style:style>
    <style:style style:name="co11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1cm"/>
    </style:style>
    <style:style style:name="co4" style:family="table-column">
      <style:table-column-properties fo:break-before="auto" style:column-width="11.456cm"/>
    </style:style>
    <style:style style:name="co5" style:family="table-column">
      <style:table-column-properties fo:break-before="auto" style:column-width="2.381cm"/>
    </style:style>
    <style:style style:name="co6" style:family="table-column">
      <style:table-column-properties fo:break-before="auto" style:column-width="3.096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2.91cm"/>
    </style:style>
    <style:style style:name="co10" style:family="table-column">
      <style:table-column-properties fo:break-before="auto" style:column-width="3.281cm"/>
    </style:style>
    <style:style style:name="co12" style:family="table-column">
      <style:table-column-properties fo:break-before="auto" style:column-width="2.831cm"/>
    </style:style>
    <style:style style:name="co13" style:family="table-column">
      <style:table-column-properties fo:break-before="auto" style:column-width="3.704cm"/>
    </style:style>
    <style:style style:name="ro4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2.738cm" fo:break-before="auto" style:use-optimal-row-height="true"/>
    </style:style>
    <style:style style:name="ro5" style:family="table-row">
      <style:table-row-properties style:row-height="0.56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4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" style:family="table-cell" style:parent-style-name="Default" style:data-style-name="N0">
      <style:table-cell-properties fo:border-bottom="none" fo:border-left="0.002cm solid #000000" fo:border-right="0.002cm solid #000000" fo:border-top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0">
      <style:table-cell-properties fo:background-color="#c0c0c0" style:text-align-source="fix" style:repeat-content="false" fo:border="0.002cm solid #000000" style:vertical-align="automatic"/>
      <style:paragraph-properties fo:text-align="start" fo:margin-left="0cm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>
      <style:table-cell-properties fo:border="0.002cm solid #000000"/>
      <style:text-properties style:font-name="Times New Roman" style:font-name-asian="Times New Roman1" style:font-name-complex="Times New Roman1"/>
    </style:style>
    <style:style style:name="ce10" style:family="table-cell" style:parent-style-name="Default" style:data-style-name="N0">
      <style:table-cell-properties fo:background-color="#c0c0c0" fo:border="0.002cm solid #000000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2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0">
      <style:table-cell-properties fo:border-bottom="none" fo:border-left="none" fo:border-right="none" fo:border-top="0.002cm solid #000000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fo:border-bottom="0.002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5" style:family="table-cell" style:parent-style-name="Default" style:data-style-name="N0">
      <style:table-cell-properties fo:border-bottom="0.002cm solid #000000" fo:background-color="#c0c0c0" style:text-align-source="fix" style:repeat-content="false" fo:border-left="none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6" style:family="table-cell" style:parent-style-name="Default" style:data-style-name="N0">
      <style:table-cell-properties fo:border-bottom="0.002cm solid #000000" fo:background-color="#c0c0c0" style:text-align-source="fix" style:repeat-content="false" fo:border-left="0.002cm solid #000000" fo:border-right="none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automatic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9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ackground-color="transparent" fo:border="0.002cm solid #000000" style:vertical-align="automatic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3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4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5" style:family="table-cell" style:parent-style-name="Excel_5f_BuiltIn_5f_Comma" style:data-style-name="N109">
      <style:table-cell-properties fo:background-color="#c0c0c0" style:cell-protect="protected" style:print-content="true"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26" style:family="table-cell" style:parent-style-name="Excel_5f_BuiltIn_5f_Comma" style:data-style-name="N109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7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8" style:family="table-cell" style:parent-style-name="Default" style:data-style-name="N4">
      <style:text-properties style:font-name="Times New Roman" style:font-name-asian="Times New Roman1" style:font-name-complex="Times New Roman1"/>
    </style:style>
    <style:style style:name="ce29" style:family="table-cell" style:parent-style-name="Default" style:data-style-name="N4">
      <style:table-cell-properties fo:background-color="transparent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0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Excel_5f_BuiltIn_5f_Comma" style:data-style-name="N109">
      <style:table-cell-properties fo:border-bottom="0.002cm solid #000000" style:cell-protect="protected" style:print-content="true" fo:background-color="transparent" fo:border-left="none" fo:border-right="0.002cm solid #000000" fo:border-top="0.002cm solid #000000" style:vertical-align="automatic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32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3" style:family="table-cell" style:parent-style-name="Default" style:data-style-name="N4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6" style:family="table-cell" style:parent-style-name="Default" style:data-style-name="N0">
      <style:table-cell-properties fo:border-bottom="0.002cm solid #000000" style:text-align-source="fix" style:repeat-content="false" fo:border-left="none" fo:border-right="0.002cm solid #000000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8104"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0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2" style:family="table-cell" style:parent-style-name="Excel_5f_BuiltIn_5f_Comma" style:data-style-name="N109">
      <style:table-cell-properties fo:background-color="#c0c0c0" style:cell-protect="protected" style:print-content="true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4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44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47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fo:color="#ff3333" style:font-name="Times New Roman" fo:font-size="11pt" style:font-name-asian="Times New Roman1" style:font-size-asian="11pt" style:font-name-complex="Times New Roman1" style:font-size-complex="11pt"/>
    </style:style>
    <style:style style:name="ce49" style:family="table-cell" style:parent-style-name="Excel_5f_BuiltIn_5f_Comma" style:data-style-name="N109">
      <style:table-cell-properties style:cell-protect="protected" style:print-content="true" fo:background-color="transparent" fo:border="0.002cm solid #000000" style:vertical-align="automatic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50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1" fo:font-size="8pt" style:font-name-asian="Verdana1" style:font-size-asian="8pt" style:font-name-complex="Verdana1" style:font-size-complex="8pt"/>
    </style:style>
    <style:style style:name="ce51" style:family="table-cell" style:parent-style-name="Default" style:data-style-name="N149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10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ce53" style:family="table-cell" style:parent-style-name="Default" style:data-style-name="N111">
      <style:table-cell-properties fo:border-bottom="0.002cm solid #808080" fo:background-color="#ccccff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2" fo:font-size="8pt" style:font-name-asian="Verdana" style:font-size-asian="8pt" style:font-name-complex="Verdana" style:font-size-complex="8pt"/>
    </style:style>
    <style:style style:name="ce54" style:family="table-cell" style:parent-style-name="Default" style:data-style-name="N111">
      <style:table-cell-properties fo:border-bottom="0.002cm solid #808080" fo:background-color="#deecfa" style:text-align-source="fix" style:repeat-content="false" fo:border-left="0.002cm solid #808080" fo:padding-bottom="0.035cm" fo:padding-left="0.035cm" fo:padding-right="0cm" fo:padding-top="0.035cm" fo:border-right="0.002cm solid #808080" fo:border-top="none" style:vertical-align="middle"/>
      <style:paragraph-properties fo:text-align="end"/>
      <style:text-properties style:font-name="Verdana" fo:font-size="8pt" style:font-name-asian="Verdana" style:font-size-asian="8pt" style:font-name-complex="Verdana" style:font-size-complex="8pt"/>
    </style:style>
    <style:style style:name="ce55" style:family="table-cell" style:parent-style-name="Default" style:data-style-name="N111">
      <style:table-cell-properties style:glyph-orientation-vertical="0" fo:border-bottom="0.035cm solid #808080" fo:background-color="#ccccff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33% 58%" style:font-name="Arial111" fo:font-size="11pt" fo:font-style="normal" fo:text-shadow="none" style:text-underline-style="none" fo:font-weight="normal" style:font-name-asian="Arial111" style:font-size-asian="11pt" style:font-style-asian="normal" style:font-weight-asian="normal" style:font-name-complex="Arial111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/>
      <table:table table:name="Planilha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9" table:visibility="collapse" table:number-columns-repeated="6" table:default-cell-style-name="ce1"/>
        <table:table-column table:style-name="co13" table:visibility="collapse" table:default-cell-style-name="ce1"/>
        <table:table-column table:style-name="co9" table:default-cell-style-name="ce1"/>
        <table:table-column table:style-name="co11" table:number-columns-repeated="1008" table:default-cell-style-name="ce1"/>
        <table:table-row table:style-name="ro2">
          <table:table-cell table:style-name="ce2" office:value-type="string">
            <text:p>DETALHAMENTO DA EXECUÇÃO FINANCEIRA POR NATUREZA DAS DESPESAS - ART.6º, II, ATO Nº 8/2009 DO CSJT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9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UNIDADE EXECUTORA: 080004 - TRIBUNAL REGIONAL DO TRABALHO DA 7ª REGIÃO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33"/>
          <table:table-cell table:style-name="ce28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EXERCÍCIO: 2026</text:p>
          </table:table-cell>
          <table:table-cell table:style-name="ce3" table:number-columns-repeated="2"/>
          <table:table-cell table:style-name="ce29"/>
          <table:table-cell table:style-name="ce28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ERÍODO DE REFERÊNCIA: VALORES ACUMULADOS ATÉ FEV/2026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Responsável pela informação: Coordenadoria de Contabilidade – CC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2" office:value-type="string">
            <text:p>PUBLICADO EM: 16/03/2026</text:p>
          </table:table-cell>
          <table:table-cell table:style-name="ce3" table:number-columns-repeated="2"/>
          <table:table-cell table:style-name="ce28" table:number-columns-repeated="2"/>
          <table:table-cell table:style-name="ce3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0"/>
          <table:table-cell table:style-name="ce28" table:number-columns-repeated="2"/>
          <table:table-cell table:style-name="ce20"/>
          <table:table-cell table:style-name="ce28" table:number-columns-repeated="2"/>
          <table:table-cell table:style-name="ce3" table:number-columns-repeated="8"/>
          <table:table-cell table:number-columns-repeated="1008"/>
        </table:table-row>
        <table:table-row table:style-name="ro2">
          <table:table-cell table:style-name="ce4" office:value-type="string">
            <text:p><text:s text:c="25"/>NATUREZA DAS DESPESAS</text:p>
          </table:table-cell>
          <table:table-cell table:style-name="ce12"/>
          <table:table-cell table:style-name="ce21" office:value-type="string">
            <text:p>(A)</text:p>
          </table:table-cell>
          <table:table-cell table:style-name="ce21" office:value-type="string">
            <text:p>(B)</text:p>
          </table:table-cell>
          <table:table-cell table:style-name="ce21" office:value-type="string">
            <text:p>(C) = (A+B)</text:p>
          </table:table-cell>
          <table:table-cell table:style-name="ce21" office:value-type="string">
            <text:p>(D)</text:p>
          </table:table-cell>
          <table:table-cell table:style-name="ce21" office:value-type="string">
            <text:p>(E)</text:p>
          </table:table-cell>
          <table:table-cell table:style-name="ce35" office:value-type="string">
            <text:p>(F) = (D+E)</text:p>
          </table:table-cell>
          <table:table-cell table:style-name="ce3" table:number-columns-repeated="2"/>
          <table:table-cell table:style-name="ce40" office:value-type="string">
            <text:p>(G)</text:p>
          </table:table-cell>
          <table:table-cell table:style-name="ce8"/>
          <table:table-cell table:style-name="ce40" office:value-type="string">
            <text:p>(H)</text:p>
          </table:table-cell>
          <table:table-cell table:style-name="ce8"/>
          <table:table-cell table:style-name="ce40" office:value-type="string">
            <text:p>(I)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5"/>
          <table:table-cell table:style-name="ce13"/>
          <table:table-cell table:style-name="ce22" office:value-type="string" table:number-columns-spanned="3" table:number-rows-spanned="1">
            <text:p><text:s text:c="9"/>VALOR <text:s text:c="2"/>LIQUIDADO (R$)</text:p>
          </table:table-cell>
          <table:covered-table-cell table:number-columns-repeated="2"/>
          <table:table-cell table:style-name="ce22" office:value-type="string" table:number-columns-spanned="3" table:number-rows-spanned="1">
            <text:p><text:s text:c="16"/>VALOR PAGO (R$)</text:p>
          </table:table-cell>
          <table:covered-table-cell table:number-columns-repeated="2"/>
          <table:table-cell table:style-name="ce3" table:number-columns-repeated="2"/>
          <table:table-cell table:style-name="ce40" office:value-type="string">
            <text:p>RP N-PROC LIQ A PAG</text:p>
          </table:table-cell>
          <table:table-cell table:style-name="ce8"/>
          <table:table-cell table:style-name="ce40" office:value-type="string">
            <text:p>RP PROC PAGO</text:p>
          </table:table-cell>
          <table:table-cell table:style-name="ce8"/>
          <table:table-cell table:style-name="ce40" office:value-type="string">
            <text:p>RP N-PROC PAGO</text:p>
          </table:table-cell>
          <table:table-cell table:style-name="ce3"/>
          <table:table-cell table:number-columns-repeated="1008"/>
        </table:table-row>
        <table:table-row table:style-name="ro3">
          <table:table-cell table:style-name="ce6" office:value-type="string">
            <text:p><text:s text:c="2"/>CONTA <text:s text:c="36"/></text:p>
          </table:table-cell>
          <table:table-cell table:style-name="ce14" office:value-type="string">
            <text:p>DESCRIÇÃO</text:p>
          </table:table-cell>
          <table:table-cell table:style-name="ce23" office:value-type="string">
            <text:p>No ano considerado, para exercícios encerrados <text:span text:style-name="T1">(1)</text:span></text:p>
          </table:table-cell>
          <table:table-cell table:style-name="ce30" office:value-type="string">
            <text:p>Até o mês considerado, para o exercício corrente</text:p>
          </table:table-cell>
          <table:table-cell table:style-name="ce32" office:value-type="string">
            <text:p>TOTAL</text:p>
          </table:table-cell>
          <table:table-cell table:style-name="ce23" office:value-type="string">
            <text:p>No ano considerado, para exercícios encerrados <text:span text:style-name="T1">(2)</text:span></text:p>
          </table:table-cell>
          <table:table-cell table:style-name="ce34" office:value-type="string">
            <text:p>Até o mês considerado, para o exercício corrente</text:p>
          </table:table-cell>
          <table:table-cell table:style-name="ce36" office:value-type="string">
            <text:p>TOTAL</text:p>
          </table:table-cell>
          <table:table-cell table:style-name="ce37"/>
          <table:table-cell table:style-name="ce39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8"/>
          <table:table-cell table:style-name="ce41" office:value-type="string">
            <text:p>SIAFI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/>
          <table:table-cell table:style-name="ce15" office:value-type="string">
            <text:p>DESPESA</text:p>
          </table:table-cell>
          <table:table-cell table:style-name="ce24" table:formula="of:=[.C12]+[.C49]" office:value-type="float" office:value="512629.8">
            <text:p>512.629,80 </text:p>
          </table:table-cell>
          <table:table-cell table:style-name="ce24" table:formula="of:=[.D12]+[.D49]" office:value-type="float" office:value="103997796.24">
            <text:p>103.997.796,24 </text:p>
          </table:table-cell>
          <table:table-cell table:style-name="ce24" table:formula="of:=[.E12]+[.E49]" office:value-type="float" office:value="104510426.04">
            <text:p>104.510.426,04 </text:p>
          </table:table-cell>
          <table:table-cell table:style-name="ce24" table:formula="of:=[.F12]+[.F49]" office:value-type="float" office:value="907977.27">
            <text:p>907.977,27 </text:p>
          </table:table-cell>
          <table:table-cell table:style-name="ce24" table:formula="of:=[.G12]+[.G49]" office:value-type="float" office:value="97657326.56">
            <text:p>97.657.326,56 </text:p>
          </table:table-cell>
          <table:table-cell table:style-name="ce24" table:formula="of:=[.H12]+[.H49]" office:value-type="float" office:value="98565303.83">
            <text:p>98.565.303,83 </text:p>
          </table:table-cell>
          <table:table-cell table:style-name="ce38"/>
          <table:table-cell table:style-name="ce3"/>
          <table:table-cell table:style-name="ce42" table:formula="of:=[.K12]+[.K49]" office:value-type="float" office:value="55526.57">
            <text:p>55.526,57 </text:p>
          </table:table-cell>
          <table:table-cell table:style-name="ce49"/>
          <table:table-cell table:style-name="ce42" table:formula="of:=[.M12]+[.M49]" office:value-type="float" office:value="450874.04">
            <text:p>450.874,04 </text:p>
          </table:table-cell>
          <table:table-cell table:style-name="ce49"/>
          <table:table-cell table:style-name="ce42" table:formula="of:=[.O12]+[.O49]" office:value-type="float" office:value="457103.23">
            <text:p>457.103,2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0.0.0.00</text:p>
          </table:table-cell>
          <table:table-cell table:style-name="ce16" office:value-type="string">
            <text:p>DESPESAS CORRENTES</text:p>
          </table:table-cell>
          <table:table-cell table:style-name="ce24" table:formula="of:=[.C13]+[.C26]" office:value-type="float" office:value="463135.8">
            <text:p>463.135,80 </text:p>
          </table:table-cell>
          <table:table-cell table:style-name="ce24" table:formula="of:=[.D13]+[.D26]" office:value-type="float" office:value="103997796.24">
            <text:p>103.997.796,24 </text:p>
          </table:table-cell>
          <table:table-cell table:style-name="ce24" table:formula="of:=[.E13]+[.E26]" office:value-type="float" office:value="104460932.04">
            <text:p>104.460.932,04 </text:p>
          </table:table-cell>
          <table:table-cell table:style-name="ce24" table:formula="of:=[.F13]+[.F26]" office:value-type="float" office:value="816133.14">
            <text:p>816.133,14 </text:p>
          </table:table-cell>
          <table:table-cell table:style-name="ce24" table:formula="of:=[.G13]+[.G26]" office:value-type="float" office:value="97657326.56">
            <text:p>97.657.326,56 </text:p>
          </table:table-cell>
          <table:table-cell table:style-name="ce24" table:formula="of:=[.H13]+[.H26]" office:value-type="float" office:value="98473459.7">
            <text:p>98.473.459,70 </text:p>
          </table:table-cell>
          <table:table-cell table:style-name="ce38"/>
          <table:table-cell table:style-name="ce3"/>
          <table:table-cell table:style-name="ce42" table:formula="of:=[.K13]+[.K26]" office:value-type="float" office:value="10646.57">
            <text:p>10.646,57 </text:p>
          </table:table-cell>
          <table:table-cell table:style-name="ce49"/>
          <table:table-cell table:style-name="ce42" table:formula="of:=[.M13]+[.M26]" office:value-type="float" office:value="363643.91">
            <text:p>363.643,91 </text:p>
          </table:table-cell>
          <table:table-cell table:style-name="ce49"/>
          <table:table-cell table:style-name="ce42" table:formula="of:=[.O13]+[.O26]" office:value-type="float" office:value="452489.23">
            <text:p>452.489,2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1.0.0.00</text:p>
          </table:table-cell>
          <table:table-cell table:style-name="ce16" office:value-type="string">
            <text:p><text:s/>PESSOAL E ENCARGOS SOCIAIS</text:p>
          </table:table-cell>
          <table:table-cell table:style-name="ce25" table:formula="of:=SUM([.C14:.C25])" office:value-type="float" office:value="208538.64">
            <text:p>208.538,64 </text:p>
          </table:table-cell>
          <table:table-cell table:style-name="ce24" table:formula="of:=SUM([.D14:.D25])" office:value-type="float" office:value="94175340.52">
            <text:p>94.175.340,52 </text:p>
          </table:table-cell>
          <table:table-cell table:style-name="ce24" table:formula="of:=SUM([.E14:.E25])" office:value-type="float" office:value="94383879.16">
            <text:p>94.383.879,16 </text:p>
          </table:table-cell>
          <table:table-cell table:style-name="ce25" table:formula="of:=SUM([.F14:.F25])" office:value-type="float" office:value="210006.52">
            <text:p>210.006,52 </text:p>
          </table:table-cell>
          <table:table-cell table:style-name="ce24" table:formula="of:=SUM([.G14:.G25])" office:value-type="float" office:value="88015605.34">
            <text:p>88.015.605,34 </text:p>
          </table:table-cell>
          <table:table-cell table:style-name="ce24" table:formula="of:=SUM([.H14:.H25])" office:value-type="float" office:value="88225611.86">
            <text:p>88.225.611,86 </text:p>
          </table:table-cell>
          <table:table-cell table:style-name="ce38"/>
          <table:table-cell table:style-name="ce3"/>
          <table:table-cell table:style-name="ce42" table:formula="of:=SUM([.K14:.K25])" office:value-type="float" office:value="0">
            <text:p><text:s/>- </text:p>
          </table:table-cell>
          <table:table-cell table:style-name="ce49"/>
          <table:table-cell table:style-name="ce42" table:formula="of:=SUM([.M14:.M25])" office:value-type="float" office:value="1467.88">
            <text:p>1.467,88 </text:p>
          </table:table-cell>
          <table:table-cell table:style-name="ce49"/>
          <table:table-cell table:style-name="ce42" table:formula="of:=SUM([.O14:.O25])" office:value-type="float" office:value="208538.64">
            <text:p>208.538,64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1</text:p>
          </table:table-cell>
          <table:table-cell table:style-name="ce17" office:value-type="string">
            <text:p>APOSENTADORIAS, RESERVA REMUNERADA E REFORMAS</text:p>
          </table:table-cell>
          <table:table-cell table:style-name="ce26" table:formula="of:=[.K14]+[.O14]" office:value-type="float" office:value="0">
            <text:p><text:s/>- </text:p>
          </table:table-cell>
          <table:table-cell table:style-name="ce26" office:value-type="float" office:value="23130671.98">
            <text:p>23.130.671,98 </text:p>
          </table:table-cell>
          <table:table-cell table:style-name="ce31" table:formula="of:=[.C14]+[.D14]" office:value-type="float" office:value="23130671.98">
            <text:p>23.130.671,98 </text:p>
          </table:table-cell>
          <table:table-cell table:style-name="ce27" table:formula="of:=[.M14]+[.O14]" office:value-type="float" office:value="0">
            <text:p><text:s/>- </text:p>
          </table:table-cell>
          <table:table-cell table:style-name="ce27" office:value-type="float" office:value="23130671.98">
            <text:p>23.130.671,98 </text:p>
          </table:table-cell>
          <table:table-cell table:style-name="ce27" table:formula="of:=[.F14]+[.G14]" office:value-type="float" office:value="23130671.98">
            <text:p>23.130.671,98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3</text:p>
          </table:table-cell>
          <table:table-cell table:style-name="ce17" office:value-type="string">
            <text:p>PENSOES</text:p>
          </table:table-cell>
          <table:table-cell table:style-name="ce26" table:formula="of:=[.K15]+[.O15]" office:value-type="float" office:value="0">
            <text:p><text:s/>- </text:p>
          </table:table-cell>
          <table:table-cell table:style-name="ce26" office:value-type="float" office:value="5092737.99">
            <text:p>5.092.737,99 </text:p>
          </table:table-cell>
          <table:table-cell table:style-name="ce31" table:formula="of:=[.C15]+[.D15]" office:value-type="float" office:value="5092737.99">
            <text:p>5.092.737,99 </text:p>
          </table:table-cell>
          <table:table-cell table:style-name="ce27" table:formula="of:=[.M15]+[.O15]" office:value-type="float" office:value="0">
            <text:p><text:s/>- </text:p>
          </table:table-cell>
          <table:table-cell table:style-name="ce27" office:value-type="float" office:value="5090976.35">
            <text:p>5.090.976,35 </text:p>
          </table:table-cell>
          <table:table-cell table:style-name="ce27" table:formula="of:=[.F15]+[.G15]" office:value-type="float" office:value="5090976.35">
            <text:p>5.090.976,35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07</text:p>
          </table:table-cell>
          <table:table-cell table:style-name="ce17" office:value-type="string">
            <text:p>CONTRIB. A ENTIDADES FECHADAS DE PREVIDENCIA</text:p>
          </table:table-cell>
          <table:table-cell table:style-name="ce26" table:formula="of:=[.K16]+[.O16]" office:value-type="float" office:value="0">
            <text:p><text:s/>- </text:p>
          </table:table-cell>
          <table:table-cell table:style-name="ce26" office:value-type="float" office:value="567593.93">
            <text:p>567.593,93 </text:p>
          </table:table-cell>
          <table:table-cell table:style-name="ce31" table:formula="of:=[.C16]+[.D16]" office:value-type="float" office:value="567593.93">
            <text:p>567.593,93 </text:p>
          </table:table-cell>
          <table:table-cell table:style-name="ce27" table:formula="of:=[.M16]+[.O16]" office:value-type="float" office:value="78.02">
            <text:p>78,02 </text:p>
          </table:table-cell>
          <table:table-cell table:style-name="ce27" office:value-type="float" office:value="567593.93">
            <text:p>567.593,93 </text:p>
          </table:table-cell>
          <table:table-cell table:style-name="ce27" table:formula="of:=[.F16]+[.G16]" office:value-type="float" office:value="567671.95">
            <text:p>567.671,95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4" office:value-type="float" office:value="78.02">
            <text:p>78,02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1</text:p>
          </table:table-cell>
          <table:table-cell table:style-name="ce17" office:value-type="string">
            <text:p>VENCIMENTOS E VANTAGENS FIXAS - PESSOAL CIVIL</text:p>
          </table:table-cell>
          <table:table-cell table:style-name="ce26" table:formula="of:=[.K17]+[.O17]" office:value-type="float" office:value="0">
            <text:p><text:s/>- </text:p>
          </table:table-cell>
          <table:table-cell table:style-name="ce26" office:value-type="float" office:value="55521302.82">
            <text:p>55.521.302,82 </text:p>
          </table:table-cell>
          <table:table-cell table:style-name="ce31" table:formula="of:=[.C17]+[.D17]" office:value-type="float" office:value="55521302.82">
            <text:p>55.521.302,82 </text:p>
          </table:table-cell>
          <table:table-cell table:style-name="ce27" table:formula="of:=[.M17]+[.O17]" office:value-type="float" office:value="59.97">
            <text:p>59,97 </text:p>
          </table:table-cell>
          <table:table-cell table:style-name="ce27" office:value-type="float" office:value="49628609.88">
            <text:p>49.628.609,88 </text:p>
          </table:table-cell>
          <table:table-cell table:style-name="ce27" table:formula="of:=[.F17]+[.G17]" office:value-type="float" office:value="49628669.85">
            <text:p>49.628.669,85 </text:p>
          </table:table-cell>
          <table:table-cell table:style-name="ce38"/>
          <table:table-cell table:style-name="ce3"/>
          <table:table-cell table:style-name="ce43" office:value-type="float" office:value="0">
            <text:p>0,00 </text:p>
          </table:table-cell>
          <table:table-cell table:style-name="ce45"/>
          <table:table-cell table:style-name="ce44" office:value-type="float" office:value="59.97">
            <text:p>59,97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16</text:p>
          </table:table-cell>
          <table:table-cell table:style-name="ce17" office:value-type="string">
            <text:p>OUTRAS DESPESAS VARIAVEIS - PESSOAL CIVIL</text:p>
          </table:table-cell>
          <table:table-cell table:style-name="ce26" table:formula="of:=[.K18]+[.O18]" office:value-type="float" office:value="0">
            <text:p><text:s/>- </text:p>
          </table:table-cell>
          <table:table-cell table:style-name="ce26" office:value-type="float" office:value="634033.89">
            <text:p>634.033,89 </text:p>
          </table:table-cell>
          <table:table-cell table:style-name="ce31" table:formula="of:=[.C18]+[.D18]" office:value-type="float" office:value="634033.89">
            <text:p>634.033,89 </text:p>
          </table:table-cell>
          <table:table-cell table:style-name="ce27" table:formula="of:=[.M18]+[.O18]" office:value-type="float" office:value="1329.89">
            <text:p>1.329,89 </text:p>
          </table:table-cell>
          <table:table-cell table:style-name="ce27" office:value-type="float" office:value="438221.4">
            <text:p>438.221,40 </text:p>
          </table:table-cell>
          <table:table-cell table:style-name="ce27" table:formula="of:=[.F18]+[.G18]" office:value-type="float" office:value="439551.29">
            <text:p>439.551,29 </text:p>
          </table:table-cell>
          <table:table-cell table:style-name="ce38"/>
          <table:table-cell table:style-name="ce3"/>
          <table:table-cell table:style-name="ce43"/>
          <table:table-cell table:style-name="ce45"/>
          <table:table-cell table:style-name="ce44" office:value-type="float" office:value="1329.89">
            <text:p>1.329,89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1</text:p>
          </table:table-cell>
          <table:table-cell table:style-name="ce17" office:value-type="string">
            <text:p>SENTENÇAS JUDICIAIS</text:p>
          </table:table-cell>
          <table:table-cell table:style-name="ce26" table:formula="of:=[.K19]+[.O19]" office:value-type="float" office:value="0">
            <text:p><text:s/>- </text:p>
          </table:table-cell>
          <table:table-cell table:style-name="ce26" office:value-type="float" office:value="1220066.13">
            <text:p>1.220.066,13 </text:p>
          </table:table-cell>
          <table:table-cell table:style-name="ce31" table:formula="of:=[.C19]+[.D19]" office:value-type="float" office:value="1220066.13">
            <text:p>1.220.066,13 </text:p>
          </table:table-cell>
          <table:table-cell table:style-name="ce27" table:formula="of:=[.M19]+[.O19]" office:value-type="float" office:value="0">
            <text:p><text:s/>- </text:p>
          </table:table-cell>
          <table:table-cell table:style-name="ce27" office:value-type="float" office:value="1220066.13">
            <text:p>1.220.066,13 </text:p>
          </table:table-cell>
          <table:table-cell table:style-name="ce27" table:formula="of:=[.F19]+[.G19]" office:value-type="float" office:value="1220066.13">
            <text:p>1.220.066,13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2</text:p>
          </table:table-cell>
          <table:table-cell table:style-name="ce17" office:value-type="string">
            <text:p>DESPESAS DE EXERCICIOS ANTERIORES</text:p>
          </table:table-cell>
          <table:table-cell table:style-name="ce26" table:formula="of:=[.K20]+[.O20]" office:value-type="float" office:value="0">
            <text:p><text:s/>- </text:p>
          </table:table-cell>
          <table:table-cell table:style-name="ce26" office:value-type="float" office:value="510.45">
            <text:p>510,45 </text:p>
          </table:table-cell>
          <table:table-cell table:style-name="ce31" table:formula="of:=[.C20]+[.D20]" office:value-type="float" office:value="510.45">
            <text:p>510,45 </text:p>
          </table:table-cell>
          <table:table-cell table:style-name="ce27" table:formula="of:=[.M20]+[.O20]" office:value-type="float" office:value="0">
            <text:p><text:s/>- </text:p>
          </table:table-cell>
          <table:table-cell table:style-name="ce27" office:value-type="float" office:value="510.45">
            <text:p>510,45 </text:p>
          </table:table-cell>
          <table:table-cell table:style-name="ce27" table:formula="of:=[.F20]+[.G20]" office:value-type="float" office:value="510.45">
            <text:p>510,45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6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4</text:p>
          </table:table-cell>
          <table:table-cell table:style-name="ce17" office:value-type="string">
            <text:p>INDENIZAÇÕES E RESTITUIÇÕES TRABALHISTAS</text:p>
          </table:table-cell>
          <table:table-cell table:style-name="ce26" table:formula="of:=[.K21]+[.O21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1" table:formula="of:=[.C21]+[.D21]" office:value-type="float" office:value="0">
            <text:p><text:s/>- </text:p>
          </table:table-cell>
          <table:table-cell table:style-name="ce27" table:formula="of:=[.M21]+[.O2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21]+[.G21]" office:value-type="float" office:value="0">
            <text:p><text:s/>-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0.96</text:p>
          </table:table-cell>
          <table:table-cell table:style-name="ce17" office:value-type="string">
            <text:p>RESSARCIMENTO DE DESP. DE PESSOAL REQUISITADO</text:p>
          </table:table-cell>
          <table:table-cell table:style-name="ce26" table:formula="of:=[.K22]+[.O22]" office:value-type="float" office:value="208538.64">
            <text:p>208.538,64 </text:p>
          </table:table-cell>
          <table:table-cell table:style-name="ce26" office:value-type="float" office:value="69931.43">
            <text:p>69.931,43 </text:p>
          </table:table-cell>
          <table:table-cell table:style-name="ce31" table:formula="of:=[.C22]+[.D22]" office:value-type="float" office:value="278470.07">
            <text:p>278.470,07 </text:p>
          </table:table-cell>
          <table:table-cell table:style-name="ce27" table:formula="of:=[.M22]+[.O22]" office:value-type="float" office:value="208538.64">
            <text:p>208.538,64 </text:p>
          </table:table-cell>
          <table:table-cell table:style-name="ce27" office:value-type="float" office:value="61190.89">
            <text:p>61.190,89 </text:p>
          </table:table-cell>
          <table:table-cell table:style-name="ce27" table:formula="of:=[.F22]+[.G22]" office:value-type="float" office:value="269729.53">
            <text:p>269.729,53 </text:p>
          </table:table-cell>
          <table:table-cell table:style-name="ce3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3"/>
          <table:table-cell table:style-name="ce45"/>
          <table:table-cell table:style-name="ce51" office:value-type="float" office:value="208538.64">
            <text:p>208.538,64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13</text:p>
          </table:table-cell>
          <table:table-cell table:style-name="ce18" office:value-type="string">
            <text:p>OBRIGACOES PATRONAIS - OP.INTRA-ORCAMENTARIAS</text:p>
          </table:table-cell>
          <table:table-cell table:style-name="ce26" table:formula="of:=[.K23]+[.O23]" office:value-type="float" office:value="0">
            <text:p><text:s/>- </text:p>
          </table:table-cell>
          <table:table-cell table:style-name="ce26" office:value-type="float" office:value="7926633.8">
            <text:p>7.926.633,80 </text:p>
          </table:table-cell>
          <table:table-cell table:style-name="ce31" table:formula="of:=[.C23]+[.D23]" office:value-type="float" office:value="7926633.8">
            <text:p>7.926.633,80 </text:p>
          </table:table-cell>
          <table:table-cell table:style-name="ce27" table:formula="of:=[.M23]+[.O23]" office:value-type="float" office:value="0">
            <text:p><text:s/>- </text:p>
          </table:table-cell>
          <table:table-cell table:style-name="ce27" office:value-type="float" office:value="7865906.23">
            <text:p>7.865.906,23 </text:p>
          </table:table-cell>
          <table:table-cell table:style-name="ce27" table:formula="of:=[.F23]+[.G23]" office:value-type="float" office:value="7865906.23">
            <text:p>7.865.906,23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1</text:p>
          </table:table-cell>
          <table:table-cell table:style-name="ce17" office:value-type="string">
            <text:p>SENTENÇAS JUDICIAIS</text:p>
          </table:table-cell>
          <table:table-cell table:style-name="ce26" table:formula="of:=[.K24]+[.O24]" office:value-type="float" office:value="0">
            <text:p><text:s/>- </text:p>
          </table:table-cell>
          <table:table-cell table:style-name="ce26" office:value-type="float" office:value="11858.1">
            <text:p>11.858,10 </text:p>
          </table:table-cell>
          <table:table-cell table:style-name="ce31" table:formula="of:=[.C24]+[.D24]" office:value-type="float" office:value="11858.1">
            <text:p>11.858,10 </text:p>
          </table:table-cell>
          <table:table-cell table:style-name="ce27" table:formula="of:=[.M24]+[.O24]" office:value-type="float" office:value="0">
            <text:p><text:s/>- </text:p>
          </table:table-cell>
          <table:table-cell table:style-name="ce27" office:value-type="float" office:value="11858.1">
            <text:p>11.858,10 </text:p>
          </table:table-cell>
          <table:table-cell table:style-name="ce27" table:formula="of:=[.F24]+[.G24]" office:value-type="float" office:value="11858.1">
            <text:p>11.858,10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1.9.1.92</text:p>
          </table:table-cell>
          <table:table-cell table:style-name="ce18" office:value-type="string">
            <text:p>DESPESAS DE EXERCICIOS ANTERIORES</text:p>
          </table:table-cell>
          <table:table-cell table:style-name="ce26" table:formula="of:=[.K25]+[.O25]" office:value-type="float" office:value="0">
            <text:p><text:s/>- </text:p>
          </table:table-cell>
          <table:table-cell table:style-name="ce26" office:value-type="float" office:value="0">
            <text:p><text:s/>- </text:p>
          </table:table-cell>
          <table:table-cell table:style-name="ce31" table:formula="of:=[.C25]+[.D25]" office:value-type="float" office:value="0">
            <text:p><text:s/>- </text:p>
          </table:table-cell>
          <table:table-cell table:style-name="ce27" table:formula="of:=[.M25]+[.O25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25]+[.G25]" office:value-type="float" office:value="0">
            <text:p><text:s/>-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3"/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7" office:value-type="string">
            <text:p>3.3.0.0.00</text:p>
          </table:table-cell>
          <table:table-cell table:style-name="ce16" office:value-type="string">
            <text:p>OUTRAS DESPESAS CORRENTES</text:p>
          </table:table-cell>
          <table:table-cell table:style-name="ce24" table:formula="of:=SUM([.C27:.C48])" office:value-type="float" office:value="254597.16">
            <text:p>254.597,16 </text:p>
          </table:table-cell>
          <table:table-cell table:style-name="ce24" table:formula="of:=SUM([.D27:.D48])" office:value-type="float" office:value="9822455.72">
            <text:p>9.822.455,72 </text:p>
          </table:table-cell>
          <table:table-cell table:style-name="ce24" table:formula="of:=SUM([.E27:.E48])" office:value-type="float" office:value="10077052.88">
            <text:p>10.077.052,88 </text:p>
          </table:table-cell>
          <table:table-cell table:style-name="ce24" table:formula="of:=SUM([.F27:.F48])" office:value-type="float" office:value="606126.62">
            <text:p>606.126,62 </text:p>
          </table:table-cell>
          <table:table-cell table:style-name="ce24" table:formula="of:=SUM([.G27:.G48])" office:value-type="float" office:value="9641721.22">
            <text:p>9.641.721,22 </text:p>
          </table:table-cell>
          <table:table-cell table:style-name="ce24" table:formula="of:=SUM([.H27:.H48])" office:value-type="float" office:value="10247847.84">
            <text:p>10.247.847,84 </text:p>
          </table:table-cell>
          <table:table-cell table:style-name="ce3" table:number-columns-repeated="2"/>
          <table:table-cell table:style-name="ce42" table:formula="of:=SUM([.K27:.K48])" office:value-type="float" office:value="10646.57">
            <text:p>10.646,57 </text:p>
          </table:table-cell>
          <table:table-cell table:style-name="ce45"/>
          <table:table-cell table:style-name="ce42" table:formula="of:=SUM([.M27:.M48])" office:value-type="float" office:value="362176.03">
            <text:p>362.176,03 </text:p>
          </table:table-cell>
          <table:table-cell table:style-name="ce45"/>
          <table:table-cell table:style-name="ce42" table:formula="of:=SUM([.O27:.O48])" office:value-type="float" office:value="243950.59">
            <text:p>243.950,59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08</text:p>
          </table:table-cell>
          <table:table-cell table:style-name="ce19" office:value-type="string">
            <text:p>OUTROS BENEF.ASSIST. DO SERVIDOR E DO MILITAR</text:p>
          </table:table-cell>
          <table:table-cell table:style-name="ce27" table:formula="of:=[.K27]+[.O27]" office:value-type="float" office:value="0">
            <text:p><text:s/>- </text:p>
          </table:table-cell>
          <table:table-cell table:style-name="ce27" office:value-type="float" office:value="502111.88">
            <text:p>502.111,88 </text:p>
          </table:table-cell>
          <table:table-cell table:style-name="ce31" table:formula="of:=[.C27]+[.D27]" office:value-type="float" office:value="502111.88">
            <text:p>502.111,88 </text:p>
          </table:table-cell>
          <table:table-cell table:style-name="ce27" table:formula="of:=[.M27]+[.O27]" office:value-type="float" office:value="358.77">
            <text:p>358,77 </text:p>
          </table:table-cell>
          <table:table-cell table:style-name="ce27" office:value-type="float" office:value="502111.88">
            <text:p>502.111,88 </text:p>
          </table:table-cell>
          <table:table-cell table:style-name="ce27" table:formula="of:=[.F27]+[.G27]" office:value-type="float" office:value="502470.65">
            <text:p>502.470,65 </text:p>
          </table:table-cell>
          <table:table-cell table:style-name="ce3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4" office:value-type="float" office:value="358.77">
            <text:p>358,77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5">
          <table:table-cell table:style-name="ce9" office:value-type="string">
            <text:p>3.3.9.0.14</text:p>
          </table:table-cell>
          <table:table-cell table:style-name="ce19" office:value-type="string">
            <text:p>DIARIAS - PESSOAL CIVIL</text:p>
          </table:table-cell>
          <table:table-cell table:style-name="ce27" table:formula="of:=[.K28]+[.O28]" office:value-type="float" office:value="0">
            <text:p><text:s/>- </text:p>
          </table:table-cell>
          <table:table-cell table:style-name="ce27" office:value-type="float" office:value="98542.73">
            <text:p>98.542,73 </text:p>
          </table:table-cell>
          <table:table-cell table:style-name="ce31" table:formula="of:=[.C28]+[.D28]" office:value-type="float" office:value="98542.73">
            <text:p>98.542,73 </text:p>
          </table:table-cell>
          <table:table-cell table:style-name="ce27" table:formula="of:=[.M28]+[.O28]" office:value-type="float" office:value="0">
            <text:p><text:s/>- </text:p>
          </table:table-cell>
          <table:table-cell table:style-name="ce27" office:value-type="float" office:value="98542.73">
            <text:p>98.542,73 </text:p>
          </table:table-cell>
          <table:table-cell table:style-name="ce27" table:formula="of:=[.F28]+[.G28]" office:value-type="float" office:value="98542.73">
            <text:p>98.542,73 </text:p>
          </table:table-cell>
          <table:table-cell table:style-name="ce3" table:number-columns-repeated="2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29]+[.O29]" office:value-type="float" office:value="33747.92">
            <text:p>33.747,92 </text:p>
          </table:table-cell>
          <table:table-cell table:style-name="ce27" office:value-type="float" office:value="18804.59">
            <text:p>18.804,59 </text:p>
          </table:table-cell>
          <table:table-cell table:style-name="ce31" table:formula="of:=[.C29]+[.D29]" office:value-type="float" office:value="52552.51">
            <text:p>52.552,51 </text:p>
          </table:table-cell>
          <table:table-cell table:style-name="ce27" table:formula="of:=[.M29]+[.O29]" office:value-type="float" office:value="39394.78">
            <text:p>39.394,78 </text:p>
          </table:table-cell>
          <table:table-cell table:style-name="ce27" office:value-type="float" office:value="18453.58">
            <text:p>18.453,58 </text:p>
          </table:table-cell>
          <table:table-cell table:style-name="ce27" table:formula="of:=[.F29]+[.G29]" office:value-type="float" office:value="57848.36">
            <text:p>57.848,36 </text:p>
          </table:table-cell>
          <table:table-cell table:style-name="ce3" table:number-columns-repeated="2"/>
          <table:table-cell table:style-name="ce46"/>
          <table:table-cell table:style-name="ce45"/>
          <table:table-cell table:style-name="ce44" office:value-type="float" office:value="5646.86">
            <text:p>5.646,86 </text:p>
          </table:table-cell>
          <table:table-cell table:style-name="ce45"/>
          <table:table-cell table:style-name="ce51" office:value-type="float" office:value="33747.92">
            <text:p>33.747,92 </text:p>
          </table:table-cell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1</text:p>
          </table:table-cell>
          <table:table-cell table:style-name="ce18" office:value-type="string">
            <text:p>PREMIACOES CULT., ART., CIENT., DESP. E OUTR.</text:p>
          </table:table-cell>
          <table:table-cell table:style-name="ce27" table:formula="of:=[.K30]+[.O30]" office:value-type="float" office:value="0">
            <text:p><text:s/>- </text:p>
          </table:table-cell>
          <table:table-cell table:style-name="ce27"/>
          <table:table-cell table:style-name="ce31" table:formula="of:=[.C30]+[.D30]" office:value-type="float" office:value="0">
            <text:p><text:s/>- </text:p>
          </table:table-cell>
          <table:table-cell table:style-name="ce27" table:formula="of:=[.M30]+[.O30]" office:value-type="float" office:value="0">
            <text:p><text:s/>- </text:p>
          </table:table-cell>
          <table:table-cell table:style-name="ce27"/>
          <table:table-cell table:style-name="ce27" table:formula="of:=[.F30]+[.G30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2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1</text:p>
          </table:table-cell>
          <table:table-cell table:style-name="ce19" office:value-type="string">
            <text:p>PREMIACOES CULT., ART., CIENT., DESP. E OUTR.</text:p>
          </table:table-cell>
          <table:table-cell table:style-name="ce27" table:formula="of:=[.K31]+[.O3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31]+[.D31]" office:value-type="float" office:value="0">
            <text:p><text:s/>- </text:p>
          </table:table-cell>
          <table:table-cell table:style-name="ce27" table:formula="of:=[.M31]+[.O3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1]+[.G31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3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2</text:p>
          </table:table-cell>
          <table:table-cell table:style-name="ce19" office:value-type="string">
            <text:p>MATERIAL, BEM OU SERVICO P/ DISTRIB. GRATUITA</text:p>
          </table:table-cell>
          <table:table-cell table:style-name="ce27" table:formula="of:=[.K32]+[.O32]" office:value-type="float" office:value="14985">
            <text:p>14.985,00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32]+[.D32]" office:value-type="float" office:value="14985">
            <text:p>14.985,00 </text:p>
          </table:table-cell>
          <table:table-cell table:style-name="ce27" table:formula="of:=[.M32]+[.O32]" office:value-type="float" office:value="14985">
            <text:p>14.985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32]+[.G32]" office:value-type="float" office:value="14985">
            <text:p>14.985,00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51" office:value-type="float" office:value="14985">
            <text:p>14.985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3</text:p>
          </table:table-cell>
          <table:table-cell table:style-name="ce19" office:value-type="string">
            <text:p>PASSAGENS E DESPESAS COM LOCOMOÇÃO</text:p>
          </table:table-cell>
          <table:table-cell table:style-name="ce27" table:formula="of:=[.K33]+[.O33]" office:value-type="float" office:value="0">
            <text:p><text:s/>- </text:p>
          </table:table-cell>
          <table:table-cell table:style-name="ce27" office:value-type="float" office:value="25693.68">
            <text:p>25.693,68 </text:p>
          </table:table-cell>
          <table:table-cell table:style-name="ce31" table:formula="of:=[.C33]+[.D33]" office:value-type="float" office:value="25693.68">
            <text:p>25.693,68 </text:p>
          </table:table-cell>
          <table:table-cell table:style-name="ce27" table:formula="of:=[.M33]+[.O33]" office:value-type="float" office:value="3668.75">
            <text:p>3.668,75 </text:p>
          </table:table-cell>
          <table:table-cell table:style-name="ce27" office:value-type="float" office:value="24662.82">
            <text:p>24.662,82 </text:p>
          </table:table-cell>
          <table:table-cell table:style-name="ce27" table:formula="of:=[.F33]+[.G33]" office:value-type="float" office:value="28331.57">
            <text:p>28.331,57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4" office:value-type="float" office:value="3668.75">
            <text:p>3.668,75 </text:p>
          </table:table-cell>
          <table:table-cell table:style-name="ce45"/>
          <table:table-cell table:style-name="ce51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35</text:p>
          </table:table-cell>
          <table:table-cell table:style-name="ce19" office:value-type="string">
            <text:p>SERVIÇOS DE CONSULTORIA</text:p>
          </table:table-cell>
          <table:table-cell table:style-name="ce27" table:formula="of:=[.K34]+[.O34]" office:value-type="float" office:value="0">
            <text:p><text:s/>- </text:p>
          </table:table-cell>
          <table:table-cell table:style-name="ce27"/>
          <table:table-cell table:style-name="ce31" table:formula="of:=[.C34]+[.D34]" office:value-type="float" office:value="0">
            <text:p><text:s/>- </text:p>
          </table:table-cell>
          <table:table-cell table:style-name="ce27" table:formula="of:=[.M34]+[.O34]" office:value-type="float" office:value="0">
            <text:p><text:s/>- </text:p>
          </table:table-cell>
          <table:table-cell table:style-name="ce27"/>
          <table:table-cell table:style-name="ce27" table:formula="of:=[.F34]+[.G34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6</text:p>
          </table:table-cell>
          <table:table-cell table:style-name="ce19" office:value-type="string">
            <text:p>OUTROS SERVICOS DE TERCEIROS - PESSOA FISICA</text:p>
          </table:table-cell>
          <table:table-cell table:style-name="ce27" table:formula="of:=[.K35]+[.O35]" office:value-type="float" office:value="150863.41">
            <text:p>150.863,41 </text:p>
          </table:table-cell>
          <table:table-cell table:style-name="ce27" office:value-type="float" office:value="307266.25">
            <text:p>307.266,25 </text:p>
          </table:table-cell>
          <table:table-cell table:style-name="ce31" table:formula="of:=[.C35]+[.D35]" office:value-type="float" office:value="458129.66">
            <text:p>458.129,66 </text:p>
          </table:table-cell>
          <table:table-cell table:style-name="ce27" table:formula="of:=[.M35]+[.O35]" office:value-type="float" office:value="181738.58">
            <text:p>181.738,58 </text:p>
          </table:table-cell>
          <table:table-cell table:style-name="ce27" office:value-type="float" office:value="301225.37">
            <text:p>301.225,37 </text:p>
          </table:table-cell>
          <table:table-cell table:style-name="ce27" table:formula="of:=[.F35]+[.G35]" office:value-type="float" office:value="482963.95">
            <text:p>482.963,95 </text:p>
          </table:table-cell>
          <table:table-cell table:style-name="ce3" table:number-columns-repeated="2"/>
          <table:table-cell table:style-name="ce47" office:value-type="float" office:value="4738.39">
            <text:p>4.738,39 </text:p>
          </table:table-cell>
          <table:table-cell table:style-name="ce45"/>
          <table:table-cell table:style-name="ce44" office:value-type="float" office:value="35613.56">
            <text:p>35.613,56 </text:p>
          </table:table-cell>
          <table:table-cell table:style-name="ce45"/>
          <table:table-cell table:style-name="ce51" office:value-type="float" office:value="146125.02">
            <text:p>146.125,02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7</text:p>
          </table:table-cell>
          <table:table-cell table:style-name="ce19" office:value-type="string">
            <text:p>LOCACAO DE MAO-DE-OBRA</text:p>
          </table:table-cell>
          <table:table-cell table:style-name="ce27" table:formula="of:=[.K36]+[.O36]" office:value-type="float" office:value="0">
            <text:p><text:s/>- </text:p>
          </table:table-cell>
          <table:table-cell table:style-name="ce27" office:value-type="float" office:value="488106.22">
            <text:p>488.106,22 </text:p>
          </table:table-cell>
          <table:table-cell table:style-name="ce31" table:formula="of:=[.C36]+[.D36]" office:value-type="float" office:value="488106.22">
            <text:p>488.106,22 </text:p>
          </table:table-cell>
          <table:table-cell table:style-name="ce27" table:formula="of:=[.M36]+[.O36]" office:value-type="float" office:value="131456.89">
            <text:p>131.456,89 </text:p>
          </table:table-cell>
          <table:table-cell table:style-name="ce27" office:value-type="float" office:value="388393.06">
            <text:p>388.393,06 </text:p>
          </table:table-cell>
          <table:table-cell table:style-name="ce27" table:formula="of:=[.F36]+[.G36]" office:value-type="float" office:value="519849.95">
            <text:p>519.849,95 </text:p>
          </table:table-cell>
          <table:table-cell table:style-name="ce3" table:number-columns-repeated="2"/>
          <table:table-cell table:style-name="ce46"/>
          <table:table-cell table:style-name="ce45"/>
          <table:table-cell table:style-name="ce44" office:value-type="float" office:value="131456.89">
            <text:p>131.456,89 </text:p>
          </table:table-cell>
          <table:table-cell table:style-name="ce45"/>
          <table:table-cell table:style-name="ce54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39</text:p>
          </table:table-cell>
          <table:table-cell table:style-name="ce19" office:value-type="string">
            <text:p>OUTROS SERVICOS DE TERCEIROS-PESSOA JURIDICA</text:p>
          </table:table-cell>
          <table:table-cell table:style-name="ce27" table:formula="of:=[.K37]+[.O37]" office:value-type="float" office:value="4259.82">
            <text:p>4.259,82 </text:p>
          </table:table-cell>
          <table:table-cell table:style-name="ce27" office:value-type="float" office:value="521539.61">
            <text:p>521.539,61 </text:p>
          </table:table-cell>
          <table:table-cell table:style-name="ce31" table:formula="of:=[.C37]+[.D37]" office:value-type="float" office:value="525799.43">
            <text:p>525.799,43 </text:p>
          </table:table-cell>
          <table:table-cell table:style-name="ce27" table:formula="of:=[.M37]+[.O37]" office:value-type="float" office:value="102140.38">
            <text:p>102.140,38 </text:p>
          </table:table-cell>
          <table:table-cell table:style-name="ce27" office:value-type="float" office:value="496981.83">
            <text:p>496.981,83 </text:p>
          </table:table-cell>
          <table:table-cell table:style-name="ce27" table:formula="of:=[.F37]+[.G37]" office:value-type="float" office:value="599122.21">
            <text:p>599.122,21 </text:p>
          </table:table-cell>
          <table:table-cell table:style-name="ce3" table:number-columns-repeated="2"/>
          <table:table-cell table:style-name="ce47" office:value-type="float" office:value="4066.87">
            <text:p>4.066,87 </text:p>
          </table:table-cell>
          <table:table-cell table:style-name="ce45"/>
          <table:table-cell table:style-name="ce44" office:value-type="float" office:value="101947.43">
            <text:p>101.947,43 </text:p>
          </table:table-cell>
          <table:table-cell table:style-name="ce45"/>
          <table:table-cell table:style-name="ce51" office:value-type="float" office:value="192.95">
            <text:p>192,95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0</text:p>
          </table:table-cell>
          <table:table-cell table:style-name="ce19" office:value-type="string">
            <text:p>SERVIÇOS DE TIC PESSOA JURIDICA</text:p>
          </table:table-cell>
          <table:table-cell table:style-name="ce27" table:formula="of:=[.K38]+[.O38]" office:value-type="float" office:value="23908.54">
            <text:p>23.908,54 </text:p>
          </table:table-cell>
          <table:table-cell table:style-name="ce27" office:value-type="float" office:value="80753.83">
            <text:p>80.753,83 </text:p>
          </table:table-cell>
          <table:table-cell table:style-name="ce31" table:formula="of:=[.C38]+[.D38]" office:value-type="float" office:value="104662.37">
            <text:p>104.662,37 </text:p>
          </table:table-cell>
          <table:table-cell table:style-name="ce27" table:formula="of:=[.M38]+[.O38]" office:value-type="float" office:value="71765.73">
            <text:p>71.765,73 </text:p>
          </table:table-cell>
          <table:table-cell table:style-name="ce27" office:value-type="float" office:value="73509.51">
            <text:p>73.509,51 </text:p>
          </table:table-cell>
          <table:table-cell table:style-name="ce27" table:formula="of:=[.F38]+[.G38]" office:value-type="float" office:value="145275.24">
            <text:p>145.275,24 </text:p>
          </table:table-cell>
          <table:table-cell table:style-name="ce3" table:number-columns-repeated="2"/>
          <table:table-cell table:style-name="ce47" office:value-type="float" office:value="1841.31">
            <text:p>1.841,31 </text:p>
          </table:table-cell>
          <table:table-cell table:style-name="ce45"/>
          <table:table-cell table:style-name="ce44" office:value-type="float" office:value="49698.5">
            <text:p>49.698,50 </text:p>
          </table:table-cell>
          <table:table-cell table:style-name="ce45"/>
          <table:table-cell table:style-name="ce51" office:value-type="float" office:value="22067.23">
            <text:p>22.067,23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6</text:p>
          </table:table-cell>
          <table:table-cell table:style-name="ce19" office:value-type="string">
            <text:p>AUXILIO-ALIMENTAÇÃO</text:p>
          </table:table-cell>
          <table:table-cell table:style-name="ce27" table:formula="of:=[.K39]+[.O39]" office:value-type="float" office:value="0">
            <text:p><text:s/>- </text:p>
          </table:table-cell>
          <table:table-cell table:style-name="ce27" office:value-type="float" office:value="3854806.75">
            <text:p>3.854.806,75 </text:p>
          </table:table-cell>
          <table:table-cell table:style-name="ce31" table:formula="of:=[.C39]+[.D39]" office:value-type="float" office:value="3854806.75">
            <text:p>3.854.806,75 </text:p>
          </table:table-cell>
          <table:table-cell table:style-name="ce27" table:formula="of:=[.M39]+[.O39]" office:value-type="float" office:value="0">
            <text:p><text:s/>- </text:p>
          </table:table-cell>
          <table:table-cell table:style-name="ce27" office:value-type="float" office:value="3854806.75">
            <text:p>3.854.806,75 </text:p>
          </table:table-cell>
          <table:table-cell table:style-name="ce27" table:formula="of:=[.F39]+[.G39]" office:value-type="float" office:value="3854806.75">
            <text:p>3.854.806,75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7</text:p>
          </table:table-cell>
          <table:table-cell table:style-name="ce19" office:value-type="string">
            <text:p>OBRIGAÇÕES TRIBUTARIAS E CONTRIBUTIVAS</text:p>
          </table:table-cell>
          <table:table-cell table:style-name="ce27" table:formula="of:=[.K40]+[.O40]" office:value-type="float" office:value="0">
            <text:p><text:s/>- </text:p>
          </table:table-cell>
          <table:table-cell table:style-name="ce27" office:value-type="float" office:value="9181.71">
            <text:p>9.181,71 </text:p>
          </table:table-cell>
          <table:table-cell table:style-name="ce31" table:formula="of:=[.C40]+[.D40]" office:value-type="float" office:value="9181.71">
            <text:p>9.181,71 </text:p>
          </table:table-cell>
          <table:table-cell table:style-name="ce27" table:formula="of:=[.M40]+[.O40]" office:value-type="float" office:value="33785.27">
            <text:p>33.785,27 </text:p>
          </table:table-cell>
          <table:table-cell table:style-name="ce27" office:value-type="float" office:value="9181.71">
            <text:p>9.181,71 </text:p>
          </table:table-cell>
          <table:table-cell table:style-name="ce27" table:formula="of:=[.F40]+[.G40]" office:value-type="float" office:value="42966.98">
            <text:p>42.966,98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4" office:value-type="float" office:value="33785.27">
            <text:p>33.785,27 </text:p>
          </table:table-cell>
          <table:table-cell table:style-name="ce45"/>
          <table:table-cell table:style-name="ce50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49</text:p>
          </table:table-cell>
          <table:table-cell table:style-name="ce19" office:value-type="string">
            <text:p>AUXILIO-TRANSPORTE</text:p>
          </table:table-cell>
          <table:table-cell table:style-name="ce27" table:formula="of:=[.K41]+[.O41]" office:value-type="float" office:value="0">
            <text:p><text:s/>- </text:p>
          </table:table-cell>
          <table:table-cell table:style-name="ce27" office:value-type="float" office:value="22166.37">
            <text:p>22.166,37 </text:p>
          </table:table-cell>
          <table:table-cell table:style-name="ce31" table:formula="of:=[.C41]+[.D41]" office:value-type="float" office:value="22166.37">
            <text:p>22.166,37 </text:p>
          </table:table-cell>
          <table:table-cell table:style-name="ce27" table:formula="of:=[.M41]+[.O41]" office:value-type="float" office:value="0">
            <text:p><text:s/>- </text:p>
          </table:table-cell>
          <table:table-cell table:style-name="ce27" office:value-type="float" office:value="22166.37">
            <text:p>22.166,37 </text:p>
          </table:table-cell>
          <table:table-cell table:style-name="ce27" table:formula="of:=[.F41]+[.G41]" office:value-type="float" office:value="22166.37">
            <text:p>22.166,37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59</text:p>
          </table:table-cell>
          <table:table-cell table:style-name="ce18" office:value-type="string">
            <text:p>PENSÕES ESPECIAIS</text:p>
          </table:table-cell>
          <table:table-cell table:style-name="ce27" table:formula="of:=[.K42]+[.O42]" office:value-type="float" office:value="0">
            <text:p><text:s/>- </text:p>
          </table:table-cell>
          <table:table-cell table:style-name="ce27"/>
          <table:table-cell table:style-name="ce31" table:formula="of:=[.C42]+[.D42]" office:value-type="float" office:value="0">
            <text:p><text:s/>- </text:p>
          </table:table-cell>
          <table:table-cell table:style-name="ce27" table:formula="of:=[.M42]+[.O42]" office:value-type="float" office:value="0">
            <text:p><text:s/>- </text:p>
          </table:table-cell>
          <table:table-cell table:style-name="ce27"/>
          <table:table-cell table:style-name="ce27" table:formula="of:=[.F42]+[.G42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0.91</text:p>
          </table:table-cell>
          <table:table-cell table:style-name="ce18" office:value-type="string">
            <text:p>SENTENÇAS JUDICIAIS</text:p>
          </table:table-cell>
          <table:table-cell table:style-name="ce27" table:formula="of:=[.K43]+[.O43]" office:value-type="float" office:value="0">
            <text:p><text:s/>- </text:p>
          </table:table-cell>
          <table:table-cell table:style-name="ce27"/>
          <table:table-cell table:style-name="ce31" table:formula="of:=[.C43]+[.D43]" office:value-type="float" office:value="0">
            <text:p><text:s/>- </text:p>
          </table:table-cell>
          <table:table-cell table:style-name="ce27" table:formula="of:=[.M43]+[.O43]" office:value-type="float" office:value="0">
            <text:p><text:s/>- </text:p>
          </table:table-cell>
          <table:table-cell table:style-name="ce27"/>
          <table:table-cell table:style-name="ce27" table:formula="of:=[.F43]+[.G43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4]+[.O44]" office:value-type="float" office:value="0">
            <text:p><text:s/>- </text:p>
          </table:table-cell>
          <table:table-cell table:style-name="ce27" office:value-type="float" office:value="94470.83">
            <text:p>94.470,83 </text:p>
          </table:table-cell>
          <table:table-cell table:style-name="ce31" table:formula="of:=[.C44]+[.D44]" office:value-type="float" office:value="94470.83">
            <text:p>94.470,83 </text:p>
          </table:table-cell>
          <table:table-cell table:style-name="ce27" table:formula="of:=[.M44]+[.O44]" office:value-type="float" office:value="0">
            <text:p><text:s/>- </text:p>
          </table:table-cell>
          <table:table-cell table:style-name="ce27" office:value-type="float" office:value="84274.44">
            <text:p>84.274,44 </text:p>
          </table:table-cell>
          <table:table-cell table:style-name="ce27" table:formula="of:=[.F44]+[.G44]" office:value-type="float" office:value="84274.44">
            <text:p>84.274,44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6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0.93</text:p>
          </table:table-cell>
          <table:table-cell table:style-name="ce19" office:value-type="string">
            <text:p>INDENIZAÇÕES E RESTITUIÇÕES</text:p>
          </table:table-cell>
          <table:table-cell table:style-name="ce27" table:formula="of:=[.K45]+[.O45]" office:value-type="float" office:value="0">
            <text:p><text:s/>- </text:p>
          </table:table-cell>
          <table:table-cell table:style-name="ce27" office:value-type="float" office:value="3767008.04">
            <text:p>3.767.008,04 </text:p>
          </table:table-cell>
          <table:table-cell table:style-name="ce31" table:formula="of:=[.C45]+[.D45]" office:value-type="float" office:value="3767008.04">
            <text:p>3.767.008,04 </text:p>
          </table:table-cell>
          <table:table-cell table:style-name="ce27" table:formula="of:=[.M45]+[.O45]" office:value-type="float" office:value="0">
            <text:p><text:s/>- </text:p>
          </table:table-cell>
          <table:table-cell table:style-name="ce27" office:value-type="float" office:value="3767008.04">
            <text:p>3.767.008,04 </text:p>
          </table:table-cell>
          <table:table-cell table:style-name="ce27" table:formula="of:=[.F45]+[.G45]" office:value-type="float" office:value="3767008.04">
            <text:p>3.767.008,04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3.3.9.1.39</text:p>
          </table:table-cell>
          <table:table-cell table:style-name="ce19" office:value-type="string">
            <text:p>OUTROS SERV.TERCEIROS-PES.JURID-OP.INTRA-ORC.</text:p>
          </table:table-cell>
          <table:table-cell table:style-name="ce27" table:formula="of:=[.K46]+[.O46]" office:value-type="float" office:value="0">
            <text:p><text:s/>- </text:p>
          </table:table-cell>
          <table:table-cell table:style-name="ce27"/>
          <table:table-cell table:style-name="ce31" table:formula="of:=[.C46]+[.D46]" office:value-type="float" office:value="0">
            <text:p><text:s/>- </text:p>
          </table:table-cell>
          <table:table-cell table:style-name="ce27" table:formula="of:=[.M46]+[.O46]" office:value-type="float" office:value="0">
            <text:p><text:s/>- </text:p>
          </table:table-cell>
          <table:table-cell table:style-name="ce27"/>
          <table:table-cell table:style-name="ce27" table:formula="of:=[.F46]+[.G46]" office:value-type="float" office:value="0">
            <text:p><text:s/>- </text:p>
          </table:table-cell>
          <table:table-cell table:style-name="ce3" table:number-columns-repeated="2"/>
          <table:table-cell table:style-name="ce43"/>
          <table:table-cell table:style-name="ce45"/>
          <table:table-cell table:style-name="ce45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3.3.9.1.47</text:p>
          </table:table-cell>
          <table:table-cell table:style-name="ce19" office:value-type="string">
            <text:p>OBRIG.TRIBUT.E CONTRIB-OP.INTRA-ORCAMENTARIAS</text:p>
          </table:table-cell>
          <table:table-cell table:style-name="ce27" table:formula="of:=[.K47]+[.O47]" office:value-type="float" office:value="26832.47">
            <text:p>26.832,47 </text:p>
          </table:table-cell>
          <table:table-cell table:style-name="ce27" office:value-type="float" office:value="32003.23">
            <text:p>32.003,23 </text:p>
          </table:table-cell>
          <table:table-cell table:style-name="ce31" table:formula="of:=[.C47]+[.D47]" office:value-type="float" office:value="58835.7">
            <text:p>58.835,70 </text:p>
          </table:table-cell>
          <table:table-cell table:style-name="ce27" table:formula="of:=[.M47]+[.O47]" office:value-type="float" office:value="26832.47">
            <text:p>26.832,47 </text:p>
          </table:table-cell>
          <table:table-cell table:style-name="ce27" office:value-type="float" office:value="403.13">
            <text:p>403,13 </text:p>
          </table:table-cell>
          <table:table-cell table:style-name="ce27" table:formula="of:=[.F47]+[.G47]" office:value-type="float" office:value="27235.6">
            <text:p>27.235,60 </text:p>
          </table:table-cell>
          <table:table-cell table:style-name="ce3" table:number-columns-repeated="2"/>
          <table:table-cell table:style-name="ce44" office:value-type="float" office:value="0">
            <text:p>0,00 </text:p>
          </table:table-cell>
          <table:table-cell table:style-name="ce45"/>
          <table:table-cell table:style-name="ce46"/>
          <table:table-cell table:style-name="ce45"/>
          <table:table-cell table:style-name="ce51" office:value-type="float" office:value="26832.47">
            <text:p>26.832,47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8" office:value-type="string">
            <text:p>3.3.9.1.92</text:p>
          </table:table-cell>
          <table:table-cell table:style-name="ce18" office:value-type="string">
            <text:p>DESPESAS DE EXERCICIOS ANTERIORES</text:p>
          </table:table-cell>
          <table:table-cell table:style-name="ce27" table:formula="of:=[.K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31" table:formula="of:=[.C48]+[.D48]" office:value-type="float" office:value="0">
            <text:p><text:s/>- </text:p>
          </table:table-cell>
          <table:table-cell table:style-name="ce27" table:formula="of:=[.M48]+[.O48]" office:value-type="float" office:value="0">
            <text:p><text:s/>- </text:p>
          </table:table-cell>
          <table:table-cell table:style-name="ce31" office:value-type="float" office:value="0">
            <text:p><text:s/>- </text:p>
          </table:table-cell>
          <table:table-cell table:style-name="ce27" table:formula="of:=[.F48]+[.G48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6"/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0.0.0.00</text:p>
          </table:table-cell>
          <table:table-cell table:style-name="ce16" office:value-type="string">
            <text:p>DESPESAS DE CAPITAL</text:p>
          </table:table-cell>
          <table:table-cell table:style-name="ce24" table:formula="of:=[.C50]" office:value-type="float" office:value="49494">
            <text:p>49.494,00 </text:p>
          </table:table-cell>
          <table:table-cell table:style-name="ce24" table:formula="of:=[.D50]" office:value-type="float" office:value="0">
            <text:p><text:s/>- </text:p>
          </table:table-cell>
          <table:table-cell table:style-name="ce24" table:formula="of:=[.E50]" office:value-type="float" office:value="49494">
            <text:p>49.494,00 </text:p>
          </table:table-cell>
          <table:table-cell table:style-name="ce24" table:formula="of:=[.F50]" office:value-type="float" office:value="91844.13">
            <text:p>91.844,13 </text:p>
          </table:table-cell>
          <table:table-cell table:style-name="ce24" table:formula="of:=[.G50]" office:value-type="float" office:value="0">
            <text:p><text:s/>- </text:p>
          </table:table-cell>
          <table:table-cell table:style-name="ce24" table:formula="of:=[.H50]" office:value-type="float" office:value="91844.13">
            <text:p>91.844,13 </text:p>
          </table:table-cell>
          <table:table-cell table:style-name="ce3" table:number-columns-repeated="2"/>
          <table:table-cell table:style-name="ce42" table:formula="of:=[.K50]" office:value-type="float" office:value="44880">
            <text:p>44.880,00 </text:p>
          </table:table-cell>
          <table:table-cell table:style-name="ce49"/>
          <table:table-cell table:style-name="ce42" table:formula="of:=[.M50]" office:value-type="float" office:value="87230.13">
            <text:p>87.230,13 </text:p>
          </table:table-cell>
          <table:table-cell table:style-name="ce49"/>
          <table:table-cell table:style-name="ce42" table:formula="of:=[.O50]" office:value-type="float" office:value="4614">
            <text:p>4.61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10" office:value-type="string">
            <text:p>4.4.0.0.00</text:p>
          </table:table-cell>
          <table:table-cell table:style-name="ce16" office:value-type="string">
            <text:p>INVESTIMENTOS</text:p>
          </table:table-cell>
          <table:table-cell table:style-name="ce24" table:formula="of:=SUM([.C51:.C57])" office:value-type="float" office:value="49494">
            <text:p>49.494,00 </text:p>
          </table:table-cell>
          <table:table-cell table:style-name="ce24" table:formula="of:=SUM([.D51:.D57])" office:value-type="float" office:value="0">
            <text:p><text:s/>- </text:p>
          </table:table-cell>
          <table:table-cell table:style-name="ce24" table:formula="of:=SUM([.E51:.E57])" office:value-type="float" office:value="49494">
            <text:p>49.494,00 </text:p>
          </table:table-cell>
          <table:table-cell table:style-name="ce24" table:formula="of:=SUM([.F51:.F57])" office:value-type="float" office:value="91844.13">
            <text:p>91.844,13 </text:p>
          </table:table-cell>
          <table:table-cell table:style-name="ce24" table:formula="of:=SUM([.G51:.G57])" office:value-type="float" office:value="0">
            <text:p><text:s/>- </text:p>
          </table:table-cell>
          <table:table-cell table:style-name="ce24" table:formula="of:=SUM([.H51:.H57])" office:value-type="float" office:value="91844.13">
            <text:p>91.844,13 </text:p>
          </table:table-cell>
          <table:table-cell table:style-name="ce3" table:number-columns-repeated="2"/>
          <table:table-cell table:style-name="ce42" table:formula="of:=SUM([.K51:.K56])" office:value-type="float" office:value="44880">
            <text:p>44.880,00 </text:p>
          </table:table-cell>
          <table:table-cell table:style-name="ce49"/>
          <table:table-cell table:style-name="ce42" table:formula="of:=SUM([.M51:.M57])" office:value-type="float" office:value="87230.13">
            <text:p>87.230,13 </text:p>
          </table:table-cell>
          <table:table-cell table:style-name="ce49"/>
          <table:table-cell table:style-name="ce42" table:formula="of:=SUM([.O51:.O55])" office:value-type="float" office:value="4614">
            <text:p>4.61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30</text:p>
          </table:table-cell>
          <table:table-cell table:style-name="ce19" office:value-type="string">
            <text:p>MATERIAL DE CONSUMO</text:p>
          </table:table-cell>
          <table:table-cell table:style-name="ce27" table:formula="of:=[.K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1]+[.D51]" office:value-type="float" office:value="0">
            <text:p><text:s/>- </text:p>
          </table:table-cell>
          <table:table-cell table:style-name="ce27" table:formula="of:=[.M51]+[.O51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1]+[.G51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 table:visibility="collapse">
          <table:table-cell table:style-name="ce9" office:value-type="string">
            <text:p>3.4.4.9.0.39</text:p>
          </table:table-cell>
          <table:table-cell table:style-name="ce19" office:value-type="string">
            <text:p>OUTROS SERVICOS DE TERCEIROS- PESSOA JURIDICA</text:p>
          </table:table-cell>
          <table:table-cell table:style-name="ce27" table:formula="of:=[.K52]+[.O52]" office:value-type="float" office:value="0">
            <text:p><text:s/>- </text:p>
          </table:table-cell>
          <table:table-cell table:style-name="ce27"/>
          <table:table-cell table:style-name="ce31" table:formula="of:=[.C52]+[.D52]" office:value-type="float" office:value="0">
            <text:p><text:s/>- </text:p>
          </table:table-cell>
          <table:table-cell table:style-name="ce27" table:formula="of:=[.M52]+[.O52]" office:value-type="float" office:value="0">
            <text:p><text:s/>- </text:p>
          </table:table-cell>
          <table:table-cell table:style-name="ce27"/>
          <table:table-cell table:style-name="ce27" table:formula="of:=[.F52]+[.G52]" office:value-type="float" office:value="0">
            <text:p><text:s/>- </text:p>
          </table:table-cell>
          <table:table-cell table:style-name="ce3" table:number-columns-repeated="2"/>
          <table:table-cell table:style-name="ce45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40</text:p>
          </table:table-cell>
          <table:table-cell table:style-name="ce19" office:value-type="string">
            <text:p>SERVIÇOS DE TIC – PJ</text:p>
          </table:table-cell>
          <table:table-cell table:style-name="ce27" table:formula="of:=[.K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3]+[.D53]" office:value-type="float" office:value="0">
            <text:p><text:s/>- </text:p>
          </table:table-cell>
          <table:table-cell table:style-name="ce27" table:formula="of:=[.M53]+[.O53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3]+[.G53]" office:value-type="float" office:value="0">
            <text:p><text:s/>-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5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1</text:p>
          </table:table-cell>
          <table:table-cell table:style-name="ce19" office:value-type="string">
            <text:p>OBRAS E INSTALACOES</text:p>
          </table:table-cell>
          <table:table-cell table:style-name="ce27" table:formula="of:=[.K54]+[.O54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4]+[.D54]" office:value-type="float" office:value="0">
            <text:p><text:s/>- </text:p>
          </table:table-cell>
          <table:table-cell table:style-name="ce27" table:formula="of:=[.M54]+[.O54]" office:value-type="float" office:value="23804.32">
            <text:p>23.804,32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4]+[.G54]" office:value-type="float" office:value="23804.32">
            <text:p>23.804,32 </text:p>
          </table:table-cell>
          <table:table-cell table:style-name="ce3" table:number-columns-repeated="2"/>
          <table:table-cell table:style-name="ce44"/>
          <table:table-cell table:style-name="ce45"/>
          <table:table-cell table:style-name="ce44" office:value-type="float" office:value="23804.32">
            <text:p>23.804,32 </text:p>
          </table:table-cell>
          <table:table-cell table:style-name="ce45"/>
          <table:table-cell table:style-name="ce5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52</text:p>
          </table:table-cell>
          <table:table-cell table:style-name="ce19" office:value-type="string">
            <text:p>EQUIPAMENTOS E MATERIAL PERMANENTE</text:p>
          </table:table-cell>
          <table:table-cell table:style-name="ce27" table:formula="of:=[.K55]+[.O55]" office:value-type="float" office:value="49494">
            <text:p>49.494,00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5]+[.D55]" office:value-type="float" office:value="49494">
            <text:p>49.494,00 </text:p>
          </table:table-cell>
          <table:table-cell table:style-name="ce27" table:formula="of:=[.M55]+[.O55]" office:value-type="float" office:value="50539.81">
            <text:p>50.539,81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5]+[.G55]" office:value-type="float" office:value="50539.81">
            <text:p>50.539,81 </text:p>
          </table:table-cell>
          <table:table-cell table:style-name="ce3" table:number-columns-repeated="2"/>
          <table:table-cell table:style-name="ce47" office:value-type="float" office:value="44880">
            <text:p>44.880,00 </text:p>
          </table:table-cell>
          <table:table-cell table:style-name="ce45"/>
          <table:table-cell table:style-name="ce47" office:value-type="float" office:value="45925.81">
            <text:p>45.925,81 </text:p>
          </table:table-cell>
          <table:table-cell table:style-name="ce45"/>
          <table:table-cell table:style-name="ce55" office:value-type="float" office:value="4614">
            <text:p>4.614,00 </text:p>
          </table:table-cell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0.92</text:p>
          </table:table-cell>
          <table:table-cell table:style-name="ce19" office:value-type="string">
            <text:p>DESP. DE EXERC. ANTER.</text:p>
          </table:table-cell>
          <table:table-cell table:style-name="ce27" table:formula="of:=[.K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6]+[.D56]" office:value-type="float" office:value="0">
            <text:p><text:s/>- </text:p>
          </table:table-cell>
          <table:table-cell table:style-name="ce27" table:formula="of:=[.M56]+[.O56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6]+[.G56]" office:value-type="float" office:value="0">
            <text:p><text:s/>- </text:p>
          </table:table-cell>
          <table:table-cell table:style-name="ce3" table:number-columns-repeated="2"/>
          <table:table-cell table:style-name="ce48" office:value-type="float" office:value="0">
            <text:p><text:s/>- </text:p>
          </table:table-cell>
          <table:table-cell table:style-name="ce45"/>
          <table:table-cell table:style-name="ce45" office:value-type="float" office:value="0">
            <text:p><text:s/>-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9" office:value-type="string">
            <text:p>4.4.9.1.47</text:p>
          </table:table-cell>
          <table:table-cell table:style-name="ce19" office:value-type="string">
            <text:p>OBRIGACOES TRIBUTARIAS E CONTRIBUTIVAS</text:p>
          </table:table-cell>
          <table:table-cell table:style-name="ce27" table:formula="of:=[.K57]+[.O57]" office:value-type="float" office:value="0">
            <text:p><text:s/>- </text:p>
          </table:table-cell>
          <table:table-cell table:style-name="ce27" office:value-type="float" office:value="0">
            <text:p><text:s/>- </text:p>
          </table:table-cell>
          <table:table-cell table:style-name="ce31" table:formula="of:=[.C57]+[.D57]" office:value-type="float" office:value="0">
            <text:p><text:s/>- </text:p>
          </table:table-cell>
          <table:table-cell table:style-name="ce27" table:formula="of:=[.M57]+[.O57]" office:value-type="float" office:value="17500">
            <text:p>17.500,00 </text:p>
          </table:table-cell>
          <table:table-cell table:style-name="ce27" office:value-type="float" office:value="0">
            <text:p><text:s/>- </text:p>
          </table:table-cell>
          <table:table-cell table:style-name="ce27" table:formula="of:=[.F57]+[.G57]" office:value-type="float" office:value="17500">
            <text:p>17.500,00 </text:p>
          </table:table-cell>
          <table:table-cell table:style-name="ce3" table:number-columns-repeated="2"/>
          <table:table-cell table:style-name="ce48" office:value-type="float" office:value="0">
            <text:p><text:s/>- </text:p>
          </table:table-cell>
          <table:table-cell table:style-name="ce45"/>
          <table:table-cell table:style-name="ce44" office:value-type="float" office:value="17500">
            <text:p>17.500,00 </text:p>
          </table:table-cell>
          <table:table-cell table:style-name="ce45"/>
          <table:table-cell table:style-name="ce45"/>
          <table:table-cell table:style-name="ce3"/>
          <table:table-cell table:number-columns-repeated="1008"/>
        </table:table-row>
        <table:table-row table:style-name="ro2">
          <table:table-cell table:style-name="ce11" office:value-type="string">
            <text:p>NOTAS:</text:p>
          </table:table-cell>
          <table:table-cell table:style-name="ce3" table:number-columns-repeated="3"/>
          <table:table-cell table:style-name="ce28" table:number-columns-repeated="2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Consideram-se Restos a Pagar (RAP) as despesas empenhadas e não pagas até 31 de dezembro.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office:value-type="string">
            <text:p>(1) Valores liquidados no ano considerado, para exercícios encerrados, referem-se aos RAP Não Processados cujas liquidações ocorreram no exercício corrente.</text:p>
          </table:table-cell>
          <table:table-cell table:style-name="ce3" table:number-columns-repeated="4"/>
          <table:table-cell table:style-name="ce28" table:number-columns-repeated="2"/>
          <table:table-cell table:style-name="ce3" table:number-columns-repeated="9"/>
          <table:table-cell table:number-columns-repeated="1008"/>
        </table:table-row>
        <table:table-row table:style-name="ro2">
          <table:table-cell table:style-name="ce3" office:value-type="string">
            <text:p>(2) Valores Pagos no ano considerado, para exercícios encerrados, referem-se aos RAP Processados e aos RAP Não Processados cujos pagamentos ocorreram no exercício corrente.</text:p>
          </table:table-cell>
          <table:table-cell table:style-name="ce3" table:number-columns-repeated="15"/>
          <table:table-cell table:number-columns-repeated="1008"/>
        </table:table-row>
        <table:table-row table:style-name="ro2">
          <table:table-cell table:style-name="ce3" office:value-type="string">
            <text:p>Dados extraídos do Tesouro Gerencial em 16/03/2026 por Fabiano Albuquerque – Analista Judiciário/CC</text:p>
          </table:table-cell>
          <table:table-cell table:style-name="ce3" table:number-columns-repeated="4"/>
          <table:table-cell table:style-name="ce28"/>
          <table:table-cell table:style-name="ce3" table:number-columns-repeated="10"/>
          <table:table-cell table:number-columns-repeated="1008"/>
        </table:table-row>
        <table:table-row table:style-name="ro2">
          <table:table-cell table:style-name="ce3" table:number-columns-repeated="2"/>
          <table:table-cell table:style-name="ce28"/>
          <table:table-cell table:style-name="ce3" table:number-columns-repeated="13"/>
          <table:table-cell table:number-columns-repeated="1008"/>
        </table:table-row>
        <table:table-row table:style-name="ro2">
          <table:table-cell table:style-name="ce3" table:number-columns-repeated="16"/>
          <table:table-cell table:number-columns-repeated="1008"/>
        </table:table-row>
        <table:table-row table:style-name="ro2" table:number-rows-repeated="104851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ilha2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lanilha3" table:style-name="ta1">
        <table:table-column table:style-name="co9" table:default-cell-style-name="ce1"/>
        <table:table-column table:style-name="co11" table:number-columns-repeated="1023" table:default-cell-style-name="ce1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111" svg:font-family="Arial111"/>
    <style:font-face style:name="Times New Roman1" svg:font-family="'Times New Roman'"/>
    <style:font-face style:name="Verdana" svg:font-family="Verdana"/>
    <style:font-face style:name="Verdana1" svg:font-family="Verdana1"/>
    <style:font-face style:name="Times New Roman" svg:font-family="'Times New Roman'" style:font-family-generic="roman"/>
    <style:font-face style:name="Verdana2" svg:font-family="Verdan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(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3P0" style:volatile="true">
      <number:text>R$</number:text>
      <number:number number:decimal-places="0" number:min-integer-digits="1" number:grouping="true"/>
    </number:number-style>
    <number:number-style style:name="N113">
      <number:text>-R$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</number:number-style>
    <number:number-style style:name="N114">
      <style:text-properties fo:color="#ff0000"/>
      <number:text>-R$</number:text>
      <number:number number:decimal-places="0" number:min-integer-digits="1" number:grouping="true"/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</number:number-style>
    <number:number-style style:name="N116">
      <number:text>-R$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-R$</number:text>
      <number:number number:decimal-places="0" number:min-integer-digits="1" number:grouping="true"/>
      <number:text> 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</number:text>
      <number:number number:decimal-places="2" number:min-integer-digits="1" number:grouping="true"/>
      <number:text> </number:text>
    </number:number-style>
    <number:number-style style:name="N135P1" style:volatile="true">
      <number:text>-R$</number:text>
      <number:number number:decimal-places="2" number:min-integer-digits="1" number:grouping="true"/>
      <number:text> </number:text>
    </number:number-style>
    <number:number-style style:name="N135P2" style:volatile="true">
      <number:text> R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</number:number-style>
    <number:number-style style:name="N142">
      <number:text>-R$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style:text-properties fo:color="#ff0000"/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R$</number:text>
      <number:number number:decimal-places="0" number:min-integer-digits="1" number:grouping="true"/>
      <number:text> </number:text>
    </number:number-style>
    <number:number-style style:name="N145P1" style:volatile="true">
      <number:text>-R$</number:text>
      <number:number number:decimal-places="0" number:min-integer-digits="1" number:grouping="true"/>
      <number:text> </number:text>
    </number:number-style>
    <number:number-style style:name="N145P2" style:volatile="true">
      <number:text> R$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</number:text>
      <number:number number:decimal-places="2" number:min-integer-digits="1" number:grouping="true"/>
      <number:text> </number:text>
    </number:number-style>
    <number:number-style style:name="N147P1" style:volatile="true">
      <number:text>-R$</number:text>
      <number:number number:decimal-places="2" number:min-integer-digits="1" number:grouping="true"/>
      <number:text> </number:text>
    </number:number-style>
    <number:number-style style:name="N147P2" style:volatile="true">
      <number:text> R$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scientific-number number:decimal-places="1" number:min-integer-digits="3" number:min-exponent-digits="1"/>
    </number:number-style>
    <number:number-style style:name="N149P0" style:volatile="true">
      <number:number number:decimal-places="2" number:min-integer-digits="1" number:grouping="true"/>
      <number:text> </number:text>
    </number:number-style>
    <number:number-style style:name="N149">
      <number:text>(</number:text>
      <number:number number:decimal-places="2" number:min-integer-digits="1" number:grouping="true"/>
      <number:text>)</number:text>
      <style:map style:condition="value()&gt;=0" style:apply-style-name="N149P0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109">
      <style:table-cell-properties fo:background-color="transparent" style:vertical-align="automatic"/>
      <style:text-properties fo:font-size="10pt" style:font-size-asian="10pt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6">16/03/2026</text:date>, <text:time>11:14:1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Ato_20_8-CSJT_20_-_20_QDD_20_Por_20_Natureza_20_D" style:display-name="PageStyle_Ato 8-CSJT - QDD Por Natureza 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" style:display-name="PageStyle_Ato 8-CSJT - QDD Por Natureza D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" style:display-name="PageStyle_Ato 8-CSJT - QDD Por Natureza D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" style:display-name="PageStyle_Ato 8-CSJT - QDD Por Natureza D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" style:display-name="PageStyle_Ato 8-CSJT - QDD Por Natureza D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" style:display-name="PageStyle_Ato 8-CSJT - QDD Por Natureza D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" style:display-name="PageStyle_Ato 8-CSJT - QDD Por Natureza D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" style:display-name="PageStyle_Ato 8-CSJT - QDD Por Natureza D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" style:display-name="PageStyle_Ato 8-CSJT - QDD Por Natureza D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" style:display-name="PageStyle_Ato 8-CSJT - QDD Por Natureza D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" style:display-name="PageStyle_Ato 8-CSJT - QDD Por Natureza D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" style:display-name="PageStyle_Ato 8-CSJT - QDD Por Natureza D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" style:display-name="PageStyle_Ato 8-CSJT - QDD Por Natureza D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" style:display-name="PageStyle_Ato 8-CSJT - QDD Por Natureza D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" style:display-name="PageStyle_Ato 8-CSJT - QDD Por Natureza D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" style:display-name="PageStyle_Ato 8-CSJT - QDD Por Natureza D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" style:display-name="PageStyle_Ato 8-CSJT - QDD Por Natureza D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7" style:display-name="PageStyle_Ato 8-CSJT - QDD Por Natureza D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8" style:display-name="PageStyle_Ato 8-CSJT - QDD Por Natureza D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9" style:display-name="PageStyle_Ato 8-CSJT - QDD Por Natureza D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0" style:display-name="PageStyle_Ato 8-CSJT - QDD Por Natureza D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1" style:display-name="PageStyle_Ato 8-CSJT - QDD Por Natureza D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2" style:display-name="PageStyle_Ato 8-CSJT - QDD Por Natureza D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3" style:display-name="PageStyle_Ato 8-CSJT - QDD Por Natureza D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4" style:display-name="PageStyle_Ato 8-CSJT - QDD Por Natureza D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5" style:display-name="PageStyle_Ato 8-CSJT - QDD Por Natureza D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6" style:display-name="PageStyle_Ato 8-CSJT - QDD Por Natureza D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7" style:display-name="PageStyle_Ato 8-CSJT - QDD Por Natureza D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8" style:display-name="PageStyle_Ato 8-CSJT - QDD Por Natureza D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29" style:display-name="PageStyle_Ato 8-CSJT - QDD Por Natureza D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" style:display-name="PageStyle_AGO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" style:display-name="PageStyle_AGO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" style:display-name="PageStyle_AGO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" style:display-name="PageStyle_AGO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4" style:display-name="PageStyle_AGO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5" style:display-name="PageStyle_AGO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6" style:display-name="PageStyle_AGO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7" style:display-name="PageStyle_AGO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8" style:display-name="PageStyle_AGO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9" style:display-name="PageStyle_AGO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0" style:display-name="PageStyle_AGO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1" style:display-name="PageStyle_AGO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2" style:display-name="PageStyle_AGO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3" style:display-name="PageStyle_AGO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4" style:display-name="PageStyle_AGO2025, Saldo - Moeda Origem 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5" style:display-name="PageStyle_AGO2025, Saldo - Moeda Origem 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6" style:display-name="PageStyle_AGO2025, Saldo - Moeda Origem 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7" style:display-name="PageStyle_AGO2025, Saldo - Moeda Origem 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8" style:display-name="PageStyle_AGO2025, Saldo - Moeda Origem 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19" style:display-name="PageStyle_AGO2025, Saldo - Moeda Origem 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0" style:display-name="PageStyle_AGO2025, Saldo - Moeda Origem 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1" style:display-name="PageStyle_AGO2025, Saldo - Moeda Origem 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2" style:display-name="PageStyle_AGO2025, Saldo - Moeda Origem 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3" style:display-name="PageStyle_AGO2025, Saldo - Moeda Origem 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4" style:display-name="PageStyle_AGO2025, Saldo - Moeda Origem 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5" style:display-name="PageStyle_AGO2025, Saldo - Moeda Origem 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6" style:display-name="PageStyle_AGO2025, Saldo - Moeda Origem 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7" style:display-name="PageStyle_AGO2025, Saldo - Moeda Origem 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8" style:display-name="PageStyle_AGO2025, Saldo - Moeda Origem 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29" style:display-name="PageStyle_AGO2025, Saldo - Moeda Origem 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0" style:display-name="PageStyle_AGO2025, Saldo - Moeda Origem 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1" style:display-name="PageStyle_AGO2025, Saldo - Moeda Origem 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2" style:display-name="PageStyle_AGO2025, Saldo - Moeda Origem 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3" style:display-name="PageStyle_AGO2025, Saldo - Moeda Origem 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4" style:display-name="PageStyle_AGO2025, Saldo - Moeda Origem 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5" style:display-name="PageStyle_AGO2025, Saldo - Moeda Origem 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6" style:display-name="PageStyle_AGO2025, Saldo - Moeda Origem 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2025_2c__20_Saldo_20_-_20_Moeda_20_Origem_20__20_37" style:display-name="PageStyle_AGO2025, Saldo - Moeda Origem 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" style:display-name="PageStyle_OUT2025, Saldo - Moeda Origem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" style:display-name="PageStyle_OUT2025, Saldo - Moeda Origem 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" style:display-name="PageStyle_OUT2025, Saldo - Moeda Origem 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3" style:display-name="PageStyle_OUT2025, Saldo - Moeda Origem 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4" style:display-name="PageStyle_OUT2025, Saldo - Moeda Origem 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5" style:display-name="PageStyle_OUT2025, Saldo - Moeda Origem 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6" style:display-name="PageStyle_OUT2025, Saldo - Moeda Origem 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7" style:display-name="PageStyle_OUT2025, Saldo - Moeda Origem 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8" style:display-name="PageStyle_OUT2025, Saldo - Moeda Origem 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9" style:display-name="PageStyle_OUT2025, Saldo - Moeda Origem 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0" style:display-name="PageStyle_OUT2025, Saldo - Moeda Origem 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1" style:display-name="PageStyle_OUT2025, Saldo - Moeda Origem 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2" style:display-name="PageStyle_OUT2025, Saldo - Moeda Origem  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3" style:display-name="PageStyle_OUT2025, Saldo - Moeda Origem  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4" style:display-name="PageStyle_OUT2025, Saldo - Moeda Origem  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5" style:display-name="PageStyle_OUT2025, Saldo - Moeda Origem  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6" style:display-name="PageStyle_OUT2025, Saldo - Moeda Origem  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7" style:display-name="PageStyle_OUT2025, Saldo - Moeda Origem  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8" style:display-name="PageStyle_OUT2025, Saldo - Moeda Origem  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19" style:display-name="PageStyle_OUT2025, Saldo - Moeda Origem  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0" style:display-name="PageStyle_OUT2025, Saldo - Moeda Origem  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1" style:display-name="PageStyle_OUT2025, Saldo - Moeda Origem  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2" style:display-name="PageStyle_OUT2025, Saldo - Moeda Origem  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3" style:display-name="PageStyle_OUT2025, Saldo - Moeda Origem  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4" style:display-name="PageStyle_OUT2025, Saldo - Moeda Origem  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5" style:display-name="PageStyle_OUT2025, Saldo - Moeda Origem  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6" style:display-name="PageStyle_OUT2025, Saldo - Moeda Origem  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UT2025_2c__20_Saldo_20_-_20_Moeda_20_Origem_20__20_27" style:display-name="PageStyle_OUT2025, Saldo - Moeda Origem  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0" style:display-name="PageStyle_Ato 8-CSJT - QDD Por Natureza D 3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1" style:display-name="PageStyle_Ato 8-CSJT - QDD Por Natureza D 3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2" style:display-name="PageStyle_Ato 8-CSJT - QDD Por Natureza D 3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3" style:display-name="PageStyle_Ato 8-CSJT - QDD Por Natureza D 3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4" style:display-name="PageStyle_Ato 8-CSJT - QDD Por Natureza D 3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5" style:display-name="PageStyle_Ato 8-CSJT - QDD Por Natureza D 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6" style:display-name="PageStyle_Ato 8-CSJT - QDD Por Natureza D 3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7" style:display-name="PageStyle_Ato 8-CSJT - QDD Por Natureza D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8" style:display-name="PageStyle_Ato 8-CSJT - QDD Por Natureza D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39" style:display-name="PageStyle_Ato 8-CSJT - QDD Por Natureza D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0" style:display-name="PageStyle_Ato 8-CSJT - QDD Por Natureza D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1" style:display-name="PageStyle_Ato 8-CSJT - QDD Por Natureza D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2" style:display-name="PageStyle_Ato 8-CSJT - QDD Por Natureza D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3" style:display-name="PageStyle_Ato 8-CSJT - QDD Por Natureza D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4" style:display-name="PageStyle_Ato 8-CSJT - QDD Por Natureza D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5" style:display-name="PageStyle_Ato 8-CSJT - QDD Por Natureza D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6" style:display-name="PageStyle_Ato 8-CSJT - QDD Por Natureza D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7" style:display-name="PageStyle_Ato 8-CSJT - QDD Por Natureza D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8" style:display-name="PageStyle_Ato 8-CSJT - QDD Por Natureza D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49" style:display-name="PageStyle_Ato 8-CSJT - QDD Por Natureza D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0" style:display-name="PageStyle_Ato 8-CSJT - QDD Por Natureza D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1" style:display-name="PageStyle_Ato 8-CSJT - QDD Por Natureza D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2" style:display-name="PageStyle_Ato 8-CSJT - QDD Por Natureza D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3" style:display-name="PageStyle_Ato 8-CSJT - QDD Por Natureza D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4" style:display-name="PageStyle_Ato 8-CSJT - QDD Por Natureza D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5" style:display-name="PageStyle_Ato 8-CSJT - QDD Por Natureza D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6" style:display-name="PageStyle_Ato 8-CSJT - QDD Por Natureza D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7" style:display-name="PageStyle_Ato 8-CSJT - QDD Por Natureza D 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8" style:display-name="PageStyle_Ato 8-CSJT - QDD Por Natureza D 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59" style:display-name="PageStyle_Ato 8-CSJT - QDD Por Natureza D 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0" style:display-name="PageStyle_Ato 8-CSJT - QDD Por Natureza D 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1" style:display-name="PageStyle_Ato 8-CSJT - QDD Por Natureza D 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2" style:display-name="PageStyle_Ato 8-CSJT - QDD Por Natureza D 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3" style:display-name="PageStyle_Ato 8-CSJT - QDD Por Natureza D 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4" style:display-name="PageStyle_Ato 8-CSJT - QDD Por Natureza D 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5" style:display-name="PageStyle_Ato 8-CSJT - QDD Por Natureza D 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6" style:display-name="PageStyle_Ato 8-CSJT - QDD Por Natureza D 6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7" style:display-name="PageStyle_Ato 8-CSJT - QDD Por Natureza D 6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8" style:display-name="PageStyle_Ato 8-CSJT - QDD Por Natureza D 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69" style:display-name="PageStyle_Ato 8-CSJT - QDD Por Natureza D 6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0" style:display-name="PageStyle_Ato 8-CSJT - QDD Por Natureza D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1" style:display-name="PageStyle_Ato 8-CSJT - QDD Por Natureza D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2" style:display-name="PageStyle_Ato 8-CSJT - QDD Por Natureza D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3" style:display-name="PageStyle_Ato 8-CSJT - QDD Por Natureza D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4" style:display-name="PageStyle_Ato 8-CSJT - QDD Por Natureza D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5" style:display-name="PageStyle_Ato 8-CSJT - QDD Por Natureza D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6" style:display-name="PageStyle_Ato 8-CSJT - QDD Por Natureza D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7" style:display-name="PageStyle_Ato 8-CSJT - QDD Por Natureza D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8" style:display-name="PageStyle_Ato 8-CSJT - QDD Por Natureza D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79" style:display-name="PageStyle_Ato 8-CSJT - QDD Por Natureza D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0" style:display-name="PageStyle_Ato 8-CSJT - QDD Por Natureza D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1" style:display-name="PageStyle_Ato 8-CSJT - QDD Por Natureza D 8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2" style:display-name="PageStyle_Ato 8-CSJT - QDD Por Natureza D 8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3" style:display-name="PageStyle_Ato 8-CSJT - QDD Por Natureza D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4" style:display-name="PageStyle_Ato 8-CSJT - QDD Por Natureza D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5" style:display-name="PageStyle_Ato 8-CSJT - QDD Por Natureza D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6" style:display-name="PageStyle_Ato 8-CSJT - QDD Por Natureza D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7" style:display-name="PageStyle_Ato 8-CSJT - QDD Por Natureza D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8" style:display-name="PageStyle_Ato 8-CSJT - QDD Por Natureza D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89" style:display-name="PageStyle_Ato 8-CSJT - QDD Por Natureza D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0" style:display-name="PageStyle_Ato 8-CSJT - QDD Por Natureza D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1" style:display-name="PageStyle_Ato 8-CSJT - QDD Por Natureza D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2" style:display-name="PageStyle_Ato 8-CSJT - QDD Por Natureza D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3" style:display-name="PageStyle_Ato 8-CSJT - QDD Por Natureza D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4" style:display-name="PageStyle_Ato 8-CSJT - QDD Por Natureza D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5" style:display-name="PageStyle_Ato 8-CSJT - QDD Por Natureza D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6" style:display-name="PageStyle_Ato 8-CSJT - QDD Por Natureza D 9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7" style:display-name="PageStyle_Ato 8-CSJT - QDD Por Natureza D 9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8" style:display-name="PageStyle_Ato 8-CSJT - QDD Por Natureza D 9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99" style:display-name="PageStyle_Ato 8-CSJT - QDD Por Natureza D 9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0" style:display-name="PageStyle_Ato 8-CSJT - QDD Por Natureza D 10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1" style:display-name="PageStyle_Ato 8-CSJT - QDD Por Natureza D 1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2" style:display-name="PageStyle_Ato 8-CSJT - QDD Por Natureza D 10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3" style:display-name="PageStyle_Ato 8-CSJT - QDD Por Natureza D 1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4" style:display-name="PageStyle_Ato 8-CSJT - QDD Por Natureza D 10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5" style:display-name="PageStyle_Ato 8-CSJT - QDD Por Natureza D 10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6" style:display-name="PageStyle_Ato 8-CSJT - QDD Por Natureza D 10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7" style:display-name="PageStyle_Ato 8-CSJT - QDD Por Natureza D 10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8" style:display-name="PageStyle_Ato 8-CSJT - QDD Por Natureza D 10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09" style:display-name="PageStyle_Ato 8-CSJT - QDD Por Natureza D 10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0" style:display-name="PageStyle_Ato 8-CSJT - QDD Por Natureza D 1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1" style:display-name="PageStyle_Ato 8-CSJT - QDD Por Natureza D 1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2" style:display-name="PageStyle_Ato 8-CSJT - QDD Por Natureza D 1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3" style:display-name="PageStyle_Ato 8-CSJT - QDD Por Natureza D 1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4" style:display-name="PageStyle_Ato 8-CSJT - QDD Por Natureza D 1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5" style:display-name="PageStyle_Ato 8-CSJT - QDD Por Natureza D 1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6" style:display-name="PageStyle_Ato 8-CSJT - QDD Por Natureza D 1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7" style:display-name="PageStyle_Ato 8-CSJT - QDD Por Natureza D 1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8" style:display-name="PageStyle_Ato 8-CSJT - QDD Por Natureza D 1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19" style:display-name="PageStyle_Ato 8-CSJT - QDD Por Natureza D 1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0" style:display-name="PageStyle_Ato 8-CSJT - QDD Por Natureza D 1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1" style:display-name="PageStyle_Ato 8-CSJT - QDD Por Natureza D 1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2" style:display-name="PageStyle_Ato 8-CSJT - QDD Por Natureza D 1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3" style:display-name="PageStyle_Ato 8-CSJT - QDD Por Natureza D 1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4" style:display-name="PageStyle_Ato 8-CSJT - QDD Por Natureza D 1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5" style:display-name="PageStyle_Ato 8-CSJT - QDD Por Natureza D 1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6" style:display-name="PageStyle_Ato 8-CSJT - QDD Por Natureza D 1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7" style:display-name="PageStyle_Ato 8-CSJT - QDD Por Natureza D 1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8" style:display-name="PageStyle_Ato 8-CSJT - QDD Por Natureza D 1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29" style:display-name="PageStyle_Ato 8-CSJT - QDD Por Natureza D 1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0" style:display-name="PageStyle_Ato 8-CSJT - QDD Por Natureza D 1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1" style:display-name="PageStyle_Ato 8-CSJT - QDD Por Natureza D 1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2" style:display-name="PageStyle_Ato 8-CSJT - QDD Por Natureza D 1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3" style:display-name="PageStyle_Ato 8-CSJT - QDD Por Natureza D 13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4" style:display-name="PageStyle_Ato 8-CSJT - QDD Por Natureza D 13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5" style:display-name="PageStyle_Ato 8-CSJT - QDD Por Natureza D 13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6" style:display-name="PageStyle_Ato 8-CSJT - QDD Por Natureza D 13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7" style:display-name="PageStyle_Ato 8-CSJT - QDD Por Natureza D 13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8" style:display-name="PageStyle_Ato 8-CSJT - QDD Por Natureza D 13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39" style:display-name="PageStyle_Ato 8-CSJT - QDD Por Natureza D 13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0" style:display-name="PageStyle_Ato 8-CSJT - QDD Por Natureza D 14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1" style:display-name="PageStyle_Ato 8-CSJT - QDD Por Natureza D 14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2" style:display-name="PageStyle_Ato 8-CSJT - QDD Por Natureza D 14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3" style:display-name="PageStyle_Ato 8-CSJT - QDD Por Natureza D 14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4" style:display-name="PageStyle_Ato 8-CSJT - QDD Por Natureza D 14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5" style:display-name="PageStyle_Ato 8-CSJT - QDD Por Natureza D 14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6" style:display-name="PageStyle_Ato 8-CSJT - QDD Por Natureza D 14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7" style:display-name="PageStyle_Ato 8-CSJT - QDD Por Natureza D 14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8" style:display-name="PageStyle_Ato 8-CSJT - QDD Por Natureza D 14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49" style:display-name="PageStyle_Ato 8-CSJT - QDD Por Natureza D 14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0" style:display-name="PageStyle_Ato 8-CSJT - QDD Por Natureza D 15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1" style:display-name="PageStyle_Ato 8-CSJT - QDD Por Natureza D 15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2" style:display-name="PageStyle_Ato 8-CSJT - QDD Por Natureza D 15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3" style:display-name="PageStyle_Ato 8-CSJT - QDD Por Natureza D 15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4" style:display-name="PageStyle_Ato 8-CSJT - QDD Por Natureza D 15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5" style:display-name="PageStyle_Ato 8-CSJT - QDD Por Natureza D 15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6" style:display-name="PageStyle_Ato 8-CSJT - QDD Por Natureza D 15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7" style:display-name="PageStyle_Ato 8-CSJT - QDD Por Natureza D 15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8" style:display-name="PageStyle_Ato 8-CSJT - QDD Por Natureza D 15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59" style:display-name="PageStyle_Ato 8-CSJT - QDD Por Natureza D 15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0" style:display-name="PageStyle_Ato 8-CSJT - QDD Por Natureza D 16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1" style:display-name="PageStyle_Ato 8-CSJT - QDD Por Natureza D 16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2" style:display-name="PageStyle_Ato 8-CSJT - QDD Por Natureza D 16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to_20_8-CSJT_20_-_20_QDD_20_Por_20_Natureza_20_D_20_163" style:display-name="PageStyle_Ato 8-CSJT - QDD Por Natureza D 16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creation-date>2023-09-18T10:45:50Z</meta:creation-date>
    <dc:date>2026-03-16T11:14:14.43</dc:date>
    <meta:editing-cycles>41</meta:editing-cycles>
    <meta:editing-duration>PT8H42M19S</meta:editing-duration>
    <meta:document-statistic meta:table-count="3" meta:cell-count="553" meta:object-count="0"/>
  </office:meta>
</office:document-meta>
</file>