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1"/>
    <style:font-face style:name="Times New Roman1" svg:font-family="'Times New Roman'"/>
    <style:font-face style:name="Verdana" svg:font-family="Verdana"/>
    <style:font-face style:name="Verdana1" svg:font-family="Verdana1"/>
    <style:font-face style:name="Times New Roman" svg:font-family="'Times New Roman'" style:font-family-generic="roman"/>
    <style:font-face style:name="Verdana2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1.45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704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="0.002cm solid #000000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c0c0c0" fo:border="0.002cm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4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4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4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8104"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3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8pt" style:font-name-asian="Verdana1" style:font-size-asian="8pt" style:font-name-complex="Verdana1" style:font-size-complex="8pt"/>
    </style:style>
    <style:style style:name="ce44" style:family="table-cell" style:parent-style-name="Default" style:data-style-name="N11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2" fo:font-size="8pt" style:font-name-asian="Verdana" style:font-size-asian="8pt" style:font-name-complex="Verdana" style:font-size-complex="8pt"/>
    </style:style>
    <style:style style:name="ce47" style:family="table-cell" style:parent-style-name="Default" style:data-style-name="N149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1" fo:font-size="8pt" style:font-name-asian="Verdana1" style:font-size-asian="8pt" style:font-name-complex="Verdana1" style:font-size-complex="8pt"/>
    </style:style>
    <style:style style:name="ce51" style:family="table-cell" style:parent-style-name="Default" style:data-style-name="N149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10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2" fo:font-size="8pt" style:font-name-asian="Verdana" style:font-size-asian="8pt" style:font-name-complex="Verdana" style:font-size-complex="8pt"/>
    </style:style>
    <style:style style:name="ce54" style:family="table-cell" style:parent-style-name="Default" style:data-style-name="N11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11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T1" style:family="text">
      <style:text-properties fo:color="#000000" style:text-outline="false" style:text-line-through-style="none" style:text-position="33% 58%" style:font-name="Arial111" fo:font-size="11pt" fo:font-style="normal" fo:text-shadow="none" style:text-underline-style="none" fo:font-weight="normal" style:font-name-asian="Arial111" style:font-size-asian="11pt" style:font-style-asian="normal" style:font-weight-asian="normal" style:font-name-complex="Arial11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9" table:visibility="collapse" table:number-columns-repeated="6" table:default-cell-style-name="ce1"/>
        <table:table-column table:style-name="co13" table:visibility="collapse" table:default-cell-style-name="ce1"/>
        <table:table-column table:style-name="co9" table:default-cell-style-name="ce1"/>
        <table:table-column table:style-name="co11" table:number-columns-repeated="1008" table:default-cell-style-name="ce1"/>
        <table:table-row table:style-name="ro2">
          <table:table-cell table:style-name="ce2" office:value-type="string">
            <text:p>DETALHAMENTO DA EXECUÇÃO FINANCEIRA POR NATUREZA DAS DESPESAS - ART.6º, II, ATO Nº 8/2009 DO CSJT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29"/>
          <table:table-cell table:style-name="ce28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UNIDADE EXECUTORA: 080004 - TRIBUNAL REGIONAL DO TRABALHO DA 7ª REGIÃO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33"/>
          <table:table-cell table:style-name="ce28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EXERCÍCIO: 2026</text:p>
          </table:table-cell>
          <table:table-cell table:style-name="ce3" table:number-columns-repeated="2"/>
          <table:table-cell table:style-name="ce29"/>
          <table:table-cell table:style-name="ce28"/>
          <table:table-cell table:style-name="ce3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PERÍODO DE REFERÊNCIA: VALORES ACUMULADOS ATÉ ABR/2026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Responsável pela informação: Coordenadoria de Contabilidade – CC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PUBLICADO EM: 11/05/2026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3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4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5" office:value-type="string">
            <text:p>(F) = (D+E)</text:p>
          </table:table-cell>
          <table:table-cell table:style-name="ce3" table:number-columns-repeated="2"/>
          <table:table-cell table:style-name="ce40" office:value-type="string">
            <text:p>(G)</text:p>
          </table:table-cell>
          <table:table-cell table:style-name="ce8"/>
          <table:table-cell table:style-name="ce40" office:value-type="string">
            <text:p>(H)</text:p>
          </table:table-cell>
          <table:table-cell table:style-name="ce8"/>
          <table:table-cell table:style-name="ce40" office:value-type="string">
            <text:p>(I)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5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style-name="ce3" table:number-columns-repeated="2"/>
          <table:table-cell table:style-name="ce40" office:value-type="string">
            <text:p>RP N-PROC LIQ A PAG</text:p>
          </table:table-cell>
          <table:table-cell table:style-name="ce8"/>
          <table:table-cell table:style-name="ce40" office:value-type="string">
            <text:p>RP PROC PAGO</text:p>
          </table:table-cell>
          <table:table-cell table:style-name="ce8"/>
          <table:table-cell table:style-name="ce40" office:value-type="string">
            <text:p>RP N-PROC PAGO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6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 <text:span text:style-name="T1">(1)</text:span>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2" office:value-type="string">
            <text:p>TOTAL</text:p>
          </table:table-cell>
          <table:table-cell table:style-name="ce23" office:value-type="string">
            <text:p>No ano considerado, para exercícios encerrados <text:span text:style-name="T1">(2)</text:span></text:p>
          </table:table-cell>
          <table:table-cell table:style-name="ce34" office:value-type="string">
            <text:p>Até o mês considerado, para o exercício corrente</text:p>
          </table:table-cell>
          <table:table-cell table:style-name="ce36" office:value-type="string">
            <text:p>TOTAL</text:p>
          </table:table-cell>
          <table:table-cell table:style-name="ce37"/>
          <table:table-cell table:style-name="ce39"/>
          <table:table-cell table:style-name="ce41" office:value-type="string">
            <text:p>SIAFI</text:p>
          </table:table-cell>
          <table:table-cell table:style-name="ce8"/>
          <table:table-cell table:style-name="ce41" office:value-type="string">
            <text:p>SIAFI</text:p>
          </table:table-cell>
          <table:table-cell table:style-name="ce8"/>
          <table:table-cell table:style-name="ce41" office:value-type="string">
            <text:p>SIAFI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7"/>
          <table:table-cell table:style-name="ce15" office:value-type="string">
            <text:p>DESPESA</text:p>
          </table:table-cell>
          <table:table-cell table:style-name="ce24" table:formula="of:=[.C12]+[.C49]" office:value-type="float" office:value="843421.87">
            <text:p>843.421,87 </text:p>
          </table:table-cell>
          <table:table-cell table:style-name="ce24" table:formula="of:=[.D12]+[.D49]" office:value-type="float" office:value="397212386.29">
            <text:p>397.212.386,29 </text:p>
          </table:table-cell>
          <table:table-cell table:style-name="ce24" table:formula="of:=[.E12]+[.E49]" office:value-type="float" office:value="398055808.16">
            <text:p>398.055.808,16 </text:p>
          </table:table-cell>
          <table:table-cell table:style-name="ce24" table:formula="of:=[.F12]+[.F49]" office:value-type="float" office:value="1268335.91">
            <text:p>1.268.335,91 </text:p>
          </table:table-cell>
          <table:table-cell table:style-name="ce24" table:formula="of:=[.G12]+[.G49]" office:value-type="float" office:value="390027813.06">
            <text:p>390.027.813,06 </text:p>
          </table:table-cell>
          <table:table-cell table:style-name="ce24" table:formula="of:=[.H12]+[.H49]" office:value-type="float" office:value="391296148.97">
            <text:p>391.296.148,97 </text:p>
          </table:table-cell>
          <table:table-cell table:style-name="ce38"/>
          <table:table-cell table:style-name="ce3"/>
          <table:table-cell table:style-name="ce42" table:formula="of:=[.K12]+[.K49]" office:value-type="float" office:value="25960">
            <text:p>25.960,00 </text:p>
          </table:table-cell>
          <table:table-cell table:style-name="ce49"/>
          <table:table-cell table:style-name="ce42" table:formula="of:=[.M12]+[.M49]" office:value-type="float" office:value="450874.04">
            <text:p>450.874,04 </text:p>
          </table:table-cell>
          <table:table-cell table:style-name="ce49"/>
          <table:table-cell table:style-name="ce42" table:formula="of:=[.O12]+[.O49]" office:value-type="float" office:value="817461.87">
            <text:p>817.461,87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7" office:value-type="string">
            <text:p>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6]" office:value-type="float" office:value="767967.87">
            <text:p>767.967,87 </text:p>
          </table:table-cell>
          <table:table-cell table:style-name="ce24" table:formula="of:=[.D13]+[.D26]" office:value-type="float" office:value="397200968.29">
            <text:p>397.200.968,29 </text:p>
          </table:table-cell>
          <table:table-cell table:style-name="ce24" table:formula="of:=[.E13]+[.E26]" office:value-type="float" office:value="397968936.16">
            <text:p>397.968.936,16 </text:p>
          </table:table-cell>
          <table:table-cell table:style-name="ce24" table:formula="of:=[.F13]+[.F26]" office:value-type="float" office:value="1131611.78">
            <text:p>1.131.611,78 </text:p>
          </table:table-cell>
          <table:table-cell table:style-name="ce24" table:formula="of:=[.G13]+[.G26]" office:value-type="float" office:value="390021825.06">
            <text:p>390.021.825,06 </text:p>
          </table:table-cell>
          <table:table-cell table:style-name="ce24" table:formula="of:=[.H13]+[.H26]" office:value-type="float" office:value="391153436.84">
            <text:p>391.153.436,84 </text:p>
          </table:table-cell>
          <table:table-cell table:style-name="ce38"/>
          <table:table-cell table:style-name="ce3"/>
          <table:table-cell table:style-name="ce42" table:formula="of:=[.K13]+[.K26]" office:value-type="float" office:value="0">
            <text:p><text:s/>- </text:p>
          </table:table-cell>
          <table:table-cell table:style-name="ce49"/>
          <table:table-cell table:style-name="ce42" table:formula="of:=[.M13]+[.M26]" office:value-type="float" office:value="363643.91">
            <text:p>363.643,91 </text:p>
          </table:table-cell>
          <table:table-cell table:style-name="ce49"/>
          <table:table-cell table:style-name="ce42" table:formula="of:=[.O13]+[.O26]" office:value-type="float" office:value="767967.87">
            <text:p>767.967,87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7" office:value-type="string">
            <text:p>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5])" office:value-type="float" office:value="281812.94">
            <text:p>281.812,94 </text:p>
          </table:table-cell>
          <table:table-cell table:style-name="ce24" table:formula="of:=SUM([.D14:.D25])" office:value-type="float" office:value="371257231.82">
            <text:p>371.257.231,82 </text:p>
          </table:table-cell>
          <table:table-cell table:style-name="ce24" table:formula="of:=SUM([.E14:.E25])" office:value-type="float" office:value="371539044.76">
            <text:p>371.539.044,76 </text:p>
          </table:table-cell>
          <table:table-cell table:style-name="ce25" table:formula="of:=SUM([.F14:.F25])" office:value-type="float" office:value="283280.82">
            <text:p>283.280,82 </text:p>
          </table:table-cell>
          <table:table-cell table:style-name="ce24" table:formula="of:=SUM([.G14:.G25])" office:value-type="float" office:value="364078444.48">
            <text:p>364.078.444,48 </text:p>
          </table:table-cell>
          <table:table-cell table:style-name="ce24" table:formula="of:=SUM([.H14:.H25])" office:value-type="float" office:value="364361725.3">
            <text:p>364.361.725,30 </text:p>
          </table:table-cell>
          <table:table-cell table:style-name="ce38"/>
          <table:table-cell table:style-name="ce3"/>
          <table:table-cell table:style-name="ce42" table:formula="of:=SUM([.K14:.K25])" office:value-type="float" office:value="0">
            <text:p><text:s/>- </text:p>
          </table:table-cell>
          <table:table-cell table:style-name="ce49"/>
          <table:table-cell table:style-name="ce42" table:formula="of:=SUM([.M14:.M25])" office:value-type="float" office:value="1467.88">
            <text:p>1.467,88 </text:p>
          </table:table-cell>
          <table:table-cell table:style-name="ce49"/>
          <table:table-cell table:style-name="ce42" table:formula="of:=SUM([.O14:.O25])" office:value-type="float" office:value="281812.94">
            <text:p>281.812,94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01</text:p>
          </table:table-cell>
          <table:table-cell table:style-name="ce17" office:value-type="string">
            <text:p>APOSENTADORIAS, RESERVA REMUNERADA E REFORMAS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31" office:value-type="float" office:value="42693458.55">
            <text:p>42.693.458,55 </text:p>
          </table:table-cell>
          <table:table-cell table:style-name="ce31" table:formula="of:=[.C14]+[.D14]" office:value-type="float" office:value="42693458.55">
            <text:p>42.693.458,55 </text:p>
          </table:table-cell>
          <table:table-cell table:style-name="ce27" table:formula="of:=[.M14]+[.O14]" office:value-type="float" office:value="0">
            <text:p><text:s/>- </text:p>
          </table:table-cell>
          <table:table-cell table:style-name="ce27" office:value-type="float" office:value="42652994.38">
            <text:p>42.652.994,38 </text:p>
          </table:table-cell>
          <table:table-cell table:style-name="ce27" table:formula="of:=[.F14]+[.G14]" office:value-type="float" office:value="42652994.38">
            <text:p>42.652.994,38 </text:p>
          </table:table-cell>
          <table:table-cell table:style-name="ce38"/>
          <table:table-cell table:style-name="ce3"/>
          <table:table-cell table:style-name="ce43"/>
          <table:table-cell table:style-name="ce45"/>
          <table:table-cell table:style-name="ce43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03</text:p>
          </table:table-cell>
          <table:table-cell table:style-name="ce17" office:value-type="string">
            <text:p>PENSOES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31" office:value-type="float" office:value="9380892.96">
            <text:p>9.380.892,96 </text:p>
          </table:table-cell>
          <table:table-cell table:style-name="ce31" table:formula="of:=[.C15]+[.D15]" office:value-type="float" office:value="9380892.96">
            <text:p>9.380.892,96 </text:p>
          </table:table-cell>
          <table:table-cell table:style-name="ce27" table:formula="of:=[.M15]+[.O15]" office:value-type="float" office:value="0">
            <text:p><text:s/>- </text:p>
          </table:table-cell>
          <table:table-cell table:style-name="ce27" office:value-type="float" office:value="9380892.96">
            <text:p>9.380.892,96 </text:p>
          </table:table-cell>
          <table:table-cell table:style-name="ce27" table:formula="of:=[.F15]+[.G15]" office:value-type="float" office:value="9380892.96">
            <text:p>9.380.892,96 </text:p>
          </table:table-cell>
          <table:table-cell table:style-name="ce38"/>
          <table:table-cell table:style-name="ce3"/>
          <table:table-cell table:style-name="ce43"/>
          <table:table-cell table:style-name="ce45"/>
          <table:table-cell table:style-name="ce43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07</text:p>
          </table:table-cell>
          <table:table-cell table:style-name="ce17" office:value-type="string">
            <text:p>CONTRIB. A ENTIDADES FECHADAS DE PREVIDENCIA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31" office:value-type="float" office:value="1180670.32">
            <text:p>1.180.670,32 </text:p>
          </table:table-cell>
          <table:table-cell table:style-name="ce31" table:formula="of:=[.C16]+[.D16]" office:value-type="float" office:value="1180670.32">
            <text:p>1.180.670,32 </text:p>
          </table:table-cell>
          <table:table-cell table:style-name="ce27" table:formula="of:=[.M16]+[.O16]" office:value-type="float" office:value="78.02">
            <text:p>78,02 </text:p>
          </table:table-cell>
          <table:table-cell table:style-name="ce27" office:value-type="float" office:value="1144241.86">
            <text:p>1.144.241,86 </text:p>
          </table:table-cell>
          <table:table-cell table:style-name="ce27" table:formula="of:=[.F16]+[.G16]" office:value-type="float" office:value="1144319.88">
            <text:p>1.144.319,88 </text:p>
          </table:table-cell>
          <table:table-cell table:style-name="ce38"/>
          <table:table-cell table:style-name="ce3"/>
          <table:table-cell table:style-name="ce43"/>
          <table:table-cell table:style-name="ce45"/>
          <table:table-cell table:style-name="ce44" office:value-type="float" office:value="78.02">
            <text:p>78,02 </text:p>
          </table:table-cell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table:style-name="ce31" office:value-type="float" office:value="110442708.58">
            <text:p>110.442.708,58 </text:p>
          </table:table-cell>
          <table:table-cell table:style-name="ce31" table:formula="of:=[.C17]+[.D17]" office:value-type="float" office:value="110442708.58">
            <text:p>110.442.708,58 </text:p>
          </table:table-cell>
          <table:table-cell table:style-name="ce27" table:formula="of:=[.M17]+[.O17]" office:value-type="float" office:value="59.97">
            <text:p>59,97 </text:p>
          </table:table-cell>
          <table:table-cell table:style-name="ce27" office:value-type="float" office:value="103787545.99">
            <text:p>103.787.545,99 </text:p>
          </table:table-cell>
          <table:table-cell table:style-name="ce27" table:formula="of:=[.F17]+[.G17]" office:value-type="float" office:value="103787605.96">
            <text:p>103.787.605,96 </text:p>
          </table:table-cell>
          <table:table-cell table:style-name="ce38"/>
          <table:table-cell table:style-name="ce3"/>
          <table:table-cell table:style-name="ce43" office:value-type="float" office:value="0">
            <text:p>0,00 </text:p>
          </table:table-cell>
          <table:table-cell table:style-name="ce45"/>
          <table:table-cell table:style-name="ce44" office:value-type="float" office:value="59.97">
            <text:p>59,97 </text:p>
          </table:table-cell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0">
            <text:p><text:s/>- </text:p>
          </table:table-cell>
          <table:table-cell table:style-name="ce31" office:value-type="float" office:value="1680010.21">
            <text:p>1.680.010,21 </text:p>
          </table:table-cell>
          <table:table-cell table:style-name="ce31" table:formula="of:=[.C18]+[.D18]" office:value-type="float" office:value="1680010.21">
            <text:p>1.680.010,21 </text:p>
          </table:table-cell>
          <table:table-cell table:style-name="ce27" table:formula="of:=[.M18]+[.O18]" office:value-type="float" office:value="1329.89">
            <text:p>1.329,89 </text:p>
          </table:table-cell>
          <table:table-cell table:style-name="ce27" office:value-type="float" office:value="1561588.99">
            <text:p>1.561.588,99 </text:p>
          </table:table-cell>
          <table:table-cell table:style-name="ce27" table:formula="of:=[.F18]+[.G18]" office:value-type="float" office:value="1562918.88">
            <text:p>1.562.918,88 </text:p>
          </table:table-cell>
          <table:table-cell table:style-name="ce38"/>
          <table:table-cell table:style-name="ce3"/>
          <table:table-cell table:style-name="ce43"/>
          <table:table-cell table:style-name="ce45"/>
          <table:table-cell table:style-name="ce44" office:value-type="float" office:value="1329.89">
            <text:p>1.329,89 </text:p>
          </table:table-cell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91</text:p>
          </table:table-cell>
          <table:table-cell table:style-name="ce17" office:value-type="string">
            <text:p>SENTENÇAS JUDICIAIS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31" office:value-type="float" office:value="185596467.33">
            <text:p>185.596.467,33 </text:p>
          </table:table-cell>
          <table:table-cell table:style-name="ce31" table:formula="of:=[.C19]+[.D19]" office:value-type="float" office:value="185596467.33">
            <text:p>185.596.467,33 </text:p>
          </table:table-cell>
          <table:table-cell table:style-name="ce27" table:formula="of:=[.M19]+[.O19]" office:value-type="float" office:value="0">
            <text:p><text:s/>- </text:p>
          </table:table-cell>
          <table:table-cell table:style-name="ce27" office:value-type="float" office:value="185596467.33">
            <text:p>185.596.467,33 </text:p>
          </table:table-cell>
          <table:table-cell table:style-name="ce27" table:formula="of:=[.F19]+[.G19]" office:value-type="float" office:value="185596467.33">
            <text:p>185.596.467,33 </text:p>
          </table:table-cell>
          <table:table-cell table:style-name="ce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31" office:value-type="float" office:value="761528.1">
            <text:p>761.528,10 </text:p>
          </table:table-cell>
          <table:table-cell table:style-name="ce31" table:formula="of:=[.C20]+[.D20]" office:value-type="float" office:value="761528.1">
            <text:p>761.528,10 </text:p>
          </table:table-cell>
          <table:table-cell table:style-name="ce27" table:formula="of:=[.M20]+[.O20]" office:value-type="float" office:value="0">
            <text:p><text:s/>- </text:p>
          </table:table-cell>
          <table:table-cell table:style-name="ce27" office:value-type="float" office:value="761528.1">
            <text:p>761.528,10 </text:p>
          </table:table-cell>
          <table:table-cell table:style-name="ce27" table:formula="of:=[.F20]+[.G20]" office:value-type="float" office:value="761528.1">
            <text:p>761.528,10 </text:p>
          </table:table-cell>
          <table:table-cell table:style-name="ce3" table:number-columns-repeated="2"/>
          <table:table-cell table:style-name="ce43"/>
          <table:table-cell table:style-name="ce45"/>
          <table:table-cell table:style-name="ce46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94</text:p>
          </table:table-cell>
          <table:table-cell table:style-name="ce17" office:value-type="string">
            <text:p>INDENIZAÇÕES E RESTITUIÇÕES TRABALHISTAS</text:p>
          </table:table-cell>
          <table:table-cell table:style-name="ce26" table:formula="of:=[.K21]+[.O21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21]+[.D21]" office:value-type="float" office:value="0">
            <text:p><text:s/>- </text:p>
          </table:table-cell>
          <table:table-cell table:style-name="ce27" table:formula="of:=[.M21]+[.O2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21]+[.G21]" office:value-type="float" office:value="0">
            <text:p><text:s/>- </text:p>
          </table:table-cell>
          <table:table-cell table:style-name="ce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2]+[.O22]" office:value-type="float" office:value="281812.94">
            <text:p>281.812,94 </text:p>
          </table:table-cell>
          <table:table-cell table:style-name="ce31" office:value-type="float" office:value="357185.61">
            <text:p>357.185,61 </text:p>
          </table:table-cell>
          <table:table-cell table:style-name="ce31" table:formula="of:=[.C22]+[.D22]" office:value-type="float" office:value="638998.55">
            <text:p>638.998,55 </text:p>
          </table:table-cell>
          <table:table-cell table:style-name="ce27" table:formula="of:=[.M22]+[.O22]" office:value-type="float" office:value="281812.94">
            <text:p>281.812,94 </text:p>
          </table:table-cell>
          <table:table-cell table:style-name="ce27" office:value-type="float" office:value="355268.94">
            <text:p>355.268,94 </text:p>
          </table:table-cell>
          <table:table-cell table:style-name="ce27" table:formula="of:=[.F22]+[.G22]" office:value-type="float" office:value="637081.88">
            <text:p>637.081,88 </text:p>
          </table:table-cell>
          <table:table-cell table:style-name="ce3" table:number-columns-repeated="2"/>
          <table:table-cell table:style-name="ce44" office:value-type="float" office:value="0">
            <text:p>0,00 </text:p>
          </table:table-cell>
          <table:table-cell table:style-name="ce45"/>
          <table:table-cell table:style-name="ce43"/>
          <table:table-cell table:style-name="ce45"/>
          <table:table-cell table:style-name="ce51" office:value-type="float" office:value="281812.94">
            <text:p>281.812,94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31" office:value-type="float" office:value="16121572.93">
            <text:p>16.121.572,93 </text:p>
          </table:table-cell>
          <table:table-cell table:style-name="ce31" table:formula="of:=[.C23]+[.D23]" office:value-type="float" office:value="16121572.93">
            <text:p>16.121.572,93 </text:p>
          </table:table-cell>
          <table:table-cell table:style-name="ce27" table:formula="of:=[.M23]+[.O23]" office:value-type="float" office:value="0">
            <text:p><text:s/>- </text:p>
          </table:table-cell>
          <table:table-cell table:style-name="ce27" office:value-type="float" office:value="15795178.7">
            <text:p>15.795.178,70 </text:p>
          </table:table-cell>
          <table:table-cell table:style-name="ce27" table:formula="of:=[.F23]+[.G23]" office:value-type="float" office:value="15795178.7">
            <text:p>15.795.178,70 </text:p>
          </table:table-cell>
          <table:table-cell table:style-name="ce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1.91</text:p>
          </table:table-cell>
          <table:table-cell table:style-name="ce17" office:value-type="string">
            <text:p>SENTENÇAS JUDICIAIS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31" office:value-type="float" office:value="3027388.59">
            <text:p>3.027.388,59 </text:p>
          </table:table-cell>
          <table:table-cell table:style-name="ce31" table:formula="of:=[.C24]+[.D24]" office:value-type="float" office:value="3027388.59">
            <text:p>3.027.388,59 </text:p>
          </table:table-cell>
          <table:table-cell table:style-name="ce27" table:formula="of:=[.M24]+[.O24]" office:value-type="float" office:value="0">
            <text:p><text:s/>- </text:p>
          </table:table-cell>
          <table:table-cell table:style-name="ce27" office:value-type="float" office:value="3027388.59">
            <text:p>3.027.388,59 </text:p>
          </table:table-cell>
          <table:table-cell table:style-name="ce27" table:formula="of:=[.F24]+[.G24]" office:value-type="float" office:value="3027388.59">
            <text:p>3.027.388,59 </text:p>
          </table:table-cell>
          <table:table-cell table:style-name="ce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25]+[.O25]" office:value-type="float" office:value="0">
            <text:p><text:s/>- </text:p>
          </table:table-cell>
          <table:table-cell table:style-name="ce31" office:value-type="float" office:value="15348.64">
            <text:p>15.348,64 </text:p>
          </table:table-cell>
          <table:table-cell table:style-name="ce31" table:formula="of:=[.C25]+[.D25]" office:value-type="float" office:value="15348.64">
            <text:p>15.348,64 </text:p>
          </table:table-cell>
          <table:table-cell table:style-name="ce27" table:formula="of:=[.M25]+[.O25]" office:value-type="float" office:value="0">
            <text:p><text:s/>- </text:p>
          </table:table-cell>
          <table:table-cell table:style-name="ce27" office:value-type="float" office:value="15348.64">
            <text:p>15.348,64 </text:p>
          </table:table-cell>
          <table:table-cell table:style-name="ce27" table:formula="of:=[.F25]+[.G25]" office:value-type="float" office:value="15348.64">
            <text:p>15.348,64 </text:p>
          </table:table-cell>
          <table:table-cell table:style-name="ce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7" office:value-type="string">
            <text:p>3.3.0.0.00</text:p>
          </table:table-cell>
          <table:table-cell table:style-name="ce16" office:value-type="string">
            <text:p>OUTRAS DESPESAS CORRENTES</text:p>
          </table:table-cell>
          <table:table-cell table:style-name="ce24" table:formula="of:=SUM([.C27:.C48])" office:value-type="float" office:value="486154.93">
            <text:p>486.154,93 </text:p>
          </table:table-cell>
          <table:table-cell table:style-name="ce24" table:formula="of:=SUM([.D27:.D48])" office:value-type="float" office:value="25943736.47">
            <text:p>25.943.736,47 </text:p>
          </table:table-cell>
          <table:table-cell table:style-name="ce24" table:formula="of:=SUM([.E27:.E48])" office:value-type="float" office:value="26429891.4">
            <text:p>26.429.891,40 </text:p>
          </table:table-cell>
          <table:table-cell table:style-name="ce24" table:formula="of:=SUM([.F27:.F48])" office:value-type="float" office:value="848330.96">
            <text:p>848.330,96 </text:p>
          </table:table-cell>
          <table:table-cell table:style-name="ce24" table:formula="of:=SUM([.G27:.G48])" office:value-type="float" office:value="25943380.58">
            <text:p>25.943.380,58 </text:p>
          </table:table-cell>
          <table:table-cell table:style-name="ce24" table:formula="of:=SUM([.H27:.H48])" office:value-type="float" office:value="26791711.54">
            <text:p>26.791.711,54 </text:p>
          </table:table-cell>
          <table:table-cell table:style-name="ce3" table:number-columns-repeated="2"/>
          <table:table-cell table:style-name="ce42" table:formula="of:=SUM([.K27:.K48])" office:value-type="float" office:value="0">
            <text:p><text:s/>- </text:p>
          </table:table-cell>
          <table:table-cell table:style-name="ce45"/>
          <table:table-cell table:style-name="ce42" table:formula="of:=SUM([.M27:.M48])" office:value-type="float" office:value="362176.03">
            <text:p>362.176,03 </text:p>
          </table:table-cell>
          <table:table-cell table:style-name="ce45"/>
          <table:table-cell table:style-name="ce42" table:formula="of:=SUM([.O27:.O48])" office:value-type="float" office:value="486154.93">
            <text:p>486.154,93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08</text:p>
          </table:table-cell>
          <table:table-cell table:style-name="ce19" office:value-type="string">
            <text:p>OUTROS BENEF.ASSIST. DO SERVIDOR E DO MILITAR</text:p>
          </table:table-cell>
          <table:table-cell table:style-name="ce27" table:formula="of:=[.K27]+[.O27]" office:value-type="float" office:value="0">
            <text:p><text:s/>- </text:p>
          </table:table-cell>
          <table:table-cell table:style-name="ce31" office:value-type="float" office:value="1004617.5">
            <text:p>1.004.617,50 </text:p>
          </table:table-cell>
          <table:table-cell table:style-name="ce31" table:formula="of:=[.C27]+[.D27]" office:value-type="float" office:value="1004617.5">
            <text:p>1.004.617,50 </text:p>
          </table:table-cell>
          <table:table-cell table:style-name="ce27" table:formula="of:=[.M27]+[.O27]" office:value-type="float" office:value="358.77">
            <text:p>358,77 </text:p>
          </table:table-cell>
          <table:table-cell table:style-name="ce27" office:value-type="float" office:value="1004261.61">
            <text:p>1.004.261,61 </text:p>
          </table:table-cell>
          <table:table-cell table:style-name="ce27" table:formula="of:=[.F27]+[.G27]" office:value-type="float" office:value="1004620.38">
            <text:p>1.004.620,38 </text:p>
          </table:table-cell>
          <table:table-cell table:style-name="ce3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4" office:value-type="float" office:value="358.77">
            <text:p>358,77 </text:p>
          </table:table-cell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5">
          <table:table-cell table:style-name="ce9" office:value-type="string">
            <text:p>3.3.9.0.14</text:p>
          </table:table-cell>
          <table:table-cell table:style-name="ce19" office:value-type="string">
            <text:p>DIARIAS - PESSOAL CIVIL</text:p>
          </table:table-cell>
          <table:table-cell table:style-name="ce27" table:formula="of:=[.K28]+[.O28]" office:value-type="float" office:value="0">
            <text:p><text:s/>- </text:p>
          </table:table-cell>
          <table:table-cell table:style-name="ce31" office:value-type="float" office:value="332914.08">
            <text:p>332.914,08 </text:p>
          </table:table-cell>
          <table:table-cell table:style-name="ce31" table:formula="of:=[.C28]+[.D28]" office:value-type="float" office:value="332914.08">
            <text:p>332.914,08 </text:p>
          </table:table-cell>
          <table:table-cell table:style-name="ce27" table:formula="of:=[.M28]+[.O28]" office:value-type="float" office:value="0">
            <text:p><text:s/>- </text:p>
          </table:table-cell>
          <table:table-cell table:style-name="ce27" office:value-type="float" office:value="332914.08">
            <text:p>332.914,08 </text:p>
          </table:table-cell>
          <table:table-cell table:style-name="ce27" table:formula="of:=[.F28]+[.G28]" office:value-type="float" office:value="332914.08">
            <text:p>332.914,08 </text:p>
          </table:table-cell>
          <table:table-cell table:style-name="ce3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29]+[.O29]" office:value-type="float" office:value="34023.92">
            <text:p>34.023,92 </text:p>
          </table:table-cell>
          <table:table-cell table:style-name="ce31" office:value-type="float" office:value="145409.56">
            <text:p>145.409,56 </text:p>
          </table:table-cell>
          <table:table-cell table:style-name="ce31" table:formula="of:=[.C29]+[.D29]" office:value-type="float" office:value="179433.48">
            <text:p>179.433,48 </text:p>
          </table:table-cell>
          <table:table-cell table:style-name="ce27" table:formula="of:=[.M29]+[.O29]" office:value-type="float" office:value="39670.78">
            <text:p>39.670,78 </text:p>
          </table:table-cell>
          <table:table-cell table:style-name="ce27" office:value-type="float" office:value="145409.56">
            <text:p>145.409,56 </text:p>
          </table:table-cell>
          <table:table-cell table:style-name="ce27" table:formula="of:=[.F29]+[.G29]" office:value-type="float" office:value="185080.34">
            <text:p>185.080,34 </text:p>
          </table:table-cell>
          <table:table-cell table:style-name="ce3" table:number-columns-repeated="2"/>
          <table:table-cell table:style-name="ce46"/>
          <table:table-cell table:style-name="ce45"/>
          <table:table-cell table:style-name="ce44" office:value-type="float" office:value="5646.86">
            <text:p>5.646,86 </text:p>
          </table:table-cell>
          <table:table-cell table:style-name="ce45"/>
          <table:table-cell table:style-name="ce51" office:value-type="float" office:value="34023.92">
            <text:p>34.023,92 </text:p>
          </table:table-cell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7" table:formula="of:=[.K30]+[.O30]" office:value-type="float" office:value="0">
            <text:p><text:s/>- </text:p>
          </table:table-cell>
          <table:table-cell table:style-name="ce31"/>
          <table:table-cell table:style-name="ce31" table:formula="of:=[.C30]+[.D30]" office:value-type="float" office:value="0">
            <text:p><text:s/>- </text:p>
          </table:table-cell>
          <table:table-cell table:style-name="ce27" table:formula="of:=[.M30]+[.O30]" office:value-type="float" office:value="0">
            <text:p><text:s/>- </text:p>
          </table:table-cell>
          <table:table-cell table:style-name="ce27"/>
          <table:table-cell table:style-name="ce27" table:formula="of:=[.F30]+[.G30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52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7" table:formula="of:=[.K31]+[.O31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31]+[.D31]" office:value-type="float" office:value="0">
            <text:p><text:s/>- </text:p>
          </table:table-cell>
          <table:table-cell table:style-name="ce27" table:formula="of:=[.M31]+[.O3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31]+[.G31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53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7" table:formula="of:=[.K32]+[.O32]" office:value-type="float" office:value="14985">
            <text:p>14.985,00 </text:p>
          </table:table-cell>
          <table:table-cell table:style-name="ce31" office:value-type="float" office:value="9674.2">
            <text:p>9.674,20 </text:p>
          </table:table-cell>
          <table:table-cell table:style-name="ce31" table:formula="of:=[.C32]+[.D32]" office:value-type="float" office:value="24659.2">
            <text:p>24.659,20 </text:p>
          </table:table-cell>
          <table:table-cell table:style-name="ce27" table:formula="of:=[.M32]+[.O32]" office:value-type="float" office:value="14985">
            <text:p>14.985,00 </text:p>
          </table:table-cell>
          <table:table-cell table:style-name="ce27" office:value-type="float" office:value="9674.2">
            <text:p>9.674,20 </text:p>
          </table:table-cell>
          <table:table-cell table:style-name="ce27" table:formula="of:=[.F32]+[.G32]" office:value-type="float" office:value="24659.2">
            <text:p>24.659,20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54" office:value-type="float" office:value="14985">
            <text:p>14.985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3</text:p>
          </table:table-cell>
          <table:table-cell table:style-name="ce19" office:value-type="string">
            <text:p>PASSAGENS E DESPESAS COM LOCOMOÇÃO</text:p>
          </table:table-cell>
          <table:table-cell table:style-name="ce27" table:formula="of:=[.K33]+[.O33]" office:value-type="float" office:value="0">
            <text:p><text:s/>- </text:p>
          </table:table-cell>
          <table:table-cell table:style-name="ce31" office:value-type="float" office:value="241491.04">
            <text:p>241.491,04 </text:p>
          </table:table-cell>
          <table:table-cell table:style-name="ce31" table:formula="of:=[.C33]+[.D33]" office:value-type="float" office:value="241491.04">
            <text:p>241.491,04 </text:p>
          </table:table-cell>
          <table:table-cell table:style-name="ce27" table:formula="of:=[.M33]+[.O33]" office:value-type="float" office:value="3668.75">
            <text:p>3.668,75 </text:p>
          </table:table-cell>
          <table:table-cell table:style-name="ce27" office:value-type="float" office:value="241491.04">
            <text:p>241.491,04 </text:p>
          </table:table-cell>
          <table:table-cell table:style-name="ce27" table:formula="of:=[.F33]+[.G33]" office:value-type="float" office:value="245159.79">
            <text:p>245.159,79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4" office:value-type="float" office:value="3668.75">
            <text:p>3.668,75 </text:p>
          </table:table-cell>
          <table:table-cell table:style-name="ce45"/>
          <table:table-cell table:style-name="ce54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35</text:p>
          </table:table-cell>
          <table:table-cell table:style-name="ce19" office:value-type="string">
            <text:p>SERVIÇOS DE CONSULTORIA</text:p>
          </table:table-cell>
          <table:table-cell table:style-name="ce27" table:formula="of:=[.K34]+[.O34]" office:value-type="float" office:value="0">
            <text:p><text:s/>- </text:p>
          </table:table-cell>
          <table:table-cell table:style-name="ce31"/>
          <table:table-cell table:style-name="ce31" table:formula="of:=[.C34]+[.D34]" office:value-type="float" office:value="0">
            <text:p><text:s/>- </text:p>
          </table:table-cell>
          <table:table-cell table:style-name="ce27" table:formula="of:=[.M34]+[.O34]" office:value-type="float" office:value="0">
            <text:p><text:s/>- </text:p>
          </table:table-cell>
          <table:table-cell table:style-name="ce27"/>
          <table:table-cell table:style-name="ce27" table:formula="of:=[.F34]+[.G34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7" table:formula="of:=[.K35]+[.O35]" office:value-type="float" office:value="151592.77">
            <text:p>151.592,77 </text:p>
          </table:table-cell>
          <table:table-cell table:style-name="ce31" office:value-type="float" office:value="1220866.57">
            <text:p>1.220.866,57 </text:p>
          </table:table-cell>
          <table:table-cell table:style-name="ce31" table:formula="of:=[.C35]+[.D35]" office:value-type="float" office:value="1372459.34">
            <text:p>1.372.459,34 </text:p>
          </table:table-cell>
          <table:table-cell table:style-name="ce27" table:formula="of:=[.M35]+[.O35]" office:value-type="float" office:value="187206.33">
            <text:p>187.206,33 </text:p>
          </table:table-cell>
          <table:table-cell table:style-name="ce27" office:value-type="float" office:value="1220866.57">
            <text:p>1.220.866,57 </text:p>
          </table:table-cell>
          <table:table-cell table:style-name="ce27" table:formula="of:=[.F35]+[.G35]" office:value-type="float" office:value="1408072.9">
            <text:p>1.408.072,90 </text:p>
          </table:table-cell>
          <table:table-cell table:style-name="ce3" table:number-columns-repeated="2"/>
          <table:table-cell table:style-name="ce44"/>
          <table:table-cell table:style-name="ce45"/>
          <table:table-cell table:style-name="ce44" office:value-type="float" office:value="35613.56">
            <text:p>35.613,56 </text:p>
          </table:table-cell>
          <table:table-cell table:style-name="ce45"/>
          <table:table-cell table:style-name="ce51" office:value-type="float" office:value="151592.77">
            <text:p>151.592,77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7</text:p>
          </table:table-cell>
          <table:table-cell table:style-name="ce19" office:value-type="string">
            <text:p>LOCACAO DE MAO-DE-OBRA</text:p>
          </table:table-cell>
          <table:table-cell table:style-name="ce27" table:formula="of:=[.K36]+[.O36]" office:value-type="float" office:value="0">
            <text:p><text:s/>- </text:p>
          </table:table-cell>
          <table:table-cell table:style-name="ce31" office:value-type="float" office:value="2328406.4">
            <text:p>2.328.406,40 </text:p>
          </table:table-cell>
          <table:table-cell table:style-name="ce31" table:formula="of:=[.C36]+[.D36]" office:value-type="float" office:value="2328406.4">
            <text:p>2.328.406,40 </text:p>
          </table:table-cell>
          <table:table-cell table:style-name="ce27" table:formula="of:=[.M36]+[.O36]" office:value-type="float" office:value="131456.89">
            <text:p>131.456,89 </text:p>
          </table:table-cell>
          <table:table-cell table:style-name="ce27" office:value-type="float" office:value="2328406.4">
            <text:p>2.328.406,40 </text:p>
          </table:table-cell>
          <table:table-cell table:style-name="ce27" table:formula="of:=[.F36]+[.G36]" office:value-type="float" office:value="2459863.29">
            <text:p>2.459.863,29 </text:p>
          </table:table-cell>
          <table:table-cell table:style-name="ce3" table:number-columns-repeated="2"/>
          <table:table-cell table:style-name="ce46"/>
          <table:table-cell table:style-name="ce45"/>
          <table:table-cell table:style-name="ce44" office:value-type="float" office:value="131456.89">
            <text:p>131.456,89 </text:p>
          </table:table-cell>
          <table:table-cell table:style-name="ce45"/>
          <table:table-cell table:style-name="ce5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7" table:formula="of:=[.K37]+[.O37]" office:value-type="float" office:value="195711.49">
            <text:p>195.711,49 </text:p>
          </table:table-cell>
          <table:table-cell table:style-name="ce31" office:value-type="float" office:value="1711911.65">
            <text:p>1.711.911,65 </text:p>
          </table:table-cell>
          <table:table-cell table:style-name="ce31" table:formula="of:=[.C37]+[.D37]" office:value-type="float" office:value="1907623.14">
            <text:p>1.907.623,14 </text:p>
          </table:table-cell>
          <table:table-cell table:style-name="ce27" table:formula="of:=[.M37]+[.O37]" office:value-type="float" office:value="297658.92">
            <text:p>297.658,92 </text:p>
          </table:table-cell>
          <table:table-cell table:style-name="ce27" office:value-type="float" office:value="1711911.65">
            <text:p>1.711.911,65 </text:p>
          </table:table-cell>
          <table:table-cell table:style-name="ce27" table:formula="of:=[.F37]+[.G37]" office:value-type="float" office:value="2009570.57">
            <text:p>2.009.570,57 </text:p>
          </table:table-cell>
          <table:table-cell table:style-name="ce3" table:number-columns-repeated="2"/>
          <table:table-cell table:style-name="ce44"/>
          <table:table-cell table:style-name="ce45"/>
          <table:table-cell table:style-name="ce44" office:value-type="float" office:value="101947.43">
            <text:p>101.947,43 </text:p>
          </table:table-cell>
          <table:table-cell table:style-name="ce45"/>
          <table:table-cell table:style-name="ce51" office:value-type="float" office:value="195711.49">
            <text:p>195.711,49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40</text:p>
          </table:table-cell>
          <table:table-cell table:style-name="ce19" office:value-type="string">
            <text:p>SERVIÇOS DE TIC PESSOA JURIDICA</text:p>
          </table:table-cell>
          <table:table-cell table:style-name="ce27" table:formula="of:=[.K38]+[.O38]" office:value-type="float" office:value="63009.28">
            <text:p>63.009,28 </text:p>
          </table:table-cell>
          <table:table-cell table:style-name="ce31" office:value-type="float" office:value="528869.82">
            <text:p>528.869,82 </text:p>
          </table:table-cell>
          <table:table-cell table:style-name="ce31" table:formula="of:=[.C38]+[.D38]" office:value-type="float" office:value="591879.1">
            <text:p>591.879,10 </text:p>
          </table:table-cell>
          <table:table-cell table:style-name="ce27" table:formula="of:=[.M38]+[.O38]" office:value-type="float" office:value="112707.78">
            <text:p>112.707,78 </text:p>
          </table:table-cell>
          <table:table-cell table:style-name="ce27" office:value-type="float" office:value="528869.82">
            <text:p>528.869,82 </text:p>
          </table:table-cell>
          <table:table-cell table:style-name="ce27" table:formula="of:=[.F38]+[.G38]" office:value-type="float" office:value="641577.6">
            <text:p>641.577,60 </text:p>
          </table:table-cell>
          <table:table-cell table:style-name="ce3" table:number-columns-repeated="2"/>
          <table:table-cell table:style-name="ce44"/>
          <table:table-cell table:style-name="ce45"/>
          <table:table-cell table:style-name="ce44" office:value-type="float" office:value="49698.5">
            <text:p>49.698,50 </text:p>
          </table:table-cell>
          <table:table-cell table:style-name="ce45"/>
          <table:table-cell table:style-name="ce51" office:value-type="float" office:value="63009.28">
            <text:p>63.009,28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46</text:p>
          </table:table-cell>
          <table:table-cell table:style-name="ce19" office:value-type="string">
            <text:p>AUXILIO-ALIMENTAÇÃO</text:p>
          </table:table-cell>
          <table:table-cell table:style-name="ce27" table:formula="of:=[.K39]+[.O39]" office:value-type="float" office:value="0">
            <text:p><text:s/>- </text:p>
          </table:table-cell>
          <table:table-cell table:style-name="ce31" office:value-type="float" office:value="7707442.09">
            <text:p>7.707.442,09 </text:p>
          </table:table-cell>
          <table:table-cell table:style-name="ce31" table:formula="of:=[.C39]+[.D39]" office:value-type="float" office:value="7707442.09">
            <text:p>7.707.442,09 </text:p>
          </table:table-cell>
          <table:table-cell table:style-name="ce27" table:formula="of:=[.M39]+[.O39]" office:value-type="float" office:value="0">
            <text:p><text:s/>- </text:p>
          </table:table-cell>
          <table:table-cell table:style-name="ce27" office:value-type="float" office:value="7707442.09">
            <text:p>7.707.442,09 </text:p>
          </table:table-cell>
          <table:table-cell table:style-name="ce27" table:formula="of:=[.F39]+[.G39]" office:value-type="float" office:value="7707442.09">
            <text:p>7.707.442,09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47</text:p>
          </table:table-cell>
          <table:table-cell table:style-name="ce19" office:value-type="string">
            <text:p>OBRIGAÇÕES TRIBUTARIAS E CONTRIBUTIVAS</text:p>
          </table:table-cell>
          <table:table-cell table:style-name="ce27" table:formula="of:=[.K40]+[.O40]" office:value-type="float" office:value="0">
            <text:p><text:s/>- </text:p>
          </table:table-cell>
          <table:table-cell table:style-name="ce31" office:value-type="float" office:value="14022.74">
            <text:p>14.022,74 </text:p>
          </table:table-cell>
          <table:table-cell table:style-name="ce31" table:formula="of:=[.C40]+[.D40]" office:value-type="float" office:value="14022.74">
            <text:p>14.022,74 </text:p>
          </table:table-cell>
          <table:table-cell table:style-name="ce27" table:formula="of:=[.M40]+[.O40]" office:value-type="float" office:value="33785.27">
            <text:p>33.785,27 </text:p>
          </table:table-cell>
          <table:table-cell table:style-name="ce27" office:value-type="float" office:value="14022.74">
            <text:p>14.022,74 </text:p>
          </table:table-cell>
          <table:table-cell table:style-name="ce27" table:formula="of:=[.F40]+[.G40]" office:value-type="float" office:value="47808.01">
            <text:p>47.808,01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4" office:value-type="float" office:value="33785.27">
            <text:p>33.785,27 </text:p>
          </table:table-cell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49</text:p>
          </table:table-cell>
          <table:table-cell table:style-name="ce19" office:value-type="string">
            <text:p>AUXILIO-TRANSPORTE</text:p>
          </table:table-cell>
          <table:table-cell table:style-name="ce27" table:formula="of:=[.K41]+[.O41]" office:value-type="float" office:value="0">
            <text:p><text:s/>- </text:p>
          </table:table-cell>
          <table:table-cell table:style-name="ce31" office:value-type="float" office:value="57400.39">
            <text:p>57.400,39 </text:p>
          </table:table-cell>
          <table:table-cell table:style-name="ce31" table:formula="of:=[.C41]+[.D41]" office:value-type="float" office:value="57400.39">
            <text:p>57.400,39 </text:p>
          </table:table-cell>
          <table:table-cell table:style-name="ce27" table:formula="of:=[.M41]+[.O41]" office:value-type="float" office:value="0">
            <text:p><text:s/>- </text:p>
          </table:table-cell>
          <table:table-cell table:style-name="ce27" office:value-type="float" office:value="57400.39">
            <text:p>57.400,39 </text:p>
          </table:table-cell>
          <table:table-cell table:style-name="ce27" table:formula="of:=[.F41]+[.G41]" office:value-type="float" office:value="57400.39">
            <text:p>57.400,39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7" table:formula="of:=[.K42]+[.O42]" office:value-type="float" office:value="0">
            <text:p><text:s/>- </text:p>
          </table:table-cell>
          <table:table-cell table:style-name="ce31"/>
          <table:table-cell table:style-name="ce31" table:formula="of:=[.C42]+[.D42]" office:value-type="float" office:value="0">
            <text:p><text:s/>- </text:p>
          </table:table-cell>
          <table:table-cell table:style-name="ce27" table:formula="of:=[.M42]+[.O42]" office:value-type="float" office:value="0">
            <text:p><text:s/>- </text:p>
          </table:table-cell>
          <table:table-cell table:style-name="ce27"/>
          <table:table-cell table:style-name="ce27" table:formula="of:=[.F42]+[.G42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91</text:p>
          </table:table-cell>
          <table:table-cell table:style-name="ce18" office:value-type="string">
            <text:p>SENTENÇAS JUDICIAIS</text:p>
          </table:table-cell>
          <table:table-cell table:style-name="ce27" table:formula="of:=[.K43]+[.O43]" office:value-type="float" office:value="0">
            <text:p><text:s/>- </text:p>
          </table:table-cell>
          <table:table-cell table:style-name="ce31" office:value-type="float" office:value="2616203">
            <text:p>2.616.203,00 </text:p>
          </table:table-cell>
          <table:table-cell table:style-name="ce31" table:formula="of:=[.C43]+[.D43]" office:value-type="float" office:value="2616203">
            <text:p>2.616.203,00 </text:p>
          </table:table-cell>
          <table:table-cell table:style-name="ce27" table:formula="of:=[.M43]+[.O43]" office:value-type="float" office:value="0">
            <text:p><text:s/>- </text:p>
          </table:table-cell>
          <table:table-cell table:style-name="ce27" office:value-type="float" office:value="2616203">
            <text:p>2.616.203,00 </text:p>
          </table:table-cell>
          <table:table-cell table:style-name="ce27" table:formula="of:=[.F43]+[.G43]" office:value-type="float" office:value="2616203">
            <text:p>2.616.203,00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4]+[.O44]" office:value-type="float" office:value="0">
            <text:p><text:s/>- </text:p>
          </table:table-cell>
          <table:table-cell table:style-name="ce31" office:value-type="float" office:value="132279.96">
            <text:p>132.279,96 </text:p>
          </table:table-cell>
          <table:table-cell table:style-name="ce31" table:formula="of:=[.C44]+[.D44]" office:value-type="float" office:value="132279.96">
            <text:p>132.279,96 </text:p>
          </table:table-cell>
          <table:table-cell table:style-name="ce27" table:formula="of:=[.M44]+[.O44]" office:value-type="float" office:value="0">
            <text:p><text:s/>- </text:p>
          </table:table-cell>
          <table:table-cell table:style-name="ce27" office:value-type="float" office:value="132279.96">
            <text:p>132.279,96 </text:p>
          </table:table-cell>
          <table:table-cell table:style-name="ce27" table:formula="of:=[.F44]+[.G44]" office:value-type="float" office:value="132279.96">
            <text:p>132.279,96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6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93</text:p>
          </table:table-cell>
          <table:table-cell table:style-name="ce19" office:value-type="string">
            <text:p>INDENIZAÇÕES E RESTITUIÇÕES</text:p>
          </table:table-cell>
          <table:table-cell table:style-name="ce27" table:formula="of:=[.K45]+[.O45]" office:value-type="float" office:value="0">
            <text:p><text:s/>- </text:p>
          </table:table-cell>
          <table:table-cell table:style-name="ce31" office:value-type="float" office:value="7773538.9">
            <text:p>7.773.538,90 </text:p>
          </table:table-cell>
          <table:table-cell table:style-name="ce31" table:formula="of:=[.C45]+[.D45]" office:value-type="float" office:value="7773538.9">
            <text:p>7.773.538,90 </text:p>
          </table:table-cell>
          <table:table-cell table:style-name="ce27" table:formula="of:=[.M45]+[.O45]" office:value-type="float" office:value="0">
            <text:p><text:s/>- </text:p>
          </table:table-cell>
          <table:table-cell table:style-name="ce27" office:value-type="float" office:value="7773538.9">
            <text:p>7.773.538,90 </text:p>
          </table:table-cell>
          <table:table-cell table:style-name="ce27" table:formula="of:=[.F45]+[.G45]" office:value-type="float" office:value="7773538.9">
            <text:p>7.773.538,90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7" table:formula="of:=[.K46]+[.O46]" office:value-type="float" office:value="0">
            <text:p><text:s/>- </text:p>
          </table:table-cell>
          <table:table-cell table:style-name="ce27"/>
          <table:table-cell table:style-name="ce31" table:formula="of:=[.C46]+[.D46]" office:value-type="float" office:value="0">
            <text:p><text:s/>- </text:p>
          </table:table-cell>
          <table:table-cell table:style-name="ce27" table:formula="of:=[.M46]+[.O46]" office:value-type="float" office:value="0">
            <text:p><text:s/>- </text:p>
          </table:table-cell>
          <table:table-cell table:style-name="ce27"/>
          <table:table-cell table:style-name="ce27" table:formula="of:=[.F46]+[.G46]" office:value-type="float" office:value="0">
            <text:p><text:s/>- </text:p>
          </table:table-cell>
          <table:table-cell table:style-name="ce3" table:number-columns-repeated="2"/>
          <table:table-cell table:style-name="ce43"/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7" table:formula="of:=[.K47]+[.O47]" office:value-type="float" office:value="26832.47">
            <text:p>26.832,47 </text:p>
          </table:table-cell>
          <table:table-cell table:style-name="ce31" office:value-type="float" office:value="118688.57">
            <text:p>118.688,57 </text:p>
          </table:table-cell>
          <table:table-cell table:style-name="ce31" table:formula="of:=[.C47]+[.D47]" office:value-type="float" office:value="145521.04">
            <text:p>145.521,04 </text:p>
          </table:table-cell>
          <table:table-cell table:style-name="ce27" table:formula="of:=[.M47]+[.O47]" office:value-type="float" office:value="26832.47">
            <text:p>26.832,47 </text:p>
          </table:table-cell>
          <table:table-cell table:style-name="ce27" office:value-type="float" office:value="118688.57">
            <text:p>118.688,57 </text:p>
          </table:table-cell>
          <table:table-cell table:style-name="ce27" table:formula="of:=[.F47]+[.G47]" office:value-type="float" office:value="145521.04">
            <text:p>145.521,04 </text:p>
          </table:table-cell>
          <table:table-cell table:style-name="ce3" table:number-columns-repeated="2"/>
          <table:table-cell table:style-name="ce44" office:value-type="float" office:value="0">
            <text:p>0,00 </text:p>
          </table:table-cell>
          <table:table-cell table:style-name="ce45"/>
          <table:table-cell table:style-name="ce46"/>
          <table:table-cell table:style-name="ce45"/>
          <table:table-cell table:style-name="ce51" office:value-type="float" office:value="26832.47">
            <text:p>26.832,47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9.1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8]+[.O48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48]+[.D48]" office:value-type="float" office:value="0">
            <text:p><text:s/>- </text:p>
          </table:table-cell>
          <table:table-cell table:style-name="ce27" table:formula="of:=[.M48]+[.O48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7" table:formula="of:=[.F48]+[.G48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6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10" office:value-type="string">
            <text:p>4.0.0.0.00</text:p>
          </table:table-cell>
          <table:table-cell table:style-name="ce16" office:value-type="string">
            <text:p>DESPESAS DE CAPITAL</text:p>
          </table:table-cell>
          <table:table-cell table:style-name="ce24" table:formula="of:=[.C50]" office:value-type="float" office:value="75454">
            <text:p>75.454,00 </text:p>
          </table:table-cell>
          <table:table-cell table:style-name="ce24" table:formula="of:=[.D50]" office:value-type="float" office:value="11418">
            <text:p>11.418,00 </text:p>
          </table:table-cell>
          <table:table-cell table:style-name="ce24" table:formula="of:=[.E50]" office:value-type="float" office:value="86872">
            <text:p>86.872,00 </text:p>
          </table:table-cell>
          <table:table-cell table:style-name="ce24" table:formula="of:=[.F50]" office:value-type="float" office:value="136724.13">
            <text:p>136.724,13 </text:p>
          </table:table-cell>
          <table:table-cell table:style-name="ce24" table:formula="of:=[.G50]" office:value-type="float" office:value="5988">
            <text:p>5.988,00 </text:p>
          </table:table-cell>
          <table:table-cell table:style-name="ce24" table:formula="of:=[.H50]" office:value-type="float" office:value="142712.13">
            <text:p>142.712,13 </text:p>
          </table:table-cell>
          <table:table-cell table:style-name="ce3" table:number-columns-repeated="2"/>
          <table:table-cell table:style-name="ce42" table:formula="of:=[.K50]" office:value-type="float" office:value="25960">
            <text:p>25.960,00 </text:p>
          </table:table-cell>
          <table:table-cell table:style-name="ce49"/>
          <table:table-cell table:style-name="ce42" table:formula="of:=[.M50]" office:value-type="float" office:value="87230.13">
            <text:p>87.230,13 </text:p>
          </table:table-cell>
          <table:table-cell table:style-name="ce49"/>
          <table:table-cell table:style-name="ce42" table:formula="of:=[.O50]" office:value-type="float" office:value="49494">
            <text:p>49.494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10" office:value-type="string">
            <text:p>4.4.0.0.00</text:p>
          </table:table-cell>
          <table:table-cell table:style-name="ce16" office:value-type="string">
            <text:p>INVESTIMENTOS</text:p>
          </table:table-cell>
          <table:table-cell table:style-name="ce24" table:formula="of:=SUM([.C51:.C57])" office:value-type="float" office:value="75454">
            <text:p>75.454,00 </text:p>
          </table:table-cell>
          <table:table-cell table:style-name="ce24" table:formula="of:=SUM([.D51:.D57])" office:value-type="float" office:value="11418">
            <text:p>11.418,00 </text:p>
          </table:table-cell>
          <table:table-cell table:style-name="ce24" table:formula="of:=SUM([.E51:.E57])" office:value-type="float" office:value="86872">
            <text:p>86.872,00 </text:p>
          </table:table-cell>
          <table:table-cell table:style-name="ce24" table:formula="of:=SUM([.F51:.F57])" office:value-type="float" office:value="136724.13">
            <text:p>136.724,13 </text:p>
          </table:table-cell>
          <table:table-cell table:style-name="ce24" table:formula="of:=SUM([.G51:.G57])" office:value-type="float" office:value="5988">
            <text:p>5.988,00 </text:p>
          </table:table-cell>
          <table:table-cell table:style-name="ce24" table:formula="of:=SUM([.H51:.H57])" office:value-type="float" office:value="142712.13">
            <text:p>142.712,13 </text:p>
          </table:table-cell>
          <table:table-cell table:style-name="ce3" table:number-columns-repeated="2"/>
          <table:table-cell table:style-name="ce42" table:formula="of:=SUM([.K51:.K56])" office:value-type="float" office:value="25960">
            <text:p>25.960,00 </text:p>
          </table:table-cell>
          <table:table-cell table:style-name="ce49"/>
          <table:table-cell table:style-name="ce42" table:formula="of:=SUM([.M51:.M57])" office:value-type="float" office:value="87230.13">
            <text:p>87.230,13 </text:p>
          </table:table-cell>
          <table:table-cell table:style-name="ce49"/>
          <table:table-cell table:style-name="ce42" table:formula="of:=SUM([.O51:.O55])" office:value-type="float" office:value="49494">
            <text:p>49.494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51]+[.O5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1]+[.D51]" office:value-type="float" office:value="0">
            <text:p><text:s/>- </text:p>
          </table:table-cell>
          <table:table-cell table:style-name="ce27" table:formula="of:=[.M51]+[.O5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1]+[.G51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4.4.9.0.39</text:p>
          </table:table-cell>
          <table:table-cell table:style-name="ce19" office:value-type="string">
            <text:p>OUTROS SERVICOS DE TERCEIROS- PESSOA JURIDICA</text:p>
          </table:table-cell>
          <table:table-cell table:style-name="ce27" table:formula="of:=[.K52]+[.O52]" office:value-type="float" office:value="0">
            <text:p><text:s/>- </text:p>
          </table:table-cell>
          <table:table-cell table:style-name="ce27"/>
          <table:table-cell table:style-name="ce31" table:formula="of:=[.C52]+[.D52]" office:value-type="float" office:value="0">
            <text:p><text:s/>- </text:p>
          </table:table-cell>
          <table:table-cell table:style-name="ce27" table:formula="of:=[.M52]+[.O52]" office:value-type="float" office:value="0">
            <text:p><text:s/>- </text:p>
          </table:table-cell>
          <table:table-cell table:style-name="ce27"/>
          <table:table-cell table:style-name="ce27" table:formula="of:=[.F52]+[.G52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40</text:p>
          </table:table-cell>
          <table:table-cell table:style-name="ce19" office:value-type="string">
            <text:p>SERVIÇOS DE TIC – PJ</text:p>
          </table:table-cell>
          <table:table-cell table:style-name="ce27" table:formula="of:=[.K53]+[.O53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3]+[.D53]" office:value-type="float" office:value="0">
            <text:p><text:s/>- </text:p>
          </table:table-cell>
          <table:table-cell table:style-name="ce27" table:formula="of:=[.M53]+[.O53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3]+[.G53]" office:value-type="float" office:value="0">
            <text:p><text:s/>- </text:p>
          </table:table-cell>
          <table:table-cell table:style-name="ce3" table:number-columns-repeated="2"/>
          <table:table-cell table:style-name="ce44"/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54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51</text:p>
          </table:table-cell>
          <table:table-cell table:style-name="ce19" office:value-type="string">
            <text:p>OBRAS E INSTALACOES</text:p>
          </table:table-cell>
          <table:table-cell table:style-name="ce27" table:formula="of:=[.K54]+[.O54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4]+[.D54]" office:value-type="float" office:value="0">
            <text:p><text:s/>- </text:p>
          </table:table-cell>
          <table:table-cell table:style-name="ce27" table:formula="of:=[.M54]+[.O54]" office:value-type="float" office:value="23804.32">
            <text:p>23.804,32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4]+[.G54]" office:value-type="float" office:value="23804.32">
            <text:p>23.804,32 </text:p>
          </table:table-cell>
          <table:table-cell table:style-name="ce3" table:number-columns-repeated="2"/>
          <table:table-cell table:style-name="ce44"/>
          <table:table-cell table:style-name="ce45"/>
          <table:table-cell table:style-name="ce44" office:value-type="float" office:value="23804.32">
            <text:p>23.804,32 </text:p>
          </table:table-cell>
          <table:table-cell table:style-name="ce45"/>
          <table:table-cell table:style-name="ce54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52</text:p>
          </table:table-cell>
          <table:table-cell table:style-name="ce19" office:value-type="string">
            <text:p>EQUIPAMENTOS E MATERIAL PERMANENTE</text:p>
          </table:table-cell>
          <table:table-cell table:style-name="ce27" table:formula="of:=[.K55]+[.O55]" office:value-type="float" office:value="75454">
            <text:p>75.454,00 </text:p>
          </table:table-cell>
          <table:table-cell table:style-name="ce27" office:value-type="float" office:value="11418">
            <text:p>11.418,00 </text:p>
          </table:table-cell>
          <table:table-cell table:style-name="ce31" table:formula="of:=[.C55]+[.D55]" office:value-type="float" office:value="86872">
            <text:p>86.872,00 </text:p>
          </table:table-cell>
          <table:table-cell table:style-name="ce27" table:formula="of:=[.M55]+[.O55]" office:value-type="float" office:value="95419.81">
            <text:p>95.419,81 </text:p>
          </table:table-cell>
          <table:table-cell table:style-name="ce27" office:value-type="float" office:value="5988">
            <text:p>5.988,00 </text:p>
          </table:table-cell>
          <table:table-cell table:style-name="ce27" table:formula="of:=[.F55]+[.G55]" office:value-type="float" office:value="101407.81">
            <text:p>101.407,81 </text:p>
          </table:table-cell>
          <table:table-cell table:style-name="ce3" table:number-columns-repeated="2"/>
          <table:table-cell table:style-name="ce47" office:value-type="float" office:value="25960">
            <text:p>25.960,00 </text:p>
          </table:table-cell>
          <table:table-cell table:style-name="ce45"/>
          <table:table-cell table:style-name="ce44" office:value-type="float" office:value="45925.81">
            <text:p>45.925,81 </text:p>
          </table:table-cell>
          <table:table-cell table:style-name="ce45"/>
          <table:table-cell table:style-name="ce51" office:value-type="float" office:value="49494">
            <text:p>49.494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92</text:p>
          </table:table-cell>
          <table:table-cell table:style-name="ce19" office:value-type="string">
            <text:p>DESP. DE EXERC. ANTER.</text:p>
          </table:table-cell>
          <table:table-cell table:style-name="ce27" table:formula="of:=[.K56]+[.O56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6]+[.D56]" office:value-type="float" office:value="0">
            <text:p><text:s/>- </text:p>
          </table:table-cell>
          <table:table-cell table:style-name="ce27" table:formula="of:=[.M56]+[.O56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6]+[.G56]" office:value-type="float" office:value="0">
            <text:p><text:s/>- </text:p>
          </table:table-cell>
          <table:table-cell table:style-name="ce3" table:number-columns-repeated="2"/>
          <table:table-cell table:style-name="ce48" office:value-type="float" office:value="0">
            <text:p><text:s/>- </text:p>
          </table:table-cell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1.47</text:p>
          </table:table-cell>
          <table:table-cell table:style-name="ce19" office:value-type="string">
            <text:p>OBRIGACOES TRIBUTARIAS E CONTRIBUTIVAS</text:p>
          </table:table-cell>
          <table:table-cell table:style-name="ce27" table:formula="of:=[.K57]+[.O57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7]+[.D57]" office:value-type="float" office:value="0">
            <text:p><text:s/>- </text:p>
          </table:table-cell>
          <table:table-cell table:style-name="ce27" table:formula="of:=[.M57]+[.O57]" office:value-type="float" office:value="17500">
            <text:p>17.500,00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7]+[.G57]" office:value-type="float" office:value="17500">
            <text:p>17.500,00 </text:p>
          </table:table-cell>
          <table:table-cell table:style-name="ce3" table:number-columns-repeated="2"/>
          <table:table-cell table:style-name="ce48" office:value-type="float" office:value="0">
            <text:p><text:s/>- </text:p>
          </table:table-cell>
          <table:table-cell table:style-name="ce45"/>
          <table:table-cell table:style-name="ce44" office:value-type="float" office:value="17500">
            <text:p>17.500,00 </text:p>
          </table:table-cell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11" office:value-type="string">
            <text:p>NOTAS:</text:p>
          </table:table-cell>
          <table:table-cell table:style-name="ce3" table:number-columns-repeated="3"/>
          <table:table-cell table:style-name="ce28" table:number-columns-repeated="2"/>
          <table:table-cell table:style-name="ce3" table:number-columns-repeated="10"/>
          <table:table-cell table:number-columns-repeated="1008"/>
        </table:table-row>
        <table:table-row table:style-name="ro2">
          <table:table-cell table:style-name="ce3" office:value-type="string">
            <text:p>Consideram-se Restos a Pagar (RAP) as despesas empenhadas e não pagas até 31 de dezembro.</text:p>
          </table:table-cell>
          <table:table-cell table:style-name="ce3" table:number-columns-repeated="4"/>
          <table:table-cell table:style-name="ce28"/>
          <table:table-cell table:style-name="ce3" table:number-columns-repeated="10"/>
          <table:table-cell table:number-columns-repeated="1008"/>
        </table:table-row>
        <table:table-row table:style-name="ro2">
          <table:table-cell table:style-name="ce3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3" table:number-columns-repeated="4"/>
          <table:table-cell table:style-name="ce28" table:number-columns-repeated="2"/>
          <table:table-cell table:style-name="ce3" table:number-columns-repeated="9"/>
          <table:table-cell table:number-columns-repeated="1008"/>
        </table:table-row>
        <table:table-row table:style-name="ro2">
          <table:table-cell table:style-name="ce3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3" table:number-columns-repeated="15"/>
          <table:table-cell table:number-columns-repeated="1008"/>
        </table:table-row>
        <table:table-row table:style-name="ro2">
          <table:table-cell table:style-name="ce3" office:value-type="string">
            <text:p>Dados extraídos do Tesouro Gerencial em 11/05/2026 por Fabiano Albuquerque – Analista Judiciário/CC</text:p>
          </table:table-cell>
          <table:table-cell table:style-name="ce3" table:number-columns-repeated="4"/>
          <table:table-cell table:style-name="ce28"/>
          <table:table-cell table:style-name="ce3" table:number-columns-repeated="10"/>
          <table:table-cell table:number-columns-repeated="1008"/>
        </table:table-row>
        <table:table-row table:style-name="ro2">
          <table:table-cell table:style-name="ce3" table:number-columns-repeated="2"/>
          <table:table-cell table:style-name="ce28"/>
          <table:table-cell table:style-name="ce3" table:number-columns-repeated="13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9" table:default-cell-style-name="ce1"/>
        <table:table-column table:style-name="co11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1">
        <table:table-column table:style-name="co9" table:default-cell-style-name="ce1"/>
        <table:table-column table:style-name="co11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1"/>
    <style:font-face style:name="Times New Roman1" svg:font-family="'Times New Roman'"/>
    <style:font-face style:name="Verdana" svg:font-family="Verdana"/>
    <style:font-face style:name="Verdana1" svg:font-family="Verdana1"/>
    <style:font-face style:name="Times New Roman" svg:font-family="'Times New Roman'" style:font-family-generic="roman"/>
    <style:font-face style:name="Verdana2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-R$</number:text>
      <number:number number:decimal-places="2" number:min-integer-digits="1" number:grouping="true"/>
      <number:text> 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</number:number-style>
    <number:number-style style:name="N140">
      <number:text>-R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</number:number-style>
    <number:number-style style:name="N142">
      <number:text>-R$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style:text-properties fo:color="#ff0000"/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</number:text>
      <number:number number:decimal-places="0" number:min-integer-digits="1" number:grouping="true"/>
      <number:text> </number:text>
    </number:number-style>
    <number:number-style style:name="N145P1" style:volatile="true">
      <number:text>-R$</number:text>
      <number:number number:decimal-places="0" number:min-integer-digits="1" number:grouping="true"/>
      <number:text> </number:text>
    </number:number-style>
    <number:number-style style:name="N145P2" style:volatile="true">
      <number:text> R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</number:text>
      <number:number number:decimal-places="2" number:min-integer-digits="1" number:grouping="true"/>
      <number:text> </number:text>
    </number:number-style>
    <number:number-style style:name="N147P1" style:volatile="true">
      <number:text>-R$</number:text>
      <number:number number:decimal-places="2" number:min-integer-digits="1" number:grouping="true"/>
      <number:text> </number:text>
    </number:number-style>
    <number:number-style style:name="N147P2" style:volatile="true">
      <number:text> R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1">11/05/2026</text:date>, <text:time>11:5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9" style:display-name="PageStyle_Ato 8-CSJT - QDD Por Natureza D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" style:display-name="PageStyle_AGO2025, Saldo - Moeda Origem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" style:display-name="PageStyle_AGO2025, Saldo - Moeda Origem 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" style:display-name="PageStyle_AGO2025, Saldo - Moeda Origem 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" style:display-name="PageStyle_AGO2025, Saldo - Moeda Origem 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4" style:display-name="PageStyle_AGO2025, Saldo - Moeda Origem 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5" style:display-name="PageStyle_AGO2025, Saldo - Moeda Origem 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6" style:display-name="PageStyle_AGO2025, Saldo - Moeda Origem 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7" style:display-name="PageStyle_AGO2025, Saldo - Moeda Origem 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8" style:display-name="PageStyle_AGO2025, Saldo - Moeda Origem 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9" style:display-name="PageStyle_AGO2025, Saldo - Moeda Origem 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0" style:display-name="PageStyle_AGO2025, Saldo - Moeda Origem 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1" style:display-name="PageStyle_AGO2025, Saldo - Moeda Origem 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2" style:display-name="PageStyle_AGO2025, Saldo - Moeda Origem 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3" style:display-name="PageStyle_AGO2025, Saldo - Moeda Origem 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4" style:display-name="PageStyle_AGO2025, Saldo - Moeda Origem 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5" style:display-name="PageStyle_AGO2025, Saldo - Moeda Origem 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6" style:display-name="PageStyle_AGO2025, Saldo - Moeda Origem 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7" style:display-name="PageStyle_AGO2025, Saldo - Moeda Origem 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8" style:display-name="PageStyle_AGO2025, Saldo - Moeda Origem 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9" style:display-name="PageStyle_AGO2025, Saldo - Moeda Origem 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0" style:display-name="PageStyle_AGO2025, Saldo - Moeda Origem 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1" style:display-name="PageStyle_AGO2025, Saldo - Moeda Origem 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2" style:display-name="PageStyle_AGO2025, Saldo - Moeda Origem 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3" style:display-name="PageStyle_AGO2025, Saldo - Moeda Origem 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4" style:display-name="PageStyle_AGO2025, Saldo - Moeda Origem 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5" style:display-name="PageStyle_AGO2025, Saldo - Moeda Origem 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6" style:display-name="PageStyle_AGO2025, Saldo - Moeda Origem 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7" style:display-name="PageStyle_AGO2025, Saldo - Moeda Origem 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8" style:display-name="PageStyle_AGO2025, Saldo - Moeda Origem 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9" style:display-name="PageStyle_AGO2025, Saldo - Moeda Origem 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0" style:display-name="PageStyle_AGO2025, Saldo - Moeda Origem 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1" style:display-name="PageStyle_AGO2025, Saldo - Moeda Origem 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2" style:display-name="PageStyle_AGO2025, Saldo - Moeda Origem 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3" style:display-name="PageStyle_AGO2025, Saldo - Moeda Origem 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4" style:display-name="PageStyle_AGO2025, Saldo - Moeda Origem 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5" style:display-name="PageStyle_AGO2025, Saldo - Moeda Origem 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6" style:display-name="PageStyle_AGO2025, Saldo - Moeda Origem 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7" style:display-name="PageStyle_AGO2025, Saldo - Moeda Origem 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" style:display-name="PageStyle_OUT2025, Saldo - Moeda Origem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" style:display-name="PageStyle_OUT2025, Saldo - Moeda Origem 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" style:display-name="PageStyle_OUT2025, Saldo - Moeda Origem 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3" style:display-name="PageStyle_OUT2025, Saldo - Moeda Origem 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4" style:display-name="PageStyle_OUT2025, Saldo - Moeda Origem 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5" style:display-name="PageStyle_OUT2025, Saldo - Moeda Origem 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6" style:display-name="PageStyle_OUT2025, Saldo - Moeda Origem 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7" style:display-name="PageStyle_OUT2025, Saldo - Moeda Origem 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8" style:display-name="PageStyle_OUT2025, Saldo - Moeda Origem 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9" style:display-name="PageStyle_OUT2025, Saldo - Moeda Origem 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0" style:display-name="PageStyle_OUT2025, Saldo - Moeda Origem 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1" style:display-name="PageStyle_OUT2025, Saldo - Moeda Origem 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2" style:display-name="PageStyle_OUT2025, Saldo - Moeda Origem 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3" style:display-name="PageStyle_OUT2025, Saldo - Moeda Origem 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4" style:display-name="PageStyle_OUT2025, Saldo - Moeda Origem 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5" style:display-name="PageStyle_OUT2025, Saldo - Moeda Origem 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6" style:display-name="PageStyle_OUT2025, Saldo - Moeda Origem 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7" style:display-name="PageStyle_OUT2025, Saldo - Moeda Origem 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8" style:display-name="PageStyle_OUT2025, Saldo - Moeda Origem 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9" style:display-name="PageStyle_OUT2025, Saldo - Moeda Origem 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0" style:display-name="PageStyle_OUT2025, Saldo - Moeda Origem 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1" style:display-name="PageStyle_OUT2025, Saldo - Moeda Origem 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2" style:display-name="PageStyle_OUT2025, Saldo - Moeda Origem 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3" style:display-name="PageStyle_OUT2025, Saldo - Moeda Origem 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4" style:display-name="PageStyle_OUT2025, Saldo - Moeda Origem 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5" style:display-name="PageStyle_OUT2025, Saldo - Moeda Origem 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6" style:display-name="PageStyle_OUT2025, Saldo - Moeda Origem 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7" style:display-name="PageStyle_OUT2025, Saldo - Moeda Origem 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0" style:display-name="PageStyle_Ato 8-CSJT - QDD Por Natureza D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1" style:display-name="PageStyle_Ato 8-CSJT - QDD Por Natureza D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2" style:display-name="PageStyle_Ato 8-CSJT - QDD Por Natureza D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3" style:display-name="PageStyle_Ato 8-CSJT - QDD Por Natureza D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4" style:display-name="PageStyle_Ato 8-CSJT - QDD Por Natureza D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5" style:display-name="PageStyle_Ato 8-CSJT - QDD Por Natureza D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6" style:display-name="PageStyle_Ato 8-CSJT - QDD Por Natureza D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7" style:display-name="PageStyle_Ato 8-CSJT - QDD Por Natureza D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8" style:display-name="PageStyle_Ato 8-CSJT - QDD Por Natureza D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9" style:display-name="PageStyle_Ato 8-CSJT - QDD Por Natureza D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0" style:display-name="PageStyle_Ato 8-CSJT - QDD Por Natureza D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1" style:display-name="PageStyle_Ato 8-CSJT - QDD Por Natureza D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2" style:display-name="PageStyle_Ato 8-CSJT - QDD Por Natureza D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3" style:display-name="PageStyle_Ato 8-CSJT - QDD Por Natureza D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4" style:display-name="PageStyle_Ato 8-CSJT - QDD Por Natureza D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5" style:display-name="PageStyle_Ato 8-CSJT - QDD Por Natureza D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6" style:display-name="PageStyle_Ato 8-CSJT - QDD Por Natureza D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7" style:display-name="PageStyle_Ato 8-CSJT - QDD Por Natureza D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8" style:display-name="PageStyle_Ato 8-CSJT - QDD Por Natureza D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9" style:display-name="PageStyle_Ato 8-CSJT - QDD Por Natureza D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0" style:display-name="PageStyle_Ato 8-CSJT - QDD Por Natureza D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1" style:display-name="PageStyle_Ato 8-CSJT - QDD Por Natureza D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2" style:display-name="PageStyle_Ato 8-CSJT - QDD Por Natureza D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3" style:display-name="PageStyle_Ato 8-CSJT - QDD Por Natureza D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4" style:display-name="PageStyle_Ato 8-CSJT - QDD Por Natureza D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5" style:display-name="PageStyle_Ato 8-CSJT - QDD Por Natureza D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6" style:display-name="PageStyle_Ato 8-CSJT - QDD Por Natureza D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7" style:display-name="PageStyle_Ato 8-CSJT - QDD Por Natureza D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8" style:display-name="PageStyle_Ato 8-CSJT - QDD Por Natureza D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9" style:display-name="PageStyle_Ato 8-CSJT - QDD Por Natureza D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0" style:display-name="PageStyle_Ato 8-CSJT - QDD Por Natureza D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1" style:display-name="PageStyle_Ato 8-CSJT - QDD Por Natureza D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2" style:display-name="PageStyle_Ato 8-CSJT - QDD Por Natureza D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3" style:display-name="PageStyle_Ato 8-CSJT - QDD Por Natureza D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4" style:display-name="PageStyle_Ato 8-CSJT - QDD Por Natureza D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5" style:display-name="PageStyle_Ato 8-CSJT - QDD Por Natureza D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6" style:display-name="PageStyle_Ato 8-CSJT - QDD Por Natureza D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7" style:display-name="PageStyle_Ato 8-CSJT - QDD Por Natureza D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8" style:display-name="PageStyle_Ato 8-CSJT - QDD Por Natureza D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9" style:display-name="PageStyle_Ato 8-CSJT - QDD Por Natureza D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0" style:display-name="PageStyle_Ato 8-CSJT - QDD Por Natureza D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1" style:display-name="PageStyle_Ato 8-CSJT - QDD Por Natureza D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2" style:display-name="PageStyle_Ato 8-CSJT - QDD Por Natureza D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3" style:display-name="PageStyle_Ato 8-CSJT - QDD Por Natureza D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4" style:display-name="PageStyle_Ato 8-CSJT - QDD Por Natureza D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5" style:display-name="PageStyle_Ato 8-CSJT - QDD Por Natureza D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6" style:display-name="PageStyle_Ato 8-CSJT - QDD Por Natureza D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7" style:display-name="PageStyle_Ato 8-CSJT - QDD Por Natureza D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8" style:display-name="PageStyle_Ato 8-CSJT - QDD Por Natureza D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9" style:display-name="PageStyle_Ato 8-CSJT - QDD Por Natureza D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0" style:display-name="PageStyle_Ato 8-CSJT - QDD Por Natureza D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1" style:display-name="PageStyle_Ato 8-CSJT - QDD Por Natureza D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2" style:display-name="PageStyle_Ato 8-CSJT - QDD Por Natureza D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3" style:display-name="PageStyle_Ato 8-CSJT - QDD Por Natureza D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4" style:display-name="PageStyle_Ato 8-CSJT - QDD Por Natureza D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5" style:display-name="PageStyle_Ato 8-CSJT - QDD Por Natureza D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6" style:display-name="PageStyle_Ato 8-CSJT - QDD Por Natureza D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7" style:display-name="PageStyle_Ato 8-CSJT - QDD Por Natureza D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8" style:display-name="PageStyle_Ato 8-CSJT - QDD Por Natureza D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9" style:display-name="PageStyle_Ato 8-CSJT - QDD Por Natureza D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0" style:display-name="PageStyle_Ato 8-CSJT - QDD Por Natureza D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1" style:display-name="PageStyle_Ato 8-CSJT - QDD Por Natureza D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2" style:display-name="PageStyle_Ato 8-CSJT - QDD Por Natureza D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3" style:display-name="PageStyle_Ato 8-CSJT - QDD Por Natureza D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4" style:display-name="PageStyle_Ato 8-CSJT - QDD Por Natureza D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5" style:display-name="PageStyle_Ato 8-CSJT - QDD Por Natureza D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6" style:display-name="PageStyle_Ato 8-CSJT - QDD Por Natureza D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7" style:display-name="PageStyle_Ato 8-CSJT - QDD Por Natureza D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8" style:display-name="PageStyle_Ato 8-CSJT - QDD Por Natureza D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9" style:display-name="PageStyle_Ato 8-CSJT - QDD Por Natureza D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0" style:display-name="PageStyle_Ato 8-CSJT - QDD Por Natureza D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1" style:display-name="PageStyle_Ato 8-CSJT - QDD Por Natureza D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2" style:display-name="PageStyle_Ato 8-CSJT - QDD Por Natureza D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3" style:display-name="PageStyle_Ato 8-CSJT - QDD Por Natureza D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4" style:display-name="PageStyle_Ato 8-CSJT - QDD Por Natureza D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5" style:display-name="PageStyle_Ato 8-CSJT - QDD Por Natureza D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6" style:display-name="PageStyle_Ato 8-CSJT - QDD Por Natureza D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7" style:display-name="PageStyle_Ato 8-CSJT - QDD Por Natureza D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8" style:display-name="PageStyle_Ato 8-CSJT - QDD Por Natureza D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9" style:display-name="PageStyle_Ato 8-CSJT - QDD Por Natureza D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0" style:display-name="PageStyle_Ato 8-CSJT - QDD Por Natureza D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1" style:display-name="PageStyle_Ato 8-CSJT - QDD Por Natureza D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2" style:display-name="PageStyle_Ato 8-CSJT - QDD Por Natureza D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3" style:display-name="PageStyle_Ato 8-CSJT - QDD Por Natureza D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4" style:display-name="PageStyle_Ato 8-CSJT - QDD Por Natureza D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5" style:display-name="PageStyle_Ato 8-CSJT - QDD Por Natureza D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6" style:display-name="PageStyle_Ato 8-CSJT - QDD Por Natureza D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7" style:display-name="PageStyle_Ato 8-CSJT - QDD Por Natureza D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8" style:display-name="PageStyle_Ato 8-CSJT - QDD Por Natureza D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9" style:display-name="PageStyle_Ato 8-CSJT - QDD Por Natureza D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0" style:display-name="PageStyle_Ato 8-CSJT - QDD Por Natureza D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1" style:display-name="PageStyle_Ato 8-CSJT - QDD Por Natureza D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2" style:display-name="PageStyle_Ato 8-CSJT - QDD Por Natureza D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3" style:display-name="PageStyle_Ato 8-CSJT - QDD Por Natureza D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4" style:display-name="PageStyle_Ato 8-CSJT - QDD Por Natureza D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5" style:display-name="PageStyle_Ato 8-CSJT - QDD Por Natureza D 1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6" style:display-name="PageStyle_Ato 8-CSJT - QDD Por Natureza D 1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7" style:display-name="PageStyle_Ato 8-CSJT - QDD Por Natureza D 1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8" style:display-name="PageStyle_Ato 8-CSJT - QDD Por Natureza D 1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9" style:display-name="PageStyle_Ato 8-CSJT - QDD Por Natureza D 1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0" style:display-name="PageStyle_Ato 8-CSJT - QDD Por Natureza D 1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1" style:display-name="PageStyle_Ato 8-CSJT - QDD Por Natureza D 1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2" style:display-name="PageStyle_Ato 8-CSJT - QDD Por Natureza D 1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3" style:display-name="PageStyle_Ato 8-CSJT - QDD Por Natureza D 1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4" style:display-name="PageStyle_Ato 8-CSJT - QDD Por Natureza D 1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5" style:display-name="PageStyle_Ato 8-CSJT - QDD Por Natureza D 1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6" style:display-name="PageStyle_Ato 8-CSJT - QDD Por Natureza D 1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7" style:display-name="PageStyle_Ato 8-CSJT - QDD Por Natureza D 1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8" style:display-name="PageStyle_Ato 8-CSJT - QDD Por Natureza D 1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9" style:display-name="PageStyle_Ato 8-CSJT - QDD Por Natureza D 1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0" style:display-name="PageStyle_Ato 8-CSJT - QDD Por Natureza D 1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1" style:display-name="PageStyle_Ato 8-CSJT - QDD Por Natureza D 1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2" style:display-name="PageStyle_Ato 8-CSJT - QDD Por Natureza D 1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3" style:display-name="PageStyle_Ato 8-CSJT - QDD Por Natureza D 1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4" style:display-name="PageStyle_Ato 8-CSJT - QDD Por Natureza D 1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5" style:display-name="PageStyle_Ato 8-CSJT - QDD Por Natureza D 1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6" style:display-name="PageStyle_Ato 8-CSJT - QDD Por Natureza D 1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7" style:display-name="PageStyle_Ato 8-CSJT - QDD Por Natureza D 1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8" style:display-name="PageStyle_Ato 8-CSJT - QDD Por Natureza D 1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9" style:display-name="PageStyle_Ato 8-CSJT - QDD Por Natureza D 1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0" style:display-name="PageStyle_Ato 8-CSJT - QDD Por Natureza D 1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1" style:display-name="PageStyle_Ato 8-CSJT - QDD Por Natureza D 1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2" style:display-name="PageStyle_Ato 8-CSJT - QDD Por Natureza D 1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3" style:display-name="PageStyle_Ato 8-CSJT - QDD Por Natureza D 1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4" style:display-name="PageStyle_Ato 8-CSJT - QDD Por Natureza D 1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5" style:display-name="PageStyle_Ato 8-CSJT - QDD Por Natureza D 1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6" style:display-name="PageStyle_Ato 8-CSJT - QDD Por Natureza D 1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7" style:display-name="PageStyle_Ato 8-CSJT - QDD Por Natureza D 1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8" style:display-name="PageStyle_Ato 8-CSJT - QDD Por Natureza D 1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9" style:display-name="PageStyle_Ato 8-CSJT - QDD Por Natureza D 1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0" style:display-name="PageStyle_Ato 8-CSJT - QDD Por Natureza D 1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1" style:display-name="PageStyle_Ato 8-CSJT - QDD Por Natureza D 1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2" style:display-name="PageStyle_Ato 8-CSJT - QDD Por Natureza D 1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3" style:display-name="PageStyle_Ato 8-CSJT - QDD Por Natureza D 1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" style:display-name="PageStyle_ABR2026, Saldo - Moeda Origem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1" style:display-name="PageStyle_ABR2026, Saldo - Moeda Origem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2" style:display-name="PageStyle_ABR2026, Saldo - Moeda Origem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3" style:display-name="PageStyle_ABR2026, Saldo - Moeda Origem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4" style:display-name="PageStyle_ABR2026, Saldo - Moeda Origem 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5" style:display-name="PageStyle_ABR2026, Saldo - Moeda Origem 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6" style:display-name="PageStyle_ABR2026, Saldo - Moeda Origem 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7" style:display-name="PageStyle_ABR2026, Saldo - Moeda Origem 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8" style:display-name="PageStyle_ABR2026, Saldo - Moeda Origem 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9" style:display-name="PageStyle_ABR2026, Saldo - Moeda Origem 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10" style:display-name="PageStyle_ABR2026, Saldo - Moeda Origem 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11" style:display-name="PageStyle_ABR2026, Saldo - Moeda Origem 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12" style:display-name="PageStyle_ABR2026, Saldo - Moeda Origem 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13" style:display-name="PageStyle_ABR2026, Saldo - Moeda Origem 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14" style:display-name="PageStyle_ABR2026, Saldo - Moeda Origem 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15" style:display-name="PageStyle_ABR2026, Saldo - Moeda Origem 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16" style:display-name="PageStyle_ABR2026, Saldo - Moeda Origem 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17" style:display-name="PageStyle_ABR2026, Saldo - Moeda Origem 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18" style:display-name="PageStyle_ABR2026, Saldo - Moeda Origem 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19" style:display-name="PageStyle_ABR2026, Saldo - Moeda Origem 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20" style:display-name="PageStyle_ABR2026, Saldo - Moeda Origem 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21" style:display-name="PageStyle_ABR2026, Saldo - Moeda Origem 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22" style:display-name="PageStyle_ABR2026, Saldo - Moeda Origem 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23" style:display-name="PageStyle_ABR2026, Saldo - Moeda Origem 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24" style:display-name="PageStyle_ABR2026, Saldo - Moeda Origem 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25" style:display-name="PageStyle_ABR2026, Saldo - Moeda Origem 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26" style:display-name="PageStyle_ABR2026, Saldo - Moeda Origem 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27" style:display-name="PageStyle_ABR2026, Saldo - Moeda Origem 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28" style:display-name="PageStyle_ABR2026, Saldo - Moeda Origem 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29" style:display-name="PageStyle_ABR2026, Saldo - Moeda Origem 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2026_2c__20_Saldo_20_-_20_Moeda_20_Origem_20__20_30" style:display-name="PageStyle_ABR2026, Saldo - Moeda Origem  3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3-09-18T10:45:50Z</meta:creation-date>
    <dc:date>2026-05-11T11:55:12.12</dc:date>
    <meta:editing-cycles>44</meta:editing-cycles>
    <meta:editing-duration>PT9H51M5S</meta:editing-duration>
    <meta:document-statistic meta:table-count="3" meta:cell-count="553" meta:object-count="0"/>
  </office:meta>
</office:document-meta>
</file>