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" svg:font-family="&quot;Times New Roman&quot;"/>
    <style:font-face style:name="Arial111" svg:font-family="Arial111"/>
    <style:font-face style:name="Verdana1" svg:font-family="Verdana1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BuiltIn_Comma" style:data-style-name="N36">
      <style:table-cell-properties fo:border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8">
      <style:table-cell-properties fo:border-top="none" fo:border-bottom="thin solid #808080" fo:border-left="thin solid #808080" fo:border-right="none" style:vertical-align="middle" fo:background-color="#CCCC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Excel_BuiltIn_Comma" style:data-style-name="N36">
      <style:table-cell-properties fo:border="thin solid #000000" style:vertical-align="automatic" fo:background-color="#C0C0C0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BuiltIn_Comma" style:data-style-name="N36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BuiltIn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9">
      <style:table-cell-properties fo:border-top="none" fo:border-bottom="thin solid #808080" fo:border-left="thin solid #808080" fo:border-right="none" style:vertical-align="middle" fo:background-color="#CCCCFF" style:repeat-content="false"/>
      <style:paragraph-properties fo:text-align="end" fo:margin-right="0cm"/>
      <style:text-properties style:font-name="Verdana1" style:font-name-asian="Verdana1" style:font-name-complex="Verdana1" fo:font-size="8pt" style:font-size-asian="8pt" style:font-size-complex="8pt"/>
    </style:style>
    <style:style style:name="ce40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9">
      <style:table-cell-properties fo:border-top="none" fo:border-bottom="thin solid #808080" fo:border-left="thin solid #808080" fo:border-right="thin solid #808080" style:vertical-align="middle" fo:background-color="#CCCCFF" style:repeat-content="false"/>
      <style:paragraph-properties fo:text-align="end" fo:margin-right="0cm"/>
      <style:text-properties style:font-name="Verdana1" style:font-name-asian="Verdana1" style:font-name-complex="Verdana1" fo:font-size="8pt" style:font-size-asian="8pt" style:font-size-complex="8pt"/>
    </style:style>
    <style:style style:name="ce42" style:family="table-cell" style:parent-style-name="Default" style:data-style-name="N39">
      <style:table-cell-properties fo:border-top="none" fo:border-bottom="thin solid #808080" fo:border-left="thin solid #808080" fo:border-right="none" style:vertical-align="middle" fo:background-color="#CC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39">
      <style:table-cell-properties fo:border-top="none" fo:border-bottom="thin solid #808080" fo:border-left="thin solid #808080" fo:border-right="thin solid #808080" style:vertical-align="middle" fo:background-color="#CC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CCCC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fo:color="#FF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4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44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1" style:font-name-asian="Arial111" style:font-name-complex="Arial1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8.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 table:visibility="collapse"/>
        <table:table-column table:style-name="co10" table:default-cell-style-name="ce1" table:visibility="collapse"/>
        <table:table-column table:style-name="co9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DETALHAMENTO DA EXECUÇÃO FINANCEIRA POR NATUREZA DAS DESPESAS - ART.6º, II, ATO Nº 8/2009 DO CSJT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6"/>
          <table:table-cell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style-name="ce2">
            <text:p>EXERCÍCIO: 2025</text:p>
          </table:table-cell>
          <table:table-cell table:number-columns-repeated="2"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style-name="ce2">
            <text:p>PERÍODO DE REFERÊNCIA: VALORES ACUMULADOS ATÉ ABR/2025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style-name="ce2">
            <text:p>Responsável pela informação: Coordenadoria de Contabilidade – CC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style-name="ce2">
            <text:p>PUBLICADO EM: 13/05/2025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table:number-columns-repeated="2" table:style-name="ce3"/>
          <table:table-cell table:style-name="ce7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style-name="ce8">
            <text:p><text:s text:c="25"/>NATUREZA DAS DESPESAS</text:p>
          </table:table-cell>
          <table:table-cell table:style-name="ce9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 = (A+B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1">
            <text:p>(F) = (D+E)</text:p>
          </table:table-cell>
          <table:table-cell table:number-columns-repeated="2" table:style-name="ce3"/>
          <table:table-cell office:value-type="string" table:style-name="ce12">
            <text:p>(G)</text:p>
          </table:table-cell>
          <table:table-cell table:style-name="ce13"/>
          <table:table-cell office:value-type="string" table:style-name="ce12">
            <text:p>(H)</text:p>
          </table:table-cell>
          <table:table-cell table:style-name="ce13"/>
          <table:table-cell office:value-type="string" table:style-name="ce12">
            <text:p>(I)</text:p>
          </table:table-cell>
          <table:table-cell table:style-name="ce3"/>
          <table:table-cell table:number-columns-repeated="16368"/>
        </table:table-row>
        <table:table-row table:style-name="ro1">
          <table:table-cell table:style-name="ce14"/>
          <table:table-cell table:style-name="ce15"/>
          <table:table-cell office:value-type="string" table:number-columns-spanned="3" table:number-rows-spanned="1" table:style-name="ce51">
            <text:p><text:s text:c="9"/>VALOR <text:s text:c="2"/>LIQUIDADO (R$)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16"/>VALOR PAGO (R$)</text:p>
          </table:table-cell>
          <table:covered-table-cell table:number-columns-repeated="2"/>
          <table:table-cell table:number-columns-repeated="2" table:style-name="ce3"/>
          <table:table-cell office:value-type="string" table:style-name="ce12">
            <text:p>RP N-PROC LIQ A PAG</text:p>
          </table:table-cell>
          <table:table-cell table:style-name="ce13"/>
          <table:table-cell office:value-type="string" table:style-name="ce12">
            <text:p>RP PROC PAGO</text:p>
          </table:table-cell>
          <table:table-cell table:style-name="ce13"/>
          <table:table-cell office:value-type="string" table:style-name="ce12">
            <text:p>RP N-PROC PAGO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string" table:style-name="ce16">
            <text:p><text:s text:c="2"/>CONTA<text:s text:c="37"/></text:p>
          </table:table-cell>
          <table:table-cell office:value-type="string" table:style-name="ce17">
            <text:p>DESCRIÇÃO</text:p>
          </table:table-cell>
          <table:table-cell office:value-type="string" table:style-name="ce18">
            <text:p>No ano considerado, para exercícios encerrados<text:s/><text:span text:style-name="T1">(1)</text:span></text:p>
          </table:table-cell>
          <table:table-cell office:value-type="string" table:style-name="ce19">
            <text:p>Até o mês considerado, para o exercício corrente</text:p>
          </table:table-cell>
          <table:table-cell office:value-type="string" table:style-name="ce20">
            <text:p>TOTAL</text:p>
          </table:table-cell>
          <table:table-cell office:value-type="string" table:style-name="ce18">
            <text:p>No ano considerado, para exercícios encerrados<text:s/><text:span text:style-name="T1">(2)</text:span></text:p>
          </table:table-cell>
          <table:table-cell office:value-type="string" table:style-name="ce21">
            <text:p>Até o mês considerado, para o exercício corrente</text:p>
          </table:table-cell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string" table:style-name="ce25">
            <text:p>SIAFI</text:p>
          </table:table-cell>
          <table:table-cell table:style-name="ce13"/>
          <table:table-cell office:value-type="string" table:style-name="ce25">
            <text:p>SIAFI</text:p>
          </table:table-cell>
          <table:table-cell table:style-name="ce13"/>
          <table:table-cell office:value-type="string" table:style-name="ce25">
            <text:p>SIAFI</text:p>
          </table:table-cell>
          <table:table-cell table:style-name="ce3"/>
          <table:table-cell table:number-columns-repeated="16368"/>
        </table:table-row>
        <table:table-row table:style-name="ro1">
          <table:table-cell table:style-name="ce26"/>
          <table:table-cell office:value-type="string" table:style-name="ce27">
            <text:p>DESPESA</text:p>
          </table:table-cell>
          <table:table-cell office:value-type="float" office:value="1736270" table:formula="of:=[.C12]+[.C49]" table:style-name="ce28">
            <text:p>1.736.270,00<text:s/></text:p>
          </table:table-cell>
          <table:table-cell office:value-type="float" office:value="196439185.43999997" table:formula="of:=[.D12]+[.D49]" table:style-name="ce28">
            <text:p>196.439.185,44<text:s/></text:p>
          </table:table-cell>
          <table:table-cell office:value-type="float" office:value="198175455.43999997" table:formula="of:=[.E12]+[.E49]" table:style-name="ce28">
            <text:p>198.175.455,44<text:s/></text:p>
          </table:table-cell>
          <table:table-cell office:value-type="float" office:value="2386956.1" table:formula="of:=[.F12]+[.F49]" table:style-name="ce28">
            <text:p>2.386.956,10<text:s/></text:p>
          </table:table-cell>
          <table:table-cell office:value-type="float" office:value="189941797" table:formula="of:=[.G12]+[.G49]" table:style-name="ce28">
            <text:p>189.941.797,00<text:s/></text:p>
          </table:table-cell>
          <table:table-cell office:value-type="float" office:value="192328753.09999993" table:formula="of:=[.H12]+[.H49]" table:style-name="ce28">
            <text:p>192.328.753,10<text:s/></text:p>
          </table:table-cell>
          <table:table-cell table:style-name="ce29"/>
          <table:table-cell table:style-name="ce3"/>
          <table:table-cell office:value-type="float" office:value="223173.91" table:formula="of:=[.K12]+[.K49]" table:style-name="ce32">
            <text:p>223.173,91<text:s/></text:p>
          </table:table-cell>
          <table:table-cell table:style-name="ce31"/>
          <table:table-cell office:value-type="float" office:value="873860.01" table:formula="of:=[.M12]+[.M49]" table:style-name="ce32">
            <text:p>873.860,01<text:s/></text:p>
          </table:table-cell>
          <table:table-cell table:style-name="ce31"/>
          <table:table-cell office:value-type="float" office:value="1513096.0899999999" table:formula="of:=[.O12]+[.O49]" table:style-name="ce32">
            <text:p>1.513.096,09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26">
            <text:p>3.0.0.0.00</text:p>
          </table:table-cell>
          <table:table-cell office:value-type="string" table:style-name="ce33">
            <text:p>DESPESAS CORRENTES</text:p>
          </table:table-cell>
          <table:table-cell office:value-type="float" office:value="992038.12999999989" table:formula="of:=[.C13]+[.C26]" table:style-name="ce28">
            <text:p>992.038,13<text:s/></text:p>
          </table:table-cell>
          <table:table-cell office:value-type="float" office:value="196439185.43999997" table:formula="of:=[.D13]+[.D26]" table:style-name="ce28">
            <text:p>196.439.185,44<text:s/></text:p>
          </table:table-cell>
          <table:table-cell office:value-type="float" office:value="197431223.56999996" table:formula="of:=[.E13]+[.E26]" table:style-name="ce28">
            <text:p>197.431.223,57<text:s/></text:p>
          </table:table-cell>
          <table:table-cell office:value-type="float" office:value="1690185.34" table:formula="of:=[.F13]+[.F26]" table:style-name="ce28">
            <text:p>1.690.185,34<text:s/></text:p>
          </table:table-cell>
          <table:table-cell office:value-type="float" office:value="189941797" table:formula="of:=[.G13]+[.G26]" table:style-name="ce28">
            <text:p>189.941.797,00<text:s/></text:p>
          </table:table-cell>
          <table:table-cell office:value-type="float" office:value="191631982.33999994" table:formula="of:=[.H13]+[.H26]" table:style-name="ce28">
            <text:p>191.631.982,34<text:s/></text:p>
          </table:table-cell>
          <table:table-cell table:style-name="ce29"/>
          <table:table-cell table:style-name="ce3"/>
          <table:table-cell office:value-type="float" office:value="3496.3900000000003" table:formula="of:=[.K13]+[.K26]" table:style-name="ce32">
            <text:p>3.496,39<text:s/></text:p>
          </table:table-cell>
          <table:table-cell table:style-name="ce31"/>
          <table:table-cell office:value-type="float" office:value="701643.60000000009" table:formula="of:=[.M13]+[.M26]" table:style-name="ce32">
            <text:p>701.643,60<text:s/></text:p>
          </table:table-cell>
          <table:table-cell table:style-name="ce31"/>
          <table:table-cell office:value-type="float" office:value="988541.74" table:formula="of:=[.O13]+[.O26]" table:style-name="ce32">
            <text:p>988.541,74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26">
            <text:p>3.1.0.0.00</text:p>
          </table:table-cell>
          <table:table-cell office:value-type="string" table:style-name="ce33">
            <text:p><text:s/>PESSOAL E ENCARGOS SOCIAIS</text:p>
          </table:table-cell>
          <table:table-cell office:value-type="float" office:value="252777.93" table:formula="of:=SUM([.C14:.C25])" table:style-name="ce34">
            <text:p>252.777,93<text:s/></text:p>
          </table:table-cell>
          <table:table-cell office:value-type="float" office:value="175391299.37999997" table:formula="of:=SUM([.D14:.D25])" table:style-name="ce28">
            <text:p>175.391.299,38<text:s/></text:p>
          </table:table-cell>
          <table:table-cell office:value-type="float" office:value="175644077.30999997" table:formula="of:=SUM([.E14:.E25])" table:style-name="ce28">
            <text:p>175.644.077,31<text:s/></text:p>
          </table:table-cell>
          <table:table-cell office:value-type="float" office:value="269322.02" table:formula="of:=SUM([.F14:.F25])" table:style-name="ce34">
            <text:p>269.322,02<text:s/></text:p>
          </table:table-cell>
          <table:table-cell office:value-type="float" office:value="169241392.84" table:formula="of:=SUM([.G14:.G25])" table:style-name="ce28">
            <text:p>169.241.392,84<text:s/></text:p>
          </table:table-cell>
          <table:table-cell office:value-type="float" office:value="169510714.85999995" table:formula="of:=SUM([.H14:.H25])" table:style-name="ce28">
            <text:p>169.510.714,86<text:s/></text:p>
          </table:table-cell>
          <table:table-cell table:style-name="ce29"/>
          <table:table-cell table:style-name="ce3"/>
          <table:table-cell office:value-type="float" office:value="0" table:formula="of:=SUM([.K14:.K25])" table:style-name="ce32">
            <text:p><text:s/>-<text:s/></text:p>
          </table:table-cell>
          <table:table-cell table:style-name="ce31"/>
          <table:table-cell office:value-type="float" office:value="16544.089999999997" table:formula="of:=SUM([.M14:.M25])" table:style-name="ce32">
            <text:p>16.544,09<text:s/></text:p>
          </table:table-cell>
          <table:table-cell table:style-name="ce31"/>
          <table:table-cell office:value-type="float" office:value="252777.93" table:formula="of:=SUM([.O14:.O25])" table:style-name="ce32">
            <text:p>252.777,93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1.9.0.01</text:p>
          </table:table-cell>
          <table:table-cell office:value-type="string" table:style-name="ce35">
            <text:p>APOSENTADORIAS, RESERVA REMUNERADA E REFORMAS</text:p>
          </table:table-cell>
          <table:table-cell office:value-type="float" office:value="0" table:formula="of:=[.K14]+[.O14]" table:style-name="ce36">
            <text:p><text:s/>-<text:s/></text:p>
          </table:table-cell>
          <table:table-cell office:value-type="float" office:value="39943713.710000001" table:style-name="ce37">
            <text:p>39.943.713,71<text:s/></text:p>
          </table:table-cell>
          <table:table-cell office:value-type="float" office:value="39943713.710000001" table:formula="of:=[.C14]+[.D14]" table:style-name="ce37">
            <text:p>39.943.713,71<text:s/></text:p>
          </table:table-cell>
          <table:table-cell office:value-type="float" office:value="0" table:formula="of:=[.M14]+[.O14]" table:style-name="ce38">
            <text:p><text:s/>-<text:s/></text:p>
          </table:table-cell>
          <table:table-cell office:value-type="float" office:value="39943713.710000001" table:style-name="ce38">
            <text:p>39.943.713,71<text:s/></text:p>
          </table:table-cell>
          <table:table-cell office:value-type="float" office:value="39943713.710000001" table:formula="of:=[.F14]+[.G14]" table:style-name="ce38">
            <text:p>39.943.713,71<text:s/></text:p>
          </table:table-cell>
          <table:table-cell table:style-name="ce29"/>
          <table:table-cell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1.9.0.03</text:p>
          </table:table-cell>
          <table:table-cell office:value-type="string" table:style-name="ce35">
            <text:p>PENSOES</text:p>
          </table:table-cell>
          <table:table-cell office:value-type="float" office:value="0" table:formula="of:=[.K15]+[.O15]" table:style-name="ce36">
            <text:p><text:s/>-<text:s/></text:p>
          </table:table-cell>
          <table:table-cell office:value-type="float" office:value="9004317.9700000007" table:style-name="ce37">
            <text:p>9.004.317,97<text:s/></text:p>
          </table:table-cell>
          <table:table-cell office:value-type="float" office:value="9004317.9700000007" table:formula="of:=[.C15]+[.D15]" table:style-name="ce37">
            <text:p>9.004.317,97<text:s/></text:p>
          </table:table-cell>
          <table:table-cell office:value-type="float" office:value="0" table:formula="of:=[.M15]+[.O15]" table:style-name="ce38">
            <text:p><text:s/>-<text:s/></text:p>
          </table:table-cell>
          <table:table-cell office:value-type="float" office:value="8984321.1300000008" table:style-name="ce38">
            <text:p>8.984.321,13<text:s/></text:p>
          </table:table-cell>
          <table:table-cell office:value-type="float" office:value="8984321.1300000008" table:formula="of:=[.F15]+[.G15]" table:style-name="ce38">
            <text:p>8.984.321,13<text:s/></text:p>
          </table:table-cell>
          <table:table-cell table:style-name="ce29"/>
          <table:table-cell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1.9.0.07</text:p>
          </table:table-cell>
          <table:table-cell office:value-type="string" table:style-name="ce35">
            <text:p>CONTRIB. A ENTIDADES FECHADAS DE PREVIDENCIA</text:p>
          </table:table-cell>
          <table:table-cell office:value-type="float" office:value="0" table:formula="of:=[.K16]+[.O16]" table:style-name="ce36">
            <text:p><text:s/>-<text:s/></text:p>
          </table:table-cell>
          <table:table-cell office:value-type="float" office:value="1072594.23" table:style-name="ce37">
            <text:p>1.072.594,23<text:s/></text:p>
          </table:table-cell>
          <table:table-cell office:value-type="float" office:value="1072594.23" table:formula="of:=[.C16]+[.D16]" table:style-name="ce37">
            <text:p>1.072.594,23<text:s/></text:p>
          </table:table-cell>
          <table:table-cell office:value-type="float" office:value="26.78" table:formula="of:=[.M16]+[.O16]" table:style-name="ce38">
            <text:p>26,78<text:s/></text:p>
          </table:table-cell>
          <table:table-cell office:value-type="float" office:value="1072594.23" table:style-name="ce38">
            <text:p>1.072.594,23<text:s/></text:p>
          </table:table-cell>
          <table:table-cell office:value-type="float" office:value="1072621.01" table:formula="of:=[.F16]+[.G16]" table:style-name="ce38">
            <text:p>1.072.621,01<text:s/></text:p>
          </table:table-cell>
          <table:table-cell table:style-name="ce29"/>
          <table:table-cell table:style-name="ce3"/>
          <table:table-cell table:style-name="ce39"/>
          <table:table-cell table:style-name="ce40"/>
          <table:table-cell office:value-type="float" office:value="26.78" table:style-name="ce42">
            <text:p>26,78<text:s/></text:p>
          </table:table-cell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1.9.0.11</text:p>
          </table:table-cell>
          <table:table-cell office:value-type="string" table:style-name="ce35">
            <text:p>VENCIMENTOS E VANTAGENS FIXAS - PESSOAL CIVIL</text:p>
          </table:table-cell>
          <table:table-cell office:value-type="float" office:value="0" table:formula="of:=[.K17]+[.O17]" table:style-name="ce36">
            <text:p><text:s/>-<text:s/></text:p>
          </table:table-cell>
          <table:table-cell office:value-type="float" office:value="101717264.62" table:style-name="ce37">
            <text:p>101.717.264,62<text:s/></text:p>
          </table:table-cell>
          <table:table-cell office:value-type="float" office:value="101717264.62" table:formula="of:=[.C17]+[.D17]" table:style-name="ce37">
            <text:p>101.717.264,62<text:s/></text:p>
          </table:table-cell>
          <table:table-cell office:value-type="float" office:value="5105.7299999999996" table:formula="of:=[.M17]+[.O17]" table:style-name="ce38">
            <text:p>5.105,73<text:s/></text:p>
          </table:table-cell>
          <table:table-cell office:value-type="float" office:value="95730808.079999998" table:style-name="ce38">
            <text:p>95.730.808,08<text:s/></text:p>
          </table:table-cell>
          <table:table-cell office:value-type="float" office:value="95735913.810000002" table:formula="of:=[.F17]+[.G17]" table:style-name="ce38">
            <text:p>95.735.913,81<text:s/></text:p>
          </table:table-cell>
          <table:table-cell table:style-name="ce29"/>
          <table:table-cell table:style-name="ce3"/>
          <table:table-cell office:value-type="float" office:value="0" table:style-name="ce39">
            <text:p>0,00<text:s/></text:p>
          </table:table-cell>
          <table:table-cell table:style-name="ce40"/>
          <table:table-cell office:value-type="float" office:value="5105.7299999999996" table:style-name="ce42">
            <text:p>5.105,73<text:s/></text:p>
          </table:table-cell>
          <table:table-cell table:style-name="ce40"/>
          <table:table-cell office:value-type="float" office:value="0" table:style-name="ce41">
            <text:p>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1.9.0.16</text:p>
          </table:table-cell>
          <table:table-cell office:value-type="string" table:style-name="ce35">
            <text:p>OUTRAS DESPESAS VARIAVEIS - PESSOAL CIVIL</text:p>
          </table:table-cell>
          <table:table-cell office:value-type="float" office:value="0" table:formula="of:=[.K18]+[.O18]" table:style-name="ce36">
            <text:p><text:s/>-<text:s/></text:p>
          </table:table-cell>
          <table:table-cell office:value-type="float" office:value="1612985.04" table:style-name="ce37">
            <text:p>1.612.985,04<text:s/></text:p>
          </table:table-cell>
          <table:table-cell office:value-type="float" office:value="1612985.04" table:formula="of:=[.C18]+[.D18]" table:style-name="ce37">
            <text:p>1.612.985,04<text:s/></text:p>
          </table:table-cell>
          <table:table-cell office:value-type="float" office:value="5529.98" table:formula="of:=[.M18]+[.O18]" table:style-name="ce38">
            <text:p>5.529,98<text:s/></text:p>
          </table:table-cell>
          <table:table-cell office:value-type="float" office:value="1537728.34" table:style-name="ce38">
            <text:p>1.537.728,34<text:s/></text:p>
          </table:table-cell>
          <table:table-cell office:value-type="float" office:value="1543258.32" table:formula="of:=[.F18]+[.G18]" table:style-name="ce38">
            <text:p>1.543.258,32<text:s/></text:p>
          </table:table-cell>
          <table:table-cell table:style-name="ce29"/>
          <table:table-cell table:style-name="ce3"/>
          <table:table-cell table:style-name="ce39"/>
          <table:table-cell table:style-name="ce40"/>
          <table:table-cell office:value-type="float" office:value="5529.98" table:style-name="ce42">
            <text:p>5.529,98<text:s/></text:p>
          </table:table-cell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1.9.0.91</text:p>
          </table:table-cell>
          <table:table-cell office:value-type="string" table:style-name="ce35">
            <text:p>SENTENÇAS JUDICIAIS</text:p>
          </table:table-cell>
          <table:table-cell office:value-type="float" office:value="0" table:formula="of:=[.K19]+[.O19]" table:style-name="ce36">
            <text:p><text:s/>-<text:s/></text:p>
          </table:table-cell>
          <table:table-cell office:value-type="float" office:value="6022461.7300000004" table:style-name="ce37">
            <text:p>6.022.461,73<text:s/></text:p>
          </table:table-cell>
          <table:table-cell office:value-type="float" office:value="6022461.7300000004" table:formula="of:=[.C19]+[.D19]" table:style-name="ce37">
            <text:p>6.022.461,73<text:s/></text:p>
          </table:table-cell>
          <table:table-cell office:value-type="float" office:value="0" table:formula="of:=[.M19]+[.O19]" table:style-name="ce38">
            <text:p><text:s/>-<text:s/></text:p>
          </table:table-cell>
          <table:table-cell office:value-type="float" office:value="6022461.7300000004" table:style-name="ce38">
            <text:p>6.022.461,73<text:s/></text:p>
          </table:table-cell>
          <table:table-cell office:value-type="float" office:value="6022461.7300000004" table:formula="of:=[.F19]+[.G19]" table:style-name="ce38">
            <text:p>6.022.461,73<text:s/></text:p>
          </table:table-cell>
          <table:table-cell table:number-columns-repeated="2"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1.9.0.92</text:p>
          </table:table-cell>
          <table:table-cell office:value-type="string" table:style-name="ce35">
            <text:p>DESPESAS DE EXERCICIOS ANTERIORES</text:p>
          </table:table-cell>
          <table:table-cell office:value-type="float" office:value="0" table:formula="of:=[.K20]+[.O20]" table:style-name="ce36">
            <text:p><text:s/>-<text:s/></text:p>
          </table:table-cell>
          <table:table-cell office:value-type="float" office:value="7050.41" table:style-name="ce37">
            <text:p>7.050,41<text:s/></text:p>
          </table:table-cell>
          <table:table-cell office:value-type="float" office:value="7050.41" table:formula="of:=[.C20]+[.D20]" table:style-name="ce37">
            <text:p>7.050,41<text:s/></text:p>
          </table:table-cell>
          <table:table-cell office:value-type="float" office:value="5881.6" table:formula="of:=[.M20]+[.O20]" table:style-name="ce38">
            <text:p>5.881,60<text:s/></text:p>
          </table:table-cell>
          <table:table-cell office:value-type="float" office:value="7050.41" table:style-name="ce38">
            <text:p>7.050,41<text:s/></text:p>
          </table:table-cell>
          <table:table-cell office:value-type="float" office:value="12932.01" table:formula="of:=[.F20]+[.G20]" table:style-name="ce38">
            <text:p>12.932,01<text:s/></text:p>
          </table:table-cell>
          <table:table-cell table:number-columns-repeated="2" table:style-name="ce3"/>
          <table:table-cell table:style-name="ce39"/>
          <table:table-cell table:style-name="ce40"/>
          <table:table-cell office:value-type="float" office:value="5881.6" table:style-name="ce42">
            <text:p>5.881,60<text:s/></text:p>
          </table:table-cell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1.9.0.94</text:p>
          </table:table-cell>
          <table:table-cell office:value-type="string" table:style-name="ce35">
            <text:p>INDENIZAÇÕES E RESTITUIÇÕES TRABALHISTAS</text:p>
          </table:table-cell>
          <table:table-cell office:value-type="float" office:value="0" table:formula="of:=[.K21]+[.O21]" table:style-name="ce36">
            <text:p><text:s/>-<text:s/></text:p>
          </table:table-cell>
          <table:table-cell office:value-type="float" office:value="11506.59" table:style-name="ce37">
            <text:p>11.506,59<text:s/></text:p>
          </table:table-cell>
          <table:table-cell office:value-type="float" office:value="11506.59" table:formula="of:=[.C21]+[.D21]" table:style-name="ce37">
            <text:p>11.506,59<text:s/></text:p>
          </table:table-cell>
          <table:table-cell office:value-type="float" office:value="0" table:formula="of:=[.M21]+[.O21]" table:style-name="ce38">
            <text:p><text:s/>-<text:s/></text:p>
          </table:table-cell>
          <table:table-cell office:value-type="float" office:value="11506.59" table:style-name="ce38">
            <text:p>11.506,59<text:s/></text:p>
          </table:table-cell>
          <table:table-cell office:value-type="float" office:value="11506.59" table:formula="of:=[.F21]+[.G21]" table:style-name="ce38">
            <text:p>11.506,59<text:s/></text:p>
          </table:table-cell>
          <table:table-cell table:number-columns-repeated="2"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1.9.0.96</text:p>
          </table:table-cell>
          <table:table-cell office:value-type="string" table:style-name="ce35">
            <text:p>RESSARCIMENTO DE DESP. DE PESSOAL REQUISITADO</text:p>
          </table:table-cell>
          <table:table-cell office:value-type="float" office:value="252777.93" table:formula="of:=[.K22]+[.O22]" table:style-name="ce36">
            <text:p>252.777,93<text:s/></text:p>
          </table:table-cell>
          <table:table-cell office:value-type="float" office:value="275428.13" table:style-name="ce37">
            <text:p>275.428,13<text:s/></text:p>
          </table:table-cell>
          <table:table-cell office:value-type="float" office:value="528206.06000000006" table:formula="of:=[.C22]+[.D22]" table:style-name="ce37">
            <text:p>528.206,06<text:s/></text:p>
          </table:table-cell>
          <table:table-cell office:value-type="float" office:value="252777.93" table:formula="of:=[.M22]+[.O22]" table:style-name="ce38">
            <text:p>252.777,93<text:s/></text:p>
          </table:table-cell>
          <table:table-cell office:value-type="float" office:value="269235.77" table:style-name="ce38">
            <text:p>269.235,77<text:s/></text:p>
          </table:table-cell>
          <table:table-cell office:value-type="float" office:value="522013.7" table:formula="of:=[.F22]+[.G22]" table:style-name="ce38">
            <text:p>522.013,70<text:s/></text:p>
          </table:table-cell>
          <table:table-cell table:number-columns-repeated="2" table:style-name="ce3"/>
          <table:table-cell office:value-type="float" office:value="0" table:style-name="ce39">
            <text:p>0,00<text:s/></text:p>
          </table:table-cell>
          <table:table-cell table:style-name="ce40"/>
          <table:table-cell table:style-name="ce39"/>
          <table:table-cell table:style-name="ce40"/>
          <table:table-cell office:value-type="float" office:value="252777.93" table:style-name="ce53">
            <text:p>252.777,93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1.9.1.13</text:p>
          </table:table-cell>
          <table:table-cell office:value-type="string" table:style-name="ce44">
            <text:p>OBRIGACOES PATRONAIS - OP.INTRA-ORCAMENTARIAS</text:p>
          </table:table-cell>
          <table:table-cell office:value-type="float" office:value="0" table:formula="of:=[.K23]+[.O23]" table:style-name="ce36">
            <text:p><text:s/>-<text:s/></text:p>
          </table:table-cell>
          <table:table-cell office:value-type="float" office:value="15722311.85" table:style-name="ce37">
            <text:p>15.722.311,85<text:s/></text:p>
          </table:table-cell>
          <table:table-cell office:value-type="float" office:value="15722311.85" table:formula="of:=[.C23]+[.D23]" table:style-name="ce37">
            <text:p>15.722.311,85<text:s/></text:p>
          </table:table-cell>
          <table:table-cell office:value-type="float" office:value="0" table:formula="of:=[.M23]+[.O23]" table:style-name="ce38">
            <text:p><text:s/>-<text:s/></text:p>
          </table:table-cell>
          <table:table-cell office:value-type="float" office:value="15660307.75" table:style-name="ce38">
            <text:p>15.660.307,75<text:s/></text:p>
          </table:table-cell>
          <table:table-cell office:value-type="float" office:value="15660307.75" table:formula="of:=[.F23]+[.G23]" table:style-name="ce38">
            <text:p>15.660.307,75<text:s/></text:p>
          </table:table-cell>
          <table:table-cell table:number-columns-repeated="2" table:style-name="ce3"/>
          <table:table-cell table:style-name="ce39"/>
          <table:table-cell table:style-name="ce40"/>
          <table:table-cell office:value-type="float" office:value="0" table:style-name="ce39">
            <text:p>0,00<text:s/></text:p>
          </table:table-cell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1.9.1.91</text:p>
          </table:table-cell>
          <table:table-cell office:value-type="string" table:style-name="ce35">
            <text:p>SENTENÇAS JUDICIAIS</text:p>
          </table:table-cell>
          <table:table-cell office:value-type="float" office:value="0" table:formula="of:=[.K24]+[.O24]" table:style-name="ce36">
            <text:p><text:s/>-<text:s/></text:p>
          </table:table-cell>
          <table:table-cell office:value-type="float" office:value="1665.1" table:style-name="ce37">
            <text:p>1.665,10<text:s/></text:p>
          </table:table-cell>
          <table:table-cell office:value-type="float" office:value="1665.1" table:formula="of:=[.C24]+[.D24]" table:style-name="ce37">
            <text:p>1.665,10<text:s/></text:p>
          </table:table-cell>
          <table:table-cell office:value-type="float" office:value="0" table:formula="of:=[.M24]+[.O24]" table:style-name="ce38">
            <text:p><text:s/>-<text:s/></text:p>
          </table:table-cell>
          <table:table-cell office:value-type="float" office:value="1665.1" table:style-name="ce38">
            <text:p>1.665,10<text:s/></text:p>
          </table:table-cell>
          <table:table-cell office:value-type="float" office:value="1665.1" table:formula="of:=[.F24]+[.G24]" table:style-name="ce38">
            <text:p>1.665,10<text:s/></text:p>
          </table:table-cell>
          <table:table-cell table:number-columns-repeated="2"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1.9.1.92</text:p>
          </table:table-cell>
          <table:table-cell office:value-type="string" table:style-name="ce44">
            <text:p>DESPESAS DE EXERCICIOS ANTERIORES</text:p>
          </table:table-cell>
          <table:table-cell office:value-type="float" office:value="0" table:formula="of:=[.K25]+[.O25]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5]+[.D25]" table:style-name="ce37">
            <text:p><text:s/>-<text:s/></text:p>
          </table:table-cell>
          <table:table-cell office:value-type="float" office:value="0" table:formula="of:=[.M25]+[.O25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25]+[.G25]" table:style-name="ce38">
            <text:p><text:s/>-<text:s/></text:p>
          </table:table-cell>
          <table:table-cell table:number-columns-repeated="2"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26">
            <text:p>3.3.0.0.00</text:p>
          </table:table-cell>
          <table:table-cell office:value-type="string" table:style-name="ce33">
            <text:p>OUTRAS DESPESAS CORRENTES</text:p>
          </table:table-cell>
          <table:table-cell office:value-type="float" office:value="739260.2" table:formula="of:=SUM([.C27:.C48])" table:style-name="ce28">
            <text:p>739.260,20<text:s/></text:p>
          </table:table-cell>
          <table:table-cell office:value-type="float" office:value="21047886.059999999" table:formula="of:=SUM([.D27:.D48])" table:style-name="ce28">
            <text:p>21.047.886,06<text:s/></text:p>
          </table:table-cell>
          <table:table-cell office:value-type="float" office:value="21787146.260000002" table:formula="of:=SUM([.E27:.E48])" table:style-name="ce28">
            <text:p>21.787.146,26<text:s/></text:p>
          </table:table-cell>
          <table:table-cell office:value-type="float" office:value="1420863.32" table:formula="of:=SUM([.F27:.F48])" table:style-name="ce28">
            <text:p>1.420.863,32<text:s/></text:p>
          </table:table-cell>
          <table:table-cell office:value-type="float" office:value="20700404.16" table:formula="of:=SUM([.G27:.G48])" table:style-name="ce28">
            <text:p>20.700.404,16<text:s/></text:p>
          </table:table-cell>
          <table:table-cell office:value-type="float" office:value="22121267.48" table:formula="of:=SUM([.H27:.H48])" table:style-name="ce28">
            <text:p>22.121.267,48<text:s/></text:p>
          </table:table-cell>
          <table:table-cell table:number-columns-repeated="2" table:style-name="ce3"/>
          <table:table-cell office:value-type="float" office:value="3496.3900000000003" table:formula="of:=SUM([.K27:.K48])" table:style-name="ce32">
            <text:p>3.496,39<text:s/></text:p>
          </table:table-cell>
          <table:table-cell table:style-name="ce40"/>
          <table:table-cell office:value-type="float" office:value="685099.51000000013" table:formula="of:=SUM([.M27:.M48])" table:style-name="ce32">
            <text:p>685.099,51<text:s/></text:p>
          </table:table-cell>
          <table:table-cell table:style-name="ce40"/>
          <table:table-cell office:value-type="float" office:value="735763.80999999994" table:formula="of:=SUM([.O27:.O48])" table:style-name="ce32">
            <text:p>735.763,81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08</text:p>
          </table:table-cell>
          <table:table-cell office:value-type="string" table:style-name="ce46">
            <text:p>OUTROS BENEF.ASSIST. DO SERVIDOR E DO MILITAR</text:p>
          </table:table-cell>
          <table:table-cell office:value-type="float" office:value="0" table:formula="of:=[.K27]+[.O27]" table:style-name="ce38">
            <text:p><text:s/>-<text:s/></text:p>
          </table:table-cell>
          <table:table-cell office:value-type="float" office:value="963471.06" table:style-name="ce37">
            <text:p>963.471,06<text:s/></text:p>
          </table:table-cell>
          <table:table-cell office:value-type="float" office:value="963471.06" table:formula="of:=[.C27]+[.D27]" table:style-name="ce37">
            <text:p>963.471,06<text:s/></text:p>
          </table:table-cell>
          <table:table-cell office:value-type="float" office:value="0" table:formula="of:=[.M27]+[.O27]" table:style-name="ce38">
            <text:p><text:s/>-<text:s/></text:p>
          </table:table-cell>
          <table:table-cell office:value-type="float" office:value="963471.06" table:style-name="ce38">
            <text:p>963.471,06<text:s/></text:p>
          </table:table-cell>
          <table:table-cell office:value-type="float" office:value="963471.06" table:formula="of:=[.F27]+[.G27]" table:style-name="ce38">
            <text:p>963.471,06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3">
          <table:table-cell office:value-type="string" table:style-name="ce45">
            <text:p>3.3.9.0.14</text:p>
          </table:table-cell>
          <table:table-cell office:value-type="string" table:style-name="ce46">
            <text:p>DIARIAS - PESSOAL CIVIL</text:p>
          </table:table-cell>
          <table:table-cell office:value-type="float" office:value="0" table:formula="of:=[.K28]+[.O28]" table:style-name="ce38">
            <text:p><text:s/>-<text:s/></text:p>
          </table:table-cell>
          <table:table-cell office:value-type="float" office:value="345996.83" table:style-name="ce37">
            <text:p>345.996,83<text:s/></text:p>
          </table:table-cell>
          <table:table-cell office:value-type="float" office:value="345996.83" table:formula="of:=[.C28]+[.D28]" table:style-name="ce37">
            <text:p>345.996,83<text:s/></text:p>
          </table:table-cell>
          <table:table-cell office:value-type="float" office:value="0" table:formula="of:=[.M28]+[.O28]" table:style-name="ce38">
            <text:p><text:s/>-<text:s/></text:p>
          </table:table-cell>
          <table:table-cell office:value-type="float" office:value="324864.69" table:style-name="ce38">
            <text:p>324.864,69<text:s/></text:p>
          </table:table-cell>
          <table:table-cell office:value-type="float" office:value="324864.69" table:formula="of:=[.F28]+[.G28]" table:style-name="ce38">
            <text:p>324.864,69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30</text:p>
          </table:table-cell>
          <table:table-cell office:value-type="string" table:style-name="ce46">
            <text:p>MATERIAL DE CONSUMO</text:p>
          </table:table-cell>
          <table:table-cell office:value-type="float" office:value="8807.56" table:formula="of:=[.K29]+[.O29]" table:style-name="ce38">
            <text:p>8.807,56<text:s/></text:p>
          </table:table-cell>
          <table:table-cell office:value-type="float" office:value="89118.69" table:style-name="ce37">
            <text:p>89.118,69<text:s/></text:p>
          </table:table-cell>
          <table:table-cell office:value-type="float" office:value="97926.25" table:formula="of:=[.C29]+[.D29]" table:style-name="ce37">
            <text:p>97.926,25<text:s/></text:p>
          </table:table-cell>
          <table:table-cell office:value-type="float" office:value="14479.31" table:formula="of:=[.M29]+[.O29]" table:style-name="ce38">
            <text:p>14.479,31<text:s/></text:p>
          </table:table-cell>
          <table:table-cell office:value-type="float" office:value="81766.36" table:style-name="ce38">
            <text:p>81.766,36<text:s/></text:p>
          </table:table-cell>
          <table:table-cell office:value-type="float" office:value="96245.67" table:formula="of:=[.F29]+[.G29]" table:style-name="ce38">
            <text:p>96.245,67<text:s/></text:p>
          </table:table-cell>
          <table:table-cell table:number-columns-repeated="2" table:style-name="ce3"/>
          <table:table-cell office:value-type="float" office:value="0" table:style-name="ce42">
            <text:p>0,00<text:s/></text:p>
          </table:table-cell>
          <table:table-cell table:style-name="ce40"/>
          <table:table-cell office:value-type="float" office:value="5671.75" table:style-name="ce42">
            <text:p>5.671,75<text:s/></text:p>
          </table:table-cell>
          <table:table-cell table:style-name="ce40"/>
          <table:table-cell office:value-type="float" office:value="8807.56" table:style-name="ce53">
            <text:p>8.807,56<text:s/></text:p>
          </table:table-cell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5">
            <text:p>3.3.3.9.0.31</text:p>
          </table:table-cell>
          <table:table-cell office:value-type="string" table:style-name="ce44">
            <text:p>PREMIACOES CULT., ART., CIENT., DESP. E OUTR.</text:p>
          </table:table-cell>
          <table:table-cell office:value-type="float" office:value="0" table:formula="of:=[.K30]+[.O30]" table:style-name="ce38">
            <text:p><text:s/>-<text:s/></text:p>
          </table:table-cell>
          <table:table-cell table:style-name="ce37"/>
          <table:table-cell office:value-type="float" office:value="0" table:formula="of:=[.C30]+[.D30]" table:style-name="ce37">
            <text:p><text:s/>-<text:s/></text:p>
          </table:table-cell>
          <table:table-cell office:value-type="float" office:value="0" table:formula="of:=[.M30]+[.O30]" table:style-name="ce38">
            <text:p><text:s/>-<text:s/></text:p>
          </table:table-cell>
          <table:table-cell table:style-name="ce38"/>
          <table:table-cell office:value-type="float" office:value="0" table:formula="of:=[.F30]+[.G30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3" table:style-name="ce40"/>
          <table:table-cell office:value-type="float" office:value="0" table:style-name="ce47">
            <text:p>0,0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31</text:p>
          </table:table-cell>
          <table:table-cell office:value-type="string" table:style-name="ce46">
            <text:p>PREMIACOES CULT., ART., CIENT., DESP. E OUTR.</text:p>
          </table:table-cell>
          <table:table-cell office:value-type="float" office:value="0" table:formula="of:=[.K31]+[.O31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31]+[.D31]" table:style-name="ce37">
            <text:p><text:s/>-<text:s/></text:p>
          </table:table-cell>
          <table:table-cell office:value-type="float" office:value="0" table:formula="of:=[.M31]+[.O3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31]+[.G31]" table:style-name="ce38">
            <text:p><text:s/>-<text:s/></text:p>
          </table:table-cell>
          <table:table-cell table:number-columns-repeated="2" table:style-name="ce3"/>
          <table:table-cell table:number-columns-repeated="4" table:style-name="ce40"/>
          <table:table-cell office:value-type="float" office:value="0" table:style-name="ce43">
            <text:p>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32</text:p>
          </table:table-cell>
          <table:table-cell office:value-type="string" table:style-name="ce46">
            <text:p>MATERIAL, BEM OU SERVICO P/ DISTRIB. GRATUITA</text:p>
          </table:table-cell>
          <table:table-cell office:value-type="float" office:value="16710" table:formula="of:=[.K32]+[.O32]" table:style-name="ce38">
            <text:p>16.710,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710" table:formula="of:=[.C32]+[.D32]" table:style-name="ce37">
            <text:p>16.710,00<text:s/></text:p>
          </table:table-cell>
          <table:table-cell office:value-type="float" office:value="16710" table:formula="of:=[.M32]+[.O32]" table:style-name="ce38">
            <text:p>16.710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710" table:formula="of:=[.F32]+[.G32]" table:style-name="ce38">
            <text:p>16.710,00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3" table:style-name="ce40"/>
          <table:table-cell office:value-type="float" office:value="16710" table:style-name="ce43">
            <text:p>16.71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33</text:p>
          </table:table-cell>
          <table:table-cell office:value-type="string" table:style-name="ce46">
            <text:p>PASSAGENS E DESPESAS COM LOCOMOÇÃO</text:p>
          </table:table-cell>
          <table:table-cell office:value-type="float" office:value="11529.41" table:formula="of:=[.K33]+[.O33]" table:style-name="ce38">
            <text:p>11.529,41<text:s/></text:p>
          </table:table-cell>
          <table:table-cell office:value-type="float" office:value="173349.32" table:style-name="ce37">
            <text:p>173.349,32<text:s/></text:p>
          </table:table-cell>
          <table:table-cell office:value-type="float" office:value="184878.73" table:formula="of:=[.C33]+[.D33]" table:style-name="ce37">
            <text:p>184.878,73<text:s/></text:p>
          </table:table-cell>
          <table:table-cell office:value-type="float" office:value="17707.349999999999" table:formula="of:=[.M33]+[.O33]" table:style-name="ce38">
            <text:p>17.707,35<text:s/></text:p>
          </table:table-cell>
          <table:table-cell office:value-type="float" office:value="134880.32999999999" table:style-name="ce38">
            <text:p>134.880,33<text:s/></text:p>
          </table:table-cell>
          <table:table-cell office:value-type="float" office:value="152587.68" table:formula="of:=[.F33]+[.G33]" table:style-name="ce38">
            <text:p>152.587,68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6177.94" table:style-name="ce42">
            <text:p>6.177,94<text:s/></text:p>
          </table:table-cell>
          <table:table-cell table:style-name="ce40"/>
          <table:table-cell office:value-type="float" office:value="11529.41" table:style-name="ce43">
            <text:p>11.529,41<text:s/></text:p>
          </table:table-cell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5">
            <text:p>3.3.3.9.0.35</text:p>
          </table:table-cell>
          <table:table-cell office:value-type="string" table:style-name="ce46">
            <text:p>SERVIÇOS DE CONSULTORIA</text:p>
          </table:table-cell>
          <table:table-cell office:value-type="float" office:value="0" table:formula="of:=[.K34]+[.O34]" table:style-name="ce38">
            <text:p><text:s/>-<text:s/></text:p>
          </table:table-cell>
          <table:table-cell table:style-name="ce37"/>
          <table:table-cell office:value-type="float" office:value="0" table:formula="of:=[.C34]+[.D34]" table:style-name="ce37">
            <text:p><text:s/>-<text:s/></text:p>
          </table:table-cell>
          <table:table-cell office:value-type="float" office:value="0" table:formula="of:=[.M34]+[.O34]" table:style-name="ce38">
            <text:p><text:s/>-<text:s/></text:p>
          </table:table-cell>
          <table:table-cell table:style-name="ce38"/>
          <table:table-cell office:value-type="float" office:value="0" table:formula="of:=[.F34]+[.G34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36</text:p>
          </table:table-cell>
          <table:table-cell office:value-type="string" table:style-name="ce46">
            <text:p>OUTROS SERVICOS DE TERCEIROS - PESSOA FISICA</text:p>
          </table:table-cell>
          <table:table-cell office:value-type="float" office:value="66790.61" table:formula="of:=[.K35]+[.O35]" table:style-name="ce38">
            <text:p>66.790,61<text:s/></text:p>
          </table:table-cell>
          <table:table-cell office:value-type="float" office:value="1137892.82" table:style-name="ce37">
            <text:p>1.137.892,82<text:s/></text:p>
          </table:table-cell>
          <table:table-cell office:value-type="float" office:value="1204683.4300000002" table:formula="of:=[.C35]+[.D35]" table:style-name="ce37">
            <text:p>1.204.683,43<text:s/></text:p>
          </table:table-cell>
          <table:table-cell office:value-type="float" office:value="111526.8" table:formula="of:=[.M35]+[.O35]" table:style-name="ce38">
            <text:p>111.526,80<text:s/></text:p>
          </table:table-cell>
          <table:table-cell office:value-type="float" office:value="1101001.3799999999" table:style-name="ce38">
            <text:p>1.101.001,38<text:s/></text:p>
          </table:table-cell>
          <table:table-cell office:value-type="float" office:value="1212528.18" table:formula="of:=[.F35]+[.G35]" table:style-name="ce38">
            <text:p>1.212.528,18<text:s/></text:p>
          </table:table-cell>
          <table:table-cell table:number-columns-repeated="2" table:style-name="ce3"/>
          <table:table-cell office:value-type="float" office:value="808.62" table:style-name="ce52">
            <text:p>808,62<text:s/></text:p>
          </table:table-cell>
          <table:table-cell table:style-name="ce40"/>
          <table:table-cell office:value-type="float" office:value="45544.81" table:style-name="ce42">
            <text:p>45.544,81<text:s/></text:p>
          </table:table-cell>
          <table:table-cell table:style-name="ce40"/>
          <table:table-cell office:value-type="float" office:value="65981.990000000005" table:style-name="ce53">
            <text:p>65.981,99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37</text:p>
          </table:table-cell>
          <table:table-cell office:value-type="string" table:style-name="ce46">
            <text:p>LOCACAO DE MAO-DE-OBRA</text:p>
          </table:table-cell>
          <table:table-cell office:value-type="float" office:value="236611.85" table:formula="of:=[.K36]+[.O36]" table:style-name="ce38">
            <text:p>236.611,85<text:s/></text:p>
          </table:table-cell>
          <table:table-cell office:value-type="float" office:value="1699061.48" table:style-name="ce37">
            <text:p>1.699.061,48<text:s/></text:p>
          </table:table-cell>
          <table:table-cell office:value-type="float" office:value="1935673.33" table:formula="of:=[.C36]+[.D36]" table:style-name="ce37">
            <text:p>1.935.673,33<text:s/></text:p>
          </table:table-cell>
          <table:table-cell office:value-type="float" office:value="587274.86" table:formula="of:=[.M36]+[.O36]" table:style-name="ce38">
            <text:p>587.274,86<text:s/></text:p>
          </table:table-cell>
          <table:table-cell office:value-type="float" office:value="1611103.84" table:style-name="ce38">
            <text:p>1.611.103,84<text:s/></text:p>
          </table:table-cell>
          <table:table-cell office:value-type="float" office:value="2198378.7000000002" table:formula="of:=[.F36]+[.G36]" table:style-name="ce38">
            <text:p>2.198.378,70<text:s/></text:p>
          </table:table-cell>
          <table:table-cell table:number-columns-repeated="2" table:style-name="ce3"/>
          <table:table-cell office:value-type="float" office:value="0" table:style-name="ce42">
            <text:p>0,00<text:s/></text:p>
          </table:table-cell>
          <table:table-cell table:style-name="ce40"/>
          <table:table-cell office:value-type="float" office:value="350663.01" table:style-name="ce42">
            <text:p>350.663,01<text:s/></text:p>
          </table:table-cell>
          <table:table-cell table:style-name="ce40"/>
          <table:table-cell office:value-type="float" office:value="236611.85" table:style-name="ce53">
            <text:p>236.611,85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39</text:p>
          </table:table-cell>
          <table:table-cell office:value-type="string" table:style-name="ce46">
            <text:p>OUTROS SERVICOS DE TERCEIROS-PESSOA JURIDICA</text:p>
          </table:table-cell>
          <table:table-cell office:value-type="float" office:value="368435.02999999997" table:formula="of:=[.K37]+[.O37]" table:style-name="ce38">
            <text:p>368.435,03<text:s/></text:p>
          </table:table-cell>
          <table:table-cell office:value-type="float" office:value="1545068.36" table:style-name="ce37">
            <text:p>1.545.068,36<text:s/></text:p>
          </table:table-cell>
          <table:table-cell office:value-type="float" office:value="1913503.3900000001" table:formula="of:=[.C37]+[.D37]" table:style-name="ce37">
            <text:p>1.913.503,39<text:s/></text:p>
          </table:table-cell>
          <table:table-cell office:value-type="float" office:value="493240.56999999995" table:formula="of:=[.M37]+[.O37]" table:style-name="ce38">
            <text:p>493.240,57<text:s/></text:p>
          </table:table-cell>
          <table:table-cell office:value-type="float" office:value="1476404.52" table:style-name="ce38">
            <text:p>1.476.404,52<text:s/></text:p>
          </table:table-cell>
          <table:table-cell office:value-type="float" office:value="1969645.0899999999" table:formula="of:=[.F37]+[.G37]" table:style-name="ce38">
            <text:p>1.969.645,09<text:s/></text:p>
          </table:table-cell>
          <table:table-cell table:number-columns-repeated="2" table:style-name="ce3"/>
          <table:table-cell office:value-type="float" office:value="365.99" table:style-name="ce52">
            <text:p>365,99<text:s/></text:p>
          </table:table-cell>
          <table:table-cell table:style-name="ce40"/>
          <table:table-cell office:value-type="float" office:value="125171.53" table:style-name="ce42">
            <text:p>125.171,53<text:s/></text:p>
          </table:table-cell>
          <table:table-cell table:style-name="ce40"/>
          <table:table-cell office:value-type="float" office:value="368069.04" table:style-name="ce53">
            <text:p>368.069,04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40</text:p>
          </table:table-cell>
          <table:table-cell office:value-type="string" table:style-name="ce46">
            <text:p>SERVIÇOS DE TIC PESSOA JURIDICA</text:p>
          </table:table-cell>
          <table:table-cell office:value-type="float" office:value="17017.63" table:formula="of:=[.K38]+[.O38]" table:style-name="ce38">
            <text:p>17.017,63<text:s/></text:p>
          </table:table-cell>
          <table:table-cell office:value-type="float" office:value="372219.6" table:style-name="ce37">
            <text:p>372.219,60<text:s/></text:p>
          </table:table-cell>
          <table:table-cell office:value-type="float" office:value="389237.23" table:formula="of:=[.C38]+[.D38]" table:style-name="ce37">
            <text:p>389.237,23<text:s/></text:p>
          </table:table-cell>
          <table:table-cell office:value-type="float" office:value="120358.61" table:formula="of:=[.M38]+[.O38]" table:style-name="ce38">
            <text:p>120.358,61<text:s/></text:p>
          </table:table-cell>
          <table:table-cell office:value-type="float" office:value="324904.87" table:style-name="ce38">
            <text:p>324.904,87<text:s/></text:p>
          </table:table-cell>
          <table:table-cell office:value-type="float" office:value="445263.48" table:formula="of:=[.F38]+[.G38]" table:style-name="ce38">
            <text:p>445.263,48<text:s/></text:p>
          </table:table-cell>
          <table:table-cell table:number-columns-repeated="2" table:style-name="ce3"/>
          <table:table-cell office:value-type="float" office:value="645.54999999999995" table:style-name="ce52">
            <text:p>645,55<text:s/></text:p>
          </table:table-cell>
          <table:table-cell table:style-name="ce40"/>
          <table:table-cell office:value-type="float" office:value="103986.53" table:style-name="ce42">
            <text:p>103.986,53<text:s/></text:p>
          </table:table-cell>
          <table:table-cell table:style-name="ce40"/>
          <table:table-cell office:value-type="float" office:value="16372.08" table:style-name="ce53">
            <text:p>16.372,08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46</text:p>
          </table:table-cell>
          <table:table-cell office:value-type="string" table:style-name="ce46">
            <text:p>AUXILIO-ALIMENTAÇÃO</text:p>
          </table:table-cell>
          <table:table-cell office:value-type="float" office:value="0" table:formula="of:=[.K39]+[.O39]" table:style-name="ce38">
            <text:p><text:s/>-<text:s/></text:p>
          </table:table-cell>
          <table:table-cell office:value-type="float" office:value="6822156.9100000001" table:style-name="ce37">
            <text:p>6.822.156,91<text:s/></text:p>
          </table:table-cell>
          <table:table-cell office:value-type="float" office:value="6822156.9100000001" table:formula="of:=[.C39]+[.D39]" table:style-name="ce37">
            <text:p>6.822.156,91<text:s/></text:p>
          </table:table-cell>
          <table:table-cell office:value-type="float" office:value="0" table:formula="of:=[.M39]+[.O39]" table:style-name="ce38">
            <text:p><text:s/>-<text:s/></text:p>
          </table:table-cell>
          <table:table-cell office:value-type="float" office:value="6822156.9100000001" table:style-name="ce38">
            <text:p>6.822.156,91<text:s/></text:p>
          </table:table-cell>
          <table:table-cell office:value-type="float" office:value="6822156.9100000001" table:formula="of:=[.F39]+[.G39]" table:style-name="ce38">
            <text:p>6.822.156,91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47</text:p>
          </table:table-cell>
          <table:table-cell office:value-type="string" table:style-name="ce46">
            <text:p>OBRIGAÇÕES TRIBUTARIAS E CONTRIBUTIVAS</text:p>
          </table:table-cell>
          <table:table-cell office:value-type="float" office:value="0" table:formula="of:=[.K40]+[.O40]" table:style-name="ce38">
            <text:p><text:s/>-<text:s/></text:p>
          </table:table-cell>
          <table:table-cell office:value-type="float" office:value="13067.68" table:style-name="ce37">
            <text:p>13.067,68<text:s/></text:p>
          </table:table-cell>
          <table:table-cell office:value-type="float" office:value="13067.68" table:formula="of:=[.C40]+[.D40]" table:style-name="ce37">
            <text:p>13.067,68<text:s/></text:p>
          </table:table-cell>
          <table:table-cell office:value-type="float" office:value="0" table:formula="of:=[.M40]+[.O40]" table:style-name="ce38">
            <text:p><text:s/>-<text:s/></text:p>
          </table:table-cell>
          <table:table-cell office:value-type="float" office:value="13067.68" table:style-name="ce38">
            <text:p>13.067,68<text:s/></text:p>
          </table:table-cell>
          <table:table-cell office:value-type="float" office:value="13067.68" table:formula="of:=[.F40]+[.G40]" table:style-name="ce38">
            <text:p>13.067,68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3" table:style-name="ce40"/>
          <table:table-cell office:value-type="float" office:value="0" table:style-name="ce41">
            <text:p>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49</text:p>
          </table:table-cell>
          <table:table-cell office:value-type="string" table:style-name="ce46">
            <text:p>AUXILIO-TRANSPORTE</text:p>
          </table:table-cell>
          <table:table-cell office:value-type="float" office:value="0" table:formula="of:=[.K41]+[.O41]" table:style-name="ce38">
            <text:p><text:s/>-<text:s/></text:p>
          </table:table-cell>
          <table:table-cell office:value-type="float" office:value="61575.79" table:style-name="ce37">
            <text:p>61.575,79<text:s/></text:p>
          </table:table-cell>
          <table:table-cell office:value-type="float" office:value="61575.79" table:formula="of:=[.C41]+[.D41]" table:style-name="ce37">
            <text:p>61.575,79<text:s/></text:p>
          </table:table-cell>
          <table:table-cell office:value-type="float" office:value="0" table:formula="of:=[.M41]+[.O41]" table:style-name="ce38">
            <text:p><text:s/>-<text:s/></text:p>
          </table:table-cell>
          <table:table-cell office:value-type="float" office:value="61575.79" table:style-name="ce38">
            <text:p>61.575,79<text:s/></text:p>
          </table:table-cell>
          <table:table-cell office:value-type="float" office:value="61575.79" table:formula="of:=[.F41]+[.G41]" table:style-name="ce38">
            <text:p>61.575,79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5">
            <text:p>3.3.3.9.0.59</text:p>
          </table:table-cell>
          <table:table-cell office:value-type="string" table:style-name="ce44">
            <text:p>PENSÕES ESPECIAIS</text:p>
          </table:table-cell>
          <table:table-cell office:value-type="float" office:value="0" table:formula="of:=[.K42]+[.O42]" table:style-name="ce38">
            <text:p><text:s/>-<text:s/></text:p>
          </table:table-cell>
          <table:table-cell table:style-name="ce37"/>
          <table:table-cell office:value-type="float" office:value="0" table:formula="of:=[.C42]+[.D42]" table:style-name="ce37">
            <text:p><text:s/>-<text:s/></text:p>
          </table:table-cell>
          <table:table-cell office:value-type="float" office:value="0" table:formula="of:=[.M42]+[.O42]" table:style-name="ce38">
            <text:p><text:s/>-<text:s/></text:p>
          </table:table-cell>
          <table:table-cell table:style-name="ce38"/>
          <table:table-cell office:value-type="float" office:value="0" table:formula="of:=[.F42]+[.G42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5">
            <text:p>3.3.3.9.0.91</text:p>
          </table:table-cell>
          <table:table-cell office:value-type="string" table:style-name="ce44">
            <text:p>SENTENÇAS JUDICIAIS</text:p>
          </table:table-cell>
          <table:table-cell office:value-type="float" office:value="0" table:formula="of:=[.K43]+[.O43]" table:style-name="ce38">
            <text:p><text:s/>-<text:s/></text:p>
          </table:table-cell>
          <table:table-cell table:style-name="ce37"/>
          <table:table-cell office:value-type="float" office:value="0" table:formula="of:=[.C43]+[.D43]" table:style-name="ce37">
            <text:p><text:s/>-<text:s/></text:p>
          </table:table-cell>
          <table:table-cell office:value-type="float" office:value="0" table:formula="of:=[.M43]+[.O43]" table:style-name="ce38">
            <text:p><text:s/>-<text:s/></text:p>
          </table:table-cell>
          <table:table-cell table:style-name="ce38"/>
          <table:table-cell office:value-type="float" office:value="0" table:formula="of:=[.F43]+[.G43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92</text:p>
          </table:table-cell>
          <table:table-cell office:value-type="string" table:style-name="ce44">
            <text:p>DESPESAS DE EXERCICIOS ANTERIORES</text:p>
          </table:table-cell>
          <table:table-cell office:value-type="float" office:value="0" table:formula="of:=[.K44]+[.O44]" table:style-name="ce38">
            <text:p><text:s/>-<text:s/></text:p>
          </table:table-cell>
          <table:table-cell office:value-type="float" office:value="36268.660000000003" table:style-name="ce37">
            <text:p>36.268,66<text:s/></text:p>
          </table:table-cell>
          <table:table-cell office:value-type="float" office:value="36268.660000000003" table:formula="of:=[.C44]+[.D44]" table:style-name="ce37">
            <text:p>36.268,66<text:s/></text:p>
          </table:table-cell>
          <table:table-cell office:value-type="float" office:value="116.27" table:formula="of:=[.M44]+[.O44]" table:style-name="ce38">
            <text:p>116,27<text:s/></text:p>
          </table:table-cell>
          <table:table-cell office:value-type="float" office:value="36268.660000000003" table:style-name="ce38">
            <text:p>36.268,66<text:s/></text:p>
          </table:table-cell>
          <table:table-cell office:value-type="float" office:value="36384.93" table:formula="of:=[.F44]+[.G44]" table:style-name="ce38">
            <text:p>36.384,93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16.27" table:style-name="ce42">
            <text:p>116,27<text:s/></text:p>
          </table:table-cell>
          <table:table-cell table:number-columns-repeated="2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0.93</text:p>
          </table:table-cell>
          <table:table-cell office:value-type="string" table:style-name="ce46">
            <text:p>INDENIZAÇÕES E RESTITUIÇÕES</text:p>
          </table:table-cell>
          <table:table-cell office:value-type="float" office:value="0" table:formula="of:=[.K45]+[.O45]" table:style-name="ce38">
            <text:p><text:s/>-<text:s/></text:p>
          </table:table-cell>
          <table:table-cell office:value-type="float" office:value="7714813.8700000001" table:style-name="ce37">
            <text:p>7.714.813,87<text:s/></text:p>
          </table:table-cell>
          <table:table-cell office:value-type="float" office:value="7714813.8700000001" table:formula="of:=[.C45]+[.D45]" table:style-name="ce37">
            <text:p>7.714.813,87<text:s/></text:p>
          </table:table-cell>
          <table:table-cell office:value-type="float" office:value="0" table:formula="of:=[.M45]+[.O45]" table:style-name="ce38">
            <text:p><text:s/>-<text:s/></text:p>
          </table:table-cell>
          <table:table-cell office:value-type="float" office:value="7714813.8700000001" table:style-name="ce38">
            <text:p>7.714.813,87<text:s/></text:p>
          </table:table-cell>
          <table:table-cell office:value-type="float" office:value="7714813.8700000001" table:formula="of:=[.F45]+[.G45]" table:style-name="ce38">
            <text:p>7.714.813,87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5">
            <text:p>3.3.3.9.1.39</text:p>
          </table:table-cell>
          <table:table-cell office:value-type="string" table:style-name="ce46">
            <text:p>OUTROS SERV.TERCEIROS-PES.JURID-OP.INTRA-ORC.</text:p>
          </table:table-cell>
          <table:table-cell office:value-type="float" office:value="0" table:formula="of:=[.K46]+[.O46]" table:style-name="ce38">
            <text:p><text:s/>-<text:s/></text:p>
          </table:table-cell>
          <table:table-cell table:style-name="ce37"/>
          <table:table-cell office:value-type="float" office:value="0" table:formula="of:=[.C46]+[.D46]" table:style-name="ce37">
            <text:p><text:s/>-<text:s/></text:p>
          </table:table-cell>
          <table:table-cell office:value-type="float" office:value="0" table:formula="of:=[.M46]+[.O46]" table:style-name="ce38">
            <text:p><text:s/>-<text:s/></text:p>
          </table:table-cell>
          <table:table-cell table:style-name="ce38"/>
          <table:table-cell office:value-type="float" office:value="0" table:formula="of:=[.F46]+[.G46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39">
            <text:p>0,00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3.3.9.1.47</text:p>
          </table:table-cell>
          <table:table-cell office:value-type="string" table:style-name="ce46">
            <text:p>OBRIG.TRIBUT.E CONTRIB-OP.INTRA-ORCAMENTARIAS</text:p>
          </table:table-cell>
          <table:table-cell office:value-type="float" office:value="13358.109999999999" table:formula="of:=[.K47]+[.O47]" table:style-name="ce38">
            <text:p>13.358,11<text:s/></text:p>
          </table:table-cell>
          <table:table-cell office:value-type="float" office:value="73824.990000000005" table:style-name="ce37">
            <text:p>73.824,99<text:s/></text:p>
          </table:table-cell>
          <table:table-cell office:value-type="float" office:value="87183.1" table:formula="of:=[.C47]+[.D47]" table:style-name="ce37">
            <text:p>87.183,10<text:s/></text:p>
          </table:table-cell>
          <table:table-cell office:value-type="float" office:value="59449.549999999996" table:formula="of:=[.M47]+[.O47]" table:style-name="ce38">
            <text:p>59.449,55<text:s/></text:p>
          </table:table-cell>
          <table:table-cell office:value-type="float" office:value="34124.199999999997" table:style-name="ce38">
            <text:p>34.124,20<text:s/></text:p>
          </table:table-cell>
          <table:table-cell office:value-type="float" office:value="93573.75" table:formula="of:=[.F47]+[.G47]" table:style-name="ce38">
            <text:p>93.573,75<text:s/></text:p>
          </table:table-cell>
          <table:table-cell table:number-columns-repeated="2" table:style-name="ce3"/>
          <table:table-cell office:value-type="float" office:value="1676.23" table:style-name="ce52">
            <text:p>1.676,23<text:s/></text:p>
          </table:table-cell>
          <table:table-cell table:style-name="ce40"/>
          <table:table-cell office:value-type="float" office:value="47767.67" table:style-name="ce42">
            <text:p>47.767,67<text:s/></text:p>
          </table:table-cell>
          <table:table-cell table:style-name="ce40"/>
          <table:table-cell office:value-type="float" office:value="11681.88" table:style-name="ce53">
            <text:p>11.681,88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9.1.92</text:p>
          </table:table-cell>
          <table:table-cell office:value-type="string" table:style-name="ce44">
            <text:p>DESPESAS DE EXERCICIOS ANTERIORES</text:p>
          </table:table-cell>
          <table:table-cell office:value-type="float" office:value="0" table:formula="of:=[.K48]+[.O48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8]+[.D48]" table:style-name="ce37">
            <text:p><text:s/>-<text:s/></text:p>
          </table:table-cell>
          <table:table-cell office:value-type="float" office:value="0" table:formula="of:=[.M48]+[.O48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8]+[.G48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2"/>
          <table:table-cell table:number-columns-repeated="2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8">
            <text:p>4.0.0.0.00</text:p>
          </table:table-cell>
          <table:table-cell office:value-type="string" table:style-name="ce33">
            <text:p>DESPESAS DE CAPITAL</text:p>
          </table:table-cell>
          <table:table-cell office:value-type="float" office:value="744231.87" table:formula="of:=[.C50]" table:style-name="ce28">
            <text:p>744.231,87<text:s/></text:p>
          </table:table-cell>
          <table:table-cell office:value-type="float" office:value="0" table:formula="of:=[.D50]" table:style-name="ce28">
            <text:p><text:s/>-<text:s/></text:p>
          </table:table-cell>
          <table:table-cell office:value-type="float" office:value="744231.87" table:formula="of:=[.E50]" table:style-name="ce28">
            <text:p>744.231,87<text:s/></text:p>
          </table:table-cell>
          <table:table-cell office:value-type="float" office:value="696770.76" table:formula="of:=[.F50]" table:style-name="ce28">
            <text:p>696.770,76<text:s/></text:p>
          </table:table-cell>
          <table:table-cell office:value-type="float" office:value="0" table:formula="of:=[.G50]" table:style-name="ce28">
            <text:p><text:s/>-<text:s/></text:p>
          </table:table-cell>
          <table:table-cell office:value-type="float" office:value="696770.76" table:formula="of:=[.H50]" table:style-name="ce28">
            <text:p>696.770,76<text:s/></text:p>
          </table:table-cell>
          <table:table-cell table:number-columns-repeated="2" table:style-name="ce3"/>
          <table:table-cell office:value-type="float" office:value="219677.52" table:formula="of:=[.K50]" table:style-name="ce30">
            <text:p>219.677,52</text:p>
          </table:table-cell>
          <table:table-cell table:style-name="ce31"/>
          <table:table-cell office:value-type="float" office:value="172216.40999999997" table:formula="of:=[.M50]" table:style-name="ce32">
            <text:p>172.216,41<text:s/></text:p>
          </table:table-cell>
          <table:table-cell table:style-name="ce31"/>
          <table:table-cell office:value-type="float" office:value="524554.35" table:formula="of:=[.O50]" table:style-name="ce32">
            <text:p>524.554,35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8">
            <text:p>4.4.0.0.00</text:p>
          </table:table-cell>
          <table:table-cell office:value-type="string" table:style-name="ce33">
            <text:p>INVESTIMENTOS</text:p>
          </table:table-cell>
          <table:table-cell office:value-type="float" office:value="744231.87" table:formula="of:=SUM([.C51:.C56])" table:style-name="ce28">
            <text:p>744.231,87<text:s/></text:p>
          </table:table-cell>
          <table:table-cell office:value-type="float" office:value="0" table:formula="of:=SUM([.D51:.D56])" table:style-name="ce28">
            <text:p><text:s/>-<text:s/></text:p>
          </table:table-cell>
          <table:table-cell office:value-type="float" office:value="744231.87" table:formula="of:=SUM([.E51:.E56])" table:style-name="ce28">
            <text:p>744.231,87<text:s/></text:p>
          </table:table-cell>
          <table:table-cell office:value-type="float" office:value="696770.76" table:formula="of:=SUM([.F51:.F56])" table:style-name="ce28">
            <text:p>696.770,76<text:s/></text:p>
          </table:table-cell>
          <table:table-cell office:value-type="float" office:value="0" table:formula="of:=SUM([.G51:.G56])" table:style-name="ce28">
            <text:p><text:s/>-<text:s/></text:p>
          </table:table-cell>
          <table:table-cell office:value-type="float" office:value="696770.76" table:formula="of:=SUM([.H51:.H56])" table:style-name="ce28">
            <text:p>696.770,76<text:s/></text:p>
          </table:table-cell>
          <table:table-cell table:number-columns-repeated="2" table:style-name="ce3"/>
          <table:table-cell office:value-type="float" office:value="219677.52" table:formula="of:=SUM([.K51:.K56])" table:style-name="ce30">
            <text:p>219.677,52</text:p>
          </table:table-cell>
          <table:table-cell table:style-name="ce31"/>
          <table:table-cell office:value-type="float" office:value="172216.40999999997" table:formula="of:=SUM([.M51:.M56])" table:style-name="ce32">
            <text:p>172.216,41<text:s/></text:p>
          </table:table-cell>
          <table:table-cell table:style-name="ce31"/>
          <table:table-cell office:value-type="float" office:value="524554.35" table:formula="of:=SUM([.O51:.O55])" table:style-name="ce32">
            <text:p>524.554,35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4.4.9.0.30</text:p>
          </table:table-cell>
          <table:table-cell office:value-type="string" table:style-name="ce46">
            <text:p>MATERIAL DE CONSUMO</text:p>
          </table:table-cell>
          <table:table-cell office:value-type="float" office:value="0" table:formula="of:=[.K51]+[.O51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1]+[.D51]" table:style-name="ce37">
            <text:p><text:s/>-<text:s/></text:p>
          </table:table-cell>
          <table:table-cell office:value-type="float" office:value="0" table:formula="of:=[.M51]+[.O51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1]+[.G51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number-columns-repeated="2" table:style-name="ce40"/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5">
            <text:p>3.4.4.9.0.39</text:p>
          </table:table-cell>
          <table:table-cell office:value-type="string" table:style-name="ce46">
            <text:p>OUTROS SERVICOS DE TERCEIROS- PESSOA JURIDICA</text:p>
          </table:table-cell>
          <table:table-cell office:value-type="float" office:value="0" table:formula="of:=[.K52]+[.O52]" table:style-name="ce38">
            <text:p><text:s/>-<text:s/></text:p>
          </table:table-cell>
          <table:table-cell table:style-name="ce37"/>
          <table:table-cell office:value-type="float" office:value="0" table:formula="of:=[.C52]+[.D52]" table:style-name="ce37">
            <text:p><text:s/>-<text:s/></text:p>
          </table:table-cell>
          <table:table-cell office:value-type="float" office:value="0" table:formula="of:=[.M52]+[.O52]" table:style-name="ce38">
            <text:p><text:s/>-<text:s/></text:p>
          </table:table-cell>
          <table:table-cell table:style-name="ce37"/>
          <table:table-cell office:value-type="float" office:value="0" table:formula="of:=[.F52]+[.G52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number-columns-repeated="2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4.4.9.0.40</text:p>
          </table:table-cell>
          <table:table-cell office:value-type="string" table:style-name="ce46">
            <text:p>SERVIÇOS DE TIC – PJ</text:p>
          </table:table-cell>
          <table:table-cell office:value-type="float" office:value="0" table:formula="of:=[.K53]+[.O53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3]+[.D53]" table:style-name="ce37">
            <text:p><text:s/>-<text:s/></text:p>
          </table:table-cell>
          <table:table-cell office:value-type="float" office:value="0" table:formula="of:=[.M53]+[.O53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3]+[.G53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number-columns-repeated="2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4.4.9.0.51</text:p>
          </table:table-cell>
          <table:table-cell office:value-type="string" table:style-name="ce46">
            <text:p>OBRAS E INSTALACOES</text:p>
          </table:table-cell>
          <table:table-cell office:value-type="float" office:value="264972.34999999998" table:formula="of:=[.K54]+[.O54]" table:style-name="ce38">
            <text:p>264.972,3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64972.34999999998" table:formula="of:=[.C54]+[.D54]" table:style-name="ce37">
            <text:p>264.972,35<text:s/></text:p>
          </table:table-cell>
          <table:table-cell office:value-type="float" office:value="331771.77999999997" table:formula="of:=[.M54]+[.O54]" table:style-name="ce38">
            <text:p>331.771,7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1771.77999999997" table:formula="of:=[.F54]+[.G54]" table:style-name="ce38">
            <text:p>331.771,78<text:s/></text:p>
          </table:table-cell>
          <table:table-cell table:number-columns-repeated="2" table:style-name="ce3"/>
          <table:table-cell office:value-type="float" office:value="0" table:style-name="ce42">
            <text:p>0,00<text:s/></text:p>
          </table:table-cell>
          <table:table-cell table:style-name="ce40"/>
          <table:table-cell office:value-type="float" office:value="66799.429999999993" table:style-name="ce42">
            <text:p>66.799,43<text:s/></text:p>
          </table:table-cell>
          <table:table-cell table:style-name="ce40"/>
          <table:table-cell office:value-type="float" office:value="264972.34999999998" table:style-name="ce53">
            <text:p>264.972,35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4.4.9.0.52</text:p>
          </table:table-cell>
          <table:table-cell office:value-type="string" table:style-name="ce46">
            <text:p>EQUIPAMENTOS E MATERIAL PERMANENTE</text:p>
          </table:table-cell>
          <table:table-cell office:value-type="float" office:value="479259.52" table:formula="of:=[.K55]+[.O55]" table:style-name="ce38">
            <text:p>479.259,5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79259.52" table:formula="of:=[.C55]+[.D55]" table:style-name="ce37">
            <text:p>479.259,52<text:s/></text:p>
          </table:table-cell>
          <table:table-cell office:value-type="float" office:value="364998.98" table:formula="of:=[.M55]+[.O55]" table:style-name="ce38">
            <text:p>364.998,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64998.98" table:formula="of:=[.F55]+[.G55]" table:style-name="ce38">
            <text:p>364.998,98<text:s/></text:p>
          </table:table-cell>
          <table:table-cell table:number-columns-repeated="2" table:style-name="ce3"/>
          <table:table-cell office:value-type="float" office:value="219677.52" table:style-name="ce52">
            <text:p>219.677,52<text:s/></text:p>
          </table:table-cell>
          <table:table-cell table:style-name="ce40"/>
          <table:table-cell office:value-type="float" office:value="105416.98" table:style-name="ce42">
            <text:p>105.416,98<text:s/></text:p>
          </table:table-cell>
          <table:table-cell table:style-name="ce40"/>
          <table:table-cell office:value-type="float" office:value="259582" table:style-name="ce53">
            <text:p>259.582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5">
            <text:p>4.4.9.0.92</text:p>
          </table:table-cell>
          <table:table-cell office:value-type="string" table:style-name="ce46">
            <text:p>DESP. DE EXERC. ANTER.</text:p>
          </table:table-cell>
          <table:table-cell office:value-type="float" office:value="0" table:formula="of:=[.K56]+[.O56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6]+[.D56]" table:style-name="ce37">
            <text:p><text:s/>-<text:s/></text:p>
          </table:table-cell>
          <table:table-cell office:value-type="float" office:value="0" table:formula="of:=[.M56]+[.O56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56]+[.G56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9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number-columns-repeated="2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50">
            <text:p>NOTAS:</text:p>
          </table:table-cell>
          <table:table-cell table:number-columns-repeated="3" table:style-name="ce3"/>
          <table:table-cell table:number-columns-repeated="2" table:style-name="ce4"/>
          <table:table-cell table:number-columns-repeated="10" table:style-name="ce3"/>
          <table:table-cell table:number-columns-repeated="16368"/>
        </table:table-row>
        <table:table-row table:style-name="ro1">
          <table:table-cell office:value-type="string" table:style-name="ce3">
            <text:p>Consideram-se Restos a Pagar (RAP) as despesas empenhadas e não pagas até 31 de dezembro.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number-columns-repeated="16368"/>
        </table:table-row>
        <table:table-row table:style-name="ro1">
          <table:table-cell office:value-type="string" table:style-name="ce3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4" table:style-name="ce3"/>
          <table:table-cell table:number-columns-repeated="2" table:style-name="ce4"/>
          <table:table-cell table:number-columns-repeated="9" table:style-name="ce3"/>
          <table:table-cell table:number-columns-repeated="16368"/>
        </table:table-row>
        <table:table-row table:style-name="ro1">
          <table:table-cell office:value-type="string" table:style-name="ce3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3">
            <text:p>Dados extraídos do Tesouro Gerencial em 13/05/2025 por Fabiano Albuquerque – Analista Judiciário/CC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number-columns-repeated="16368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3" table:style-name="ce3"/>
          <table:table-cell table:number-columns-repeated="16368"/>
        </table:table-row>
        <table:table-row table:style-name="ro1">
          <table:table-cell table:number-columns-repeated="16" table:style-name="ce3"/>
          <table:table-cell table:number-columns-repeated="16368"/>
        </table:table-row>
        <table:table-row table:style-name="ro4">
          <table:table-cell table:number-columns-repeated="16384" table:style-name="ce1"/>
        </table:table-row>
        <table:table-row table:number-rows-repeated="1048512" table:style-name="ro5">
          <table:table-cell table:number-columns-repeated="16384"/>
        </table:table-row>
      </table:table>
      <table:table table:name="Planilha2" table:style-name="ta1">
        <table:table-column table:style-name="co9" table:default-cell-style-name="ce1"/>
        <table:table-column table:style-name="co11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Planilha3" table:style-name="ta1">
        <table:table-column table:style-name="co9" table:default-cell-style-name="ce1"/>
        <table:table-column table:style-name="co11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" svg:font-family="&quot;Times New Roman&quot;"/>
    <style:font-face style:name="Arial111" svg:font-family="Arial111"/>
    <style:font-face style:name="Verdana1" svg:font-family="Verdana1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Fabiano Albuquerque</dc:creator>
    <meta:creation-date>2023-09-18T10:45:50Z</meta:creation-date>
    <dc:date>2025-05-13T14:49:27Z</dc:date>
    <meta:editing-cycles>26</meta:editing-cycles>
    <meta:editing-duration>PT21955S</meta:editing-duration>
  </office:meta>
</office:document-meta>
</file>