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Separador_32_de_32_milhares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Separador_32_de_32_milhares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Separador_32_de_32_milhares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Separador_32_de_32_milhares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Separador_32_de_32_milhares" style:data-style-name="N3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1.6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RAMA_DE_TRABALHO" table:style-name="ta1" table:print-ranges="PROGRAMA_DE_TRABALHO.A1:PROGRAMA_DE_TRABALHO.O29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 table:visibility="collapse"/>
        <table:table-column table:style-name="co16" table:default-cell-style-name="ce44" table:visibility="collapse"/>
        <table:table-column table:style-name="co14" table:default-cell-style-name="ce44" table:visibility="collapse"/>
        <table:table-column table:style-name="co16" table:default-cell-style-name="ce44" table:visibility="collapse"/>
        <table:table-column table:style-name="co6" table:default-cell-style-name="ce44" table:visibility="collapse"/>
        <table:table-column table:style-name="co18" table:default-cell-style-name="ce44" table:visibility="collapse"/>
        <table:table-column table:style-name="co19" table:number-columns-repeated="1002" table:default-cell-style-name="ce44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2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FEVEREIRO/2022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Divisão de Contabilidade - DC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7">
            <text:p>PROGRAMAS</text:p>
          </table:table-cell>
          <table:table-cell office:value-type="string" table:number-columns-spanned="6" table:number-rows-spanned="1" table:style-name="ce48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48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48">
            <text:p>EXEC. ORÇAM. I / F</text:p>
          </table:table-cell>
          <table:table-cell office:value-type="string" table:number-columns-spanned="3" table:number-rows-spanned="1" table:style-name="ce48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48">
            <text:p>EXEC. FINANC. <text:s text:c="6"/>M / F</text:p>
          </table:table-cell>
          <table:table-cell table:style-name="ce10"/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O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string" table:style-name="ce12">
            <text:p>(FÓRMULA)</text:p>
          </table:table-cell>
          <table:table-cell table:number-columns-repeated="16362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A</text:p>
          </table:table-cell>
          <table:table-cell office:value-type="string" table:number-columns-spanned="1" table:number-rows-spanned="2" table:style-name="ce48">
            <text:p>B</text:p>
          </table:table-cell>
          <table:table-cell office:value-type="string" table:number-columns-spanned="1" table:number-rows-spanned="2" table:style-name="ce48">
            <text:p>C</text:p>
          </table:table-cell>
          <table:table-cell office:value-type="string" table:number-columns-spanned="1" table:number-rows-spanned="2" table:style-name="ce48">
            <text:p>D</text:p>
          </table:table-cell>
          <table:table-cell office:value-type="string" table:number-columns-spanned="1" table:number-rows-spanned="2" table:style-name="ce48">
            <text:p>E</text:p>
          </table:table-cell>
          <table:table-cell office:value-type="string" table:number-columns-spanned="1" table:number-rows-spanned="2" table:style-name="ce49">
            <text:p>F = A + B + C - D - E</text:p>
          </table:table-cell>
          <table:table-cell office:value-type="string" table:number-columns-spanned="1" table:number-rows-spanned="2" table:style-name="ce48">
            <text:p>G</text:p>
          </table:table-cell>
          <table:table-cell office:value-type="string" table:number-columns-spanned="1" table:number-rows-spanned="2" table:style-name="ce48">
            <text:p>H</text:p>
          </table:table-cell>
          <table:table-cell office:value-type="string" table:number-columns-spanned="1" table:number-rows-spanned="2" table:style-name="ce48">
            <text:p>I = G + H</text:p>
          </table:table-cell>
          <table:covered-table-cell/>
          <table:table-cell office:value-type="string" table:number-columns-spanned="1" table:number-rows-spanned="2" table:style-name="ce48">
            <text:p>J</text:p>
          </table:table-cell>
          <table:table-cell office:value-type="string" table:number-columns-spanned="1" table:number-rows-spanned="2" table:style-name="ce48">
            <text:p>L</text:p>
          </table:table-cell>
          <table:table-cell office:value-type="string" table:number-columns-spanned="1" table:number-rows-spanned="2" table:style-name="ce48">
            <text:p>M= J + L</text:p>
          </table:table-cell>
          <table:covered-table-cell/>
          <table:table-cell table:style-name="ce10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14"/>
          <table:table-cell office:value-type="string" table:style-name="ce12">
            <text:p>RP PROC PAGO</text:p>
          </table:table-cell>
          <table:table-cell office:value-type="string" table:style-name="ce12">
            <text:p>RESTOS A PAGAR PAGOS (PROC E N PROC)</text:p>
          </table:table-cell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7">
            <text:p>DOTAÇÃO INICIAL</text:p>
          </table:table-cell>
          <table:table-cell office:value-type="string" table:style-name="ce17">
            <text:p>PROVISÃO/ DESTAQUE</text:p>
          </table:table-cell>
          <table:table-cell office:value-type="string" table:style-name="ce17">
            <text:p>CRÉDITO ADICIONAL</text:p>
          </table:table-cell>
          <table:table-cell office:value-type="string" table:style-name="ce18">
            <text:p>DOTAÇÃO CANCELADA / REMANEJADA</text:p>
          </table:table-cell>
          <table:table-cell office:value-type="string" table:style-name="ce17">
            <text:p>BLOQUEIO DE CRÉDITO</text:p>
          </table:table-cell>
          <table:table-cell office:value-type="string" table:style-name="ce19">
            <text:p>DOTAÇÃO AUTORIZADA</text:p>
          </table:table-cell>
          <table:table-cell office:value-type="string" table:style-name="ce19">
            <text:p>No ano considerado, para exercícios encerrados<text:s/><text:span text:style-name="T1">(1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office:value-type="string" table:style-name="ce19">
            <text:p>No ano considerado, para exercícios encerrados<text:s/><text:span text:style-name="T1">(2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table:style-name="ce10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office:value-type="string" table:style-name="ce11">
            <text:p>SIAFI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0">
            <text:p>0033 – Programa de Gestão e Manutenção do Poder Judiciário</text:p>
          </table:table-cell>
          <table:table-cell office:value-type="float" office:value="471697412" table:style-name="ce21">
            <text:p>471.697.412,00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471697412" table:formula="msoxl:=B12+C12+D12-E12-F12" table:style-name="ce23">
            <text:p>471.697.412,00<text:s/></text:p>
          </table:table-cell>
          <table:table-cell office:value-type="float" office:value="462117.95" table:formula="msoxl:=Q12+S12" table:style-name="ce24">
            <text:p>462.117,95<text:s/></text:p>
          </table:table-cell>
          <table:table-cell office:value-type="float" office:value="80535159.370000005" table:style-name="ce23">
            <text:p>80.535.159,37<text:s/></text:p>
          </table:table-cell>
          <table:table-cell office:value-type="float" office:value="80997277.320000008" table:formula="msoxl:=H12+I12" table:style-name="ce25">
            <text:p>80.997.277,32<text:s/></text:p>
          </table:table-cell>
          <table:table-cell office:value-type="percentage" office:value="0.17171448318228213" table:formula="msoxl:=J12/G12" table:style-name="ce31">
            <text:p>17,17%</text:p>
          </table:table-cell>
          <table:table-cell office:value-type="float" office:value="429375.55" table:formula="msoxl:=S12+U12" table:style-name="ce24">
            <text:p>429.375,55<text:s/></text:p>
          </table:table-cell>
          <table:table-cell office:value-type="float" office:value="80194721.599999994" table:style-name="ce26">
            <text:p>80.194.721,60</text:p>
          </table:table-cell>
          <table:table-cell office:value-type="float" office:value="80624097.149999991" table:formula="msoxl:=L12+M12" table:style-name="ce26">
            <text:p>80.624.097,15</text:p>
          </table:table-cell>
          <table:table-cell office:value-type="percentage" office:value="0.17092334004580037" table:formula="msoxl:=N12/G12" table:style-name="ce31">
            <text:p>17,09%</text:p>
          </table:table-cell>
          <table:table-cell table:style-name="ce10"/>
          <table:table-cell office:value-type="float" office:value="36378.57" table:style-name="ce23">
            <text:p>36.378,57<text:s/></text:p>
          </table:table-cell>
          <table:table-cell table:style-name="ce13"/>
          <table:table-cell office:value-type="float" office:value="425739.38" table:style-name="ce23">
            <text:p>425.739,38<text:s/></text:p>
          </table:table-cell>
          <table:table-cell table:style-name="ce13"/>
          <table:table-cell office:value-type="float" office:value="3636.17" table:style-name="ce23">
            <text:p>3.636,17<text:s/></text:p>
          </table:table-cell>
          <table:table-cell office:value-type="float" office:value="429375.55" table:formula="msoxl:=S12+U12" table:style-name="ce27">
            <text:p>429.375,55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0">
            <text:p>0901 - Operações Especiais: Cumprimento de Sentenças Judiciais</text:p>
          </table:table-cell>
          <table:table-cell office:value-type="float" office:value="0" table:style-name="ce29">
            <text:p><text:s/>-</text:p>
          </table:table-cell>
          <table:table-cell office:value-type="float" office:value="676042.54" table:style-name="ce23">
            <text:p>676.042,54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676042.54" table:formula="msoxl:=B13+C13+D13-E13-F13" table:style-name="ce23">
            <text:p>676.042,54<text:s/></text:p>
          </table:table-cell>
          <table:table-cell office:value-type="float" office:value="0" table:formula="msoxl:=Q13+S13" table:style-name="ce24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msoxl:=H13+I13" table:style-name="ce22">
            <text:p><text:s/>-</text:p>
          </table:table-cell>
          <table:table-cell office:value-type="percentage" office:value="0" table:formula="msoxl:=J13/G13" table:style-name="ce31">
            <text:p>0,00%</text:p>
          </table:table-cell>
          <table:table-cell office:value-type="float" office:value="0" table:formula="msoxl:=S13+U13" table:style-name="ce24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msoxl:=L13+M13" table:style-name="ce22">
            <text:p><text:s/>-</text:p>
          </table:table-cell>
          <table:table-cell office:value-type="percentage" office:value="0" table:formula="msoxl:=N13/G13" table:style-name="ce31">
            <text:p>0,00%</text:p>
          </table:table-cell>
          <table:table-cell table:style-name="ce10"/>
          <table:table-cell office:value-type="float" office:value="0" table:style-name="ce23">
            <text:p><text:s/>-00<text:s/></text:p>
          </table:table-cell>
          <table:table-cell table:style-name="ce13"/>
          <table:table-cell office:value-type="float" office:value="0" table:style-name="ce23">
            <text:p><text:s/>-00<text:s/></text:p>
          </table:table-cell>
          <table:table-cell table:style-name="ce13"/>
          <table:table-cell office:value-type="float" office:value="0" table:style-name="ce23">
            <text:p><text:s/>-00<text:s/></text:p>
          </table:table-cell>
          <table:table-cell office:value-type="float" office:value="0" table:formula="msoxl:=S13+U13" table:style-name="ce27">
            <text:p>0,00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8">
            <text:p>0909 – Operações Especiais: Outros Encargos Especiais</text:p>
          </table:table-cell>
          <table:table-cell office:value-type="float" office:value="221000" table:style-name="ce21">
            <text:p>221.000,0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2">
            <text:p><text:s/>-</text:p>
          </table:table-cell>
          <table:table-cell table:style-name="ce22"/>
          <table:table-cell office:value-type="float" office:value="0" table:style-name="ce22">
            <text:p><text:s/>-</text:p>
          </table:table-cell>
          <table:table-cell office:value-type="float" office:value="221000" table:formula="msoxl:=B14+C14+D14-E14-F14" table:style-name="ce23">
            <text:p>221.000,00<text:s/></text:p>
          </table:table-cell>
          <table:table-cell office:value-type="float" office:value="0" table:formula="msoxl:=Q14+S14" table:style-name="ce24">
            <text:p><text:s/>-</text:p>
          </table:table-cell>
          <table:table-cell office:value-type="float" office:value="1236.56" table:style-name="ce24">
            <text:p>1.236,56<text:s/></text:p>
          </table:table-cell>
          <table:table-cell office:value-type="float" office:value="1236.56" table:formula="msoxl:=H14+I14" table:style-name="ce25">
            <text:p>1.236,56<text:s/></text:p>
          </table:table-cell>
          <table:table-cell office:value-type="percentage" office:value="5.5952941176470586E-3" table:formula="msoxl:=J14/G14" table:style-name="ce31">
            <text:p>0,56%</text:p>
          </table:table-cell>
          <table:table-cell office:value-type="float" office:value="0" table:formula="msoxl:=S14+U14" table:style-name="ce24">
            <text:p><text:s/>-</text:p>
          </table:table-cell>
          <table:table-cell office:value-type="float" office:value="1236.56" table:style-name="ce24">
            <text:p>1.236,56<text:s/></text:p>
          </table:table-cell>
          <table:table-cell office:value-type="float" office:value="1236.56" table:formula="msoxl:=L14+M14" table:style-name="ce22">
            <text:p>1.236,56<text:s/></text:p>
          </table:table-cell>
          <table:table-cell office:value-type="percentage" office:value="5.5952941176470586E-3" table:formula="msoxl:=N14/G14" table:style-name="ce31">
            <text:p>0,56%</text:p>
          </table:table-cell>
          <table:table-cell table:style-name="ce10"/>
          <table:table-cell office:value-type="float" office:value="0" table:style-name="ce23">
            <text:p><text:s/>-00<text:s/></text:p>
          </table:table-cell>
          <table:table-cell table:style-name="ce13"/>
          <table:table-cell office:value-type="float" office:value="0" table:style-name="ce23">
            <text:p><text:s/>-00<text:s/></text:p>
          </table:table-cell>
          <table:table-cell table:style-name="ce13"/>
          <table:table-cell office:value-type="float" office:value="0" table:style-name="ce23">
            <text:p><text:s/>-00<text:s/></text:p>
          </table:table-cell>
          <table:table-cell office:value-type="float" office:value="0" table:formula="msoxl:=S14+U14" table:style-name="ce27">
            <text:p>0,00</text:p>
          </table:table-cell>
          <table:table-cell table:number-columns-repeated="16362" table:style-name="ce10"/>
        </table:table-row>
        <table:table-row table:style-name="ro9">
          <table:table-cell office:value-type="string" table:style-name="ce33">
            <text:p>Total</text:p>
          </table:table-cell>
          <table:table-cell office:value-type="float" office:value="471918412" table:formula="msoxl:=B12+B13+B14" table:style-name="ce34">
            <text:p>471.918.412,00</text:p>
          </table:table-cell>
          <table:table-cell office:value-type="float" office:value="676042.54" table:formula="msoxl:=C12+C13+C14" table:style-name="ce34">
            <text:p>676.042,54</text:p>
          </table:table-cell>
          <table:table-cell office:value-type="float" office:value="0" table:formula="msoxl:=D12+D13+D14" table:style-name="ce35">
            <text:p><text:s/>-</text:p>
          </table:table-cell>
          <table:table-cell office:value-type="float" office:value="0" table:formula="msoxl:=E12+E13+E14" table:style-name="ce35">
            <text:p><text:s/>-</text:p>
          </table:table-cell>
          <table:table-cell office:value-type="float" office:value="0" table:formula="msoxl:=F12+F13+F14" table:style-name="ce35">
            <text:p><text:s/>-</text:p>
          </table:table-cell>
          <table:table-cell office:value-type="float" office:value="472594454.54000002" table:formula="msoxl:=B15+C15+D15-E15-F15" table:style-name="ce32">
            <text:p>472.594.454,54<text:s/></text:p>
          </table:table-cell>
          <table:table-cell office:value-type="float" office:value="462117.95" table:formula="msoxl:=H12+H13+H14" table:style-name="ce34">
            <text:p>462.117,95</text:p>
          </table:table-cell>
          <table:table-cell office:value-type="float" office:value="80536395.930000007" table:formula="msoxl:=I12+I13+I14" table:style-name="ce34">
            <text:p>80.536.395,93</text:p>
          </table:table-cell>
          <table:table-cell office:value-type="float" office:value="80998513.88000001" table:formula="msoxl:=J12+J13+J14" table:style-name="ce34">
            <text:p>80.998.513,88</text:p>
          </table:table-cell>
          <table:table-cell office:value-type="percentage" office:value="0.17730977729992919" table:formula="msoxl:=K12+K13+K14" table:style-name="ce50">
            <text:p>17,73%</text:p>
          </table:table-cell>
          <table:table-cell office:value-type="float" office:value="429375.55" table:formula="msoxl:=L12+L13+L14" table:style-name="ce32">
            <text:p>429.375,55<text:s/></text:p>
          </table:table-cell>
          <table:table-cell office:value-type="float" office:value="80195958.159999996" table:formula="msoxl:=M12+M13+M14" table:style-name="ce32">
            <text:p>80.195.958,16<text:s/></text:p>
          </table:table-cell>
          <table:table-cell office:value-type="float" office:value="80625333.709999993" table:formula="msoxl:=N12+N13+N14" table:style-name="ce32">
            <text:p>80.625.333,71<text:s/></text:p>
          </table:table-cell>
          <table:table-cell office:value-type="percentage" office:value="0.17651863416344743" table:formula="msoxl:=O12+O13+O14" table:style-name="ce50">
            <text:p>17,65%</text:p>
          </table:table-cell>
          <table:table-cell table:style-name="ce10"/>
          <table:table-cell office:value-type="float" office:value="36378.57" table:formula="msoxl:=SUM(Q12:Q14)" table:style-name="ce34">
            <text:p>36.378,57</text:p>
          </table:table-cell>
          <table:table-cell table:style-name="ce13"/>
          <table:table-cell office:value-type="float" office:value="425739.38" table:formula="msoxl:=SUM(S12:S14)" table:style-name="ce34">
            <text:p>425.739,38</text:p>
          </table:table-cell>
          <table:table-cell table:style-name="ce13"/>
          <table:table-cell office:value-type="float" office:value="3636.17" table:formula="msoxl:=SUM(U12:U14)" table:style-name="ce34">
            <text:p>3.636,17</text:p>
          </table:table-cell>
          <table:table-cell office:value-type="float" office:value="429375.55" table:formula="msoxl:=SUM(V12:V14)" table:style-name="ce34">
            <text:p>429.375,55</text:p>
          </table:table-cell>
          <table:table-cell table:number-columns-repeated="16362" table:style-name="ce10"/>
        </table:table-row>
        <table:table-row table:style-name="ro10">
          <table:table-cell office:value-type="string" table:style-name="ce36">
            <text:p>Fonte: Tesouro Gerencial</text:p>
          </table:table-cell>
          <table:table-cell table:number-columns-repeated="5" table:style-name="ce36"/>
          <table:table-cell table:number-columns-repeated="9" table:style-name="ce37"/>
          <table:table-cell table:number-columns-repeated="16369" table:style-name="ce10"/>
        </table:table-row>
        <table:table-row table:style-name="ro10">
          <table:table-cell office:value-type="string" table:style-name="ce38">
            <text:p>NOTAS:</text:p>
          </table:table-cell>
          <table:table-cell table:number-columns-repeated="5" table:style-name="ce36"/>
          <table:table-cell table:style-name="ce39"/>
          <table:table-cell table:number-columns-repeated="8" table:style-name="ce37"/>
          <table:table-cell table:number-columns-repeated="16369" table:style-name="ce10"/>
        </table:table-row>
        <table:table-row table:style-name="ro10">
          <table:table-cell office:value-type="string" table:style-name="ce40">
            <text:p>a) Consideram-se Restos a Pagar (RAP) as despesas empenhadas e não pagas até 31 de dezembro.</text:p>
          </table:table-cell>
          <table:table-cell table:number-columns-repeated="5" table:style-name="ce36"/>
          <table:table-cell table:number-columns-repeated="9" table:style-name="ce37"/>
          <table:table-cell table:number-columns-repeated="16369" table:style-name="ce10"/>
        </table:table-row>
        <table:table-row table:style-name="ro11">
          <table:table-cell office:value-type="string" table:style-name="ce40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6"/>
          <table:table-cell table:number-columns-repeated="2" table:style-name="ce41"/>
          <table:table-cell table:style-name="ce42"/>
          <table:table-cell table:style-name="ce43"/>
          <table:table-cell table:number-columns-repeated="5" table:style-name="ce41"/>
          <table:table-cell table:number-columns-repeated="1009" table:style-name="ce44"/>
          <table:table-cell table:number-columns-repeated="15360" table:style-name="ce1"/>
        </table:table-row>
        <table:table-row table:style-name="ro11">
          <table:table-cell office:value-type="string" table:style-name="ce40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6"/>
          <table:table-cell table:number-columns-repeated="9" table:style-name="ce41"/>
          <table:table-cell table:number-columns-repeated="1009" table:style-name="ce44"/>
          <table:table-cell table:number-columns-repeated="15360" table:style-name="ce1"/>
        </table:table-row>
        <table:table-row table:style-name="ro11">
          <table:table-cell office:value-type="string" table:style-name="ce40">
            <text:p>b) Programas definidos pela Lei Orçamentária Anual – LOA 2022 – Lei nº14.303/2022, de 21 de janeiro de 2022 - Publicada no DOU de 24.1.2022.<text:s/></text:p>
          </table:table-cell>
          <table:table-cell table:number-columns-repeated="5" table:style-name="ce36"/>
          <table:table-cell table:number-columns-repeated="9" table:style-name="ce41"/>
          <table:table-cell table:number-columns-repeated="1009" table:style-name="ce44"/>
          <table:table-cell table:number-columns-repeated="15360" table:style-name="ce1"/>
        </table:table-row>
        <table:table-row table:style-name="ro11">
          <table:table-cell office:value-type="string" table:style-name="ce40">
            <text:p>Dados extraídos do Tesouro Gerencial em 15/03/2022 por Giany Lavor – Coord.SEFP/DC</text:p>
          </table:table-cell>
          <table:table-cell table:number-columns-repeated="5" table:style-name="ce45"/>
          <table:table-cell table:number-columns-repeated="1018" table:style-name="ce44"/>
          <table:table-cell table:number-columns-repeated="15360" table:style-name="ce1"/>
        </table:table-row>
        <table:table-row table:style-name="ro12">
          <table:table-cell table:number-columns-repeated="6" table:style-name="ce45"/>
          <table:table-cell table:number-columns-repeated="1018" table:style-name="ce44"/>
          <table:table-cell table:number-columns-repeated="15360" table:style-name="ce1"/>
        </table:table-row>
        <table:table-row table:style-name="ro12">
          <table:table-cell table:number-columns-repeated="1024" table:style-name="ce44"/>
          <table:table-cell table:number-columns-repeated="15360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3" table:style-name="ce44"/>
          <table:table-cell table:style-name="ce46"/>
          <table:table-cell table:number-columns-repeated="1020" table:style-name="ce44"/>
          <table:table-cell table:number-columns-repeated="15360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3" table:style-name="ce44"/>
          <table:table-cell table:style-name="ce46"/>
          <table:table-cell table:number-columns-repeated="1020" table:style-name="ce44"/>
          <table:table-cell table:number-columns-repeated="15360" table:style-name="ce1"/>
        </table:table-row>
        <table:table-row table:style-name="ro14">
          <table:table-cell table:number-columns-repeated="1024" table:style-name="ce44"/>
          <table:table-cell table:number-columns-repeated="15360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y Lopes do Nascimento Lavor</meta:initial-creator>
    <dc:creator>Usuário do Windows</dc:creator>
    <meta:creation-date>2020-03-16T16:37:38Z</meta:creation-date>
    <dc:date>2022-03-15T14:46:43Z</dc:date>
    <meta:editing-cycles>1</meta:editing-cycles>
    <meta:editing-duration>PT915S</meta:editing-duration>
  </office:meta>
</office:document-meta>
</file>