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0.664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33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41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09cm" fo:break-before="auto" style:use-optimal-row-height="false"/>
    </style:style>
    <style:style style:name="ro5" style:family="table-row">
      <style:table-row-properties style:row-height="0.50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ackground-color="#c0c0c0" fo:border="0.002cm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Excel_5f_BuiltIn_5f_Comma" style:data-style-name="N109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end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7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end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4">
      <style:table-cell-properties fo:background-color="transparent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Excel_5f_BuiltIn_5f_Comma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4" style:family="table-cell" style:parent-style-name="Default" style:data-style-name="N4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8104"/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Default" style:data-style-name="N15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47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" style:family="table-cell" style:parent-style-name="Default" style:data-style-name="N165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search-criteria-must-apply-to-whole-cell="false"/>
      <table:table table:name="NATUREZA_DA_DESPESA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visibility="collapse" table:default-cell-style-name="ce12"/>
        <table:table-column table:style-name="co8" table:visibility="collapse" table:default-cell-style-name="ce12"/>
        <table:table-column table:style-name="co10" table:visibility="collapse" table:default-cell-style-name="ce12"/>
        <table:table-column table:style-name="co11" table:visibility="collapse" table:default-cell-style-name="ce12"/>
        <table:table-column table:style-name="co10" table:visibility="collapse" table:default-cell-style-name="ce12"/>
        <table:table-column table:style-name="co12" table:visibility="collapse" table:default-cell-style-name="ce12"/>
        <table:table-column table:style-name="co13" table:number-columns-repeated="1009" table:default-cell-style-name="ce12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30"/>
          <table:table-cell table:style-name="ce29"/>
          <table:table-cell table:number-columns-repeated="1016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34"/>
          <table:table-cell table:style-name="ce29"/>
          <table:table-cell table:number-columns-repeated="1016"/>
        </table:table-row>
        <table:table-row table:style-name="ro1">
          <table:table-cell table:style-name="ce1" office:value-type="string">
            <text:p>EXERCÍCIO: 2022</text:p>
          </table:table-cell>
          <table:table-cell table:style-name="ce2" table:number-columns-repeated="2"/>
          <table:table-cell table:style-name="ce30"/>
          <table:table-cell table:style-name="ce29"/>
          <table:table-cell table:style-name="ce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PERÍODO DE REFERÊNCIA: VALORES ACUMULADOS ATÉ ABR/2022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Responsável pela informação: Divisão de Contabilidade – DC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<text:s text:c="25"/>NATUREZA DAS DESPESAS</text:p>
          </table:table-cell>
          <table:table-cell table:style-name="ce13"/>
          <table:table-cell table:style-name="ce22" office:value-type="string">
            <text:p>(A)</text:p>
          </table:table-cell>
          <table:table-cell table:style-name="ce22" office:value-type="string">
            <text:p>(B)</text:p>
          </table:table-cell>
          <table:table-cell table:style-name="ce22" office:value-type="string">
            <text:p>(C) = (A+B)</text:p>
          </table:table-cell>
          <table:table-cell table:style-name="ce22" office:value-type="string">
            <text:p>(D)</text:p>
          </table:table-cell>
          <table:table-cell table:style-name="ce22" office:value-type="string">
            <text:p>(E)</text:p>
          </table:table-cell>
          <table:table-cell table:style-name="ce36" office:value-type="string">
            <text:p>(F) = (D+E)</text:p>
          </table:table-cell>
          <table:table-cell table:number-columns-repeated="2"/>
          <table:table-cell table:style-name="ce41" office:value-type="string">
            <text:p>(G)</text:p>
          </table:table-cell>
          <table:table-cell table:style-name="ce7"/>
          <table:table-cell table:style-name="ce41" office:value-type="string">
            <text:p>(H)</text:p>
          </table:table-cell>
          <table:table-cell table:style-name="ce7"/>
          <table:table-cell table:style-name="ce41" office:value-type="string">
            <text:p>(I)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14"/>
          <table:table-cell table:style-name="ce23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/>
          <table:table-cell table:style-name="ce23" office:value-type="string" table:number-columns-spanned="3" table:number-rows-spanned="1">
            <text:p><text:s text:c="16"/>VALOR PAGO (R$)</text:p>
          </table:table-cell>
          <table:covered-table-cell table:number-columns-repeated="2"/>
          <table:table-cell table:number-columns-repeated="2"/>
          <table:table-cell table:style-name="ce42" office:value-type="string">
            <text:p>RP N-PROC LIQ A PAG</text:p>
          </table:table-cell>
          <table:table-cell table:style-name="ce7"/>
          <table:table-cell table:style-name="ce42" office:value-type="string">
            <text:p>RP PROC PAGO</text:p>
          </table:table-cell>
          <table:table-cell table:style-name="ce7"/>
          <table:table-cell table:style-name="ce42" office:value-type="string">
            <text:p>RP N-PROC PAG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<text:s text:c="2"/>CONTA <text:s text:c="36"/></text:p>
          </table:table-cell>
          <table:table-cell table:style-name="ce15" office:value-type="string">
            <text:p>DESCRIÇÃO</text:p>
          </table:table-cell>
          <table:table-cell table:style-name="ce24" office:value-type="string">
            <text:p>No ano considerado, para exercícios encerrados <text:span text:style-name="T1">(1)</text:span></text:p>
          </table:table-cell>
          <table:table-cell table:style-name="ce31" office:value-type="string">
            <text:p>Até o mês considerado, para o exercício corrente</text:p>
          </table:table-cell>
          <table:table-cell table:style-name="ce32" office:value-type="string">
            <text:p>TOTAL</text:p>
          </table:table-cell>
          <table:table-cell table:style-name="ce24" office:value-type="string">
            <text:p>No ano considerado, para exercícios encerrados <text:span text:style-name="T1">(2)</text:span></text:p>
          </table:table-cell>
          <table:table-cell table:style-name="ce35" office:value-type="string">
            <text:p>Até o mês considerado, para o exercício corrente</text:p>
          </table:table-cell>
          <table:table-cell table:style-name="ce37" office:value-type="string">
            <text:p>TOTAL</text:p>
          </table:table-cell>
          <table:table-cell table:style-name="ce38"/>
          <table:table-cell table:style-name="ce40"/>
          <table:table-cell table:style-name="ce43" office:value-type="string">
            <text:p>SIAFI</text:p>
          </table:table-cell>
          <table:table-cell table:style-name="ce7"/>
          <table:table-cell table:style-name="ce43" office:value-type="string">
            <text:p>SIAFI</text:p>
          </table:table-cell>
          <table:table-cell table:style-name="ce7"/>
          <table:table-cell table:style-name="ce43" office:value-type="string">
            <text:p>SIAFI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0.0.0.0.00</text:p>
          </table:table-cell>
          <table:table-cell table:style-name="ce16" office:value-type="string">
            <text:p>DESPESA</text:p>
          </table:table-cell>
          <table:table-cell table:style-name="ce25" table:formula="of:=[.C12]+[.C44]" office:value-type="float" office:value="749293.97">
            <text:p>749.293,97 </text:p>
          </table:table-cell>
          <table:table-cell table:style-name="ce25" table:formula="of:=[.D12]+[.D44]" office:value-type="float" office:value="152739541.9">
            <text:p>152.739.541,90 </text:p>
          </table:table-cell>
          <table:table-cell table:style-name="ce25" table:formula="of:=[.E12]+[.E44]" office:value-type="float" office:value="153488835.87">
            <text:p>153.488.835,87 </text:p>
          </table:table-cell>
          <table:table-cell table:style-name="ce25" table:formula="of:=[.F12]+[.F44]" office:value-type="float" office:value="757468.64">
            <text:p>757.468,64 </text:p>
          </table:table-cell>
          <table:table-cell table:style-name="ce25" table:formula="of:=[.G12]+[.G44]" office:value-type="float" office:value="152039326.43">
            <text:p>152.039.326,43 </text:p>
          </table:table-cell>
          <table:table-cell table:style-name="ce25" table:formula="of:=[.H12]+[.H44]" office:value-type="float" office:value="152796795.07">
            <text:p>152.796.795,07 </text:p>
          </table:table-cell>
          <table:table-cell table:style-name="ce39"/>
          <table:table-cell/>
          <table:table-cell table:style-name="ce44" table:formula="of:=[.K12]+[.K44]" office:value-type="float" office:value="0">
            <text:p>0,00</text:p>
          </table:table-cell>
          <table:table-cell table:style-name="ce47"/>
          <table:table-cell table:style-name="ce25" table:formula="of:=[.M12]+[.M44]" office:value-type="float" office:value="8174.67">
            <text:p>8.174,67 </text:p>
          </table:table-cell>
          <table:table-cell table:style-name="ce47"/>
          <table:table-cell table:style-name="ce25" table:formula="of:=[.O12]+[.O44]" office:value-type="float" office:value="749293.97">
            <text:p>749.293,97 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3.0.0.0.00</text:p>
          </table:table-cell>
          <table:table-cell table:style-name="ce17" office:value-type="string">
            <text:p>DESPESAS CORRENTES</text:p>
          </table:table-cell>
          <table:table-cell table:style-name="ce25" table:formula="of:=[.C13]+[.C26]" office:value-type="float" office:value="504487.07">
            <text:p>504.487,07 </text:p>
          </table:table-cell>
          <table:table-cell table:style-name="ce25" table:formula="of:=[.D13]+[.D26]" office:value-type="float" office:value="152739541.9">
            <text:p>152.739.541,90 </text:p>
          </table:table-cell>
          <table:table-cell table:style-name="ce25" table:formula="of:=[.E13]+[.E26]" office:value-type="float" office:value="153244028.97">
            <text:p>153.244.028,97 </text:p>
          </table:table-cell>
          <table:table-cell table:style-name="ce25" table:formula="of:=[.F13]+[.F26]" office:value-type="float" office:value="512661.74">
            <text:p>512.661,74 </text:p>
          </table:table-cell>
          <table:table-cell table:style-name="ce25" table:formula="of:=[.G13]+[.G26]" office:value-type="float" office:value="152039326.43">
            <text:p>152.039.326,43 </text:p>
          </table:table-cell>
          <table:table-cell table:style-name="ce25" table:formula="of:=[.H13]+[.H26]" office:value-type="float" office:value="152551988.17">
            <text:p>152.551.988,17 </text:p>
          </table:table-cell>
          <table:table-cell table:style-name="ce39"/>
          <table:table-cell/>
          <table:table-cell table:style-name="ce44" table:formula="of:=[.K13]+[.K26]" office:value-type="float" office:value="0">
            <text:p>0,00</text:p>
          </table:table-cell>
          <table:table-cell table:style-name="ce47"/>
          <table:table-cell table:style-name="ce25" table:formula="of:=[.M13]+[.M26]" office:value-type="float" office:value="8174.67">
            <text:p>8.174,67 </text:p>
          </table:table-cell>
          <table:table-cell table:style-name="ce47"/>
          <table:table-cell table:style-name="ce25" table:formula="of:=[.O13]+[.O26]" office:value-type="float" office:value="504487.07">
            <text:p>504.487,07 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3.1.0.0.00</text:p>
          </table:table-cell>
          <table:table-cell table:style-name="ce17" office:value-type="string">
            <text:p><text:s/>PESSOAL E ENCARGOS SOCIAIS</text:p>
          </table:table-cell>
          <table:table-cell table:style-name="ce26" table:formula="of:=SUM([.C14:.C25])" office:value-type="float" office:value="95368.75">
            <text:p>95.368,75 </text:p>
          </table:table-cell>
          <table:table-cell table:style-name="ce25" table:formula="of:=SUM([.D14:.D25])" office:value-type="float" office:value="139048148.3">
            <text:p>139.048.148,30 </text:p>
          </table:table-cell>
          <table:table-cell table:style-name="ce25" table:formula="of:=SUM([.E14:.E25])" office:value-type="float" office:value="139143517.05">
            <text:p>139.143.517,05 </text:p>
          </table:table-cell>
          <table:table-cell table:style-name="ce26" table:formula="of:=SUM([.F14:.F25])" office:value-type="float" office:value="96660.6">
            <text:p>96.660,60 </text:p>
          </table:table-cell>
          <table:table-cell table:style-name="ce25" table:formula="of:=SUM([.G14:.G25])" office:value-type="float" office:value="138969445.32">
            <text:p>138.969.445,32 </text:p>
          </table:table-cell>
          <table:table-cell table:style-name="ce25" table:formula="of:=SUM([.H14:.H25])" office:value-type="float" office:value="139066105.92">
            <text:p>139.066.105,92 </text:p>
          </table:table-cell>
          <table:table-cell table:style-name="ce39"/>
          <table:table-cell/>
          <table:table-cell table:style-name="ce45" table:formula="of:=SUM([.K14:.K25])" office:value-type="float" office:value="0">
            <text:p><text:s/>- </text:p>
          </table:table-cell>
          <table:table-cell table:style-name="ce47"/>
          <table:table-cell table:style-name="ce25" table:formula="of:=SUM([.M14:.M25])" office:value-type="float" office:value="1291.85">
            <text:p>1.291,85 </text:p>
          </table:table-cell>
          <table:table-cell table:style-name="ce47"/>
          <table:table-cell table:style-name="ce25" table:formula="of:=SUM([.O14:.O25])" office:value-type="float" office:value="95368.75">
            <text:p>95.368,75 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1.9.0.01</text:p>
          </table:table-cell>
          <table:table-cell table:style-name="ce18" office:value-type="string">
            <text:p>APOSENTADORIAS, RESERVA REMUNERADA E REFORMAS</text:p>
          </table:table-cell>
          <table:table-cell table:style-name="ce27" table:formula="of:=[.K14]+[.O14]" office:value-type="float" office:value="0">
            <text:p><text:s/>- </text:p>
          </table:table-cell>
          <table:table-cell table:style-name="ce27" office:value-type="float" office:value="31616558.16">
            <text:p>31.616.558,16 </text:p>
          </table:table-cell>
          <table:table-cell table:style-name="ce33" table:formula="of:=[.C14]+[.D14]" office:value-type="float" office:value="31616558.16">
            <text:p>31.616.558,16 </text:p>
          </table:table-cell>
          <table:table-cell table:style-name="ce27" table:formula="of:=[.M14]+[.O14]" office:value-type="float" office:value="0">
            <text:p><text:s/>- </text:p>
          </table:table-cell>
          <table:table-cell table:style-name="ce27" office:value-type="float" office:value="31616558.16">
            <text:p>31.616.558,16 </text:p>
          </table:table-cell>
          <table:table-cell table:style-name="ce28" table:formula="of:=[.F14]+[.G14]" office:value-type="float" office:value="31616558.16">
            <text:p>31.616.558,16 </text:p>
          </table:table-cell>
          <table:table-cell table:style-name="ce39"/>
          <table:table-cell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03</text:p>
          </table:table-cell>
          <table:table-cell table:style-name="ce18" office:value-type="string">
            <text:p>PENSOES</text:p>
          </table:table-cell>
          <table:table-cell table:style-name="ce27" table:formula="of:=[.K15]+[.O15]" office:value-type="float" office:value="0">
            <text:p><text:s/>- </text:p>
          </table:table-cell>
          <table:table-cell table:style-name="ce27" office:value-type="float" office:value="7830870.4">
            <text:p>7.830.870,40 </text:p>
          </table:table-cell>
          <table:table-cell table:style-name="ce33" table:formula="of:=[.C15]+[.D15]" office:value-type="float" office:value="7830870.4">
            <text:p>7.830.870,40 </text:p>
          </table:table-cell>
          <table:table-cell table:style-name="ce27" table:formula="of:=[.M15]+[.O15]" office:value-type="float" office:value="0">
            <text:p><text:s/>- </text:p>
          </table:table-cell>
          <table:table-cell table:style-name="ce27" office:value-type="float" office:value="7830870.4">
            <text:p>7.830.870,40 </text:p>
          </table:table-cell>
          <table:table-cell table:style-name="ce28" table:formula="of:=[.F15]+[.G15]" office:value-type="float" office:value="7830870.4">
            <text:p>7.830.870,40 </text:p>
          </table:table-cell>
          <table:table-cell table:style-name="ce39"/>
          <table:table-cell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07</text:p>
          </table:table-cell>
          <table:table-cell table:style-name="ce18" office:value-type="string">
            <text:p>CONTRIB. A ENTIDADES FECHADAS DE PREVIDENCIA</text:p>
          </table:table-cell>
          <table:table-cell table:style-name="ce27" table:formula="of:=[.K16]+[.O16]" office:value-type="float" office:value="0">
            <text:p><text:s/>- </text:p>
          </table:table-cell>
          <table:table-cell table:style-name="ce27" office:value-type="float" office:value="371267.01">
            <text:p>371.267,01 </text:p>
          </table:table-cell>
          <table:table-cell table:style-name="ce33" table:formula="of:=[.C16]+[.D16]" office:value-type="float" office:value="371267.01">
            <text:p>371.267,01 </text:p>
          </table:table-cell>
          <table:table-cell table:style-name="ce27" table:formula="of:=[.M16]+[.O16]" office:value-type="float" office:value="0">
            <text:p><text:s/>- </text:p>
          </table:table-cell>
          <table:table-cell table:style-name="ce27" office:value-type="float" office:value="371267.01">
            <text:p>371.267,01 </text:p>
          </table:table-cell>
          <table:table-cell table:style-name="ce28" table:formula="of:=[.F16]+[.G16]" office:value-type="float" office:value="371267.01">
            <text:p>371.267,01 </text:p>
          </table:table-cell>
          <table:table-cell table:style-name="ce39"/>
          <table:table-cell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11</text:p>
          </table:table-cell>
          <table:table-cell table:style-name="ce18" office:value-type="string">
            <text:p>VENCIMENTOS E VANTAGENS FIXAS - PESSOAL CIVIL</text:p>
          </table:table-cell>
          <table:table-cell table:style-name="ce27" table:formula="of:=[.K17]+[.O17]" office:value-type="float" office:value="0">
            <text:p><text:s/>- </text:p>
          </table:table-cell>
          <table:table-cell table:style-name="ce27" office:value-type="float" office:value="80702835.12">
            <text:p>80.702.835,12 </text:p>
          </table:table-cell>
          <table:table-cell table:style-name="ce33" table:formula="of:=[.C17]+[.D17]" office:value-type="float" office:value="80702835.12">
            <text:p>80.702.835,12 </text:p>
          </table:table-cell>
          <table:table-cell table:style-name="ce27" table:formula="of:=[.M17]+[.O17]" office:value-type="float" office:value="1188.98">
            <text:p>1.188,98 </text:p>
          </table:table-cell>
          <table:table-cell table:style-name="ce27" office:value-type="float" office:value="80700491.14">
            <text:p>80.700.491,14 </text:p>
          </table:table-cell>
          <table:table-cell table:style-name="ce28" table:formula="of:=[.F17]+[.G17]" office:value-type="float" office:value="80701680.12">
            <text:p>80.701.680,12 </text:p>
          </table:table-cell>
          <table:table-cell table:style-name="ce39"/>
          <table:table-cell/>
          <table:table-cell table:style-name="ce46" office:value-type="float" office:value="0">
            <text:p><text:s/>- </text:p>
          </table:table-cell>
          <table:table-cell table:style-name="ce28"/>
          <table:table-cell table:style-name="ce48" office:value-type="float" office:value="1188.98">
            <text:p>1.188,98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13</text:p>
          </table:table-cell>
          <table:table-cell table:style-name="ce18" office:value-type="string">
            <text:p>OBRIGACOES PATRONAIS</text:p>
          </table:table-cell>
          <table:table-cell table:style-name="ce27" table:formula="of:=[.K18]+[.O18]" office:value-type="float" office:value="0">
            <text:p><text:s/>- </text:p>
          </table:table-cell>
          <table:table-cell table:style-name="ce27" office:value-type="float" office:value="375.84">
            <text:p>375,84 </text:p>
          </table:table-cell>
          <table:table-cell table:style-name="ce33" table:formula="of:=[.C18]+[.D18]" office:value-type="float" office:value="375.84">
            <text:p>375,84 </text:p>
          </table:table-cell>
          <table:table-cell table:style-name="ce27" table:formula="of:=[.M18]+[.O18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8" table:formula="of:=[.F18]+[.G18]" office:value-type="float" office:value="0">
            <text:p><text:s/>- </text:p>
          </table:table-cell>
          <table:table-cell table:style-name="ce39"/>
          <table:table-cell/>
          <table:table-cell table:style-name="ce46"/>
          <table:table-cell table:style-name="ce28"/>
          <table:table-cell table:style-name="ce44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16</text:p>
          </table:table-cell>
          <table:table-cell table:style-name="ce18" office:value-type="string">
            <text:p>OUTRAS DESPESAS VARIAVEIS - PESSOAL CIVIL</text:p>
          </table:table-cell>
          <table:table-cell table:style-name="ce27" table:formula="of:=[.K19]+[.O19]" office:value-type="float" office:value="0">
            <text:p><text:s/>- </text:p>
          </table:table-cell>
          <table:table-cell table:style-name="ce27" office:value-type="float" office:value="621777.11">
            <text:p>621.777,11 </text:p>
          </table:table-cell>
          <table:table-cell table:style-name="ce33" table:formula="of:=[.C19]+[.D19]" office:value-type="float" office:value="621777.11">
            <text:p>621.777,11 </text:p>
          </table:table-cell>
          <table:table-cell table:style-name="ce27" table:formula="of:=[.M19]+[.O19]" office:value-type="float" office:value="102.87">
            <text:p>102,87 </text:p>
          </table:table-cell>
          <table:table-cell table:style-name="ce27" office:value-type="float" office:value="620681.26">
            <text:p>620.681,26 </text:p>
          </table:table-cell>
          <table:table-cell table:style-name="ce28" table:formula="of:=[.F19]+[.G19]" office:value-type="float" office:value="620784.13">
            <text:p>620.784,13 </text:p>
          </table:table-cell>
          <table:table-cell table:style-name="ce39"/>
          <table:table-cell/>
          <table:table-cell table:style-name="ce46" office:value-type="float" office:value="0">
            <text:p><text:s/>- </text:p>
          </table:table-cell>
          <table:table-cell table:style-name="ce28"/>
          <table:table-cell table:style-name="ce44" office:value-type="float" office:value="102.87">
            <text:p>102,87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91</text:p>
          </table:table-cell>
          <table:table-cell table:style-name="ce18" office:value-type="string">
            <text:p>SENTENÇAS JUDICIAIS</text:p>
          </table:table-cell>
          <table:table-cell table:style-name="ce27" table:formula="of:=[.K20]+[.O20]" office:value-type="float" office:value="0">
            <text:p><text:s/>- </text:p>
          </table:table-cell>
          <table:table-cell table:style-name="ce27" office:value-type="float" office:value="1587762.46">
            <text:p>1.587.762,46 </text:p>
          </table:table-cell>
          <table:table-cell table:style-name="ce33" table:formula="of:=[.C20]+[.D20]" office:value-type="float" office:value="1587762.46">
            <text:p>1.587.762,46 </text:p>
          </table:table-cell>
          <table:table-cell table:style-name="ce27" table:formula="of:=[.M20]+[.O20]" office:value-type="float" office:value="0">
            <text:p><text:s/>- </text:p>
          </table:table-cell>
          <table:table-cell table:style-name="ce27" office:value-type="float" office:value="1587762.46">
            <text:p>1.587.762,46 </text:p>
          </table:table-cell>
          <table:table-cell table:style-name="ce28" table:formula="of:=[.F20]+[.G20]" office:value-type="float" office:value="1587762.46">
            <text:p>1.587.762,46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21]+[.O21]" office:value-type="float" office:value="0">
            <text:p><text:s/>- </text:p>
          </table:table-cell>
          <table:table-cell table:style-name="ce27" office:value-type="float" office:value="348747.59">
            <text:p>348.747,59 </text:p>
          </table:table-cell>
          <table:table-cell table:style-name="ce33" table:formula="of:=[.C21]+[.D21]" office:value-type="float" office:value="348747.59">
            <text:p>348.747,59 </text:p>
          </table:table-cell>
          <table:table-cell table:style-name="ce27" table:formula="of:=[.M21]+[.O21]" office:value-type="float" office:value="0">
            <text:p><text:s/>- </text:p>
          </table:table-cell>
          <table:table-cell table:style-name="ce27" office:value-type="float" office:value="348747.59">
            <text:p>348.747,59 </text:p>
          </table:table-cell>
          <table:table-cell table:style-name="ce28" table:formula="of:=[.F21]+[.G21]" office:value-type="float" office:value="348747.59">
            <text:p>348.747,59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96</text:p>
          </table:table-cell>
          <table:table-cell table:style-name="ce18" office:value-type="string">
            <text:p>RESSARCIMENTO DE DESP. DE PESSOAL REQUISITADO</text:p>
          </table:table-cell>
          <table:table-cell table:style-name="ce27" table:formula="of:=[.K22]+[.O22]" office:value-type="float" office:value="95368.75">
            <text:p>95.368,75 </text:p>
          </table:table-cell>
          <table:table-cell table:style-name="ce27" office:value-type="float" office:value="148688.29">
            <text:p>148.688,29 </text:p>
          </table:table-cell>
          <table:table-cell table:style-name="ce33" table:formula="of:=[.C22]+[.D22]" office:value-type="float" office:value="244057.04">
            <text:p>244.057,04 </text:p>
          </table:table-cell>
          <table:table-cell table:style-name="ce27" table:formula="of:=[.M22]+[.O22]" office:value-type="float" office:value="95368.75">
            <text:p>95.368,75 </text:p>
          </table:table-cell>
          <table:table-cell table:style-name="ce27" office:value-type="float" office:value="110453.45">
            <text:p>110.453,45 </text:p>
          </table:table-cell>
          <table:table-cell table:style-name="ce28" table:formula="of:=[.F22]+[.G22]" office:value-type="float" office:value="205822.2">
            <text:p>205.822,20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49" office:value-type="float" office:value="95368.75">
            <text:p>95.368,75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1.9.1.13</text:p>
          </table:table-cell>
          <table:table-cell table:style-name="ce19" office:value-type="string">
            <text:p>OBRIGACOES PATRONAIS - OP.INTRA-ORCAMENTARIAS</text:p>
          </table:table-cell>
          <table:table-cell table:style-name="ce27" table:formula="of:=[.K23]+[.O23]" office:value-type="float" office:value="0">
            <text:p><text:s/>- </text:p>
          </table:table-cell>
          <table:table-cell table:style-name="ce27" office:value-type="float" office:value="15737881.44">
            <text:p>15.737.881,44 </text:p>
          </table:table-cell>
          <table:table-cell table:style-name="ce33" table:formula="of:=[.C23]+[.D23]" office:value-type="float" office:value="15737881.44">
            <text:p>15.737.881,44 </text:p>
          </table:table-cell>
          <table:table-cell table:style-name="ce27" table:formula="of:=[.M23]+[.O23]" office:value-type="float" office:value="0">
            <text:p><text:s/>- </text:p>
          </table:table-cell>
          <table:table-cell table:style-name="ce27" office:value-type="float" office:value="15701228.97">
            <text:p>15.701.228,97 </text:p>
          </table:table-cell>
          <table:table-cell table:style-name="ce28" table:formula="of:=[.F23]+[.G23]" office:value-type="float" office:value="15701228.97">
            <text:p>15.701.228,97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1.91</text:p>
          </table:table-cell>
          <table:table-cell table:style-name="ce19" office:value-type="string">
            <text:p>SENTENCAS JUDICIAIS</text:p>
          </table:table-cell>
          <table:table-cell table:style-name="ce27" table:formula="of:=[.K24]+[.O24]" office:value-type="float" office:value="0">
            <text:p><text:s/>- </text:p>
          </table:table-cell>
          <table:table-cell table:style-name="ce27" office:value-type="float" office:value="80369.67">
            <text:p>80.369,67 </text:p>
          </table:table-cell>
          <table:table-cell table:style-name="ce33" table:formula="of:=[.C24]+[.D24]" office:value-type="float" office:value="80369.67">
            <text:p>80.369,67 </text:p>
          </table:table-cell>
          <table:table-cell table:style-name="ce27" table:formula="of:=[.M24]+[.O24]" office:value-type="float" office:value="0">
            <text:p><text:s/>- </text:p>
          </table:table-cell>
          <table:table-cell table:style-name="ce27" office:value-type="float" office:value="80369.67">
            <text:p>80.369,67 </text:p>
          </table:table-cell>
          <table:table-cell table:style-name="ce28" table:formula="of:=[.F24]+[.G24]" office:value-type="float" office:value="80369.67">
            <text:p>80.369,67 </text:p>
          </table:table-cell>
          <table:table-cell table:number-columns-repeated="2"/>
          <table:table-cell table:style-name="ce46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1.92</text:p>
          </table:table-cell>
          <table:table-cell table:style-name="ce19" office:value-type="string">
            <text:p>DESPESAS DE EXERCICIOS ANTERIORES</text:p>
          </table:table-cell>
          <table:table-cell table:style-name="ce27" table:formula="of:=[.K25]+[.O25]" office:value-type="float" office:value="0">
            <text:p><text:s/>- </text:p>
          </table:table-cell>
          <table:table-cell table:style-name="ce27" office:value-type="float" office:value="1015.21">
            <text:p>1.015,21 </text:p>
          </table:table-cell>
          <table:table-cell table:style-name="ce33" table:formula="of:=[.C25]+[.D25]" office:value-type="float" office:value="1015.21">
            <text:p>1.015,21 </text:p>
          </table:table-cell>
          <table:table-cell table:style-name="ce27" table:formula="of:=[.M25]+[.O25]" office:value-type="float" office:value="0">
            <text:p><text:s/>- </text:p>
          </table:table-cell>
          <table:table-cell table:style-name="ce27" office:value-type="float" office:value="1015.21">
            <text:p>1.015,21 </text:p>
          </table:table-cell>
          <table:table-cell table:style-name="ce28" table:formula="of:=[.F25]+[.G25]" office:value-type="float" office:value="1015.21">
            <text:p>1.015,21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6" office:value-type="string">
            <text:p>3.3.3.0.0.00</text:p>
          </table:table-cell>
          <table:table-cell table:style-name="ce17" office:value-type="string">
            <text:p>OUTRAS DESPESAS CORRENTES</text:p>
          </table:table-cell>
          <table:table-cell table:style-name="ce25" table:formula="of:=SUM([.C27:.C43])" office:value-type="float" office:value="409118.32">
            <text:p>409.118,32 </text:p>
          </table:table-cell>
          <table:table-cell table:style-name="ce25" table:formula="of:=SUM([.D27:.D43])" office:value-type="float" office:value="13691393.6">
            <text:p>13.691.393,60 </text:p>
          </table:table-cell>
          <table:table-cell table:style-name="ce25" table:formula="of:=SUM([.E27:.E43])" office:value-type="float" office:value="14100511.92">
            <text:p>14.100.511,92 </text:p>
          </table:table-cell>
          <table:table-cell table:style-name="ce25" table:formula="of:=SUM([.F27:.F43])" office:value-type="float" office:value="416001.14">
            <text:p>416.001,14 </text:p>
          </table:table-cell>
          <table:table-cell table:style-name="ce25" table:formula="of:=SUM([.G27:.G43])" office:value-type="float" office:value="13069881.11">
            <text:p>13.069.881,11 </text:p>
          </table:table-cell>
          <table:table-cell table:style-name="ce25" table:formula="of:=SUM([.H27:.H43])" office:value-type="float" office:value="13485882.25">
            <text:p>13.485.882,25 </text:p>
          </table:table-cell>
          <table:table-cell table:number-columns-repeated="2"/>
          <table:table-cell table:style-name="ce44" table:formula="of:=SUM([.K27:.K43])" office:value-type="float" office:value="0">
            <text:p>0,00</text:p>
          </table:table-cell>
          <table:table-cell table:style-name="ce28"/>
          <table:table-cell table:style-name="ce25" table:formula="of:=SUM([.M27:.M43])" office:value-type="float" office:value="6882.82">
            <text:p>6.882,82 </text:p>
          </table:table-cell>
          <table:table-cell table:style-name="ce28"/>
          <table:table-cell table:style-name="ce25" table:formula="of:=SUM([.O27:.O43])" office:value-type="float" office:value="409118.32">
            <text:p>409.118,32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08</text:p>
          </table:table-cell>
          <table:table-cell table:style-name="ce20" office:value-type="string">
            <text:p>OUTROS BENEF.ASSIST. DO SERVIDOR E DO MILITAR</text:p>
          </table:table-cell>
          <table:table-cell table:style-name="ce28" table:formula="of:=[.K27]+[.O27]" office:value-type="float" office:value="0">
            <text:p><text:s/>- </text:p>
          </table:table-cell>
          <table:table-cell table:style-name="ce28" office:value-type="float" office:value="570852.48">
            <text:p>570.852,48 </text:p>
          </table:table-cell>
          <table:table-cell table:style-name="ce33" table:formula="of:=[.C27]+[.D27]" office:value-type="float" office:value="570852.48">
            <text:p>570.852,48 </text:p>
          </table:table-cell>
          <table:table-cell table:style-name="ce28" table:formula="of:=[.M27]+[.O27]" office:value-type="float" office:value="0">
            <text:p><text:s/>- </text:p>
          </table:table-cell>
          <table:table-cell table:style-name="ce28" office:value-type="float" office:value="570852.48">
            <text:p>570.852,48 </text:p>
          </table:table-cell>
          <table:table-cell table:style-name="ce28" table:formula="of:=[.F27]+[.G27]" office:value-type="float" office:value="570852.48">
            <text:p>570.852,48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14</text:p>
          </table:table-cell>
          <table:table-cell table:style-name="ce20" office:value-type="string">
            <text:p>DIARIAS - PESSOAL CIVIL</text:p>
          </table:table-cell>
          <table:table-cell table:style-name="ce28" table:formula="of:=[.K28]+[.O28]" office:value-type="float" office:value="0">
            <text:p><text:s/>- </text:p>
          </table:table-cell>
          <table:table-cell table:style-name="ce28" office:value-type="float" office:value="114282.66">
            <text:p>114.282,66 </text:p>
          </table:table-cell>
          <table:table-cell table:style-name="ce33" table:formula="of:=[.C28]+[.D28]" office:value-type="float" office:value="114282.66">
            <text:p>114.282,66 </text:p>
          </table:table-cell>
          <table:table-cell table:style-name="ce28" table:formula="of:=[.M28]+[.O28]" office:value-type="float" office:value="0">
            <text:p><text:s/>- </text:p>
          </table:table-cell>
          <table:table-cell table:style-name="ce28" office:value-type="float" office:value="107575.62">
            <text:p>107.575,62 </text:p>
          </table:table-cell>
          <table:table-cell table:style-name="ce28" table:formula="of:=[.F28]+[.G28]" office:value-type="float" office:value="107575.62">
            <text:p>107.575,62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30</text:p>
          </table:table-cell>
          <table:table-cell table:style-name="ce20" office:value-type="string">
            <text:p>MATERIAL DE CONSUMO</text:p>
          </table:table-cell>
          <table:table-cell table:style-name="ce28" table:formula="of:=[.K29]+[.O29]" office:value-type="float" office:value="13517.72">
            <text:p>13.517,72 </text:p>
          </table:table-cell>
          <table:table-cell table:style-name="ce28" office:value-type="float" office:value="126474.55">
            <text:p>126.474,55 </text:p>
          </table:table-cell>
          <table:table-cell table:style-name="ce33" table:formula="of:=[.C29]+[.D29]" office:value-type="float" office:value="139992.27">
            <text:p>139.992,27 </text:p>
          </table:table-cell>
          <table:table-cell table:style-name="ce28" table:formula="of:=[.M29]+[.O29]" office:value-type="float" office:value="18056.22">
            <text:p>18.056,22 </text:p>
          </table:table-cell>
          <table:table-cell table:style-name="ce28" office:value-type="float" office:value="122101.55">
            <text:p>122.101,55 </text:p>
          </table:table-cell>
          <table:table-cell table:style-name="ce28" table:formula="of:=[.F29]+[.G29]" office:value-type="float" office:value="140157.77">
            <text:p>140.157,77 </text:p>
          </table:table-cell>
          <table:table-cell table:number-columns-repeated="2"/>
          <table:table-cell table:style-name="ce44" office:value-type="float" office:value="0">
            <text:p>0,00</text:p>
          </table:table-cell>
          <table:table-cell table:style-name="ce28"/>
          <table:table-cell table:style-name="ce48" office:value-type="float" office:value="4538.5">
            <text:p>4.538,50</text:p>
          </table:table-cell>
          <table:table-cell table:style-name="ce28"/>
          <table:table-cell table:style-name="ce49" office:value-type="float" office:value="13517.72">
            <text:p>13.517,72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1</text:p>
          </table:table-cell>
          <table:table-cell table:style-name="ce19" office:value-type="string">
            <text:p>PREMIACOES CULT., ART., CIENT., DESP. E OUTR.</text:p>
          </table:table-cell>
          <table:table-cell table:style-name="ce28" table:formula="of:=[.K30]+[.O30]" office:value-type="float" office:value="9288">
            <text:p>9.288,00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30]+[.D30]" office:value-type="float" office:value="9288">
            <text:p>9.288,00 </text:p>
          </table:table-cell>
          <table:table-cell table:style-name="ce28" table:formula="of:=[.M30]+[.O30]" office:value-type="float" office:value="9288">
            <text:p>9.288,00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30]+[.G30]" office:value-type="float" office:value="9288">
            <text:p>9.288,00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50" office:value-type="float" office:value="9288">
            <text:p>9.288,0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2</text:p>
          </table:table-cell>
          <table:table-cell table:style-name="ce20" office:value-type="string">
            <text:p>MATERIAL, BEM OU SERVICO P/ DISTRIB. GRATUITA</text:p>
          </table:table-cell>
          <table:table-cell table:style-name="ce28" table:formula="of:=[.K31]+[.O31]" office:value-type="float" office:value="4725">
            <text:p>4.725,00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31]+[.D31]" office:value-type="float" office:value="4725">
            <text:p>4.725,00 </text:p>
          </table:table-cell>
          <table:table-cell table:style-name="ce28" table:formula="of:=[.M31]+[.O31]" office:value-type="float" office:value="4725">
            <text:p>4.725,00 </text:p>
          </table:table-cell>
          <table:table-cell table:style-name="ce28"/>
          <table:table-cell table:style-name="ce28" table:formula="of:=[.F31]+[.G31]" office:value-type="float" office:value="4725">
            <text:p>4.725,00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50" office:value-type="float" office:value="4725">
            <text:p>4.725,0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3</text:p>
          </table:table-cell>
          <table:table-cell table:style-name="ce20" office:value-type="string">
            <text:p>PASSAGENS E DESPESAS COM LOCOMOÇÃO</text:p>
          </table:table-cell>
          <table:table-cell table:style-name="ce28" table:formula="of:=[.K32]+[.O32]" office:value-type="float" office:value="0">
            <text:p><text:s/>- </text:p>
          </table:table-cell>
          <table:table-cell table:style-name="ce28" office:value-type="float" office:value="48113.63">
            <text:p>48.113,63 </text:p>
          </table:table-cell>
          <table:table-cell table:style-name="ce33" table:formula="of:=[.C32]+[.D32]" office:value-type="float" office:value="48113.63">
            <text:p>48.113,63 </text:p>
          </table:table-cell>
          <table:table-cell table:style-name="ce28" table:formula="of:=[.M32]+[.O32]" office:value-type="float" office:value="0">
            <text:p><text:s/>- </text:p>
          </table:table-cell>
          <table:table-cell table:style-name="ce28" office:value-type="float" office:value="48113.63">
            <text:p>48.113,63 </text:p>
          </table:table-cell>
          <table:table-cell table:style-name="ce28" table:formula="of:=[.F32]+[.G32]" office:value-type="float" office:value="48113.63">
            <text:p>48.113,63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36</text:p>
          </table:table-cell>
          <table:table-cell table:style-name="ce20" office:value-type="string">
            <text:p>OUTROS SERVICOS DE TERCEIROS - PESSOA FISICA</text:p>
          </table:table-cell>
          <table:table-cell table:style-name="ce28" table:formula="of:=[.K33]+[.O33]" office:value-type="float" office:value="110772.92">
            <text:p>110.772,92 </text:p>
          </table:table-cell>
          <table:table-cell table:style-name="ce28" office:value-type="float" office:value="648115.58">
            <text:p>648.115,58 </text:p>
          </table:table-cell>
          <table:table-cell table:style-name="ce33" table:formula="of:=[.C33]+[.D33]" office:value-type="float" office:value="758888.5">
            <text:p>758.888,50 </text:p>
          </table:table-cell>
          <table:table-cell table:style-name="ce28" table:formula="of:=[.M33]+[.O33]" office:value-type="float" office:value="110772.92">
            <text:p>110.772,92 </text:p>
          </table:table-cell>
          <table:table-cell table:style-name="ce28" office:value-type="float" office:value="648115.58">
            <text:p>648.115,58 </text:p>
          </table:table-cell>
          <table:table-cell table:style-name="ce28" table:formula="of:=[.F33]+[.G33]" office:value-type="float" office:value="758888.5">
            <text:p>758.888,50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49" office:value-type="float" office:value="110772.92">
            <text:p>110.772,92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7</text:p>
          </table:table-cell>
          <table:table-cell table:style-name="ce20" office:value-type="string">
            <text:p>LOCACAO DE MAO-DE-OBRA</text:p>
          </table:table-cell>
          <table:table-cell table:style-name="ce28" table:formula="of:=[.K34]+[.O34]" office:value-type="float" office:value="0">
            <text:p><text:s/>- </text:p>
          </table:table-cell>
          <table:table-cell table:style-name="ce28" office:value-type="float" office:value="1923673.38">
            <text:p>1.923.673,38 </text:p>
          </table:table-cell>
          <table:table-cell table:style-name="ce33" table:formula="of:=[.C34]+[.D34]" office:value-type="float" office:value="1923673.38">
            <text:p>1.923.673,38 </text:p>
          </table:table-cell>
          <table:table-cell table:style-name="ce28" table:formula="of:=[.M34]+[.O34]" office:value-type="float" office:value="0">
            <text:p><text:s/>- </text:p>
          </table:table-cell>
          <table:table-cell table:style-name="ce28" office:value-type="float" office:value="1328988.92">
            <text:p>1.328.988,92 </text:p>
          </table:table-cell>
          <table:table-cell table:style-name="ce28" table:formula="of:=[.F34]+[.G34]" office:value-type="float" office:value="1328988.92">
            <text:p>1.328.988,92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39</text:p>
          </table:table-cell>
          <table:table-cell table:style-name="ce20" office:value-type="string">
            <text:p>OUTROS SERVICOS DE TERCEIROS-PESSOA JURIDICA</text:p>
          </table:table-cell>
          <table:table-cell table:style-name="ce28" table:formula="of:=[.K35]+[.O35]" office:value-type="float" office:value="193207.44">
            <text:p>193.207,44 </text:p>
          </table:table-cell>
          <table:table-cell table:style-name="ce28" office:value-type="float" office:value="1448021.55">
            <text:p>1.448.021,55 </text:p>
          </table:table-cell>
          <table:table-cell table:style-name="ce33" table:formula="of:=[.C35]+[.D35]" office:value-type="float" office:value="1641228.99">
            <text:p>1.641.228,99 </text:p>
          </table:table-cell>
          <table:table-cell table:style-name="ce28" table:formula="of:=[.M35]+[.O35]" office:value-type="float" office:value="195551.76">
            <text:p>195.551,76 </text:p>
          </table:table-cell>
          <table:table-cell table:style-name="ce28" office:value-type="float" office:value="1444109.55">
            <text:p>1.444.109,55 </text:p>
          </table:table-cell>
          <table:table-cell table:style-name="ce28" table:formula="of:=[.F35]+[.G35]" office:value-type="float" office:value="1639661.31">
            <text:p>1.639.661,31 </text:p>
          </table:table-cell>
          <table:table-cell table:number-columns-repeated="2"/>
          <table:table-cell table:style-name="ce44" office:value-type="float" office:value="0">
            <text:p>0,00</text:p>
          </table:table-cell>
          <table:table-cell table:style-name="ce28"/>
          <table:table-cell table:style-name="ce44" office:value-type="float" office:value="2344.32">
            <text:p>2.344,32</text:p>
          </table:table-cell>
          <table:table-cell table:style-name="ce28"/>
          <table:table-cell table:style-name="ce49" office:value-type="float" office:value="193207.44">
            <text:p>193.207,44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40</text:p>
          </table:table-cell>
          <table:table-cell table:style-name="ce20" office:value-type="string">
            <text:p>SERVIÇOS DE TIC PESSOA JURIDICA</text:p>
          </table:table-cell>
          <table:table-cell table:style-name="ce28" table:formula="of:=[.K36]+[.O36]" office:value-type="float" office:value="45041.88">
            <text:p>45.041,88 </text:p>
          </table:table-cell>
          <table:table-cell table:style-name="ce28" office:value-type="float" office:value="286306.87">
            <text:p>286.306,87 </text:p>
          </table:table-cell>
          <table:table-cell table:style-name="ce33" table:formula="of:=[.C36]+[.D36]" office:value-type="float" office:value="331348.75">
            <text:p>331.348,75 </text:p>
          </table:table-cell>
          <table:table-cell table:style-name="ce28" table:formula="of:=[.M36]+[.O36]" office:value-type="float" office:value="45041.88">
            <text:p>45.041,88 </text:p>
          </table:table-cell>
          <table:table-cell table:style-name="ce28" office:value-type="float" office:value="277844.97">
            <text:p>277.844,97 </text:p>
          </table:table-cell>
          <table:table-cell table:style-name="ce28" table:formula="of:=[.F36]+[.G36]" office:value-type="float" office:value="322886.85">
            <text:p>322.886,85 </text:p>
          </table:table-cell>
          <table:table-cell table:number-columns-repeated="2"/>
          <table:table-cell table:style-name="ce46"/>
          <table:table-cell table:style-name="ce28"/>
          <table:table-cell table:style-name="ce28"/>
          <table:table-cell table:style-name="ce28"/>
          <table:table-cell table:style-name="ce49" office:value-type="float" office:value="45041.88">
            <text:p>45.041,88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46</text:p>
          </table:table-cell>
          <table:table-cell table:style-name="ce20" office:value-type="string">
            <text:p>AUXILIO-ALIMENTAÇÃO</text:p>
          </table:table-cell>
          <table:table-cell table:style-name="ce28" table:formula="of:=[.K37]+[.O37]" office:value-type="float" office:value="0">
            <text:p><text:s/>- </text:p>
          </table:table-cell>
          <table:table-cell table:style-name="ce28" office:value-type="float" office:value="3648801.86">
            <text:p>3.648.801,86 </text:p>
          </table:table-cell>
          <table:table-cell table:style-name="ce33" table:formula="of:=[.C37]+[.D37]" office:value-type="float" office:value="3648801.86">
            <text:p>3.648.801,86 </text:p>
          </table:table-cell>
          <table:table-cell table:style-name="ce28" table:formula="of:=[.M37]+[.O37]" office:value-type="float" office:value="0">
            <text:p><text:s/>- </text:p>
          </table:table-cell>
          <table:table-cell table:style-name="ce28" office:value-type="float" office:value="3648801.86">
            <text:p>3.648.801,86 </text:p>
          </table:table-cell>
          <table:table-cell table:style-name="ce28" table:formula="of:=[.F37]+[.G37]" office:value-type="float" office:value="3648801.86">
            <text:p>3.648.801,86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47</text:p>
          </table:table-cell>
          <table:table-cell table:style-name="ce20" office:value-type="string">
            <text:p>OBRIGAÇÕES TRIBUTARIAS E CONTRIBUTIVAS</text:p>
          </table:table-cell>
          <table:table-cell table:style-name="ce28" table:formula="of:=[.K38]+[.O38]" office:value-type="float" office:value="0">
            <text:p><text:s/>- </text:p>
          </table:table-cell>
          <table:table-cell table:style-name="ce28" office:value-type="float" office:value="7724.54">
            <text:p>7.724,54 </text:p>
          </table:table-cell>
          <table:table-cell table:style-name="ce33" table:formula="of:=[.C38]+[.D38]" office:value-type="float" office:value="7724.54">
            <text:p>7.724,54 </text:p>
          </table:table-cell>
          <table:table-cell table:style-name="ce28" table:formula="of:=[.M38]+[.O38]" office:value-type="float" office:value="0">
            <text:p><text:s/>- </text:p>
          </table:table-cell>
          <table:table-cell table:style-name="ce28" office:value-type="float" office:value="7724.54">
            <text:p>7.724,54 </text:p>
          </table:table-cell>
          <table:table-cell table:style-name="ce28" table:formula="of:=[.F38]+[.G38]" office:value-type="float" office:value="7724.54">
            <text:p>7.724,54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49</text:p>
          </table:table-cell>
          <table:table-cell table:style-name="ce20" office:value-type="string">
            <text:p>AUXILIO-TRANSPORTE</text:p>
          </table:table-cell>
          <table:table-cell table:style-name="ce28" table:formula="of:=[.K39]+[.O39]" office:value-type="float" office:value="0">
            <text:p><text:s/>- </text:p>
          </table:table-cell>
          <table:table-cell table:style-name="ce28" office:value-type="float" office:value="51185.09">
            <text:p>51.185,09 </text:p>
          </table:table-cell>
          <table:table-cell table:style-name="ce33" table:formula="of:=[.C39]+[.D39]" office:value-type="float" office:value="51185.09">
            <text:p>51.185,09 </text:p>
          </table:table-cell>
          <table:table-cell table:style-name="ce28" table:formula="of:=[.M39]+[.O39]" office:value-type="float" office:value="0">
            <text:p><text:s/>- </text:p>
          </table:table-cell>
          <table:table-cell table:style-name="ce28" office:value-type="float" office:value="51185.09">
            <text:p>51.185,09 </text:p>
          </table:table-cell>
          <table:table-cell table:style-name="ce28" table:formula="of:=[.F39]+[.G39]" office:value-type="float" office:value="51185.09">
            <text:p>51.185,09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92</text:p>
          </table:table-cell>
          <table:table-cell table:style-name="ce19" office:value-type="string">
            <text:p>DESPESAS DE EXERCICIOS ANTERIORES</text:p>
          </table:table-cell>
          <table:table-cell table:style-name="ce28" table:formula="of:=[.K40]+[.O40]" office:value-type="float" office:value="10410.78">
            <text:p>10.410,78 </text:p>
          </table:table-cell>
          <table:table-cell table:style-name="ce28" office:value-type="float" office:value="167613">
            <text:p>167.613,00 </text:p>
          </table:table-cell>
          <table:table-cell table:style-name="ce33" table:formula="of:=[.C40]+[.D40]" office:value-type="float" office:value="178023.78">
            <text:p>178.023,78 </text:p>
          </table:table-cell>
          <table:table-cell table:style-name="ce28" table:formula="of:=[.M40]+[.O40]" office:value-type="float" office:value="10410.78">
            <text:p>10.410,78 </text:p>
          </table:table-cell>
          <table:table-cell table:style-name="ce28" office:value-type="float" office:value="167613">
            <text:p>167.613,00 </text:p>
          </table:table-cell>
          <table:table-cell table:style-name="ce28" table:formula="of:=[.F40]+[.G40]" office:value-type="float" office:value="178023.78">
            <text:p>178.023,78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49" office:value-type="float" office:value="10410.78">
            <text:p>10.410,78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93</text:p>
          </table:table-cell>
          <table:table-cell table:style-name="ce20" office:value-type="string">
            <text:p>INDENIZAÇÕES E RESTITUIÇÕES</text:p>
          </table:table-cell>
          <table:table-cell table:style-name="ce28" table:formula="of:=[.K41]+[.O41]" office:value-type="float" office:value="0">
            <text:p><text:s/>- </text:p>
          </table:table-cell>
          <table:table-cell table:style-name="ce28" office:value-type="float" office:value="4631973.29">
            <text:p>4.631.973,29 </text:p>
          </table:table-cell>
          <table:table-cell table:style-name="ce33" table:formula="of:=[.C41]+[.D41]" office:value-type="float" office:value="4631973.29">
            <text:p>4.631.973,29 </text:p>
          </table:table-cell>
          <table:table-cell table:style-name="ce28" table:formula="of:=[.M41]+[.O41]" office:value-type="float" office:value="0">
            <text:p><text:s/>- </text:p>
          </table:table-cell>
          <table:table-cell table:style-name="ce28" office:value-type="float" office:value="4628599.2">
            <text:p>4.628.599,20 </text:p>
          </table:table-cell>
          <table:table-cell table:style-name="ce28" table:formula="of:=[.F41]+[.G41]" office:value-type="float" office:value="4628599.2">
            <text:p>4.628.599,20 </text:p>
          </table:table-cell>
          <table:table-cell table:number-columns-repeated="2"/>
          <table:table-cell table:style-name="ce46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1.47</text:p>
          </table:table-cell>
          <table:table-cell table:style-name="ce20" office:value-type="string">
            <text:p>OBRIG.TRIBUT.E CONTRIB-OP.INTRA-ORCAMENTARIAS</text:p>
          </table:table-cell>
          <table:table-cell table:style-name="ce28" table:formula="of:=[.K42]+[.O42]" office:value-type="float" office:value="22154.58">
            <text:p>22.154,58 </text:p>
          </table:table-cell>
          <table:table-cell table:style-name="ce28" office:value-type="float" office:value="18025.74">
            <text:p>18.025,74 </text:p>
          </table:table-cell>
          <table:table-cell table:style-name="ce33" table:formula="of:=[.C42]+[.D42]" office:value-type="float" office:value="40180.32">
            <text:p>40.180,32 </text:p>
          </table:table-cell>
          <table:table-cell table:style-name="ce28" table:formula="of:=[.M42]+[.O42]" office:value-type="float" office:value="22154.58">
            <text:p>22.154,58 </text:p>
          </table:table-cell>
          <table:table-cell table:style-name="ce28" office:value-type="float" office:value="18025.74">
            <text:p>18.025,74 </text:p>
          </table:table-cell>
          <table:table-cell table:style-name="ce28" table:formula="of:=[.F42]+[.G42]" office:value-type="float" office:value="40180.32">
            <text:p>40.180,32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49" office:value-type="float" office:value="22154.58">
            <text:p>22.154,58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3.9.1.92</text:p>
          </table:table-cell>
          <table:table-cell table:style-name="ce19" office:value-type="string">
            <text:p>DESPESAS DE EXERCICIOS ANTERIORES</text:p>
          </table:table-cell>
          <table:table-cell table:style-name="ce28" table:formula="of:=[.K43]+[.O43]" office:value-type="float" office:value="0">
            <text:p><text:s/>- </text:p>
          </table:table-cell>
          <table:table-cell table:style-name="ce28" office:value-type="float" office:value="229.38">
            <text:p>229,38 </text:p>
          </table:table-cell>
          <table:table-cell table:style-name="ce33" table:formula="of:=[.C43]+[.D43]" office:value-type="float" office:value="229.38">
            <text:p>229,38 </text:p>
          </table:table-cell>
          <table:table-cell table:style-name="ce28" table:formula="of:=[.M43]+[.O43]" office:value-type="float" office:value="0">
            <text:p><text:s/>- </text:p>
          </table:table-cell>
          <table:table-cell table:style-name="ce28" office:value-type="float" office:value="229.38">
            <text:p>229,38 </text:p>
          </table:table-cell>
          <table:table-cell table:style-name="ce28" table:formula="of:=[.F43]+[.G43]" office:value-type="float" office:value="229.38">
            <text:p>229,38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9" office:value-type="string">
            <text:p>3.4.0.0.0.00</text:p>
          </table:table-cell>
          <table:table-cell table:style-name="ce17" office:value-type="string">
            <text:p>DESPESAS DE CAPITAL</text:p>
          </table:table-cell>
          <table:table-cell table:style-name="ce25" table:formula="of:=[.C45]" office:value-type="float" office:value="244806.9">
            <text:p>244.806,90 </text:p>
          </table:table-cell>
          <table:table-cell table:style-name="ce25" table:formula="of:=[.D45]" office:value-type="float" office:value="0">
            <text:p><text:s/>- </text:p>
          </table:table-cell>
          <table:table-cell table:style-name="ce25" table:formula="of:=[.E45]" office:value-type="float" office:value="244806.9">
            <text:p>244.806,90 </text:p>
          </table:table-cell>
          <table:table-cell table:style-name="ce25" table:formula="of:=[.F45]" office:value-type="float" office:value="244806.9">
            <text:p>244.806,90 </text:p>
          </table:table-cell>
          <table:table-cell table:style-name="ce25" table:formula="of:=[.G45]" office:value-type="float" office:value="0">
            <text:p><text:s/>- </text:p>
          </table:table-cell>
          <table:table-cell table:style-name="ce25" table:formula="of:=[.H45]" office:value-type="float" office:value="244806.9">
            <text:p>244.806,90 </text:p>
          </table:table-cell>
          <table:table-cell table:number-columns-repeated="2"/>
          <table:table-cell table:style-name="ce44" table:formula="of:=[.K45]" office:value-type="float" office:value="0">
            <text:p>0,00</text:p>
          </table:table-cell>
          <table:table-cell table:style-name="ce47"/>
          <table:table-cell table:style-name="ce25" table:formula="of:=[.M45]" office:value-type="float" office:value="0">
            <text:p><text:s/>- </text:p>
          </table:table-cell>
          <table:table-cell table:style-name="ce47"/>
          <table:table-cell table:style-name="ce25" table:formula="of:=[.O45]" office:value-type="float" office:value="244806.9">
            <text:p>244.806,90 </text:p>
          </table:table-cell>
          <table:table-cell table:number-columns-repeated="1009"/>
        </table:table-row>
        <table:table-row table:style-name="ro1">
          <table:table-cell table:style-name="ce9" office:value-type="string">
            <text:p>3.4.4.0.0.00</text:p>
          </table:table-cell>
          <table:table-cell table:style-name="ce17" office:value-type="string">
            <text:p>INVESTIMENTOS</text:p>
          </table:table-cell>
          <table:table-cell table:style-name="ce25" table:formula="of:=SUM([.C46:.C47])" office:value-type="float" office:value="244806.9">
            <text:p>244.806,90 </text:p>
          </table:table-cell>
          <table:table-cell table:style-name="ce25" table:formula="of:=SUM([.D46:.D47])" office:value-type="float" office:value="0">
            <text:p><text:s/>- </text:p>
          </table:table-cell>
          <table:table-cell table:style-name="ce25" table:formula="of:=SUM([.E46:.E47])" office:value-type="float" office:value="244806.9">
            <text:p>244.806,90 </text:p>
          </table:table-cell>
          <table:table-cell table:style-name="ce25" table:formula="of:=SUM([.F46:.F47])" office:value-type="float" office:value="244806.9">
            <text:p>244.806,90 </text:p>
          </table:table-cell>
          <table:table-cell table:style-name="ce25" table:formula="of:=SUM([.G46:.G47])" office:value-type="float" office:value="0">
            <text:p><text:s/>- </text:p>
          </table:table-cell>
          <table:table-cell table:style-name="ce25" table:formula="of:=SUM([.H46:.H47])" office:value-type="float" office:value="244806.9">
            <text:p>244.806,90 </text:p>
          </table:table-cell>
          <table:table-cell table:number-columns-repeated="2"/>
          <table:table-cell table:style-name="ce44" table:formula="of:=SUM([.K46:.K47])" office:value-type="float" office:value="0">
            <text:p>0,00</text:p>
          </table:table-cell>
          <table:table-cell table:style-name="ce47"/>
          <table:table-cell table:style-name="ce25" table:formula="of:=SUM([.M46:.M47])" office:value-type="float" office:value="0">
            <text:p><text:s/>- </text:p>
          </table:table-cell>
          <table:table-cell table:style-name="ce47"/>
          <table:table-cell table:style-name="ce25" table:formula="of:=SUM([.O46:.O47])" office:value-type="float" office:value="244806.9">
            <text:p>244.806,90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4.4.9.0.51</text:p>
          </table:table-cell>
          <table:table-cell table:style-name="ce20" office:value-type="string">
            <text:p>OBRAS E INSTALACOES</text:p>
          </table:table-cell>
          <table:table-cell table:style-name="ce28" table:formula="of:=[.K46]+[.O46]" office:value-type="float" office:value="226060">
            <text:p>226.060,00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46]+[.D46]" office:value-type="float" office:value="226060">
            <text:p>226.060,00 </text:p>
          </table:table-cell>
          <table:table-cell table:style-name="ce28" table:formula="of:=[.M46]+[.O46]" office:value-type="float" office:value="226060">
            <text:p>226.060,00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46]+[.G46]" office:value-type="float" office:value="226060">
            <text:p>226.060,00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50" office:value-type="float" office:value="226060">
            <text:p>226.060,0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4.4.9.0.52</text:p>
          </table:table-cell>
          <table:table-cell table:style-name="ce20" office:value-type="string">
            <text:p>EQUIPAMENTOS E MATERIAL PERMANENTE</text:p>
          </table:table-cell>
          <table:table-cell table:style-name="ce28" table:formula="of:=[.K47]+[.O47]" office:value-type="float" office:value="18746.9">
            <text:p>18.746,90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47]+[.D47]" office:value-type="float" office:value="18746.9">
            <text:p>18.746,90 </text:p>
          </table:table-cell>
          <table:table-cell table:style-name="ce28" table:formula="of:=[.M47]+[.O47]" office:value-type="float" office:value="18746.9">
            <text:p>18.746,90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47]+[.G47]" office:value-type="float" office:value="18746.9">
            <text:p>18.746,90 </text:p>
          </table:table-cell>
          <table:table-cell table:number-columns-repeated="2"/>
          <table:table-cell table:style-name="ce44" office:value-type="float" office:value="0">
            <text:p>0,00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49" office:value-type="float" office:value="18746.9">
            <text:p>18.746,90</text:p>
          </table:table-cell>
          <table:table-cell table:number-columns-repeated="1009"/>
        </table:table-row>
        <table:table-row table:style-name="ro1">
          <table:table-cell table:style-name="ce10" office:value-type="string">
            <text:p>NOTAS:</text:p>
          </table:table-cell>
          <table:table-cell table:style-name="ce2" table:number-columns-repeated="3"/>
          <table:table-cell table:style-name="ce29" table:number-columns-repeated="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Consideram-se Restos a Pagar (RAP) as despesas empenhadas e não pagas até 31 de dezembro.</text:p>
          </table:table-cell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2" table:number-columns-repeated="4"/>
          <table:table-cell table:style-name="ce29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1016"/>
        </table:table-row>
        <table:table-row table:style-name="ro5">
          <table:table-cell table:style-name="ce11" office:value-type="string">
            <text:p>Dados extraídos do Tesouro Gerencial em 19/05/2022 por Giany Lavor – Coord.SEFP/DC </text:p>
          </table:table-cell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9"/>
          <table:table-cell table:style-name="ce2" table:number-columns-repeated="5"/>
          <table:table-cell table:number-columns-repeated="1016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">
      <number:text> -</number:text>
      <number:number number:decimal-places="0" number:min-integer-digits="2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1" number:min-integer-digits="1"/>
      <number:text>%</number:text>
    </number:percentage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style:text-properties fo:color="#ff0000"/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0" number:min-integer-digits="1" number:grouping="true"/>
      <number:text> </number:text>
    </number:number-style>
    <number:number-style style:name="N132P1" style:volatile="true">
      <number:text>-R$</number:text>
      <number:number number:decimal-places="0" number:min-integer-digits="1" number:grouping="true"/>
      <number:text> </number:text>
    </number:number-style>
    <number:number-style style:name="N132P2" style:volatile="true">
      <number:text> R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number:min-integer-digits="1" number:grouping="true"/>
      <number:text> </number:text>
    </number:number-style>
    <number:number-style style:name="N138P1" style:volatile="true">
      <number:text>-R$</number:text>
      <number:number number:decimal-places="2" number:min-integer-digits="1" number:grouping="true"/>
      <number:text> </number:text>
    </number:number-style>
    <number:number-style style:name="N138P2" style:volatile="true">
      <number:text> R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 number:grouping="true"/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</number:number-style>
    <number:number-style style:name="N153">
      <style:text-properties fo:color="#ff0000"/>
      <number:text>-R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number:min-integer-digits="1" number:grouping="true"/>
    </number:number-style>
    <number:number-style style:name="N155">
      <style:text-properties fo:color="#ff0000"/>
      <number:text>-R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0" number:min-integer-digits="1" number:grouping="true"/>
      <number:text> </number:text>
    </number:number-style>
    <number:number-style style:name="N157P1" style:volatile="true">
      <number:text>-R$</number:text>
      <number:number number:decimal-places="0" number:min-integer-digits="1" number:grouping="true"/>
      <number:text> </number:text>
    </number:number-style>
    <number:number-style style:name="N157P2" style:volatile="true">
      <number:text> R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</number:text>
      <number:number number:decimal-places="2" number:min-integer-digits="1" number:grouping="true"/>
      <number:text> </number:text>
    </number:number-style>
    <number:number-style style:name="N159P1" style:volatile="true">
      <number:text>-R$</number:text>
      <number:number number:decimal-places="2" number:min-integer-digits="1" number:grouping="true"/>
      <number:text> </number:text>
    </number:number-style>
    <number:number-style style:name="N159P2" style:volatile="true">
      <number:text> R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2" number:min-integer-digits="1" number:grouping="true"/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868cm" fo:margin-right="0.73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27cm" fo:margin-bottom="1.27cm" fo:margin-left="1.27cm" fo:margin-right="1.27cm" style:first-page-number="continue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5">
      <style:page-layout-properties fo:margin-top="1.27cm" fo:margin-bottom="1.27cm" fo:margin-left="1.27cm" fo:margin-right="1.27cm" style:first-page-number="continue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6">
      <style:page-layout-properties fo:margin-top="1.27cm" fo:margin-bottom="1.27cm" fo:margin-left="1.27cm" fo:margin-right="1.27cm" style:first-page-number="continue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19/05/2022</text:date>, <text:time>16:41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Natureza_20_D" style:display-name="PageStyle_Ato 8-CSJT - QDD Por Naturez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" style:display-name="PageStyle_Ato 8-CSJT - QDD Por Naturez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" style:display-name="PageStyle_Ato 8-CSJT - QDD Por Natureza D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" style:display-name="PageStyle_Ato 8-CSJT - QDD Por Natureza D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" style:display-name="PageStyle_Ato 8-CSJT - QDD Por Natureza D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" style:display-name="PageStyle_Ato 8-CSJT - QDD Por Natureza D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" style:display-name="PageStyle_Ato 8-CSJT - QDD Por Natureza D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" style:display-name="PageStyle_Ato 8-CSJT - QDD Por Natureza D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" style:display-name="PageStyle_Ato 8-CSJT - QDD Por Natureza D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" style:display-name="PageStyle_Ato 8-CSJT - QDD Por Natureza D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" style:display-name="PageStyle_Ato 8-CSJT - QDD Por Natureza D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" style:display-name="PageStyle_Ato 8-CSJT - QDD Por Natureza D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" style:display-name="PageStyle_Ato 8-CSJT - QDD Por Natureza D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" style:display-name="PageStyle_Ato 8-CSJT - QDD Por Natureza D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" style:display-name="PageStyle_Ato 8-CSJT - QDD Por Natureza D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" style:display-name="PageStyle_Ato 8-CSJT - QDD Por Natureza D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" style:display-name="PageStyle_Ato 8-CSJT - QDD Por Natureza D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7" style:display-name="PageStyle_Ato 8-CSJT - QDD Por Natureza D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8" style:display-name="PageStyle_Ato 8-CSJT - QDD Por Natureza D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9" style:display-name="PageStyle_Ato 8-CSJT - QDD Por Natureza D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0" style:display-name="PageStyle_Ato 8-CSJT - QDD Por Natureza D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1" style:display-name="PageStyle_Ato 8-CSJT - QDD Por Natureza D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2" style:display-name="PageStyle_Ato 8-CSJT - QDD Por Natureza D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3" style:display-name="PageStyle_Ato 8-CSJT - QDD Por Natureza D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4" style:display-name="PageStyle_Ato 8-CSJT - QDD Por Natureza D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5" style:display-name="PageStyle_Ato 8-CSJT - QDD Por Natureza D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6" style:display-name="PageStyle_Ato 8-CSJT - QDD Por Natureza D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7" style:display-name="PageStyle_Ato 8-CSJT - QDD Por Natureza D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8" style:display-name="PageStyle_Ato 8-CSJT - QDD Por Natureza D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9" style:display-name="PageStyle_Ato 8-CSJT - QDD Por Natureza D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0" style:display-name="PageStyle_Ato 8-CSJT - QDD Por Natureza D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1" style:display-name="PageStyle_Ato 8-CSJT - QDD Por Natureza D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2" style:display-name="PageStyle_Ato 8-CSJT - QDD Por Natureza D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3" style:display-name="PageStyle_Ato 8-CSJT - QDD Por Natureza D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4" style:display-name="PageStyle_Ato 8-CSJT - QDD Por Natureza D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5" style:display-name="PageStyle_Ato 8-CSJT - QDD Por Natureza D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6" style:display-name="PageStyle_Ato 8-CSJT - QDD Por Natureza D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7" style:display-name="PageStyle_Ato 8-CSJT - QDD Por Natureza D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8" style:display-name="PageStyle_Ato 8-CSJT - QDD Por Natureza D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9" style:display-name="PageStyle_Ato 8-CSJT - QDD Por Natureza D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0" style:display-name="PageStyle_Ato 8-CSJT - QDD Por Natureza D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1" style:display-name="PageStyle_Ato 8-CSJT - QDD Por Natureza D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2" style:display-name="PageStyle_Ato 8-CSJT - QDD Por Natureza D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3" style:display-name="PageStyle_Ato 8-CSJT - QDD Por Natureza D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4" style:display-name="PageStyle_Ato 8-CSJT - QDD Por Natureza D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5" style:display-name="PageStyle_Ato 8-CSJT - QDD Por Natureza D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6" style:display-name="PageStyle_Ato 8-CSJT - QDD Por Natureza D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7" style:display-name="PageStyle_Ato 8-CSJT - QDD Por Natureza D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8" style:display-name="PageStyle_Ato 8-CSJT - QDD Por Natureza D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9" style:display-name="PageStyle_Ato 8-CSJT - QDD Por Natureza D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0" style:display-name="PageStyle_Ato 8-CSJT - QDD Por Natureza D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1" style:display-name="PageStyle_Ato 8-CSJT - QDD Por Natureza D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2" style:display-name="PageStyle_Ato 8-CSJT - QDD Por Natureza D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3" style:display-name="PageStyle_Ato 8-CSJT - QDD Por Natureza D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4" style:display-name="PageStyle_Ato 8-CSJT - QDD Por Natureza D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5" style:display-name="PageStyle_Ato 8-CSJT - QDD Por Natureza D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6" style:display-name="PageStyle_Ato 8-CSJT - QDD Por Natureza D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7" style:display-name="PageStyle_Ato 8-CSJT - QDD Por Natureza D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8" style:display-name="PageStyle_Ato 8-CSJT - QDD Por Natureza D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9" style:display-name="PageStyle_Ato 8-CSJT - QDD Por Natureza D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0" style:display-name="PageStyle_Ato 8-CSJT - QDD Por Natureza D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1" style:display-name="PageStyle_Ato 8-CSJT - QDD Por Natureza D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2" style:display-name="PageStyle_Ato 8-CSJT - QDD Por Natureza D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3" style:display-name="PageStyle_Ato 8-CSJT - QDD Por Natureza D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4" style:display-name="PageStyle_Ato 8-CSJT - QDD Por Natureza D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5" style:display-name="PageStyle_Ato 8-CSJT - QDD Por Natureza D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6" style:display-name="PageStyle_Ato 8-CSJT - QDD Por Natureza D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7" style:display-name="PageStyle_Ato 8-CSJT - QDD Por Natureza D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8" style:display-name="PageStyle_Ato 8-CSJT - QDD Por Natureza D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9" style:display-name="PageStyle_Ato 8-CSJT - QDD Por Natureza D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0" style:display-name="PageStyle_Ato 8-CSJT - QDD Por Natureza D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1" style:display-name="PageStyle_Ato 8-CSJT - QDD Por Natureza D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2" style:display-name="PageStyle_Ato 8-CSJT - QDD Por Natureza D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3" style:display-name="PageStyle_Ato 8-CSJT - QDD Por Natureza D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4" style:display-name="PageStyle_Ato 8-CSJT - QDD Por Natureza D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5" style:display-name="PageStyle_Ato 8-CSJT - QDD Por Natureza D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6" style:display-name="PageStyle_Ato 8-CSJT - QDD Por Natureza D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7" style:display-name="PageStyle_Ato 8-CSJT - QDD Por Natureza D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8" style:display-name="PageStyle_Ato 8-CSJT - QDD Por Natureza D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9" style:display-name="PageStyle_Ato 8-CSJT - QDD Por Natureza D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0" style:display-name="PageStyle_Ato 8-CSJT - QDD Por Natureza D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1" style:display-name="PageStyle_Ato 8-CSJT - QDD Por Natureza D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2" style:display-name="PageStyle_Ato 8-CSJT - QDD Por Natureza D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3" style:display-name="PageStyle_Ato 8-CSJT - QDD Por Natureza D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4" style:display-name="PageStyle_Ato 8-CSJT - QDD Por Natureza D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5" style:display-name="PageStyle_Ato 8-CSJT - QDD Por Natureza D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6" style:display-name="PageStyle_Ato 8-CSJT - QDD Por Natureza D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7" style:display-name="PageStyle_Ato 8-CSJT - QDD Por Natureza D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8" style:display-name="PageStyle_Ato 8-CSJT - QDD Por Natureza D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9" style:display-name="PageStyle_Ato 8-CSJT - QDD Por Natureza D 8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18-11-09T09:46:14Z</meta:creation-date>
    <dc:date>2022-05-19T16:41:51.01</dc:date>
    <meta:editing-cycles>46</meta:editing-cycles>
    <meta:editing-duration>PT8H55M33S</meta:editing-duration>
    <meta:document-statistic meta:table-count="1" meta:cell-count="444" meta:object-count="0"/>
  </office:meta>
</office:document-meta>
</file>