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 table:visibility="collapse"/>
        <table:table-column table:style-name="co17" table:default-cell-style-name="ce46" table:visibility="collapse"/>
        <table:table-column table:style-name="co16" table:default-cell-style-name="ce46" table:visibility="collapse"/>
        <table:table-column table:style-name="co14" table:default-cell-style-name="ce46" table:visibility="collapse"/>
        <table:table-column table:style-name="co16" table:default-cell-style-name="ce46" table:visibility="collapse"/>
        <table:table-column table:style-name="co6" table:default-cell-style-name="ce46" table:visibility="collapse"/>
        <table:table-column table:style-name="co18" table:default-cell-style-name="ce46" table:visibility="collapse"/>
        <table:table-column table:style-name="co19" table:number-columns-repeated="8" table:default-cell-style-name="ce46" table:visibility="collapse"/>
        <table:table-column table:style-name="co19" table:number-columns-repeated="994" table:default-cell-style-name="ce46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JUNHO/2021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8">
            <text:p>PROGRAMAS</text:p>
          </table:table-cell>
          <table:table-cell office:value-type="string" table:number-columns-spanned="6" table:number-rows-spanned="1" table:style-name="ce49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49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49">
            <text:p>EXEC. ORÇAM. I / F</text:p>
          </table:table-cell>
          <table:table-cell office:value-type="string" table:number-columns-spanned="3" table:number-rows-spanned="1" table:style-name="ce49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49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9">
            <text:p>A</text:p>
          </table:table-cell>
          <table:table-cell office:value-type="string" table:number-columns-spanned="1" table:number-rows-spanned="2" table:style-name="ce49">
            <text:p>B</text:p>
          </table:table-cell>
          <table:table-cell office:value-type="string" table:number-columns-spanned="1" table:number-rows-spanned="2" table:style-name="ce49">
            <text:p>C</text:p>
          </table:table-cell>
          <table:table-cell office:value-type="string" table:number-columns-spanned="1" table:number-rows-spanned="2" table:style-name="ce49">
            <text:p>D</text:p>
          </table:table-cell>
          <table:table-cell office:value-type="string" table:number-columns-spanned="1" table:number-rows-spanned="2" table:style-name="ce49">
            <text:p>E</text:p>
          </table:table-cell>
          <table:table-cell office:value-type="string" table:number-columns-spanned="1" table:number-rows-spanned="2" table:style-name="ce50">
            <text:p>F = A + B + C - D - E</text:p>
          </table:table-cell>
          <table:table-cell office:value-type="string" table:number-columns-spanned="1" table:number-rows-spanned="2" table:style-name="ce49">
            <text:p>G</text:p>
          </table:table-cell>
          <table:table-cell office:value-type="string" table:number-columns-spanned="1" table:number-rows-spanned="2" table:style-name="ce49">
            <text:p>H</text:p>
          </table:table-cell>
          <table:table-cell office:value-type="string" table:number-columns-spanned="1" table:number-rows-spanned="2" table:style-name="ce49">
            <text:p>I = G + H</text:p>
          </table:table-cell>
          <table:covered-table-cell/>
          <table:table-cell office:value-type="string" table:number-columns-spanned="1" table:number-rows-spanned="2" table:style-name="ce49">
            <text:p>J</text:p>
          </table:table-cell>
          <table:table-cell office:value-type="string" table:number-columns-spanned="1" table:number-rows-spanned="2" table:style-name="ce49">
            <text:p>L</text:p>
          </table:table-cell>
          <table:table-cell office:value-type="string" table:number-columns-spanned="1" table:number-rows-spanned="2" table:style-name="ce49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2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2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office:annotation draw:style-name="a0" svg:x="0.635416666666667in" svg:y="1.5in" svg:width="2.25in" svg:height="0.760416666666667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PTRES:</text:span><text:span text:style-name="T1"/></text:p>
              <text:p><text:span text:style-name="T1"><text:s text:c="10"/>192074 - Assist. pré-escolar - PO0001</text:span><text:span text:style-name="T1"/></text:p>
              <text:p><text:span text:style-name="T1"><text:s text:c="10"/>192076 - Auxilio transporte de civis - PO0003<text:s text:c="4"/></text:span><text:span text:style-name="T1"/></text:p>
              <text:p><text:span text:style-name="T1"><text:s text:c="10"/>192077 - Auxilio alimentação - PO0005</text:span><text:span text:style-name="T1"/></text:p>
              <text:p><text:span text:style-name="T1"><text:s text:c="10"/>192078 - Auxilio funeral e natalidade de civis - PO0009<text:s text:c="6"/></text:span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>2C73 - Manutenção do Sistema Nacional de Tecnologia da Informação</text:span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62054323" table:style-name="ce21">
            <text:p><text:s/>462.054.323,00<text:s/></text:p>
          </table:table-cell>
          <table:table-cell office:value-type="float" office:value="55740" table:formula="of:=55740" table:style-name="ce21">
            <text:p><text:s/>55.740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32080" table:style-name="ce22">
            <text:p>32.080,00<text:s/></text:p>
          </table:table-cell>
          <table:table-cell office:value-type="float" office:value="462077983" table:formula="of:=[.B12]+[.C12]+[.D12]-[.E12]-[.F12]" table:style-name="ce23">
            <text:p>462.077.983,00<text:s/></text:p>
          </table:table-cell>
          <table:table-cell office:value-type="float" office:value="1014605.21" table:formula="of:=[.Q12]+[.S12]" table:style-name="ce24">
            <text:p><text:s/>1.014.605,21<text:s/></text:p>
          </table:table-cell>
          <table:table-cell office:value-type="float" office:value="217127238.61000001" table:style-name="ce24">
            <text:p><text:s/>217.127.238,61<text:s/></text:p>
          </table:table-cell>
          <table:table-cell office:value-type="float" office:value="218141843.82000002" table:formula="of:=[.H12]+[.I12]" table:style-name="ce25">
            <text:p><text:s/>218.141.843,82<text:s/></text:p>
          </table:table-cell>
          <table:table-cell office:value-type="percentage" office:value="0.4720888071830075" table:formula="of:=[.J12]/[.G12]" table:style-name="ce26">
            <text:p>47,2%</text:p>
          </table:table-cell>
          <table:table-cell office:value-type="float" office:value="1014605.21" table:formula="of:=[.S12]+[.U12]" table:style-name="ce24">
            <text:p><text:s/>1.014.605,21<text:s/></text:p>
          </table:table-cell>
          <table:table-cell office:value-type="float" office:value="217072776.88" table:style-name="ce24">
            <text:p><text:s/>217.072.776,88<text:s/></text:p>
          </table:table-cell>
          <table:table-cell office:value-type="float" office:value="218087382.09" table:formula="of:=[.L12]+[.M12]" table:style-name="ce25">
            <text:p><text:s/>218.087.382,09<text:s/></text:p>
          </table:table-cell>
          <table:table-cell office:value-type="percentage" office:value="0.47197094454508992" table:formula="of:=[.N12]/[.G12]" table:style-name="ce26">
            <text:p>47,2%</text:p>
          </table:table-cell>
          <table:table-cell table:style-name="ce10"/>
          <table:table-cell office:value-type="float" office:value="0" table:style-name="ce27">
            <text:p>0,00</text:p>
          </table:table-cell>
          <table:table-cell table:style-name="ce13"/>
          <table:table-cell office:value-type="float" office:value="1014605.21" table:style-name="ce27">
            <text:p>1.014.605,21</text:p>
          </table:table-cell>
          <table:table-cell table:style-name="ce13"/>
          <table:table-cell table:style-name="ce21"/>
          <table:table-cell office:value-type="float" office:value="1014605.21" table:formula="of:=[.S12]+[.U12]" table:style-name="ce21">
            <text:p><text:s/>1.014.605,21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8">
            <text:p>0571 – Prestação Jurisdicional Trabalhista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B13]+[.C13]+[.D13]-[.E13]-[.F13]" table:style-name="ce22">
            <text:p><text:s/>-</text:p>
          </table:table-cell>
          <table:table-cell office:value-type="float" office:value="0" table:formula="of:=[.Q13]+[.S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3]+[.I13]" table:style-name="ce22">
            <text:p><text:s/>-</text:p>
          </table:table-cell>
          <table:table-cell table:style-name="ce29"/>
          <table:table-cell office:value-type="float" office:value="0" table:formula="of:=[.S13]+[.U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3]+[.M13]" table:style-name="ce22">
            <text:p><text:s/>-</text:p>
          </table:table-cell>
          <table:table-cell table:style-name="ce28"/>
          <table:table-cell table:style-name="ce10"/>
          <table:table-cell office:value-type="float" office:value="0" table:style-name="ce30">
            <text:p><text:s/>-00<text:s/></text:p>
          </table:table-cell>
          <table:table-cell table:style-name="ce13"/>
          <table:table-cell office:value-type="float" office:value="0" table:style-name="ce30">
            <text:p><text:s/>-00<text:s/></text:p>
          </table:table-cell>
          <table:table-cell table:style-name="ce13"/>
          <table:table-cell office:value-type="float" office:value="0" table:style-name="ce30">
            <text:p><text:s/>-00<text:s/></text:p>
          </table:table-cell>
          <table:table-cell office:value-type="float" office:value="0" table:formula="of:=[.S13]+[.U13]" table:style-name="ce30">
            <text:p><text:s/>-00<text:s/>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2">
            <text:p><text:s/>-</text:p>
          </table:table-cell>
          <table:table-cell office:value-type="float" office:value="2619312.19" table:formula="of:=327902.19+2291410" table:style-name="ce21">
            <text:p><text:s/>2.619.312,19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2619312.19" table:formula="of:=[.B14]+[.C14]+[.D14]-[.E14]-[.F14]" table:style-name="ce23">
            <text:p>2.619.312,19<text:s/></text:p>
          </table:table-cell>
          <table:table-cell office:value-type="float" office:value="0" table:formula="of:=[.Q14]+[.S14]" table:style-name="ce22">
            <text:p><text:s/>-</text:p>
          </table:table-cell>
          <table:table-cell office:value-type="float" office:value="125000.24" table:style-name="ce24">
            <text:p><text:s/>125.000,24<text:s/></text:p>
          </table:table-cell>
          <table:table-cell office:value-type="float" office:value="125000.24" table:formula="of:=[.H14]+[.I14]" table:style-name="ce22">
            <text:p>125.000,24<text:s/></text:p>
          </table:table-cell>
          <table:table-cell office:value-type="percentage" office:value="4.7722543527734279E-2" table:formula="of:=[.J14]/[.G14]" table:style-name="ce29">
            <text:p>4,77%</text:p>
          </table:table-cell>
          <table:table-cell office:value-type="float" office:value="0" table:formula="of:=[.S14]+[.U14]" table:style-name="ce22">
            <text:p><text:s/>-</text:p>
          </table:table-cell>
          <table:table-cell office:value-type="float" office:value="125000.24" table:style-name="ce24">
            <text:p><text:s/>125.000,24<text:s/></text:p>
          </table:table-cell>
          <table:table-cell office:value-type="float" office:value="125000.24" table:formula="of:=[.L14]+[.M14]" table:style-name="ce22">
            <text:p>125.000,24<text:s/></text:p>
          </table:table-cell>
          <table:table-cell office:value-type="percentage" office:value="4.7722543527734279E-2" table:formula="of:=[.N14]/[.G14]" table:style-name="ce29">
            <text:p>4,77%</text:p>
          </table:table-cell>
          <table:table-cell table:style-name="ce10"/>
          <table:table-cell office:value-type="float" office:value="0" table:style-name="ce30">
            <text:p><text:s/>-00<text:s/></text:p>
          </table:table-cell>
          <table:table-cell table:style-name="ce13"/>
          <table:table-cell office:value-type="float" office:value="0" table:style-name="ce30">
            <text:p><text:s/>-00<text:s/></text:p>
          </table:table-cell>
          <table:table-cell table:style-name="ce13"/>
          <table:table-cell office:value-type="float" office:value="0" table:style-name="ce30">
            <text:p><text:s/>-00<text:s/></text:p>
          </table:table-cell>
          <table:table-cell office:value-type="float" office:value="0" table:formula="of:=[.S14]+[.U14]" table:style-name="ce30">
            <text:p><text:s/>-00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8">
            <text:p>0909 – Operações Especiais - Outros Encargos Especiais</text:p>
          </table:table-cell>
          <table:table-cell office:value-type="float" office:value="169000" table:style-name="ce21">
            <text:p><text:s/>169.000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169000" table:formula="of:=[.B15]+[.C15]+[.D15]-[.E15]-[.F15]" table:style-name="ce23">
            <text:p>169.000,00<text:s/></text:p>
          </table:table-cell>
          <table:table-cell office:value-type="float" office:value="0" table:formula="of:=[.Q15]+[.S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5]+[.I15]" table:style-name="ce22">
            <text:p><text:s/>-</text:p>
          </table:table-cell>
          <table:table-cell office:value-type="percentage" office:value="0" table:formula="of:=[.J15]/[.G15]" table:style-name="ce29">
            <text:p>0,00%</text:p>
          </table:table-cell>
          <table:table-cell office:value-type="float" office:value="0" table:formula="of:=[.S15]+[.U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5]+[.M15]" table:style-name="ce22">
            <text:p><text:s/>-</text:p>
          </table:table-cell>
          <table:table-cell office:value-type="percentage" office:value="0" table:formula="of:=[.N15]/[.G15]" table:style-name="ce29">
            <text:p>0,00%</text:p>
          </table:table-cell>
          <table:table-cell table:style-name="ce10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office:value-type="float" office:value="0" table:formula="of:=[.S15]+[.U15]" table:style-name="ce21">
            <text:p><text:s/>-00<text:s/>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1">
            <text:p>Total</text:p>
          </table:table-cell>
          <table:table-cell office:value-type="float" office:value="462223323" table:formula="of:=SUM([.B12:.B15])" table:style-name="ce32">
            <text:p><text:s/>462.223.323,00<text:s/></text:p>
          </table:table-cell>
          <table:table-cell office:value-type="float" office:value="2675052.19" table:formula="of:=SUM([.C12:.C15])" table:style-name="ce32">
            <text:p><text:s/>2.675.052,19<text:s/></text:p>
          </table:table-cell>
          <table:table-cell office:value-type="float" office:value="19998" table:formula="of:=SUM([.D12:.D15])" table:style-name="ce33">
            <text:p>19.998,00<text:s/></text:p>
          </table:table-cell>
          <table:table-cell office:value-type="float" office:value="19998" table:formula="of:=SUM([.E12:.E15])" table:style-name="ce33">
            <text:p>19.998,00<text:s/></text:p>
          </table:table-cell>
          <table:table-cell office:value-type="float" office:value="32080" table:formula="of:=SUM([.F12:.F15])" table:style-name="ce33">
            <text:p>32.080,00<text:s/></text:p>
          </table:table-cell>
          <table:table-cell office:value-type="float" office:value="464866295.19" table:formula="of:=[.G12]+[.G13]+[.G14]+[.G15]" table:style-name="ce34">
            <text:p>464.866.295,19<text:s/></text:p>
          </table:table-cell>
          <table:table-cell office:value-type="float" office:value="1014605.21" table:formula="of:=[.Q16]+[.S16]" table:style-name="ce32">
            <text:p><text:s/>1.014.605,21<text:s/></text:p>
          </table:table-cell>
          <table:table-cell office:value-type="float" office:value="217252238.85000002" table:formula="of:=SUM([.I12:.I15])" table:style-name="ce32">
            <text:p><text:s/>217.252.238,85<text:s/></text:p>
          </table:table-cell>
          <table:table-cell office:value-type="float" office:value="218266844.06000003" table:formula="of:=SUM([.J12:.J15])" table:style-name="ce35">
            <text:p><text:s/>218.266.844,06<text:s/></text:p>
          </table:table-cell>
          <table:table-cell office:value-type="percentage" office:value="0.46952606871786667" table:formula="of:=[.J16]/[.G16]" table:style-name="ce36">
            <text:p>47,0%</text:p>
          </table:table-cell>
          <table:table-cell office:value-type="float" office:value="1014605.21" table:formula="of:=[.S16]+[.U16]" table:style-name="ce32">
            <text:p><text:s/>1.014.605,21<text:s/></text:p>
          </table:table-cell>
          <table:table-cell office:value-type="float" office:value="217197777.12" table:formula="of:=SUM([.M12:.M15])" table:style-name="ce32">
            <text:p><text:s/>217.197.777,12<text:s/></text:p>
          </table:table-cell>
          <table:table-cell office:value-type="float" office:value="218212382.33000001" table:formula="of:=SUM([.N12:.N15])" table:style-name="ce32">
            <text:p><text:s/>218.212.382,33<text:s/></text:p>
          </table:table-cell>
          <table:table-cell office:value-type="percentage" office:value="0.46940891303124549" table:formula="of:=[.N16]/[.G16]" table:style-name="ce36">
            <text:p>46,9%</text:p>
          </table:table-cell>
          <table:table-cell table:style-name="ce10"/>
          <table:table-cell office:value-type="float" office:value="0" table:formula="of:=SUM([.Q12:.Q15])" table:style-name="ce32">
            <text:p><text:s/>-00<text:s/></text:p>
          </table:table-cell>
          <table:table-cell table:style-name="ce13"/>
          <table:table-cell office:value-type="float" office:value="1014605.21" table:formula="of:=SUM([.S12:.S15])" table:style-name="ce32">
            <text:p><text:s/>1.014.605,21<text:s/></text:p>
          </table:table-cell>
          <table:table-cell table:style-name="ce13"/>
          <table:table-cell office:value-type="float" office:value="0" table:formula="of:=SUM([.U12:.U15])" table:style-name="ce32">
            <text:p><text:s/>-00<text:s/></text:p>
          </table:table-cell>
          <table:table-cell office:value-type="float" office:value="1014605.21" table:formula="of:=SUM([.V12:.V15])" table:style-name="ce32">
            <text:p><text:s/>1.014.605,21<text:s/>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7">
            <text:p>Fonte: SIAFI Operacional</text:p>
          </table:table-cell>
          <table:table-cell table:number-columns-repeated="5" table:style-name="ce37"/>
          <table:table-cell table:number-columns-repeated="9" table:style-name="ce38"/>
          <table:table-cell table:number-columns-repeated="16369" table:style-name="ce10"/>
        </table:table-row>
        <table:table-row table:style-name="ro10">
          <table:table-cell office:value-type="string" table:style-name="ce39">
            <text:p>NOTAS:</text:p>
          </table:table-cell>
          <table:table-cell table:number-columns-repeated="5" table:style-name="ce37"/>
          <table:table-cell table:style-name="ce40"/>
          <table:table-cell table:number-columns-repeated="8" table:style-name="ce38"/>
          <table:table-cell table:number-columns-repeated="16369" table:style-name="ce10"/>
        </table:table-row>
        <table:table-row table:style-name="ro10">
          <table:table-cell office:value-type="string" table:style-name="ce41">
            <text:p>a) Consideram-se Restos a Pagar (RAP) as despesas empenhadas e não pagas até 31 de dezembro.</text:p>
          </table:table-cell>
          <table:table-cell table:number-columns-repeated="5" table:style-name="ce37"/>
          <table:table-cell table:number-columns-repeated="9" table:style-name="ce38"/>
          <table:table-cell table:number-columns-repeated="16369" table:style-name="ce10"/>
        </table:table-row>
        <table:table-row table:style-name="ro11">
          <table:table-cell office:value-type="string" table:style-name="ce41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7"/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2"/>
          <table:table-cell table:number-columns-repeated="16369" table:style-name="ce1"/>
        </table:table-row>
        <table:table-row table:style-name="ro11">
          <table:table-cell office:value-type="string" table:style-name="ce41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7"/>
          <table:table-cell table:number-columns-repeated="9" table:style-name="ce42"/>
          <table:table-cell table:number-columns-repeated="16369" table:style-name="ce1"/>
        </table:table-row>
        <table:table-row table:style-name="ro11">
          <table:table-cell office:value-type="string" table:style-name="ce41">
            <text:p>b) Projeto de Lei Orçamentária Anual – LOA 2021 – Lei nº 14.144, de 22 de abril de 2021 - Publicada no DOU de 23.4.2021.</text:p>
          </table:table-cell>
          <table:table-cell table:number-columns-repeated="5" table:style-name="ce37"/>
          <table:table-cell table:number-columns-repeated="9" table:style-name="ce42"/>
          <table:table-cell table:number-columns-repeated="16369" table:style-name="ce1"/>
        </table:table-row>
        <table:table-row table:style-name="ro11">
          <table:table-cell office:value-type="string" table:style-name="ce41">
            <text:p>Dados extraídos do Tesouro Gerencial em 15/07/2021 por Giany Lavor – Coord.SEFP/DC</text:p>
          </table:table-cell>
          <table:table-cell table:number-columns-repeated="5" table:style-name="ce45"/>
          <table:table-cell table:number-columns-repeated="9" table:style-name="ce46"/>
          <table:table-cell table:number-columns-repeated="16369" table:style-name="ce1"/>
        </table:table-row>
        <table:table-row table:style-name="ro12">
          <table:table-cell table:number-columns-repeated="6" table:style-name="ce45"/>
          <table:table-cell table:number-columns-repeated="9" table:style-name="ce46"/>
          <table:table-cell table:number-columns-repeated="16369" table:style-name="ce1"/>
        </table:table-row>
        <table:table-row table:style-name="ro12">
          <table:table-cell table:number-columns-repeated="15" table:style-name="ce46"/>
          <table:table-cell table:number-columns-repeated="16369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6"/>
          <table:table-cell table:style-name="ce47"/>
          <table:table-cell table:number-columns-repeated="11" table:style-name="ce46"/>
          <table:table-cell table:number-columns-repeated="16369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6"/>
          <table:table-cell table:style-name="ce47"/>
          <table:table-cell table:number-columns-repeated="11" table:style-name="ce46"/>
          <table:table-cell table:number-columns-repeated="16369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any Lopes do Nascimento Lavor</meta:initial-creator>
    <dc:creator>Gi</dc:creator>
    <meta:creation-date>2020-03-16T16:37:38Z</meta:creation-date>
    <dc:date>2021-07-15T14:36:26Z</dc:date>
    <meta:editing-cycles>1</meta:editing-cycles>
    <meta:editing-duration>PT915S</meta:editing-duration>
  </office:meta>
</office:document-meta>
</file>