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4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Excel_BuiltIn_Comma" style:data-style-name="N36">
      <style:table-cell-properties fo:border="thin solid #000000" style:vertical-align="automatic" fo:background-color="#C0C0C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37"/>
    <style:style style:name="ce31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Excel_BuiltIn_Comma" style:data-style-name="N36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Excel_BuiltIn_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38">
      <style:table-cell-properties fo:border-top="none" fo:border-bottom="thin solid #808080" fo:border-left="thin solid #808080" fo:border-right="thin solid #808080" style:vertical-align="middle" fo:background-color="#DEEC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8">
      <style:table-cell-properties fo:border-top="none" fo:border-bottom="thin solid #808080" fo:border-left="thin solid #808080" fo:border-right="none" style:vertical-align="middle" fo:background-color="#DEEC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39">
      <style:table-cell-properties fo:border-top="none" fo:border-bottom="thin solid #808080" fo:border-left="thin solid #808080" fo:border-right="thin solid #808080" style:vertical-align="middle" fo:background-color="#DEECFA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5.4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ATUREZA_DA_DESPES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8" table:default-cell-style-name="ce1" table:visibility="collapse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0" table:default-cell-style-name="ce1" table:visibility="collapse"/>
        <table:table-column table:style-name="co12" table:default-cell-style-name="ce1" table:visibility="collapse"/>
        <table:table-column table:style-name="co13" table:number-columns-repeated="2" table:default-cell-style-name="ce1" table:visibility="collapse"/>
        <table:table-column table:style-name="co13" table:number-columns-repeated="16367" table:default-cell-style-name="ce1"/>
        <table:table-row table:style-name="ro1">
          <table:table-cell office:value-type="string" table:style-name="ce2">
            <text:p>DETALHAMENTO DA EXECUÇÃO FINANCEIRA POR NATUREZA DAS DESPESAS - ART.6º, II, ATO Nº 8/2009 DO CSJT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style-name="ce5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2">
            <text:p>UNIDADE EXECUTORA: 080004 - TRIBUNAL REGIONAL DO TRABALHO DA 7ª REGIÃO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style-name="ce6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2">
            <text:p>EXERCÍCIO: 2021</text:p>
          </table:table-cell>
          <table:table-cell table:number-columns-repeated="2" table:style-name="ce3"/>
          <table:table-cell table:style-name="ce5"/>
          <table:table-cell table:style-name="ce4"/>
          <table:table-cell table:style-name="ce3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2">
            <text:p>PERÍODO DE REFERÊNCIA: VALORES ACUMULADOS ATÉ JUN/2021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2">
            <text:p>Responsável pela informação: Divisão de Contabilidade – DC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2">
            <text:p>PUBLICADO EM: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table:number-columns-repeated="2" table:style-name="ce3"/>
          <table:table-cell table:style-name="ce7"/>
          <table:table-cell table:number-columns-repeated="2" table:style-name="ce4"/>
          <table:table-cell table:style-name="ce7"/>
          <table:table-cell table:number-columns-repeated="2" table:style-name="ce4"/>
          <table:table-cell table:number-columns-repeated="16376" table:style-name="ce1"/>
        </table:table-row>
        <table:table-row table:style-name="ro2">
          <table:table-cell office:value-type="string" table:style-name="ce8">
            <text:p><text:s text:c="25"/>NATUREZA DAS DESPESAS</text:p>
          </table:table-cell>
          <table:table-cell table:style-name="ce9"/>
          <table:table-cell office:value-type="string" table:style-name="ce10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(C) = (A+B)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1">
            <text:p>(F) = (D+E)</text:p>
          </table:table-cell>
          <table:table-cell table:number-columns-repeated="2" table:style-name="ce1"/>
          <table:table-cell office:value-type="string" table:style-name="ce12">
            <text:p>(G)</text:p>
          </table:table-cell>
          <table:table-cell table:style-name="ce13"/>
          <table:table-cell office:value-type="string" table:style-name="ce12">
            <text:p>(H)</text:p>
          </table:table-cell>
          <table:table-cell table:style-name="ce13"/>
          <table:table-cell office:value-type="string" table:style-name="ce12">
            <text:p>(I)</text:p>
          </table:table-cell>
          <table:table-cell table:number-columns-repeated="16369"/>
        </table:table-row>
        <table:table-row table:style-name="ro3">
          <table:table-cell table:style-name="ce14"/>
          <table:table-cell table:style-name="ce15"/>
          <table:table-cell office:value-type="string" table:number-columns-spanned="3" table:number-rows-spanned="1" table:style-name="ce46">
            <text:p><text:s text:c="9"/>VALOR <text:s text:c="2"/>LIQUIDADO (R$)</text:p>
          </table:table-cell>
          <table:covered-table-cell table:number-columns-repeated="2"/>
          <table:table-cell office:value-type="string" table:number-columns-spanned="3" table:number-rows-spanned="1" table:style-name="ce46">
            <text:p><text:s text:c="16"/>VALOR PAGO (R$)</text:p>
          </table:table-cell>
          <table:covered-table-cell table:number-columns-repeated="2"/>
          <table:table-cell table:number-columns-repeated="2" table:style-name="ce1"/>
          <table:table-cell office:value-type="string" table:style-name="ce16">
            <text:p>RP N-PROC LIQ A PAG</text:p>
          </table:table-cell>
          <table:table-cell table:style-name="ce13"/>
          <table:table-cell office:value-type="string" table:style-name="ce16">
            <text:p>RP PROC PAGO</text:p>
          </table:table-cell>
          <table:table-cell table:style-name="ce13"/>
          <table:table-cell office:value-type="string" table:style-name="ce16">
            <text:p>RP N-PROC PAGO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<text:s text:c="2"/>CONTA<text:s text:c="37"/></text:p>
          </table:table-cell>
          <table:table-cell office:value-type="string" table:style-name="ce18">
            <text:p>DESCRIÇÃO</text:p>
          </table:table-cell>
          <table:table-cell office:value-type="string" table:style-name="ce19">
            <text:p>No ano considerado, para exercícios encerrados<text:s/><text:span text:style-name="T1">(1)</text:span></text:p>
          </table:table-cell>
          <table:table-cell office:value-type="string" table:style-name="ce20">
            <text:p>Até o mês considerado, para o exercício corrente</text:p>
          </table:table-cell>
          <table:table-cell office:value-type="string" table:style-name="ce21">
            <text:p>TOTAL</text:p>
          </table:table-cell>
          <table:table-cell office:value-type="string" table:style-name="ce19">
            <text:p>No ano considerado, para exercícios encerrados<text:s/><text:span text:style-name="T1">(2)</text:span></text:p>
          </table:table-cell>
          <table:table-cell office:value-type="string" table:style-name="ce22">
            <text:p>Até o mês considerado, para o exercício corrente</text:p>
          </table:table-cell>
          <table:table-cell office:value-type="string" table:style-name="ce23">
            <text:p>TOTAL</text:p>
          </table:table-cell>
          <table:table-cell table:style-name="ce24"/>
          <table:table-cell table:style-name="ce25"/>
          <table:table-cell office:value-type="string" table:style-name="ce26">
            <text:p>SIAFI</text:p>
          </table:table-cell>
          <table:table-cell table:style-name="ce13"/>
          <table:table-cell office:value-type="string" table:style-name="ce26">
            <text:p>SIAFI</text:p>
          </table:table-cell>
          <table:table-cell table:style-name="ce13"/>
          <table:table-cell office:value-type="string" table:style-name="ce26">
            <text:p>SIAFI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3.0.0.0.0.00</text:p>
          </table:table-cell>
          <table:table-cell office:value-type="string" table:style-name="ce28">
            <text:p>DESPESA</text:p>
          </table:table-cell>
          <table:table-cell office:value-type="float" office:value="1014605.21" table:formula="of:=[.C12]+[.C47]" table:style-name="ce29">
            <text:p>1.014.605,21<text:s/></text:p>
          </table:table-cell>
          <table:table-cell office:value-type="float" office:value="217252238.84999996" table:formula="of:=[.D12]+[.D47]" table:style-name="ce29">
            <text:p>217.252.238,85<text:s/></text:p>
          </table:table-cell>
          <table:table-cell office:value-type="float" office:value="218266844.05999997" table:formula="of:=[.E12]+[.E47]" table:style-name="ce29">
            <text:p>218.266.844,06<text:s/></text:p>
          </table:table-cell>
          <table:table-cell office:value-type="float" office:value="1014605.21" table:formula="of:=[.F12]+[.F47]" table:style-name="ce29">
            <text:p>1.014.605,21<text:s/></text:p>
          </table:table-cell>
          <table:table-cell office:value-type="float" office:value="217197777.11999995" table:formula="of:=[.G12]+[.G47]" table:style-name="ce29">
            <text:p>217.197.777,12<text:s/></text:p>
          </table:table-cell>
          <table:table-cell office:value-type="float" office:value="218212382.32999998" table:formula="of:=[.H12]+[.H47]" table:style-name="ce29">
            <text:p>218.212.382,33<text:s/></text:p>
          </table:table-cell>
          <table:table-cell table:style-name="ce30"/>
          <table:table-cell table:style-name="ce1"/>
          <table:table-cell office:value-type="float" office:value="0" table:formula="of:=[.K12]+[.K47]" table:style-name="ce29">
            <text:p><text:s/>-<text:s/></text:p>
          </table:table-cell>
          <table:table-cell table:style-name="ce31"/>
          <table:table-cell office:value-type="float" office:value="0" table:formula="of:=[.M12]+[.M47]" table:style-name="ce29">
            <text:p><text:s/>-<text:s/></text:p>
          </table:table-cell>
          <table:table-cell table:style-name="ce31"/>
          <table:table-cell office:value-type="float" office:value="1014605.21" table:formula="of:=[.O12]+[.O47]" table:style-name="ce29">
            <text:p>1.014.605,21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3.3.0.0.0.00</text:p>
          </table:table-cell>
          <table:table-cell office:value-type="string" table:style-name="ce32">
            <text:p>DESPESAS CORRENTES</text:p>
          </table:table-cell>
          <table:table-cell office:value-type="float" office:value="640460.53" table:formula="of:=[.C13]+[.C25]" table:style-name="ce29">
            <text:p>640.460,53<text:s/></text:p>
          </table:table-cell>
          <table:table-cell office:value-type="float" office:value="217232035.14999998" table:formula="of:=[.D13]+[.D25]" table:style-name="ce29">
            <text:p>217.232.035,15<text:s/></text:p>
          </table:table-cell>
          <table:table-cell office:value-type="float" office:value="217872495.67999998" table:formula="of:=[.E13]+[.E25]" table:style-name="ce29">
            <text:p>217.872.495,68<text:s/></text:p>
          </table:table-cell>
          <table:table-cell office:value-type="float" office:value="640460.53" table:formula="of:=[.F13]+[.F25]" table:style-name="ce29">
            <text:p>640.460,53<text:s/></text:p>
          </table:table-cell>
          <table:table-cell office:value-type="float" office:value="217177573.41999996" table:formula="of:=[.G13]+[.G25]" table:style-name="ce29">
            <text:p>217.177.573,42<text:s/></text:p>
          </table:table-cell>
          <table:table-cell office:value-type="float" office:value="217818033.94999999" table:formula="of:=[.H13]+[.H25]" table:style-name="ce29">
            <text:p>217.818.033,95<text:s/></text:p>
          </table:table-cell>
          <table:table-cell table:style-name="ce30"/>
          <table:table-cell table:style-name="ce1"/>
          <table:table-cell office:value-type="float" office:value="0" table:formula="of:=[.K13]+[.K25]" table:style-name="ce29">
            <text:p><text:s/>-<text:s/></text:p>
          </table:table-cell>
          <table:table-cell table:style-name="ce31"/>
          <table:table-cell office:value-type="float" office:value="0" table:formula="of:=[.M13]+[.M25]" table:style-name="ce29">
            <text:p><text:s/>-<text:s/></text:p>
          </table:table-cell>
          <table:table-cell table:style-name="ce31"/>
          <table:table-cell office:value-type="float" office:value="640460.53" table:formula="of:=[.O13]+[.O25]" table:style-name="ce29">
            <text:p>640.460,53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3.3.1.0.0.00</text:p>
          </table:table-cell>
          <table:table-cell office:value-type="string" table:style-name="ce32">
            <text:p><text:s/>PESSOAL E ENCARGOS SOCIAIS</text:p>
          </table:table-cell>
          <table:table-cell office:value-type="float" office:value="183675.76" table:formula="of:=SUM([.C14:.C24])" table:style-name="ce33">
            <text:p>183.675,76<text:s/></text:p>
          </table:table-cell>
          <table:table-cell office:value-type="float" office:value="199436449.93999997" table:formula="of:=SUM([.D14:.D24])" table:style-name="ce29">
            <text:p>199.436.449,94<text:s/></text:p>
          </table:table-cell>
          <table:table-cell office:value-type="float" office:value="199620125.69999999" table:formula="of:=SUM([.E14:.E24])" table:style-name="ce29">
            <text:p>199.620.125,70<text:s/></text:p>
          </table:table-cell>
          <table:table-cell office:value-type="float" office:value="183675.76" table:formula="of:=SUM([.F14:.F24])" table:style-name="ce33">
            <text:p>183.675,76<text:s/></text:p>
          </table:table-cell>
          <table:table-cell office:value-type="float" office:value="199425271.14999998" table:formula="of:=SUM([.G14:.G24])" table:style-name="ce29">
            <text:p>199.425.271,15<text:s/></text:p>
          </table:table-cell>
          <table:table-cell office:value-type="float" office:value="199608946.91" table:formula="of:=SUM([.H14:.H24])" table:style-name="ce29">
            <text:p>199.608.946,91<text:s/></text:p>
          </table:table-cell>
          <table:table-cell table:style-name="ce30"/>
          <table:table-cell table:style-name="ce1"/>
          <table:table-cell office:value-type="float" office:value="0" table:formula="of:=SUM([.K14:.K24])" table:style-name="ce29">
            <text:p><text:s/>-<text:s/></text:p>
          </table:table-cell>
          <table:table-cell table:style-name="ce31"/>
          <table:table-cell office:value-type="float" office:value="0" table:formula="of:=SUM([.M14:.M24])" table:style-name="ce29">
            <text:p><text:s/>-<text:s/></text:p>
          </table:table-cell>
          <table:table-cell table:style-name="ce31"/>
          <table:table-cell office:value-type="float" office:value="183675.76" table:formula="of:=SUM([.O14:.O24])" table:style-name="ce29">
            <text:p>183.675,76<text:s/>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3.3.1.9.0.01</text:p>
          </table:table-cell>
          <table:table-cell office:value-type="string" table:style-name="ce34">
            <text:p>APOSENT.RPPS, RESER.REMUNER. E REFOR.MILITAR</text:p>
          </table:table-cell>
          <table:table-cell office:value-type="float" office:value="0" table:formula="of:=[.K14]+[.O14]" table:style-name="ce35">
            <text:p><text:s/>-<text:s/></text:p>
          </table:table-cell>
          <table:table-cell office:value-type="float" office:value="45236508.609999999" table:style-name="ce35">
            <text:p>45.236.508,61<text:s/></text:p>
          </table:table-cell>
          <table:table-cell office:value-type="float" office:value="45236508.609999999" table:formula="of:=[.C14]+[.D14]" table:style-name="ce36">
            <text:p>45.236.508,61<text:s/></text:p>
          </table:table-cell>
          <table:table-cell office:value-type="float" office:value="0" table:formula="of:=[.M14]+[.O14]" table:style-name="ce35">
            <text:p><text:s/>-<text:s/></text:p>
          </table:table-cell>
          <table:table-cell office:value-type="float" office:value="45236480.810000002" table:style-name="ce35">
            <text:p>45.236.480,81<text:s/></text:p>
          </table:table-cell>
          <table:table-cell office:value-type="float" office:value="45236480.810000002" table:formula="of:=[.F14]+[.G14]" table:style-name="ce37">
            <text:p>45.236.480,81<text:s/></text:p>
          </table:table-cell>
          <table:table-cell table:style-name="ce30"/>
          <table:table-cell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13">
            <text:p>3.3.1.9.0.03</text:p>
          </table:table-cell>
          <table:table-cell office:value-type="string" table:style-name="ce34">
            <text:p>PENSOES DO RPPS E DO MILITAR</text:p>
          </table:table-cell>
          <table:table-cell office:value-type="float" office:value="0" table:formula="of:=[.K15]+[.O15]" table:style-name="ce35">
            <text:p><text:s/>-<text:s/></text:p>
          </table:table-cell>
          <table:table-cell office:value-type="float" office:value="10668804.41" table:style-name="ce35">
            <text:p>10.668.804,41<text:s/></text:p>
          </table:table-cell>
          <table:table-cell office:value-type="float" office:value="10668804.41" table:formula="of:=[.C15]+[.D15]" table:style-name="ce36">
            <text:p>10.668.804,41<text:s/></text:p>
          </table:table-cell>
          <table:table-cell office:value-type="float" office:value="0" table:formula="of:=[.M15]+[.O15]" table:style-name="ce35">
            <text:p><text:s/>-<text:s/></text:p>
          </table:table-cell>
          <table:table-cell office:value-type="float" office:value="10668804.41" table:style-name="ce35">
            <text:p>10.668.804,41<text:s/></text:p>
          </table:table-cell>
          <table:table-cell office:value-type="float" office:value="10668804.41" table:formula="of:=[.F15]+[.G15]" table:style-name="ce37">
            <text:p>10.668.804,41<text:s/></text:p>
          </table:table-cell>
          <table:table-cell table:style-name="ce30"/>
          <table:table-cell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13">
            <text:p>3.3.1.9.0.07</text:p>
          </table:table-cell>
          <table:table-cell office:value-type="string" table:style-name="ce34">
            <text:p>CONTRIB. A ENTIDADES FECHADAS DE PREVIDENCIA</text:p>
          </table:table-cell>
          <table:table-cell office:value-type="float" office:value="0" table:formula="of:=[.K16]+[.O16]" table:style-name="ce35">
            <text:p><text:s/>-<text:s/></text:p>
          </table:table-cell>
          <table:table-cell office:value-type="float" office:value="536722.52" table:style-name="ce35">
            <text:p>536.722,52<text:s/></text:p>
          </table:table-cell>
          <table:table-cell office:value-type="float" office:value="536722.52" table:formula="of:=[.C16]+[.D16]" table:style-name="ce36">
            <text:p>536.722,52<text:s/></text:p>
          </table:table-cell>
          <table:table-cell office:value-type="float" office:value="0" table:formula="of:=[.M16]+[.O16]" table:style-name="ce35">
            <text:p><text:s/>-<text:s/></text:p>
          </table:table-cell>
          <table:table-cell office:value-type="float" office:value="536722.52" table:style-name="ce35">
            <text:p>536.722,52<text:s/></text:p>
          </table:table-cell>
          <table:table-cell office:value-type="float" office:value="536722.52" table:formula="of:=[.F16]+[.G16]" table:style-name="ce37">
            <text:p>536.722,52<text:s/></text:p>
          </table:table-cell>
          <table:table-cell table:style-name="ce30"/>
          <table:table-cell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13">
            <text:p>3.3.1.9.0.11</text:p>
          </table:table-cell>
          <table:table-cell office:value-type="string" table:style-name="ce34">
            <text:p>VENCIMENTOS E VANTAGENS FIXAS - PESSOAL CIVIL</text:p>
          </table:table-cell>
          <table:table-cell office:value-type="float" office:value="0" table:formula="of:=[.K17]+[.O17]" table:style-name="ce35">
            <text:p><text:s/>-<text:s/></text:p>
          </table:table-cell>
          <table:table-cell office:value-type="float" office:value="116590599.08" table:style-name="ce35">
            <text:p>116.590.599,08<text:s/></text:p>
          </table:table-cell>
          <table:table-cell office:value-type="float" office:value="116590599.08" table:formula="of:=[.C17]+[.D17]" table:style-name="ce36">
            <text:p>116.590.599,08<text:s/></text:p>
          </table:table-cell>
          <table:table-cell office:value-type="float" office:value="0" table:formula="of:=[.M17]+[.O17]" table:style-name="ce35">
            <text:p><text:s/>-<text:s/></text:p>
          </table:table-cell>
          <table:table-cell office:value-type="float" office:value="116579448.09" table:style-name="ce35">
            <text:p>116.579.448,09<text:s/></text:p>
          </table:table-cell>
          <table:table-cell office:value-type="float" office:value="116579448.09" table:formula="of:=[.F17]+[.G17]" table:style-name="ce37">
            <text:p>116.579.448,09<text:s/></text:p>
          </table:table-cell>
          <table:table-cell table:style-name="ce30"/>
          <table:table-cell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13">
            <text:p>3.3.1.9.0.16</text:p>
          </table:table-cell>
          <table:table-cell office:value-type="string" table:style-name="ce34">
            <text:p>OUTRAS DESPESAS VARIAVEIS - PESSOAL CIVIL</text:p>
          </table:table-cell>
          <table:table-cell office:value-type="float" office:value="0" table:formula="of:=[.K18]+[.O18]" table:style-name="ce35">
            <text:p><text:s/>-<text:s/></text:p>
          </table:table-cell>
          <table:table-cell office:value-type="float" office:value="805239.82" table:style-name="ce35">
            <text:p>805.239,82<text:s/></text:p>
          </table:table-cell>
          <table:table-cell office:value-type="float" office:value="805239.82" table:formula="of:=[.C18]+[.D18]" table:style-name="ce36">
            <text:p>805.239,82<text:s/></text:p>
          </table:table-cell>
          <table:table-cell office:value-type="float" office:value="0" table:formula="of:=[.M18]+[.O18]" table:style-name="ce35">
            <text:p><text:s/>-<text:s/></text:p>
          </table:table-cell>
          <table:table-cell office:value-type="float" office:value="805239.82" table:style-name="ce35">
            <text:p>805.239,82<text:s/></text:p>
          </table:table-cell>
          <table:table-cell office:value-type="float" office:value="805239.82" table:formula="of:=[.F18]+[.G18]" table:style-name="ce37">
            <text:p>805.239,82<text:s/></text:p>
          </table:table-cell>
          <table:table-cell table:style-name="ce30"/>
          <table:table-cell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13">
            <text:p>3.3.1.9.0.91</text:p>
          </table:table-cell>
          <table:table-cell office:value-type="string" table:style-name="ce34">
            <text:p>SENTENÇAS JUDICIAIS</text:p>
          </table:table-cell>
          <table:table-cell office:value-type="float" office:value="0" table:formula="of:=[.K19]+[.O19]" table:style-name="ce35">
            <text:p><text:s/>-<text:s/></text:p>
          </table:table-cell>
          <table:table-cell office:value-type="float" office:value="1326898.8500000001" table:style-name="ce35">
            <text:p>1.326.898,85<text:s/></text:p>
          </table:table-cell>
          <table:table-cell office:value-type="float" office:value="1326898.8500000001" table:formula="of:=[.C19]+[.D19]" table:style-name="ce36">
            <text:p>1.326.898,85<text:s/></text:p>
          </table:table-cell>
          <table:table-cell office:value-type="float" office:value="0" table:formula="of:=[.M19]+[.O19]" table:style-name="ce35">
            <text:p><text:s/>-<text:s/></text:p>
          </table:table-cell>
          <table:table-cell office:value-type="float" office:value="1326898.8500000001" table:style-name="ce35">
            <text:p>1.326.898,85<text:s/></text:p>
          </table:table-cell>
          <table:table-cell office:value-type="float" office:value="1326898.8500000001" table:formula="of:=[.F19]+[.G19]" table:style-name="ce37">
            <text:p>1.326.898,85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13">
            <text:p>3.3.1.9.0.92</text:p>
          </table:table-cell>
          <table:table-cell office:value-type="string" table:style-name="ce34">
            <text:p>DESPESAS DE EXERCICIOS ANTERIORES</text:p>
          </table:table-cell>
          <table:table-cell office:value-type="float" office:value="0" table:formula="of:=[.K20]+[.O20]" table:style-name="ce35">
            <text:p><text:s/>-<text:s/></text:p>
          </table:table-cell>
          <table:table-cell office:value-type="float" office:value="288758.95" table:style-name="ce35">
            <text:p>288.758,95<text:s/></text:p>
          </table:table-cell>
          <table:table-cell office:value-type="float" office:value="288758.95" table:formula="of:=[.C20]+[.D20]" table:style-name="ce36">
            <text:p>288.758,95<text:s/></text:p>
          </table:table-cell>
          <table:table-cell office:value-type="float" office:value="0" table:formula="of:=[.M20]+[.O20]" table:style-name="ce35">
            <text:p><text:s/>-<text:s/></text:p>
          </table:table-cell>
          <table:table-cell office:value-type="float" office:value="288758.95" table:style-name="ce35">
            <text:p>288.758,95<text:s/></text:p>
          </table:table-cell>
          <table:table-cell office:value-type="float" office:value="288758.95" table:formula="of:=[.F20]+[.G20]" table:style-name="ce37">
            <text:p>288.758,95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13">
            <text:p>3.3.1.9.0.96</text:p>
          </table:table-cell>
          <table:table-cell office:value-type="string" table:style-name="ce34">
            <text:p>RESSARCIMENTO DE DESP. DE PESSOAL REQUISITADO</text:p>
          </table:table-cell>
          <table:table-cell office:value-type="float" office:value="183675.76" table:formula="of:=[.K21]+[.O21]" table:style-name="ce35">
            <text:p>183.675,76<text:s/></text:p>
          </table:table-cell>
          <table:table-cell office:value-type="float" office:value="276241.53999999998" table:style-name="ce35">
            <text:p>276.241,54<text:s/></text:p>
          </table:table-cell>
          <table:table-cell office:value-type="float" office:value="459917.3" table:formula="of:=[.C21]+[.D21]" table:style-name="ce36">
            <text:p>459.917,30<text:s/></text:p>
          </table:table-cell>
          <table:table-cell office:value-type="float" office:value="183675.76" table:formula="of:=[.M21]+[.O21]" table:style-name="ce35">
            <text:p>183.675,76<text:s/></text:p>
          </table:table-cell>
          <table:table-cell office:value-type="float" office:value="276241.53999999998" table:style-name="ce35">
            <text:p>276.241,54<text:s/></text:p>
          </table:table-cell>
          <table:table-cell office:value-type="float" office:value="459917.3" table:formula="of:=[.F21]+[.G21]" table:style-name="ce37">
            <text:p>459.917,30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3" table:style-name="ce37"/>
          <table:table-cell office:value-type="float" office:value="183675.76" table:style-name="ce47">
            <text:p>183.675,76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3.3.1.9.1.13</text:p>
          </table:table-cell>
          <table:table-cell office:value-type="string" table:style-name="ce39">
            <text:p>OBRIGACOES PATRONAIS - OP.INTRA-ORCAMENTARIAS</text:p>
          </table:table-cell>
          <table:table-cell office:value-type="float" office:value="0" table:formula="of:=[.K22]+[.O22]" table:style-name="ce35">
            <text:p><text:s/>-<text:s/></text:p>
          </table:table-cell>
          <table:table-cell office:value-type="float" office:value="23693357.539999999" table:style-name="ce35">
            <text:p>23.693.357,54<text:s/></text:p>
          </table:table-cell>
          <table:table-cell office:value-type="float" office:value="23693357.539999999" table:formula="of:=[.C22]+[.D22]" table:style-name="ce36">
            <text:p>23.693.357,54<text:s/></text:p>
          </table:table-cell>
          <table:table-cell office:value-type="float" office:value="0" table:formula="of:=[.M22]+[.O22]" table:style-name="ce35">
            <text:p><text:s/>-<text:s/></text:p>
          </table:table-cell>
          <table:table-cell office:value-type="float" office:value="23693357.539999999" table:style-name="ce35">
            <text:p>23.693.357,54<text:s/></text:p>
          </table:table-cell>
          <table:table-cell office:value-type="float" office:value="23693357.539999999" table:formula="of:=[.F22]+[.G22]" table:style-name="ce37">
            <text:p>23.693.357,54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13">
            <text:p>3.3.1.9.1.91</text:p>
          </table:table-cell>
          <table:table-cell office:value-type="string" table:style-name="ce34">
            <text:p>SENTENÇAS JUDICIAIS</text:p>
          </table:table-cell>
          <table:table-cell office:value-type="float" office:value="0" table:formula="of:=[.K23]+[.O23]" table:style-name="ce35">
            <text:p><text:s/>-<text:s/></text:p>
          </table:table-cell>
          <table:table-cell office:value-type="float" office:value="13079.43" table:style-name="ce35">
            <text:p>13.079,43<text:s/></text:p>
          </table:table-cell>
          <table:table-cell office:value-type="float" office:value="13079.43" table:formula="of:=[.C23]+[.D23]" table:style-name="ce36">
            <text:p>13.079,43<text:s/></text:p>
          </table:table-cell>
          <table:table-cell office:value-type="float" office:value="0" table:formula="of:=[.M23]+[.O23]" table:style-name="ce35">
            <text:p><text:s/>-<text:s/></text:p>
          </table:table-cell>
          <table:table-cell office:value-type="float" office:value="13079.43" table:style-name="ce35">
            <text:p>13.079,43<text:s/></text:p>
          </table:table-cell>
          <table:table-cell office:value-type="float" office:value="13079.43" table:formula="of:=[.F23]+[.G23]" table:style-name="ce37">
            <text:p>13.079,43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13">
            <text:p>3.3.1.9.1.92</text:p>
          </table:table-cell>
          <table:table-cell office:value-type="string" table:style-name="ce39">
            <text:p>DESPESAS DE EXERCICIOS ANTERIORES</text:p>
          </table:table-cell>
          <table:table-cell office:value-type="float" office:value="0" table:formula="of:=[.K24]+[.O24]" table:style-name="ce35">
            <text:p><text:s/>-<text:s/></text:p>
          </table:table-cell>
          <table:table-cell office:value-type="float" office:value="239.19" table:style-name="ce35">
            <text:p>239,19<text:s/></text:p>
          </table:table-cell>
          <table:table-cell office:value-type="float" office:value="239.19" table:formula="of:=[.C24]+[.D24]" table:style-name="ce36">
            <text:p>239,19<text:s/></text:p>
          </table:table-cell>
          <table:table-cell office:value-type="float" office:value="0" table:formula="of:=[.M24]+[.O24]" table:style-name="ce35">
            <text:p><text:s/>-<text:s/></text:p>
          </table:table-cell>
          <table:table-cell office:value-type="float" office:value="239.19" table:style-name="ce35">
            <text:p>239,19<text:s/></text:p>
          </table:table-cell>
          <table:table-cell office:value-type="float" office:value="239.19" table:formula="of:=[.F24]+[.G24]" table:style-name="ce37">
            <text:p>239,19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27">
            <text:p>3.3.3.0.0.00</text:p>
          </table:table-cell>
          <table:table-cell office:value-type="string" table:style-name="ce32">
            <text:p>OUTRAS DESPESAS CORRENTES</text:p>
          </table:table-cell>
          <table:table-cell office:value-type="float" office:value="456784.77" table:formula="of:=SUM([.C26:.C46])" table:style-name="ce29">
            <text:p>456.784,77<text:s/></text:p>
          </table:table-cell>
          <table:table-cell office:value-type="float" office:value="17795585.209999997" table:formula="of:=SUM([.D26:.D46])" table:style-name="ce29">
            <text:p>17.795.585,21<text:s/></text:p>
          </table:table-cell>
          <table:table-cell office:value-type="float" office:value="18252369.98" table:formula="of:=SUM([.E26:.E46])" table:style-name="ce29">
            <text:p>18.252.369,98<text:s/></text:p>
          </table:table-cell>
          <table:table-cell office:value-type="float" office:value="456784.77" table:formula="of:=SUM([.F26:.F46])" table:style-name="ce29">
            <text:p>456.784,77<text:s/></text:p>
          </table:table-cell>
          <table:table-cell office:value-type="float" office:value="17752302.269999996" table:formula="of:=SUM([.G26:.G46])" table:style-name="ce29">
            <text:p>17.752.302,27<text:s/></text:p>
          </table:table-cell>
          <table:table-cell office:value-type="float" office:value="18209087.039999999" table:formula="of:=SUM([.H26:.H46])" table:style-name="ce29">
            <text:p>18.209.087,04<text:s/></text:p>
          </table:table-cell>
          <table:table-cell table:number-columns-repeated="2" table:style-name="ce1"/>
          <table:table-cell office:value-type="float" office:value="0" table:formula="of:=SUM([.K26:.K46])" table:style-name="ce29">
            <text:p><text:s/>-<text:s/></text:p>
          </table:table-cell>
          <table:table-cell table:style-name="ce37"/>
          <table:table-cell office:value-type="float" office:value="0" table:formula="of:=SUM([.M26:.M46])" table:style-name="ce29">
            <text:p><text:s/>-<text:s/></text:p>
          </table:table-cell>
          <table:table-cell table:style-name="ce37"/>
          <table:table-cell office:value-type="float" office:value="456784.77" table:formula="of:=SUM([.O26:.O46])" table:style-name="ce29">
            <text:p>456.784,77<text:s/>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3.3.3.9.0.08</text:p>
          </table:table-cell>
          <table:table-cell office:value-type="string" table:style-name="ce41">
            <text:p>OUTROS BENEF.ASSIST. DO SERVIDOR E DO MILITAR</text:p>
          </table:table-cell>
          <table:table-cell office:value-type="float" office:value="0" table:formula="of:=[.K26]+[.O26]" table:style-name="ce37">
            <text:p><text:s/>-<text:s/></text:p>
          </table:table-cell>
          <table:table-cell office:value-type="float" office:value="1049976.01" table:style-name="ce37">
            <text:p>1.049.976,01<text:s/></text:p>
          </table:table-cell>
          <table:table-cell office:value-type="float" office:value="1049976.01" table:formula="of:=[.C26]+[.D26]" table:style-name="ce36">
            <text:p>1.049.976,01<text:s/></text:p>
          </table:table-cell>
          <table:table-cell office:value-type="float" office:value="0" table:formula="of:=[.M26]+[.O26]" table:style-name="ce37">
            <text:p><text:s/>-<text:s/></text:p>
          </table:table-cell>
          <table:table-cell office:value-type="float" office:value="1039751.01" table:style-name="ce37">
            <text:p>1.039.751,01<text:s/></text:p>
          </table:table-cell>
          <table:table-cell office:value-type="float" office:value="1039751.01" table:formula="of:=[.F26]+[.G26]" table:style-name="ce37">
            <text:p>1.039.751,01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40">
            <text:p>3.3.3.9.0.14</text:p>
          </table:table-cell>
          <table:table-cell office:value-type="string" table:style-name="ce41">
            <text:p>DIARIAS - PESSOAL CIVIL</text:p>
          </table:table-cell>
          <table:table-cell office:value-type="float" office:value="0" table:formula="of:=[.K27]+[.O27]" table:style-name="ce37">
            <text:p><text:s/>-<text:s/></text:p>
          </table:table-cell>
          <table:table-cell office:value-type="float" office:value="34652.92" table:style-name="ce37">
            <text:p>34.652,92<text:s/></text:p>
          </table:table-cell>
          <table:table-cell office:value-type="float" office:value="34652.92" table:formula="of:=[.C27]+[.D27]" table:style-name="ce36">
            <text:p>34.652,92<text:s/></text:p>
          </table:table-cell>
          <table:table-cell office:value-type="float" office:value="0" table:formula="of:=[.M27]+[.O27]" table:style-name="ce37">
            <text:p><text:s/>-<text:s/></text:p>
          </table:table-cell>
          <table:table-cell office:value-type="float" office:value="30862.720000000001" table:style-name="ce37">
            <text:p>30.862,72<text:s/></text:p>
          </table:table-cell>
          <table:table-cell office:value-type="float" office:value="30862.720000000001" table:formula="of:=[.F27]+[.G27]" table:style-name="ce37">
            <text:p>30.862,72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40">
            <text:p>3.3.3.9.0.30</text:p>
          </table:table-cell>
          <table:table-cell office:value-type="string" table:style-name="ce41">
            <text:p>MATERIAL DE CONSUMO</text:p>
          </table:table-cell>
          <table:table-cell office:value-type="float" office:value="56780.959999999999" table:formula="of:=[.K28]+[.O28]" table:style-name="ce37">
            <text:p>56.780,96<text:s/></text:p>
          </table:table-cell>
          <table:table-cell office:value-type="float" office:value="181136.12" table:style-name="ce37">
            <text:p>181.136,12<text:s/></text:p>
          </table:table-cell>
          <table:table-cell office:value-type="float" office:value="237917.08" table:formula="of:=[.C28]+[.D28]" table:style-name="ce36">
            <text:p>237.917,08<text:s/></text:p>
          </table:table-cell>
          <table:table-cell office:value-type="float" office:value="56780.959999999999" table:formula="of:=[.M28]+[.O28]" table:style-name="ce37">
            <text:p>56.780,96<text:s/></text:p>
          </table:table-cell>
          <table:table-cell office:value-type="float" office:value="181136.12" table:style-name="ce37">
            <text:p>181.136,12<text:s/></text:p>
          </table:table-cell>
          <table:table-cell office:value-type="float" office:value="237917.08" table:formula="of:=[.F28]+[.G28]" table:style-name="ce37">
            <text:p>237.917,08<text:s/></text:p>
          </table:table-cell>
          <table:table-cell table:number-columns-repeated="2" table:style-name="ce1"/>
          <table:table-cell office:value-type="float" office:value="0" table:style-name="ce42">
            <text:p>0,00</text:p>
          </table:table-cell>
          <table:table-cell table:number-columns-repeated="3" table:style-name="ce37"/>
          <table:table-cell office:value-type="float" office:value="56780.959999999999" table:style-name="ce38">
            <text:p>56.780,96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3.3.3.9.0.31</text:p>
          </table:table-cell>
          <table:table-cell office:value-type="string" table:style-name="ce39">
            <text:p>PREMIACOES CULT., ART., CIENT., DESP. E OUTR.</text:p>
          </table:table-cell>
          <table:table-cell office:value-type="float" office:value="0" table:formula="of:=[.K29]+[.O29]" table:style-name="ce37">
            <text:p><text:s/>-<text:s/></text:p>
          </table:table-cell>
          <table:table-cell table:style-name="ce37"/>
          <table:table-cell office:value-type="float" office:value="0" table:formula="of:=[.C29]+[.D29]" table:style-name="ce36">
            <text:p><text:s/>-<text:s/></text:p>
          </table:table-cell>
          <table:table-cell office:value-type="float" office:value="0" table:formula="of:=[.M29]+[.O29]" table:style-name="ce37">
            <text:p><text:s/>-<text:s/></text:p>
          </table:table-cell>
          <table:table-cell table:style-name="ce37"/>
          <table:table-cell office:value-type="float" office:value="0" table:formula="of:=[.F29]+[.G29]" table:style-name="ce37">
            <text:p><text:s/>-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40">
            <text:p>3.3.3.9.0.32</text:p>
          </table:table-cell>
          <table:table-cell office:value-type="string" table:style-name="ce41">
            <text:p>MATERIAL, BEM OU SERVICO P/ DISTRIB. GRATUITA</text:p>
          </table:table-cell>
          <table:table-cell office:value-type="float" office:value="0" table:formula="of:=[.K30]+[.O30]" table:style-name="ce37">
            <text:p><text:s/>-<text:s/></text:p>
          </table:table-cell>
          <table:table-cell table:style-name="ce37"/>
          <table:table-cell office:value-type="float" office:value="0" table:formula="of:=[.C30]+[.D30]" table:style-name="ce36">
            <text:p><text:s/>-<text:s/></text:p>
          </table:table-cell>
          <table:table-cell office:value-type="float" office:value="0" table:formula="of:=[.M30]+[.O30]" table:style-name="ce37">
            <text:p><text:s/>-<text:s/></text:p>
          </table:table-cell>
          <table:table-cell table:style-name="ce37"/>
          <table:table-cell office:value-type="float" office:value="0" table:formula="of:=[.F30]+[.G30]" table:style-name="ce37">
            <text:p><text:s/>-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40">
            <text:p>3.3.3.9.0.33</text:p>
          </table:table-cell>
          <table:table-cell office:value-type="string" table:style-name="ce41">
            <text:p>PASSAGENS E DESPESAS COM LOCOMOÇÃO</text:p>
          </table:table-cell>
          <table:table-cell office:value-type="float" office:value="0" table:formula="of:=[.K31]+[.O31]" table:style-name="ce37">
            <text:p><text:s/>-<text:s/></text:p>
          </table:table-cell>
          <table:table-cell table:style-name="ce37"/>
          <table:table-cell office:value-type="float" office:value="0" table:formula="of:=[.C31]+[.D31]" table:style-name="ce36">
            <text:p><text:s/>-<text:s/></text:p>
          </table:table-cell>
          <table:table-cell office:value-type="float" office:value="0" table:formula="of:=[.M31]+[.O31]" table:style-name="ce37">
            <text:p><text:s/>-<text:s/></text:p>
          </table:table-cell>
          <table:table-cell table:style-name="ce37"/>
          <table:table-cell office:value-type="float" office:value="0" table:formula="of:=[.F31]+[.G31]" table:style-name="ce37">
            <text:p><text:s/>-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40">
            <text:p>3.3.3.9.0.35</text:p>
          </table:table-cell>
          <table:table-cell office:value-type="string" table:style-name="ce41">
            <text:p>SERVIÇOS DE CONSULTORIA</text:p>
          </table:table-cell>
          <table:table-cell office:value-type="float" office:value="0" table:formula="of:=[.K32]+[.O32]" table:style-name="ce37">
            <text:p><text:s/>-<text:s/></text:p>
          </table:table-cell>
          <table:table-cell table:style-name="ce37"/>
          <table:table-cell office:value-type="float" office:value="0" table:formula="of:=[.C32]+[.D32]" table:style-name="ce36">
            <text:p><text:s/>-<text:s/></text:p>
          </table:table-cell>
          <table:table-cell office:value-type="float" office:value="0" table:formula="of:=[.M32]+[.O32]" table:style-name="ce37">
            <text:p><text:s/>-<text:s/></text:p>
          </table:table-cell>
          <table:table-cell table:style-name="ce37"/>
          <table:table-cell office:value-type="float" office:value="0" table:formula="of:=[.F32]+[.G32]" table:style-name="ce37">
            <text:p><text:s/>-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40">
            <text:p>3.3.3.9.0.36</text:p>
          </table:table-cell>
          <table:table-cell office:value-type="string" table:style-name="ce41">
            <text:p>OUTROS SERVICOS DE TERCEIROS - PESSOA FISICA</text:p>
          </table:table-cell>
          <table:table-cell office:value-type="float" office:value="151274.4" table:formula="of:=[.K33]+[.O33]" table:style-name="ce37">
            <text:p>151.274,40<text:s/></text:p>
          </table:table-cell>
          <table:table-cell office:value-type="float" office:value="1176089.8999999999" table:style-name="ce37">
            <text:p>1.176.089,90<text:s/></text:p>
          </table:table-cell>
          <table:table-cell office:value-type="float" office:value="1327364.2999999998" table:formula="of:=[.C33]+[.D33]" table:style-name="ce36">
            <text:p>1.327.364,30<text:s/></text:p>
          </table:table-cell>
          <table:table-cell office:value-type="float" office:value="151274.4" table:formula="of:=[.M33]+[.O33]" table:style-name="ce37">
            <text:p>151.274,40<text:s/></text:p>
          </table:table-cell>
          <table:table-cell office:value-type="float" office:value="1174820.3500000001" table:style-name="ce37">
            <text:p>1.174.820,35<text:s/></text:p>
          </table:table-cell>
          <table:table-cell office:value-type="float" office:value="1326094.75" table:formula="of:=[.F33]+[.G33]" table:style-name="ce37">
            <text:p>1.326.094,75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3" table:style-name="ce37"/>
          <table:table-cell office:value-type="float" office:value="151274.4" table:style-name="ce47">
            <text:p>151.274,40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3.3.3.9.0.37</text:p>
          </table:table-cell>
          <table:table-cell office:value-type="string" table:style-name="ce41">
            <text:p>LOCACAO DE MAO-DE-OBRA</text:p>
          </table:table-cell>
          <table:table-cell office:value-type="float" office:value="24834.29" table:formula="of:=[.K34]+[.O34]" table:style-name="ce37">
            <text:p>24.834,29<text:s/></text:p>
          </table:table-cell>
          <table:table-cell office:value-type="float" office:value="3085507.46" table:style-name="ce37">
            <text:p>3.085.507,46<text:s/></text:p>
          </table:table-cell>
          <table:table-cell office:value-type="float" office:value="3110341.75" table:formula="of:=[.C34]+[.D34]" table:style-name="ce36">
            <text:p>3.110.341,75<text:s/></text:p>
          </table:table-cell>
          <table:table-cell office:value-type="float" office:value="24834.29" table:formula="of:=[.M34]+[.O34]" table:style-name="ce37">
            <text:p>24.834,29<text:s/></text:p>
          </table:table-cell>
          <table:table-cell office:value-type="float" office:value="3085507.46" table:style-name="ce37">
            <text:p>3.085.507,46<text:s/></text:p>
          </table:table-cell>
          <table:table-cell office:value-type="float" office:value="3110341.75" table:formula="of:=[.F34]+[.G34]" table:style-name="ce37">
            <text:p>3.110.341,75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3" table:style-name="ce37"/>
          <table:table-cell office:value-type="float" office:value="24834.29" table:style-name="ce47">
            <text:p>24.834,29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3.3.3.9.0.39</text:p>
          </table:table-cell>
          <table:table-cell office:value-type="string" table:style-name="ce41">
            <text:p>OUTROS SERVICOS DE TERCEIROS-PESSOA JURIDICA</text:p>
          </table:table-cell>
          <table:table-cell office:value-type="float" office:value="156379.85" table:formula="of:=[.K35]+[.O35]" table:style-name="ce37">
            <text:p>156.379,85<text:s/></text:p>
          </table:table-cell>
          <table:table-cell office:value-type="float" office:value="1809420.36" table:style-name="ce37">
            <text:p>1.809.420,36<text:s/></text:p>
          </table:table-cell>
          <table:table-cell office:value-type="float" office:value="1965800.2100000002" table:formula="of:=[.C35]+[.D35]" table:style-name="ce36">
            <text:p>1.965.800,21<text:s/></text:p>
          </table:table-cell>
          <table:table-cell office:value-type="float" office:value="156379.85" table:formula="of:=[.M35]+[.O35]" table:style-name="ce37">
            <text:p>156.379,85<text:s/></text:p>
          </table:table-cell>
          <table:table-cell office:value-type="float" office:value="1783789.86" table:style-name="ce37">
            <text:p>1.783.789,86<text:s/></text:p>
          </table:table-cell>
          <table:table-cell office:value-type="float" office:value="1940169.7100000002" table:formula="of:=[.F35]+[.G35]" table:style-name="ce37">
            <text:p>1.940.169,71<text:s/></text:p>
          </table:table-cell>
          <table:table-cell table:number-columns-repeated="2" table:style-name="ce1"/>
          <table:table-cell office:value-type="float" office:value="0" table:style-name="ce42">
            <text:p>0,00</text:p>
          </table:table-cell>
          <table:table-cell table:number-columns-repeated="3" table:style-name="ce37"/>
          <table:table-cell office:value-type="float" office:value="156379.85" table:style-name="ce47">
            <text:p>156.379,85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3.3.3.9.0.40</text:p>
          </table:table-cell>
          <table:table-cell office:value-type="string" table:style-name="ce41">
            <text:p>SERVIÇOS DE TIC PESSOA JURIDICA</text:p>
          </table:table-cell>
          <table:table-cell office:value-type="float" office:value="32191.200000000001" table:formula="of:=[.K36]+[.O36]" table:style-name="ce37">
            <text:p>32.191,20<text:s/></text:p>
          </table:table-cell>
          <table:table-cell office:value-type="float" office:value="569032.48" table:style-name="ce37">
            <text:p>569.032,48<text:s/></text:p>
          </table:table-cell>
          <table:table-cell office:value-type="float" office:value="601223.67999999993" table:formula="of:=[.C36]+[.D36]" table:style-name="ce36">
            <text:p>601.223,68<text:s/></text:p>
          </table:table-cell>
          <table:table-cell office:value-type="float" office:value="32191.200000000001" table:formula="of:=[.M36]+[.O36]" table:style-name="ce37">
            <text:p>32.191,20<text:s/></text:p>
          </table:table-cell>
          <table:table-cell office:value-type="float" office:value="566907.48" table:style-name="ce37">
            <text:p>566.907,48<text:s/></text:p>
          </table:table-cell>
          <table:table-cell office:value-type="float" office:value="599098.67999999993" table:formula="of:=[.F36]+[.G36]" table:style-name="ce37">
            <text:p>599.098,68<text:s/></text:p>
          </table:table-cell>
          <table:table-cell table:number-columns-repeated="2" table:style-name="ce1"/>
          <table:table-cell table:number-columns-repeated="4" table:style-name="ce37"/>
          <table:table-cell office:value-type="float" office:value="32191.200000000001" table:style-name="ce47">
            <text:p>32.191,20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3.3.3.9.0.46</text:p>
          </table:table-cell>
          <table:table-cell office:value-type="string" table:style-name="ce41">
            <text:p>AUXILIO-ALIMENTAÇÃO</text:p>
          </table:table-cell>
          <table:table-cell office:value-type="float" office:value="0" table:formula="of:=[.K37]+[.O37]" table:style-name="ce37">
            <text:p><text:s/>-<text:s/></text:p>
          </table:table-cell>
          <table:table-cell office:value-type="float" office:value="5415406.1399999997" table:style-name="ce37">
            <text:p>5.415.406,14<text:s/></text:p>
          </table:table-cell>
          <table:table-cell office:value-type="float" office:value="5415406.1399999997" table:formula="of:=[.C37]+[.D37]" table:style-name="ce36">
            <text:p>5.415.406,14<text:s/></text:p>
          </table:table-cell>
          <table:table-cell office:value-type="float" office:value="0" table:formula="of:=[.M37]+[.O37]" table:style-name="ce37">
            <text:p><text:s/>-<text:s/></text:p>
          </table:table-cell>
          <table:table-cell office:value-type="float" office:value="5415406.1399999997" table:style-name="ce37">
            <text:p>5.415.406,14<text:s/></text:p>
          </table:table-cell>
          <table:table-cell office:value-type="float" office:value="5415406.1399999997" table:formula="of:=[.F37]+[.G37]" table:style-name="ce37">
            <text:p>5.415.406,14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40">
            <text:p>3.3.3.9.0.47</text:p>
          </table:table-cell>
          <table:table-cell office:value-type="string" table:style-name="ce41">
            <text:p>OBRIGAÇÕES TRIBUTARIAS E CONTRIBUTIVAS</text:p>
          </table:table-cell>
          <table:table-cell office:value-type="float" office:value="0" table:formula="of:=[.K38]+[.O38]" table:style-name="ce37">
            <text:p><text:s/>-<text:s/></text:p>
          </table:table-cell>
          <table:table-cell office:value-type="float" office:value="8512.32" table:style-name="ce37">
            <text:p>8.512,32<text:s/></text:p>
          </table:table-cell>
          <table:table-cell office:value-type="float" office:value="8512.32" table:formula="of:=[.C38]+[.D38]" table:style-name="ce36">
            <text:p>8.512,32<text:s/></text:p>
          </table:table-cell>
          <table:table-cell office:value-type="float" office:value="0" table:formula="of:=[.M38]+[.O38]" table:style-name="ce37">
            <text:p><text:s/>-<text:s/></text:p>
          </table:table-cell>
          <table:table-cell office:value-type="float" office:value="8423.5400000000009" table:style-name="ce37">
            <text:p>8.423,54<text:s/></text:p>
          </table:table-cell>
          <table:table-cell office:value-type="float" office:value="8423.5400000000009" table:formula="of:=[.F38]+[.G38]" table:style-name="ce37">
            <text:p>8.423,54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40">
            <text:p>3.3.3.9.0.49</text:p>
          </table:table-cell>
          <table:table-cell office:value-type="string" table:style-name="ce41">
            <text:p>AUXILIO-TRANSPORTE</text:p>
          </table:table-cell>
          <table:table-cell office:value-type="float" office:value="0" table:formula="of:=[.K39]+[.O39]" table:style-name="ce37">
            <text:p><text:s/>-<text:s/></text:p>
          </table:table-cell>
          <table:table-cell office:value-type="float" office:value="24273.83" table:style-name="ce37">
            <text:p>24.273,83<text:s/></text:p>
          </table:table-cell>
          <table:table-cell office:value-type="float" office:value="24273.83" table:formula="of:=[.C39]+[.D39]" table:style-name="ce36">
            <text:p>24.273,83<text:s/></text:p>
          </table:table-cell>
          <table:table-cell office:value-type="float" office:value="0" table:formula="of:=[.M39]+[.O39]" table:style-name="ce37">
            <text:p><text:s/>-<text:s/></text:p>
          </table:table-cell>
          <table:table-cell office:value-type="float" office:value="24273.83" table:style-name="ce37">
            <text:p>24.273,83<text:s/></text:p>
          </table:table-cell>
          <table:table-cell office:value-type="float" office:value="24273.83" table:formula="of:=[.F39]+[.G39]" table:style-name="ce37">
            <text:p>24.273,83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40">
            <text:p>3.3.3.9.0.59</text:p>
          </table:table-cell>
          <table:table-cell office:value-type="string" table:style-name="ce39">
            <text:p>PENSÕES ESPECIAIS</text:p>
          </table:table-cell>
          <table:table-cell office:value-type="float" office:value="0" table:formula="of:=[.K40]+[.O40]" table:style-name="ce37">
            <text:p><text:s/>-<text:s/></text:p>
          </table:table-cell>
          <table:table-cell table:style-name="ce37"/>
          <table:table-cell office:value-type="float" office:value="0" table:formula="of:=[.C40]+[.D40]" table:style-name="ce36">
            <text:p><text:s/>-<text:s/></text:p>
          </table:table-cell>
          <table:table-cell office:value-type="float" office:value="0" table:formula="of:=[.M40]+[.O40]" table:style-name="ce37">
            <text:p><text:s/>-<text:s/></text:p>
          </table:table-cell>
          <table:table-cell table:style-name="ce37"/>
          <table:table-cell office:value-type="float" office:value="0" table:formula="of:=[.F40]+[.G40]" table:style-name="ce37">
            <text:p><text:s/>-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40">
            <text:p>3.3.3.9.0.91</text:p>
          </table:table-cell>
          <table:table-cell office:value-type="string" table:style-name="ce39">
            <text:p>SENTENÇAS JUDICIAIS</text:p>
          </table:table-cell>
          <table:table-cell office:value-type="float" office:value="0" table:formula="of:=[.K41]+[.O41]" table:style-name="ce37">
            <text:p><text:s/>-<text:s/></text:p>
          </table:table-cell>
          <table:table-cell table:style-name="ce37"/>
          <table:table-cell office:value-type="float" office:value="0" table:formula="of:=[.C41]+[.D41]" table:style-name="ce36">
            <text:p><text:s/>-<text:s/></text:p>
          </table:table-cell>
          <table:table-cell office:value-type="float" office:value="0" table:formula="of:=[.M41]+[.O41]" table:style-name="ce37">
            <text:p><text:s/>-<text:s/></text:p>
          </table:table-cell>
          <table:table-cell table:style-name="ce37"/>
          <table:table-cell office:value-type="float" office:value="0" table:formula="of:=[.F41]+[.G41]" table:style-name="ce37">
            <text:p><text:s/>-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40">
            <text:p>3.3.3.9.0.92</text:p>
          </table:table-cell>
          <table:table-cell office:value-type="string" table:style-name="ce39">
            <text:p>DESPESAS DE EXERCICIOS ANTERIORES</text:p>
          </table:table-cell>
          <table:table-cell office:value-type="float" office:value="0" table:formula="of:=[.K42]+[.O42]" table:style-name="ce37">
            <text:p><text:s/>-<text:s/></text:p>
          </table:table-cell>
          <table:table-cell office:value-type="float" office:value="43302.35" table:style-name="ce37">
            <text:p>43.302,35<text:s/></text:p>
          </table:table-cell>
          <table:table-cell office:value-type="float" office:value="43302.35" table:formula="of:=[.C42]+[.D42]" table:style-name="ce36">
            <text:p>43.302,35<text:s/></text:p>
          </table:table-cell>
          <table:table-cell office:value-type="float" office:value="0" table:formula="of:=[.M42]+[.O42]" table:style-name="ce37">
            <text:p><text:s/>-<text:s/></text:p>
          </table:table-cell>
          <table:table-cell office:value-type="float" office:value="43302.35" table:style-name="ce37">
            <text:p>43.302,35<text:s/></text:p>
          </table:table-cell>
          <table:table-cell office:value-type="float" office:value="43302.35" table:formula="of:=[.F42]+[.G42]" table:style-name="ce37">
            <text:p>43.302,35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40">
            <text:p>3.3.3.9.0.93</text:p>
          </table:table-cell>
          <table:table-cell office:value-type="string" table:style-name="ce41">
            <text:p>INDENIZAÇÕES E RESTITUIÇÕES</text:p>
          </table:table-cell>
          <table:table-cell office:value-type="float" office:value="5069.24" table:formula="of:=[.K43]+[.O43]" table:style-name="ce37">
            <text:p>5.069,24<text:s/></text:p>
          </table:table-cell>
          <table:table-cell office:value-type="float" office:value="4330411.01" table:style-name="ce37">
            <text:p>4.330.411,01<text:s/></text:p>
          </table:table-cell>
          <table:table-cell office:value-type="float" office:value="4335480.25" table:formula="of:=[.C43]+[.D43]" table:style-name="ce36">
            <text:p>4.335.480,25<text:s/></text:p>
          </table:table-cell>
          <table:table-cell office:value-type="float" office:value="5069.24" table:formula="of:=[.M43]+[.O43]" table:style-name="ce37">
            <text:p>5.069,24<text:s/></text:p>
          </table:table-cell>
          <table:table-cell office:value-type="float" office:value="4330411.01" table:style-name="ce37">
            <text:p>4.330.411,01<text:s/></text:p>
          </table:table-cell>
          <table:table-cell office:value-type="float" office:value="4335480.25" table:formula="of:=[.F43]+[.G43]" table:style-name="ce37">
            <text:p>4.335.480,25<text:s/></text:p>
          </table:table-cell>
          <table:table-cell table:number-columns-repeated="2" table:style-name="ce1"/>
          <table:table-cell office:value-type="float" office:value="0" table:style-name="ce42">
            <text:p>0,00</text:p>
          </table:table-cell>
          <table:table-cell table:number-columns-repeated="3" table:style-name="ce37"/>
          <table:table-cell office:value-type="float" office:value="5069.24" table:style-name="ce38">
            <text:p>5.069,24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3.3.3.9.1.39</text:p>
          </table:table-cell>
          <table:table-cell office:value-type="string" table:style-name="ce41">
            <text:p>OUTROS SERV.TERCEIROS-PES.JURID-OP.INTRA-ORC.</text:p>
          </table:table-cell>
          <table:table-cell office:value-type="float" office:value="0" table:formula="of:=[.K44]+[.O44]" table:style-name="ce37">
            <text:p><text:s/>-<text:s/></text:p>
          </table:table-cell>
          <table:table-cell table:style-name="ce37"/>
          <table:table-cell office:value-type="float" office:value="0" table:formula="of:=[.C44]+[.D44]" table:style-name="ce36">
            <text:p><text:s/>-<text:s/></text:p>
          </table:table-cell>
          <table:table-cell office:value-type="float" office:value="0" table:formula="of:=[.M44]+[.O44]" table:style-name="ce37">
            <text:p><text:s/>-<text:s/></text:p>
          </table:table-cell>
          <table:table-cell table:style-name="ce37"/>
          <table:table-cell office:value-type="float" office:value="0" table:formula="of:=[.F44]+[.G44]" table:style-name="ce37">
            <text:p><text:s/>-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40">
            <text:p>3.3.3.9.1.47</text:p>
          </table:table-cell>
          <table:table-cell office:value-type="string" table:style-name="ce41">
            <text:p>OBRIG.TRIBUT.E CONTRIB-OP.INTRA-ORCAMENTARIAS</text:p>
          </table:table-cell>
          <table:table-cell office:value-type="float" office:value="30254.83" table:formula="of:=[.K45]+[.O45]" table:style-name="ce37">
            <text:p>30.254,83<text:s/></text:p>
          </table:table-cell>
          <table:table-cell office:value-type="float" office:value="66168.06" table:style-name="ce37">
            <text:p>66.168,06<text:s/></text:p>
          </table:table-cell>
          <table:table-cell office:value-type="float" office:value="96422.89" table:formula="of:=[.C45]+[.D45]" table:style-name="ce36">
            <text:p>96.422,89<text:s/></text:p>
          </table:table-cell>
          <table:table-cell office:value-type="float" office:value="30254.83" table:formula="of:=[.M45]+[.O45]" table:style-name="ce37">
            <text:p>30.254,83<text:s/></text:p>
          </table:table-cell>
          <table:table-cell office:value-type="float" office:value="66014.149999999994" table:style-name="ce37">
            <text:p>66.014,15<text:s/></text:p>
          </table:table-cell>
          <table:table-cell office:value-type="float" office:value="96268.98" table:formula="of:=[.F45]+[.G45]" table:style-name="ce37">
            <text:p>96.268,98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3" table:style-name="ce37"/>
          <table:table-cell office:value-type="float" office:value="30254.83" table:style-name="ce47">
            <text:p>30.254,83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3.3.3.9.1.92</text:p>
          </table:table-cell>
          <table:table-cell office:value-type="string" table:style-name="ce39">
            <text:p>DESPESAS DE EXERCICIOS ANTERIORES</text:p>
          </table:table-cell>
          <table:table-cell office:value-type="float" office:value="0" table:formula="of:=[.K46]+[.O46]" table:style-name="ce37">
            <text:p><text:s/>-<text:s/></text:p>
          </table:table-cell>
          <table:table-cell office:value-type="float" office:value="1696.25" table:style-name="ce37">
            <text:p>1.696,25<text:s/></text:p>
          </table:table-cell>
          <table:table-cell office:value-type="float" office:value="1696.25" table:formula="of:=[.C46]+[.D46]" table:style-name="ce36">
            <text:p>1.696,25<text:s/></text:p>
          </table:table-cell>
          <table:table-cell office:value-type="float" office:value="0" table:formula="of:=[.M46]+[.O46]" table:style-name="ce37">
            <text:p><text:s/>-<text:s/></text:p>
          </table:table-cell>
          <table:table-cell office:value-type="float" office:value="1696.25" table:style-name="ce37">
            <text:p>1.696,25<text:s/></text:p>
          </table:table-cell>
          <table:table-cell office:value-type="float" office:value="1696.25" table:formula="of:=[.F46]+[.G46]" table:style-name="ce37">
            <text:p>1.696,25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43">
            <text:p>3.4.0.0.0.00</text:p>
          </table:table-cell>
          <table:table-cell office:value-type="string" table:style-name="ce32">
            <text:p>DESPESAS DE CAPITAL</text:p>
          </table:table-cell>
          <table:table-cell office:value-type="float" office:value="374144.68" table:formula="of:=[.C48]" table:style-name="ce29">
            <text:p>374.144,68<text:s/></text:p>
          </table:table-cell>
          <table:table-cell office:value-type="float" office:value="20203.7" table:formula="of:=[.D48]" table:style-name="ce29">
            <text:p>20.203,70<text:s/></text:p>
          </table:table-cell>
          <table:table-cell office:value-type="float" office:value="394348.38" table:formula="of:=[.E48]" table:style-name="ce29">
            <text:p>394.348,38<text:s/></text:p>
          </table:table-cell>
          <table:table-cell office:value-type="float" office:value="374144.68" table:formula="of:=[.F48]" table:style-name="ce29">
            <text:p>374.144,68<text:s/></text:p>
          </table:table-cell>
          <table:table-cell office:value-type="float" office:value="20203.7" table:formula="of:=[.G48]" table:style-name="ce29">
            <text:p>20.203,70<text:s/></text:p>
          </table:table-cell>
          <table:table-cell office:value-type="float" office:value="394348.38" table:formula="of:=[.H48]" table:style-name="ce29">
            <text:p>394.348,38<text:s/></text:p>
          </table:table-cell>
          <table:table-cell table:number-columns-repeated="2" table:style-name="ce1"/>
          <table:table-cell office:value-type="float" office:value="0" table:formula="of:=[.K48]" table:style-name="ce29">
            <text:p><text:s/>-<text:s/></text:p>
          </table:table-cell>
          <table:table-cell table:style-name="ce31"/>
          <table:table-cell office:value-type="float" office:value="0" table:formula="of:=[.M48]" table:style-name="ce29">
            <text:p><text:s/>-<text:s/></text:p>
          </table:table-cell>
          <table:table-cell office:value-type="float" office:value="0" table:formula="of:=[.N48]" table:style-name="ce37">
            <text:p><text:s/>-<text:s/></text:p>
          </table:table-cell>
          <table:table-cell office:value-type="float" office:value="374144.68" table:formula="of:=[.O48]" table:style-name="ce29">
            <text:p>374.144,68<text:s/>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3.4.4.0.0.00</text:p>
          </table:table-cell>
          <table:table-cell office:value-type="string" table:style-name="ce32">
            <text:p>INVESTIMENTOS</text:p>
          </table:table-cell>
          <table:table-cell office:value-type="float" office:value="374144.68" table:formula="of:=SUM([.C49:.C54])" table:style-name="ce29">
            <text:p>374.144,68<text:s/></text:p>
          </table:table-cell>
          <table:table-cell office:value-type="float" office:value="20203.7" table:formula="of:=SUM([.D49:.D54])" table:style-name="ce29">
            <text:p>20.203,70<text:s/></text:p>
          </table:table-cell>
          <table:table-cell office:value-type="float" office:value="394348.38" table:formula="of:=SUM([.E49:.E54])" table:style-name="ce29">
            <text:p>394.348,38<text:s/></text:p>
          </table:table-cell>
          <table:table-cell office:value-type="float" office:value="374144.68" table:formula="of:=SUM([.F49:.F54])" table:style-name="ce29">
            <text:p>374.144,68<text:s/></text:p>
          </table:table-cell>
          <table:table-cell office:value-type="float" office:value="20203.7" table:formula="of:=SUM([.G49:.G54])" table:style-name="ce29">
            <text:p>20.203,70<text:s/></text:p>
          </table:table-cell>
          <table:table-cell office:value-type="float" office:value="394348.38" table:formula="of:=SUM([.H49:.H54])" table:style-name="ce29">
            <text:p>394.348,38<text:s/></text:p>
          </table:table-cell>
          <table:table-cell table:number-columns-repeated="2" table:style-name="ce1"/>
          <table:table-cell office:value-type="float" office:value="0" table:formula="of:=SUM([.K49:.K54])" table:style-name="ce29">
            <text:p><text:s/>-<text:s/></text:p>
          </table:table-cell>
          <table:table-cell table:style-name="ce31"/>
          <table:table-cell office:value-type="float" office:value="0" table:formula="of:=SUM([.M49:.M54])" table:style-name="ce29">
            <text:p><text:s/>-<text:s/></text:p>
          </table:table-cell>
          <table:table-cell office:value-type="float" office:value="0" table:formula="of:=SUM([.N49:.N54])" table:style-name="ce37">
            <text:p><text:s/>-<text:s/></text:p>
          </table:table-cell>
          <table:table-cell office:value-type="float" office:value="374144.68" table:formula="of:=SUM([.O49:.O54])" table:style-name="ce29">
            <text:p>374.144,68<text:s/>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3.4.4.9.0.30</text:p>
          </table:table-cell>
          <table:table-cell office:value-type="string" table:style-name="ce41">
            <text:p>MATERIAL DE CONSUMO</text:p>
          </table:table-cell>
          <table:table-cell office:value-type="float" office:value="0" table:formula="of:=[.K49]+[.O49]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49]+[.D49]" table:style-name="ce36">
            <text:p><text:s/>-<text:s/></text:p>
          </table:table-cell>
          <table:table-cell office:value-type="float" office:value="0" table:formula="of:=[.M49]+[.O49]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F49]+[.G49]" table:style-name="ce37">
            <text:p><text:s/>-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2" table:style-name="ce37"/>
          <table:table-cell table:number-columns-repeated="16369"/>
        </table:table-row>
        <table:table-row table:style-name="ro1">
          <table:table-cell office:value-type="string" table:style-name="ce40">
            <text:p>3.4.4.9.0.39</text:p>
          </table:table-cell>
          <table:table-cell office:value-type="string" table:style-name="ce41">
            <text:p>OUTROS SERVICOS DE TERCEIROS- PESSOA JURIDICA</text:p>
          </table:table-cell>
          <table:table-cell office:value-type="float" office:value="0" table:formula="of:=[.K50]+[.O50]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50]+[.D50]" table:style-name="ce36">
            <text:p><text:s/>-<text:s/></text:p>
          </table:table-cell>
          <table:table-cell office:value-type="float" office:value="0" table:formula="of:=[.M50]+[.O50]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F50]+[.G50]" table:style-name="ce37">
            <text:p><text:s/>-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2" table:style-name="ce37"/>
          <table:table-cell table:number-columns-repeated="16369"/>
        </table:table-row>
        <table:table-row table:style-name="ro1">
          <table:table-cell office:value-type="string" table:style-name="ce40">
            <text:p>3.4.4.9.0.40</text:p>
          </table:table-cell>
          <table:table-cell office:value-type="string" table:style-name="ce41">
            <text:p>SERVIÇOS DE TIC – PJ</text:p>
          </table:table-cell>
          <table:table-cell office:value-type="float" office:value="0" table:formula="of:=[.K51]+[.O51]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51]+[.D51]" table:style-name="ce36">
            <text:p><text:s/>-<text:s/></text:p>
          </table:table-cell>
          <table:table-cell office:value-type="float" office:value="0" table:formula="of:=[.M51]+[.O51]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F51]+[.G51]" table:style-name="ce37">
            <text:p><text:s/>-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2" table:style-name="ce37"/>
          <table:table-cell table:number-columns-repeated="16369"/>
        </table:table-row>
        <table:table-row table:style-name="ro1">
          <table:table-cell office:value-type="string" table:style-name="ce40">
            <text:p>3.4.4.9.0.51</text:p>
          </table:table-cell>
          <table:table-cell office:value-type="string" table:style-name="ce41">
            <text:p>OBRAS E INSTALACOES</text:p>
          </table:table-cell>
          <table:table-cell office:value-type="float" office:value="13750" table:formula="of:=[.K52]+[.O52]" table:style-name="ce37">
            <text:p>13.750,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3750" table:formula="of:=[.C52]+[.D52]" table:style-name="ce36">
            <text:p>13.750,00<text:s/></text:p>
          </table:table-cell>
          <table:table-cell office:value-type="float" office:value="13750" table:formula="of:=[.M52]+[.O52]" table:style-name="ce37">
            <text:p>13.750,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3750" table:formula="of:=[.F52]+[.G52]" table:style-name="ce37">
            <text:p>13.750,00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13750" table:style-name="ce47">
            <text:p>13.750,00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3.4.4.9.0.52</text:p>
          </table:table-cell>
          <table:table-cell office:value-type="string" table:style-name="ce41">
            <text:p>EQUIPAMENTOS E MATERIAL PERMANENTE</text:p>
          </table:table-cell>
          <table:table-cell office:value-type="float" office:value="360394.68" table:formula="of:=[.K53]+[.O53]" table:style-name="ce37">
            <text:p>360.394,68<text:s/></text:p>
          </table:table-cell>
          <table:table-cell office:value-type="float" office:value="20203.7" table:style-name="ce37">
            <text:p>20.203,70<text:s/></text:p>
          </table:table-cell>
          <table:table-cell office:value-type="float" office:value="380598.38" table:formula="of:=[.C53]+[.D53]" table:style-name="ce36">
            <text:p>380.598,38<text:s/></text:p>
          </table:table-cell>
          <table:table-cell office:value-type="float" office:value="360394.68" table:formula="of:=[.M53]+[.O53]" table:style-name="ce37">
            <text:p>360.394,68<text:s/></text:p>
          </table:table-cell>
          <table:table-cell office:value-type="float" office:value="20203.7" table:style-name="ce37">
            <text:p>20.203,70<text:s/></text:p>
          </table:table-cell>
          <table:table-cell office:value-type="float" office:value="380598.38" table:formula="of:=[.F53]+[.G53]" table:style-name="ce37">
            <text:p>380.598,38<text:s/></text:p>
          </table:table-cell>
          <table:table-cell table:number-columns-repeated="2" table:style-name="ce1"/>
          <table:table-cell office:value-type="float" office:value="0" table:style-name="ce42">
            <text:p>0,00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360394.68" table:style-name="ce47">
            <text:p>360.394,68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3.4.4.9.0.92</text:p>
          </table:table-cell>
          <table:table-cell office:value-type="string" table:style-name="ce41">
            <text:p>DESP. DE EXERC. ANTER.</text:p>
          </table:table-cell>
          <table:table-cell office:value-type="float" office:value="0" table:formula="of:=[.K54]+[.O54]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54]+[.D54]" table:style-name="ce36">
            <text:p><text:s/>-<text:s/></text:p>
          </table:table-cell>
          <table:table-cell office:value-type="float" office:value="0" table:formula="of:=[.M54]+[.O54]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F54]+[.G54]" table:style-name="ce37">
            <text:p><text:s/>-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2" table:style-name="ce37"/>
          <table:table-cell table:number-columns-repeated="16369"/>
        </table:table-row>
        <table:table-row table:style-name="ro1">
          <table:table-cell office:value-type="string" table:style-name="ce44">
            <text:p>NOTAS:</text:p>
          </table:table-cell>
          <table:table-cell table:number-columns-repeated="3" table:style-name="ce3"/>
          <table:table-cell table:number-columns-repeated="2" table:style-name="ce4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Consideram-se Restos a Pagar (RAP) as despesas empenhadas e não pagas até 31 de dezembro.</text:p>
          </table:table-cell>
          <table:table-cell table:number-columns-repeated="4"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(1) Valores liquidados no ano considerado, para exercícios encerrados, referem-se aos RAP Não Processados cujas liquidações ocorreram no exercício corrente.</text:p>
          </table:table-cell>
          <table:table-cell table:number-columns-repeated="4" table:style-name="ce3"/>
          <table:table-cell table:number-columns-repeated="2" table:style-name="ce4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(2) Valores Pagos no ano considerado, para exercícios encerrados, referem-se aos RAP Processados e aos RAP Não Processados cujos pagamentos ocorreram no exercício corrente.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5">
          <table:table-cell office:value-type="string" table:style-name="ce45">
            <text:p>Dados extraídos do Tesouro Gerencial em 15/07/2021 por Giany Lavor – Coord.SEFP/DC</text:p>
          </table:table-cell>
          <table:table-cell table:number-columns-repeated="4"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number-columns-repeated="2" table:style-name="ce3"/>
          <table:table-cell table:style-name="ce4"/>
          <table:table-cell table:number-columns-repeated="5" table:style-name="ce3"/>
          <table:table-cell table:number-columns-repeated="16376" table:style-name="ce1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Excel_BuiltIn_Comma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41732283464567in" fo:margin-right="0.290944881889764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Giany Lopes do Nascimento Lavor</meta:initial-creator>
    <dc:creator>Gi</dc:creator>
    <meta:creation-date>2018-11-09T09:46:14Z</meta:creation-date>
    <dc:date>2021-07-15T14:31:35Z</dc:date>
    <meta:editing-cycles>42</meta:editing-cycles>
    <meta:editing-duration>PT26557S</meta:editing-duration>
  </office:meta>
</office:document-meta>
</file>