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4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4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middle"/>
      <style:text-properties fo:color="#000000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Excel_BuiltIn_Comma" style:data-style-name="N36">
      <style:table-cell-properties fo:border="thin solid #000000" style:vertical-align="automatic" fo:background-color="#C0C0C0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1" style:family="table-cell" style:parent-style-name="Default" style:data-style-name="N37">
      <style:text-properties fo:color="#000000"/>
    </style:style>
    <style:style style:name="ce32" style:family="table-cell" style:parent-style-name="Excel_BuiltIn_Comma" style:data-style-name="N36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0C0C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4" style:family="table-cell" style:parent-style-name="Excel_BuiltIn_Comma" style:data-style-name="N36">
      <style:table-cell-properties fo:border="thin solid #000000" style:vertical-align="automatic" fo:background-color="#C0C0C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Excel_BuiltIn_Comma" style:data-style-name="N36">
      <style:table-cell-properties fo:border="thin solid #000000"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38">
      <style:table-cell-properties fo:border-top="none" fo:border-bottom="thin solid #808080" fo:border-left="thin solid #808080" fo:border-right="thin solid #808080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38">
      <style:table-cell-properties fo:border-top="none" fo:border-bottom="thin solid #808080" fo:border-left="thin solid #808080" fo:border-right="none" style:vertical-align="middle" fo:background-color="#DEECFA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="thin solid #000000" fo:background-color="#C0C0C0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3.12208333333333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2.14312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8.6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5.4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ATUREZA_DA_DESPESA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 table:visibility="collapse"/>
        <table:table-column table:style-name="co8" table:default-cell-style-name="ce5" table:visibility="collapse"/>
        <table:table-column table:style-name="co10" table:default-cell-style-name="ce5" table:visibility="collapse"/>
        <table:table-column table:style-name="co11" table:default-cell-style-name="ce5" table:visibility="collapse"/>
        <table:table-column table:style-name="co10" table:default-cell-style-name="ce5" table:visibility="collapse"/>
        <table:table-column table:style-name="co12" table:default-cell-style-name="ce5" table:visibility="collapse"/>
        <table:table-column table:style-name="co13" table:default-cell-style-name="ce5" table:visibility="collapse"/>
        <table:table-column table:style-name="co13" table:number-columns-repeated="16368" table:default-cell-style-name="ce5"/>
        <table:table-row table:style-name="ro1">
          <table:table-cell office:value-type="string" table:style-name="ce1">
            <text:p>DETALHAMENTO DA EXECUÇÃO FINANCEIRA POR NATUREZA DAS DESPESAS - ART.6º, II, ATO Nº 8/2009 DO CSJT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style-name="ce4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1">
            <text:p>UNIDADE EXECUTORA: 080004 - TRIBUNAL REGIONAL DO TRABALHO DA 7ª REGIÃO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style-name="ce6"/>
          <table:table-cell table:style-name="ce3"/>
          <table:table-cell table:number-columns-repeated="16376" table:style-name="ce5"/>
        </table:table-row>
        <table:table-row table:style-name="ro1">
          <table:table-cell office:value-type="string" table:style-name="ce1">
            <text:p>EXERCÍCIO: 2021</text:p>
          </table:table-cell>
          <table:table-cell table:number-columns-repeated="2" table:style-name="ce2"/>
          <table:table-cell table:style-name="ce4"/>
          <table:table-cell table:style-name="ce3"/>
          <table:table-cell table:style-name="ce2"/>
          <table:table-cell table:number-columns-repeated="2" table:style-name="ce3"/>
          <table:table-cell table:number-columns-repeated="16376" table:style-name="ce5"/>
        </table:table-row>
        <table:table-row table:style-name="ro1">
          <table:table-cell office:value-type="string" table:style-name="ce1">
            <text:p>PERÍODO DE REFERÊNCIA: VALORES ACUMULADOS ATÉ FEV/2021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5"/>
        </table:table-row>
        <table:table-row table:style-name="ro1">
          <table:table-cell office:value-type="string" table:style-name="ce1">
            <text:p>Responsável pela informação: Divisão de Contabilidade – DC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5"/>
        </table:table-row>
        <table:table-row table:style-name="ro1">
          <table:table-cell office:value-type="string" table:style-name="ce1">
            <text:p>PUBLICADO EM:</text:p>
          </table:table-cell>
          <table:table-cell table:number-columns-repeated="2" table:style-name="ce2"/>
          <table:table-cell table:number-columns-repeated="2" table:style-name="ce3"/>
          <table:table-cell table:style-name="ce2"/>
          <table:table-cell table:number-columns-repeated="2" table:style-name="ce3"/>
          <table:table-cell table:number-columns-repeated="16376" table:style-name="ce5"/>
        </table:table-row>
        <table:table-row table:style-name="ro1">
          <table:table-cell table:number-columns-repeated="2" table:style-name="ce2"/>
          <table:table-cell table:style-name="ce7"/>
          <table:table-cell table:number-columns-repeated="2" table:style-name="ce3"/>
          <table:table-cell table:style-name="ce7"/>
          <table:table-cell table:number-columns-repeated="2" table:style-name="ce3"/>
          <table:table-cell table:number-columns-repeated="16376" table:style-name="ce5"/>
        </table:table-row>
        <table:table-row table:style-name="ro2">
          <table:table-cell office:value-type="string" table:style-name="ce8">
            <text:p><text:s text:c="25"/>NATUREZA DAS DESPESAS</text:p>
          </table:table-cell>
          <table:table-cell table:style-name="ce9"/>
          <table:table-cell office:value-type="string" table:style-name="ce10">
            <text:p>(A)</text:p>
          </table:table-cell>
          <table:table-cell office:value-type="string" table:style-name="ce10">
            <text:p>(B)</text:p>
          </table:table-cell>
          <table:table-cell office:value-type="string" table:style-name="ce10">
            <text:p>(C) = (A+B)</text:p>
          </table:table-cell>
          <table:table-cell office:value-type="string" table:style-name="ce10">
            <text:p>(D)</text:p>
          </table:table-cell>
          <table:table-cell office:value-type="string" table:style-name="ce10">
            <text:p>(E)</text:p>
          </table:table-cell>
          <table:table-cell office:value-type="string" table:style-name="ce11">
            <text:p>(F) = (D+E)</text:p>
          </table:table-cell>
          <table:table-cell table:number-columns-repeated="2" table:style-name="ce5"/>
          <table:table-cell office:value-type="string" table:style-name="ce12">
            <text:p>(G)</text:p>
          </table:table-cell>
          <table:table-cell table:style-name="ce13"/>
          <table:table-cell office:value-type="string" table:style-name="ce12">
            <text:p>(H)</text:p>
          </table:table-cell>
          <table:table-cell table:style-name="ce13"/>
          <table:table-cell office:value-type="string" table:style-name="ce12">
            <text:p>(I)</text:p>
          </table:table-cell>
          <table:table-cell table:number-columns-repeated="16369"/>
        </table:table-row>
        <table:table-row table:style-name="ro3">
          <table:table-cell table:style-name="ce14"/>
          <table:table-cell table:style-name="ce15"/>
          <table:table-cell office:value-type="string" table:number-columns-spanned="3" table:number-rows-spanned="1" table:style-name="ce16">
            <text:p><text:s text:c="9"/>VALOR <text:s text:c="2"/>LIQUIDADO (R$)</text:p>
          </table:table-cell>
          <table:covered-table-cell table:number-columns-repeated="2"/>
          <table:table-cell office:value-type="string" table:number-columns-spanned="3" table:number-rows-spanned="1" table:style-name="ce16">
            <text:p><text:s text:c="16"/>VALOR PAGO (R$)</text:p>
          </table:table-cell>
          <table:covered-table-cell table:number-columns-repeated="2"/>
          <table:table-cell table:number-columns-repeated="2" table:style-name="ce5"/>
          <table:table-cell office:value-type="string" table:style-name="ce17">
            <text:p>RP N-PROC LIQ A PAG</text:p>
          </table:table-cell>
          <table:table-cell table:style-name="ce13"/>
          <table:table-cell office:value-type="string" table:style-name="ce17">
            <text:p>RP PROC PAGO</text:p>
          </table:table-cell>
          <table:table-cell table:style-name="ce13"/>
          <table:table-cell office:value-type="string" table:style-name="ce17">
            <text:p>RP N-PROC PAGO</text:p>
          </table:table-cell>
          <table:table-cell table:number-columns-repeated="16369"/>
        </table:table-row>
        <table:table-row table:style-name="ro4">
          <table:table-cell office:value-type="string" table:style-name="ce18">
            <text:p><text:s text:c="2"/>CONTA<text:s text:c="37"/></text:p>
          </table:table-cell>
          <table:table-cell office:value-type="string" table:style-name="ce19">
            <text:p>DESCRIÇÃO</text:p>
          </table:table-cell>
          <table:table-cell office:value-type="string" table:style-name="ce20">
            <text:p>No ano considerado, para exercícios encerrados<text:s/><text:span text:style-name="T1">(1)</text:span></text:p>
          </table:table-cell>
          <table:table-cell office:value-type="string" table:style-name="ce21">
            <text:p>Até o mês considerado, para o exercício corrente</text:p>
          </table:table-cell>
          <table:table-cell office:value-type="string" table:style-name="ce22">
            <text:p>TOTAL</text:p>
          </table:table-cell>
          <table:table-cell office:value-type="string" table:style-name="ce20">
            <text:p>No ano considerado, para exercícios encerrados<text:s/><text:span text:style-name="T1">(2)</text:span></text:p>
          </table:table-cell>
          <table:table-cell office:value-type="string" table:style-name="ce23">
            <text:p>Até o mês considerado, para o exercício corrente</text:p>
          </table:table-cell>
          <table:table-cell office:value-type="string" table:style-name="ce24">
            <text:p>TOTAL</text:p>
          </table:table-cell>
          <table:table-cell table:style-name="ce25"/>
          <table:table-cell table:style-name="ce26"/>
          <table:table-cell office:value-type="string" table:style-name="ce27">
            <text:p>SIAFI</text:p>
          </table:table-cell>
          <table:table-cell table:style-name="ce13"/>
          <table:table-cell office:value-type="string" table:style-name="ce27">
            <text:p>SIAFI</text:p>
          </table:table-cell>
          <table:table-cell table:style-name="ce13"/>
          <table:table-cell office:value-type="string" table:style-name="ce27">
            <text:p>SIAFI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.0.0.0.0.00</text:p>
          </table:table-cell>
          <table:table-cell office:value-type="string" table:style-name="ce29">
            <text:p>DESPESA</text:p>
          </table:table-cell>
          <table:table-cell office:value-type="float" office:value="490992.49000000005" table:formula="of:=[.C12]+[.C47]" table:style-name="ce30">
            <text:p>490.992,49<text:s/></text:p>
          </table:table-cell>
          <table:table-cell office:value-type="float" office:value="77430103.320000008" table:formula="of:=[.D12]+[.D47]" table:style-name="ce30">
            <text:p>77.430.103,32<text:s/></text:p>
          </table:table-cell>
          <table:table-cell office:value-type="float" office:value="77921095.810000017" table:formula="of:=[.E12]+[.E47]" table:style-name="ce30">
            <text:p>77.921.095,81<text:s/></text:p>
          </table:table-cell>
          <table:table-cell office:value-type="float" office:value="444125.35000000003" table:formula="of:=[.F12]+[.F47]" table:style-name="ce30">
            <text:p>444.125,35<text:s/></text:p>
          </table:table-cell>
          <table:table-cell office:value-type="float" office:value="77365826.570000008" table:formula="of:=[.G12]+[.G47]" table:style-name="ce30">
            <text:p>77.365.826,57<text:s/></text:p>
          </table:table-cell>
          <table:table-cell office:value-type="float" office:value="77809951.920000002" table:formula="of:=[.H12]+[.H47]" table:style-name="ce30">
            <text:p>77.809.951,92<text:s/></text:p>
          </table:table-cell>
          <table:table-cell table:style-name="ce31"/>
          <table:table-cell table:style-name="ce5"/>
          <table:table-cell office:value-type="float" office:value="46867.14" table:formula="of:=[.K12]+[.K47]" table:style-name="ce30">
            <text:p>46.867,14<text:s/></text:p>
          </table:table-cell>
          <table:table-cell table:style-name="ce32"/>
          <table:table-cell office:value-type="float" office:value="0" table:formula="of:=[.M12]+[.M47]" table:style-name="ce30">
            <text:p><text:s/>-<text:s/></text:p>
          </table:table-cell>
          <table:table-cell table:style-name="ce32"/>
          <table:table-cell office:value-type="float" office:value="444125.35000000003" table:formula="of:=[.O12]+[.O47]" table:style-name="ce30">
            <text:p>444.125,35<text:s/>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.3.0.0.0.00</text:p>
          </table:table-cell>
          <table:table-cell office:value-type="string" table:style-name="ce33">
            <text:p>DESPESAS CORRENTES</text:p>
          </table:table-cell>
          <table:table-cell office:value-type="float" office:value="449874.85000000003" table:formula="of:=[.C13]+[.C25]" table:style-name="ce30">
            <text:p>449.874,85<text:s/></text:p>
          </table:table-cell>
          <table:table-cell office:value-type="float" office:value="77430103.320000008" table:formula="of:=[.D13]+[.D25]" table:style-name="ce30">
            <text:p>77.430.103,32<text:s/></text:p>
          </table:table-cell>
          <table:table-cell office:value-type="float" office:value="77879978.170000017" table:formula="of:=[.E13]+[.E25]" table:style-name="ce30">
            <text:p>77.879.978,17<text:s/></text:p>
          </table:table-cell>
          <table:table-cell office:value-type="float" office:value="437002.35000000003" table:formula="of:=[.F13]+[.F25]" table:style-name="ce30">
            <text:p>437.002,35<text:s/></text:p>
          </table:table-cell>
          <table:table-cell office:value-type="float" office:value="77365826.570000008" table:formula="of:=[.G13]+[.G25]" table:style-name="ce30">
            <text:p>77.365.826,57<text:s/></text:p>
          </table:table-cell>
          <table:table-cell office:value-type="float" office:value="77802828.920000002" table:formula="of:=[.H13]+[.H25]" table:style-name="ce30">
            <text:p>77.802.828,92<text:s/></text:p>
          </table:table-cell>
          <table:table-cell table:style-name="ce31"/>
          <table:table-cell table:style-name="ce5"/>
          <table:table-cell office:value-type="float" office:value="12872.5" table:formula="of:=[.K13]+[.K25]" table:style-name="ce30">
            <text:p>12.872,50<text:s/></text:p>
          </table:table-cell>
          <table:table-cell table:style-name="ce32"/>
          <table:table-cell office:value-type="float" office:value="0" table:formula="of:=[.M13]+[.M25]" table:style-name="ce30">
            <text:p><text:s/>-<text:s/></text:p>
          </table:table-cell>
          <table:table-cell table:style-name="ce32"/>
          <table:table-cell office:value-type="float" office:value="437002.35000000003" table:formula="of:=[.O13]+[.O25]" table:style-name="ce30">
            <text:p>437.002,35<text:s/></text:p>
          </table:table-cell>
          <table:table-cell table:number-columns-repeated="16369"/>
        </table:table-row>
        <table:table-row table:style-name="ro1">
          <table:table-cell office:value-type="string" table:style-name="ce28">
            <text:p>3.3.1.0.0.00</text:p>
          </table:table-cell>
          <table:table-cell office:value-type="string" table:style-name="ce33">
            <text:p><text:s/>PESSOAL E ENCARGOS SOCIAIS</text:p>
          </table:table-cell>
          <table:table-cell office:value-type="float" office:value="183675.76" table:formula="of:=SUM([.C14:.C24])" table:style-name="ce34">
            <text:p>183.675,76<text:s/></text:p>
          </table:table-cell>
          <table:table-cell office:value-type="float" office:value="73300310.63000001" table:formula="of:=SUM([.D14:.D24])" table:style-name="ce30">
            <text:p>73.300.310,63<text:s/></text:p>
          </table:table-cell>
          <table:table-cell office:value-type="float" office:value="73483986.390000015" table:formula="of:=SUM([.E14:.E24])" table:style-name="ce30">
            <text:p>73.483.986,39<text:s/></text:p>
          </table:table-cell>
          <table:table-cell office:value-type="float" office:value="183675.76" table:formula="of:=SUM([.F14:.F24])" table:style-name="ce34">
            <text:p>183.675,76<text:s/></text:p>
          </table:table-cell>
          <table:table-cell office:value-type="float" office:value="73256173.960000008" table:formula="of:=SUM([.G14:.G24])" table:style-name="ce30">
            <text:p>73.256.173,96<text:s/></text:p>
          </table:table-cell>
          <table:table-cell office:value-type="float" office:value="73439849.719999999" table:formula="of:=SUM([.H14:.H24])" table:style-name="ce30">
            <text:p>73.439.849,72<text:s/></text:p>
          </table:table-cell>
          <table:table-cell table:style-name="ce31"/>
          <table:table-cell table:style-name="ce5"/>
          <table:table-cell office:value-type="float" office:value="0" table:formula="of:=SUM([.K14:.K24])" table:style-name="ce30">
            <text:p><text:s/>-<text:s/></text:p>
          </table:table-cell>
          <table:table-cell table:style-name="ce32"/>
          <table:table-cell office:value-type="float" office:value="0" table:formula="of:=SUM([.M14:.M24])" table:style-name="ce30">
            <text:p><text:s/>-<text:s/></text:p>
          </table:table-cell>
          <table:table-cell table:style-name="ce32"/>
          <table:table-cell office:value-type="float" office:value="183675.76" table:formula="of:=SUM([.O14:.O24])" table:style-name="ce30">
            <text:p>183.675,76<text:s/>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0.01</text:p>
          </table:table-cell>
          <table:table-cell office:value-type="string" table:style-name="ce35">
            <text:p>APOSENT.RPPS, RESER.REMUNER. E REFOR.MILITAR</text:p>
          </table:table-cell>
          <table:table-cell office:value-type="float" office:value="0" table:formula="of:=[.K14]+[.O14]" table:style-name="ce36">
            <text:p><text:s/>-<text:s/></text:p>
          </table:table-cell>
          <table:table-cell office:value-type="float" office:value="17450087.940000001" table:style-name="ce37">
            <text:p>17.450.087,94<text:s/></text:p>
          </table:table-cell>
          <table:table-cell office:value-type="float" office:value="17450087.940000001" table:formula="of:=[.C14]+[.D14]" table:style-name="ce37">
            <text:p>17.450.087,94<text:s/></text:p>
          </table:table-cell>
          <table:table-cell office:value-type="float" office:value="0" table:formula="of:=[.M14]+[.O14]" table:style-name="ce36">
            <text:p><text:s/>-<text:s/></text:p>
          </table:table-cell>
          <table:table-cell office:value-type="float" office:value="17450087.940000001" table:style-name="ce37">
            <text:p>17.450.087,94<text:s/></text:p>
          </table:table-cell>
          <table:table-cell office:value-type="float" office:value="17450087.940000001" table:formula="of:=[.F14]+[.G14]" table:style-name="ce38">
            <text:p>17.450.087,94<text:s/></text:p>
          </table:table-cell>
          <table:table-cell table:style-name="ce31"/>
          <table:table-cell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03</text:p>
          </table:table-cell>
          <table:table-cell office:value-type="string" table:style-name="ce35">
            <text:p>PENSOES DO RPPS E DO MILITAR</text:p>
          </table:table-cell>
          <table:table-cell office:value-type="float" office:value="0" table:formula="of:=[.K15]+[.O15]" table:style-name="ce36">
            <text:p><text:s/>-<text:s/></text:p>
          </table:table-cell>
          <table:table-cell office:value-type="float" office:value="4029625.89" table:style-name="ce37">
            <text:p>4.029.625,89<text:s/></text:p>
          </table:table-cell>
          <table:table-cell office:value-type="float" office:value="4029625.89" table:formula="of:=[.C15]+[.D15]" table:style-name="ce37">
            <text:p>4.029.625,89<text:s/></text:p>
          </table:table-cell>
          <table:table-cell office:value-type="float" office:value="0" table:formula="of:=[.M15]+[.O15]" table:style-name="ce36">
            <text:p><text:s/>-<text:s/></text:p>
          </table:table-cell>
          <table:table-cell office:value-type="float" office:value="4017265.4" table:style-name="ce37">
            <text:p>4.017.265,40<text:s/></text:p>
          </table:table-cell>
          <table:table-cell office:value-type="float" office:value="4017265.4" table:formula="of:=[.F15]+[.G15]" table:style-name="ce38">
            <text:p>4.017.265,40<text:s/></text:p>
          </table:table-cell>
          <table:table-cell table:style-name="ce31"/>
          <table:table-cell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07</text:p>
          </table:table-cell>
          <table:table-cell office:value-type="string" table:style-name="ce35">
            <text:p>CONTRIB. A ENTIDADES FECHADAS DE PREVIDENCIA</text:p>
          </table:table-cell>
          <table:table-cell office:value-type="float" office:value="0" table:formula="of:=[.K16]+[.O16]" table:style-name="ce36">
            <text:p><text:s/>-<text:s/></text:p>
          </table:table-cell>
          <table:table-cell office:value-type="float" office:value="176240.21" table:style-name="ce37">
            <text:p>176.240,21<text:s/></text:p>
          </table:table-cell>
          <table:table-cell office:value-type="float" office:value="176240.21" table:formula="of:=[.C16]+[.D16]" table:style-name="ce37">
            <text:p>176.240,21<text:s/></text:p>
          </table:table-cell>
          <table:table-cell office:value-type="float" office:value="0" table:formula="of:=[.M16]+[.O16]" table:style-name="ce36">
            <text:p><text:s/>-<text:s/></text:p>
          </table:table-cell>
          <table:table-cell office:value-type="float" office:value="176240.21" table:style-name="ce37">
            <text:p>176.240,21<text:s/></text:p>
          </table:table-cell>
          <table:table-cell office:value-type="float" office:value="176240.21" table:formula="of:=[.F16]+[.G16]" table:style-name="ce38">
            <text:p>176.240,21<text:s/></text:p>
          </table:table-cell>
          <table:table-cell table:style-name="ce31"/>
          <table:table-cell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11</text:p>
          </table:table-cell>
          <table:table-cell office:value-type="string" table:style-name="ce35">
            <text:p>VENCIMENTOS E VANTAGENS FIXAS - PESSOAL CIVIL</text:p>
          </table:table-cell>
          <table:table-cell office:value-type="float" office:value="0" table:formula="of:=[.K17]+[.O17]" table:style-name="ce36">
            <text:p><text:s/>-<text:s/></text:p>
          </table:table-cell>
          <table:table-cell office:value-type="float" office:value="42937363.409999996" table:style-name="ce37">
            <text:p>42.937.363,41<text:s/></text:p>
          </table:table-cell>
          <table:table-cell office:value-type="float" office:value="42937363.409999996" table:formula="of:=[.C17]+[.D17]" table:style-name="ce37">
            <text:p>42.937.363,41<text:s/></text:p>
          </table:table-cell>
          <table:table-cell office:value-type="float" office:value="0" table:formula="of:=[.M17]+[.O17]" table:style-name="ce36">
            <text:p><text:s/>-<text:s/></text:p>
          </table:table-cell>
          <table:table-cell office:value-type="float" office:value="42937363.409999996" table:style-name="ce37">
            <text:p>42.937.363,41<text:s/></text:p>
          </table:table-cell>
          <table:table-cell office:value-type="float" office:value="42937363.409999996" table:formula="of:=[.F17]+[.G17]" table:style-name="ce38">
            <text:p>42.937.363,41<text:s/></text:p>
          </table:table-cell>
          <table:table-cell table:style-name="ce31"/>
          <table:table-cell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16</text:p>
          </table:table-cell>
          <table:table-cell office:value-type="string" table:style-name="ce35">
            <text:p>OUTRAS DESPESAS VARIAVEIS - PESSOAL CIVIL</text:p>
          </table:table-cell>
          <table:table-cell office:value-type="float" office:value="0" table:formula="of:=[.K18]+[.O18]" table:style-name="ce36">
            <text:p><text:s/>-<text:s/></text:p>
          </table:table-cell>
          <table:table-cell office:value-type="float" office:value="201528.02" table:style-name="ce37">
            <text:p>201.528,02<text:s/></text:p>
          </table:table-cell>
          <table:table-cell office:value-type="float" office:value="201528.02" table:formula="of:=[.C18]+[.D18]" table:style-name="ce37">
            <text:p>201.528,02<text:s/></text:p>
          </table:table-cell>
          <table:table-cell office:value-type="float" office:value="0" table:formula="of:=[.M18]+[.O18]" table:style-name="ce36">
            <text:p><text:s/>-<text:s/></text:p>
          </table:table-cell>
          <table:table-cell office:value-type="float" office:value="201528.02" table:style-name="ce37">
            <text:p>201.528,02<text:s/></text:p>
          </table:table-cell>
          <table:table-cell office:value-type="float" office:value="201528.02" table:formula="of:=[.F18]+[.G18]" table:style-name="ce38">
            <text:p>201.528,02<text:s/></text:p>
          </table:table-cell>
          <table:table-cell table:style-name="ce31"/>
          <table:table-cell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19]+[.O19]" table:style-name="ce36">
            <text:p><text:s/>-<text:s/></text:p>
          </table:table-cell>
          <table:table-cell office:value-type="float" office:value="422334.6" table:style-name="ce37">
            <text:p>422.334,60<text:s/></text:p>
          </table:table-cell>
          <table:table-cell office:value-type="float" office:value="422334.6" table:formula="of:=[.C19]+[.D19]" table:style-name="ce37">
            <text:p>422.334,60<text:s/></text:p>
          </table:table-cell>
          <table:table-cell office:value-type="float" office:value="0" table:formula="of:=[.M19]+[.O19]" table:style-name="ce36">
            <text:p><text:s/>-<text:s/></text:p>
          </table:table-cell>
          <table:table-cell office:value-type="float" office:value="422334.6" table:style-name="ce37">
            <text:p>422.334,60<text:s/></text:p>
          </table:table-cell>
          <table:table-cell office:value-type="float" office:value="422334.6" table:formula="of:=[.F19]+[.G19]" table:style-name="ce38">
            <text:p>422.334,60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2</text:p>
          </table:table-cell>
          <table:table-cell office:value-type="string" table:style-name="ce35">
            <text:p>DESPESAS DE EXERCICIOS ANTERIORES</text:p>
          </table:table-cell>
          <table:table-cell office:value-type="float" office:value="0" table:formula="of:=[.K20]+[.O20]" table:style-name="ce36">
            <text:p><text:s/>-<text:s/></text:p>
          </table:table-cell>
          <table:table-cell office:value-type="float" office:value="200449" table:style-name="ce37">
            <text:p>200.449,00<text:s/></text:p>
          </table:table-cell>
          <table:table-cell office:value-type="float" office:value="200449" table:formula="of:=[.C20]+[.D20]" table:style-name="ce37">
            <text:p>200.449,00<text:s/></text:p>
          </table:table-cell>
          <table:table-cell office:value-type="float" office:value="0" table:formula="of:=[.M20]+[.O20]" table:style-name="ce36">
            <text:p><text:s/>-<text:s/></text:p>
          </table:table-cell>
          <table:table-cell office:value-type="float" office:value="168672.82" table:style-name="ce37">
            <text:p>168.672,82<text:s/></text:p>
          </table:table-cell>
          <table:table-cell office:value-type="float" office:value="168672.82" table:formula="of:=[.F20]+[.G20]" table:style-name="ce38">
            <text:p>168.672,82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0.96</text:p>
          </table:table-cell>
          <table:table-cell office:value-type="string" table:style-name="ce35">
            <text:p>RESSARCIMENTO DE DESP. DE PESSOAL REQUISITADO</text:p>
          </table:table-cell>
          <table:table-cell office:value-type="float" office:value="183675.76" table:formula="of:=[.K21]+[.O21]" table:style-name="ce36">
            <text:p>183.675,76<text:s/></text:p>
          </table:table-cell>
          <table:table-cell office:value-type="float" office:value="1428.88" table:style-name="ce37">
            <text:p>1.428,88<text:s/></text:p>
          </table:table-cell>
          <table:table-cell office:value-type="float" office:value="185104.64000000001" table:formula="of:=[.C21]+[.D21]" table:style-name="ce37">
            <text:p>185.104,64<text:s/></text:p>
          </table:table-cell>
          <table:table-cell office:value-type="float" office:value="183675.76" table:formula="of:=[.M21]+[.O21]" table:style-name="ce36">
            <text:p>183.675,76<text:s/></text:p>
          </table:table-cell>
          <table:table-cell office:value-type="float" office:value="1428.88" table:style-name="ce37">
            <text:p>1.428,88<text:s/></text:p>
          </table:table-cell>
          <table:table-cell office:value-type="float" office:value="185104.64000000001" table:formula="of:=[.F21]+[.G21]" table:style-name="ce38">
            <text:p>185.104,64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183675.76" table:style-name="ce39">
            <text:p>183.675,76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1.9.1.13</text:p>
          </table:table-cell>
          <table:table-cell office:value-type="string" table:style-name="ce40">
            <text:p>OBRIGACOES PATRONAIS - OP.INTRA-ORCAMENTARIAS</text:p>
          </table:table-cell>
          <table:table-cell office:value-type="float" office:value="0" table:formula="of:=[.K22]+[.O22]" table:style-name="ce36">
            <text:p><text:s/>-<text:s/></text:p>
          </table:table-cell>
          <table:table-cell office:value-type="float" office:value="7881252.6799999997" table:style-name="ce37">
            <text:p>7.881.252,68<text:s/></text:p>
          </table:table-cell>
          <table:table-cell office:value-type="float" office:value="7881252.6799999997" table:formula="of:=[.C22]+[.D22]" table:style-name="ce37">
            <text:p>7.881.252,68<text:s/></text:p>
          </table:table-cell>
          <table:table-cell office:value-type="float" office:value="0" table:formula="of:=[.M22]+[.O22]" table:style-name="ce36">
            <text:p><text:s/>-<text:s/></text:p>
          </table:table-cell>
          <table:table-cell office:value-type="float" office:value="7881252.6799999997" table:style-name="ce37">
            <text:p>7.881.252,68<text:s/></text:p>
          </table:table-cell>
          <table:table-cell office:value-type="float" office:value="7881252.6799999997" table:formula="of:=[.F22]+[.G22]" table:style-name="ce38">
            <text:p>7.881.252,68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1.91</text:p>
          </table:table-cell>
          <table:table-cell office:value-type="string" table:style-name="ce35">
            <text:p>SENTENÇAS JUDICIAIS</text:p>
          </table:table-cell>
          <table:table-cell office:value-type="float" office:value="0" table:formula="of:=[.K23]+[.O23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C23]+[.D23]" table:style-name="ce37">
            <text:p><text:s/>-<text:s/></text:p>
          </table:table-cell>
          <table:table-cell office:value-type="float" office:value="0" table:formula="of:=[.M23]+[.O23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F23]+[.G23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13">
            <text:p>3.3.1.9.1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24]+[.O24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C24]+[.D24]" table:style-name="ce37">
            <text:p><text:s/>-<text:s/></text:p>
          </table:table-cell>
          <table:table-cell office:value-type="float" office:value="0" table:formula="of:=[.M24]+[.O24]" table:style-name="ce36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office:value-type="float" office:value="0" table:formula="of:=[.F24]+[.G24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28">
            <text:p>3.3.3.0.0.00</text:p>
          </table:table-cell>
          <table:table-cell office:value-type="string" table:style-name="ce33">
            <text:p>OUTRAS DESPESAS CORRENTES</text:p>
          </table:table-cell>
          <table:table-cell office:value-type="float" office:value="266199.09000000003" table:formula="of:=SUM([.C26:.C46])" table:style-name="ce30">
            <text:p>266.199,09<text:s/></text:p>
          </table:table-cell>
          <table:table-cell office:value-type="float" office:value="4129792.6900000009" table:formula="of:=SUM([.D26:.D46])" table:style-name="ce30">
            <text:p>4.129.792,69<text:s/></text:p>
          </table:table-cell>
          <table:table-cell office:value-type="float" office:value="4395991.78" table:formula="of:=SUM([.E26:.E46])" table:style-name="ce30">
            <text:p>4.395.991,78<text:s/></text:p>
          </table:table-cell>
          <table:table-cell office:value-type="float" office:value="253326.59000000003" table:formula="of:=SUM([.F26:.F46])" table:style-name="ce30">
            <text:p>253.326,59<text:s/></text:p>
          </table:table-cell>
          <table:table-cell office:value-type="float" office:value="4109652.6100000008" table:formula="of:=SUM([.G26:.G46])" table:style-name="ce30">
            <text:p>4.109.652,61<text:s/></text:p>
          </table:table-cell>
          <table:table-cell office:value-type="float" office:value="4362979.1999999993" table:formula="of:=SUM([.H26:.H46])" table:style-name="ce30">
            <text:p>4.362.979,20<text:s/></text:p>
          </table:table-cell>
          <table:table-cell table:number-columns-repeated="2" table:style-name="ce5"/>
          <table:table-cell office:value-type="float" office:value="12872.5" table:formula="of:=SUM([.K26:.K46])" table:style-name="ce30">
            <text:p>12.872,50<text:s/></text:p>
          </table:table-cell>
          <table:table-cell table:style-name="ce38"/>
          <table:table-cell office:value-type="float" office:value="0" table:formula="of:=SUM([.M26:.M46])" table:style-name="ce30">
            <text:p><text:s/>-<text:s/></text:p>
          </table:table-cell>
          <table:table-cell table:style-name="ce38"/>
          <table:table-cell office:value-type="float" office:value="253326.59000000003" table:formula="of:=SUM([.O26:.O46])" table:style-name="ce30">
            <text:p>253.326,59<text:s/>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08</text:p>
          </table:table-cell>
          <table:table-cell office:value-type="string" table:style-name="ce42">
            <text:p>OUTROS BENEF.ASSIST. DO SERVIDOR E DO MILITAR</text:p>
          </table:table-cell>
          <table:table-cell office:value-type="float" office:value="0" table:formula="of:=[.K26]+[.O26]" table:style-name="ce38">
            <text:p><text:s/>-<text:s/></text:p>
          </table:table-cell>
          <table:table-cell office:value-type="float" office:value="325031.99" table:style-name="ce37">
            <text:p>325.031,99<text:s/></text:p>
          </table:table-cell>
          <table:table-cell office:value-type="float" office:value="325031.99" table:formula="of:=[.C26]+[.D26]" table:style-name="ce37">
            <text:p>325.031,99<text:s/></text:p>
          </table:table-cell>
          <table:table-cell office:value-type="float" office:value="0" table:formula="of:=[.M26]+[.O26]" table:style-name="ce38">
            <text:p><text:s/>-<text:s/></text:p>
          </table:table-cell>
          <table:table-cell office:value-type="float" office:value="325031.99" table:style-name="ce37">
            <text:p>325.031,99<text:s/></text:p>
          </table:table-cell>
          <table:table-cell office:value-type="float" office:value="325031.99" table:formula="of:=[.F26]+[.G26]" table:style-name="ce38">
            <text:p>325.031,99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14</text:p>
          </table:table-cell>
          <table:table-cell office:value-type="string" table:style-name="ce42">
            <text:p>DIARIAS - PESSOAL CIVIL</text:p>
          </table:table-cell>
          <table:table-cell office:value-type="float" office:value="0" table:formula="of:=[.K27]+[.O27]" table:style-name="ce38">
            <text:p><text:s/>-<text:s/></text:p>
          </table:table-cell>
          <table:table-cell office:value-type="float" office:value="14951.12" table:style-name="ce37">
            <text:p>14.951,12<text:s/></text:p>
          </table:table-cell>
          <table:table-cell office:value-type="float" office:value="14951.12" table:formula="of:=[.C27]+[.D27]" table:style-name="ce37">
            <text:p>14.951,12<text:s/></text:p>
          </table:table-cell>
          <table:table-cell office:value-type="float" office:value="0" table:formula="of:=[.M27]+[.O27]" table:style-name="ce38">
            <text:p><text:s/>-<text:s/></text:p>
          </table:table-cell>
          <table:table-cell office:value-type="float" office:value="14951.12" table:style-name="ce37">
            <text:p>14.951,12<text:s/></text:p>
          </table:table-cell>
          <table:table-cell office:value-type="float" office:value="14951.12" table:formula="of:=[.F27]+[.G27]" table:style-name="ce38">
            <text:p>14.951,12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0</text:p>
          </table:table-cell>
          <table:table-cell office:value-type="string" table:style-name="ce42">
            <text:p>MATERIAL DE CONSUMO</text:p>
          </table:table-cell>
          <table:table-cell office:value-type="float" office:value="13010.98" table:formula="of:=[.K28]+[.O28]" table:style-name="ce38">
            <text:p>13.010,98<text:s/></text:p>
          </table:table-cell>
          <table:table-cell office:value-type="float" office:value="12286.7" table:style-name="ce37">
            <text:p>12.286,70<text:s/></text:p>
          </table:table-cell>
          <table:table-cell office:value-type="float" office:value="25297.68" table:formula="of:=[.C28]+[.D28]" table:style-name="ce37">
            <text:p>25.297,68<text:s/></text:p>
          </table:table-cell>
          <table:table-cell office:value-type="float" office:value="4517.78" table:formula="of:=[.M28]+[.O28]" table:style-name="ce38">
            <text:p>4.517,78<text:s/></text:p>
          </table:table-cell>
          <table:table-cell office:value-type="float" office:value="5635.7" table:style-name="ce37">
            <text:p>5.635,70<text:s/></text:p>
          </table:table-cell>
          <table:table-cell office:value-type="float" office:value="10153.48" table:formula="of:=[.F28]+[.G28]" table:style-name="ce38">
            <text:p>10.153,48<text:s/></text:p>
          </table:table-cell>
          <table:table-cell table:number-columns-repeated="2" table:style-name="ce5"/>
          <table:table-cell office:value-type="float" office:value="8493.2000000000007" table:style-name="ce43">
            <text:p>8.493,20</text:p>
          </table:table-cell>
          <table:table-cell table:number-columns-repeated="3" table:style-name="ce38"/>
          <table:table-cell office:value-type="float" office:value="4517.78" table:style-name="ce39">
            <text:p>4.517,78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1</text:p>
          </table:table-cell>
          <table:table-cell office:value-type="string" table:style-name="ce40">
            <text:p>PREMIACOES CULT., ART., CIENT., DESP. E OUTR.</text:p>
          </table:table-cell>
          <table:table-cell office:value-type="float" office:value="0" table:formula="of:=[.K29]+[.O29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29]+[.D29]" table:style-name="ce37">
            <text:p><text:s/>-<text:s/></text:p>
          </table:table-cell>
          <table:table-cell office:value-type="float" office:value="0" table:formula="of:=[.M29]+[.O29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29]+[.G29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2</text:p>
          </table:table-cell>
          <table:table-cell office:value-type="string" table:style-name="ce42">
            <text:p>MATERIAL, BEM OU SERVICO P/ DISTRIB. GRATUITA</text:p>
          </table:table-cell>
          <table:table-cell office:value-type="float" office:value="0" table:formula="of:=[.K30]+[.O3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0]+[.D30]" table:style-name="ce37">
            <text:p><text:s/>-<text:s/></text:p>
          </table:table-cell>
          <table:table-cell office:value-type="float" office:value="0" table:formula="of:=[.M30]+[.O3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0]+[.G30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3</text:p>
          </table:table-cell>
          <table:table-cell office:value-type="string" table:style-name="ce42">
            <text:p>PASSAGENS E DESPESAS COM LOCOMOÇÃO</text:p>
          </table:table-cell>
          <table:table-cell office:value-type="float" office:value="0" table:formula="of:=[.K31]+[.O3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1]+[.D31]" table:style-name="ce37">
            <text:p><text:s/>-<text:s/></text:p>
          </table:table-cell>
          <table:table-cell office:value-type="float" office:value="0" table:formula="of:=[.M31]+[.O3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1]+[.G31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5</text:p>
          </table:table-cell>
          <table:table-cell office:value-type="string" table:style-name="ce42">
            <text:p>SERVIÇOS DE CONSULTORIA</text:p>
          </table:table-cell>
          <table:table-cell office:value-type="float" office:value="0" table:formula="of:=[.K32]+[.O32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2]+[.D32]" table:style-name="ce37">
            <text:p><text:s/>-<text:s/></text:p>
          </table:table-cell>
          <table:table-cell office:value-type="float" office:value="0" table:formula="of:=[.M32]+[.O32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2]+[.G32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6</text:p>
          </table:table-cell>
          <table:table-cell office:value-type="string" table:style-name="ce42">
            <text:p>OUTROS SERVICOS DE TERCEIROS - PESSOA FISICA</text:p>
          </table:table-cell>
          <table:table-cell office:value-type="float" office:value="124322.19" table:formula="of:=[.K33]+[.O33]" table:style-name="ce38">
            <text:p>124.322,19<text:s/></text:p>
          </table:table-cell>
          <table:table-cell office:value-type="float" office:value="204422.96" table:style-name="ce37">
            <text:p>204.422,96<text:s/></text:p>
          </table:table-cell>
          <table:table-cell office:value-type="float" office:value="328745.15000000002" table:formula="of:=[.C33]+[.D33]" table:style-name="ce37">
            <text:p>328.745,15<text:s/></text:p>
          </table:table-cell>
          <table:table-cell office:value-type="float" office:value="124322.19" table:formula="of:=[.M33]+[.O33]" table:style-name="ce38">
            <text:p>124.322,19<text:s/></text:p>
          </table:table-cell>
          <table:table-cell office:value-type="float" office:value="203995.22" table:style-name="ce37">
            <text:p>203.995,22<text:s/></text:p>
          </table:table-cell>
          <table:table-cell office:value-type="float" office:value="328317.41000000003" table:formula="of:=[.F33]+[.G33]" table:style-name="ce38">
            <text:p>328.317,41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124322.19" table:style-name="ce39">
            <text:p>124.322,19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37</text:p>
          </table:table-cell>
          <table:table-cell office:value-type="string" table:style-name="ce42">
            <text:p>LOCACAO DE MAO-DE-OBRA</text:p>
          </table:table-cell>
          <table:table-cell office:value-type="float" office:value="0" table:formula="of:=[.K34]+[.O34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34]+[.D34]" table:style-name="ce37">
            <text:p><text:s/>-<text:s/></text:p>
          </table:table-cell>
          <table:table-cell office:value-type="float" office:value="0" table:formula="of:=[.M34]+[.O34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34]+[.G34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39</text:p>
          </table:table-cell>
          <table:table-cell office:value-type="string" table:style-name="ce42">
            <text:p>OUTROS SERVICOS DE TERCEIROS-PESSOA JURIDICA</text:p>
          </table:table-cell>
          <table:table-cell office:value-type="float" office:value="72431.490000000005" table:formula="of:=[.K35]+[.O35]" table:style-name="ce38">
            <text:p>72.431,49<text:s/></text:p>
          </table:table-cell>
          <table:table-cell office:value-type="float" office:value="276750.03000000003" table:style-name="ce37">
            <text:p>276.750,03<text:s/></text:p>
          </table:table-cell>
          <table:table-cell office:value-type="float" office:value="349181.52" table:formula="of:=[.C35]+[.D35]" table:style-name="ce37">
            <text:p>349.181,52<text:s/></text:p>
          </table:table-cell>
          <table:table-cell office:value-type="float" office:value="68611.03" table:formula="of:=[.M35]+[.O35]" table:style-name="ce38">
            <text:p>68.611,03<text:s/></text:p>
          </table:table-cell>
          <table:table-cell office:value-type="float" office:value="265516.84000000003" table:style-name="ce37">
            <text:p>265.516,84<text:s/></text:p>
          </table:table-cell>
          <table:table-cell office:value-type="float" office:value="334127.87" table:formula="of:=[.F35]+[.G35]" table:style-name="ce38">
            <text:p>334.127,87<text:s/></text:p>
          </table:table-cell>
          <table:table-cell table:number-columns-repeated="2" table:style-name="ce5"/>
          <table:table-cell office:value-type="float" office:value="3820.46" table:style-name="ce43">
            <text:p>3.820,46</text:p>
          </table:table-cell>
          <table:table-cell table:number-columns-repeated="3" table:style-name="ce38"/>
          <table:table-cell office:value-type="float" office:value="68611.03" table:style-name="ce39">
            <text:p>68.611,03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40</text:p>
          </table:table-cell>
          <table:table-cell office:value-type="string" table:style-name="ce42">
            <text:p>SERVIÇOS DE TIC PESSOA JURIDICA</text:p>
          </table:table-cell>
          <table:table-cell office:value-type="float" office:value="31011.200000000001" table:formula="of:=[.K36]+[.O36]" table:style-name="ce38">
            <text:p>31.011,20<text:s/></text:p>
          </table:table-cell>
          <table:table-cell office:value-type="float" office:value="112940.42" table:style-name="ce37">
            <text:p>112.940,42<text:s/></text:p>
          </table:table-cell>
          <table:table-cell office:value-type="float" office:value="143951.62" table:formula="of:=[.C36]+[.D36]" table:style-name="ce37">
            <text:p>143.951,62<text:s/></text:p>
          </table:table-cell>
          <table:table-cell office:value-type="float" office:value="31011.200000000001" table:formula="of:=[.M36]+[.O36]" table:style-name="ce38">
            <text:p>31.011,20<text:s/></text:p>
          </table:table-cell>
          <table:table-cell office:value-type="float" office:value="111677.8" table:style-name="ce37">
            <text:p>111.677,80<text:s/></text:p>
          </table:table-cell>
          <table:table-cell office:value-type="float" office:value="142689" table:formula="of:=[.F36]+[.G36]" table:style-name="ce38">
            <text:p>142.689,00<text:s/></text:p>
          </table:table-cell>
          <table:table-cell table:number-columns-repeated="2" table:style-name="ce5"/>
          <table:table-cell table:number-columns-repeated="4" table:style-name="ce38"/>
          <table:table-cell office:value-type="float" office:value="31011.200000000001" table:style-name="ce39">
            <text:p>31.011,20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3.3.9.0.46</text:p>
          </table:table-cell>
          <table:table-cell office:value-type="string" table:style-name="ce42">
            <text:p>AUXILIO-ALIMENTAÇÃO</text:p>
          </table:table-cell>
          <table:table-cell office:value-type="float" office:value="0" table:formula="of:=[.K37]+[.O37]" table:style-name="ce38">
            <text:p><text:s/>-<text:s/></text:p>
          </table:table-cell>
          <table:table-cell office:value-type="float" office:value="1813837.26" table:style-name="ce37">
            <text:p>1.813.837,26<text:s/></text:p>
          </table:table-cell>
          <table:table-cell office:value-type="float" office:value="1813837.26" table:formula="of:=[.C37]+[.D37]" table:style-name="ce37">
            <text:p>1.813.837,26<text:s/></text:p>
          </table:table-cell>
          <table:table-cell office:value-type="float" office:value="0" table:formula="of:=[.M37]+[.O37]" table:style-name="ce38">
            <text:p><text:s/>-<text:s/></text:p>
          </table:table-cell>
          <table:table-cell office:value-type="float" office:value="1813837.26" table:style-name="ce37">
            <text:p>1.813.837,26<text:s/></text:p>
          </table:table-cell>
          <table:table-cell office:value-type="float" office:value="1813837.26" table:formula="of:=[.F37]+[.G37]" table:style-name="ce38">
            <text:p>1.813.837,26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47</text:p>
          </table:table-cell>
          <table:table-cell office:value-type="string" table:style-name="ce42">
            <text:p>OBRIGAÇÕES TRIBUTARIAS E CONTRIBUTIVAS</text:p>
          </table:table-cell>
          <table:table-cell office:value-type="float" office:value="0" table:formula="of:=[.K38]+[.O38]" table:style-name="ce38">
            <text:p><text:s/>-<text:s/></text:p>
          </table:table-cell>
          <table:table-cell office:value-type="float" office:value="5060.24" table:style-name="ce37">
            <text:p>5.060,24<text:s/></text:p>
          </table:table-cell>
          <table:table-cell office:value-type="float" office:value="5060.24" table:formula="of:=[.C38]+[.D38]" table:style-name="ce37">
            <text:p>5.060,24<text:s/></text:p>
          </table:table-cell>
          <table:table-cell office:value-type="float" office:value="0" table:formula="of:=[.M38]+[.O38]" table:style-name="ce38">
            <text:p><text:s/>-<text:s/></text:p>
          </table:table-cell>
          <table:table-cell office:value-type="float" office:value="5060.24" table:style-name="ce37">
            <text:p>5.060,24<text:s/></text:p>
          </table:table-cell>
          <table:table-cell office:value-type="float" office:value="5060.24" table:formula="of:=[.F38]+[.G38]" table:style-name="ce38">
            <text:p>5.060,24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49</text:p>
          </table:table-cell>
          <table:table-cell office:value-type="string" table:style-name="ce42">
            <text:p>AUXILIO-TRANSPORTE</text:p>
          </table:table-cell>
          <table:table-cell office:value-type="float" office:value="0" table:formula="of:=[.K39]+[.O39]" table:style-name="ce38">
            <text:p><text:s/>-<text:s/></text:p>
          </table:table-cell>
          <table:table-cell office:value-type="float" office:value="13906.2" table:style-name="ce37">
            <text:p>13.906,20<text:s/></text:p>
          </table:table-cell>
          <table:table-cell office:value-type="float" office:value="13906.2" table:formula="of:=[.C39]+[.D39]" table:style-name="ce37">
            <text:p>13.906,20<text:s/></text:p>
          </table:table-cell>
          <table:table-cell office:value-type="float" office:value="0" table:formula="of:=[.M39]+[.O39]" table:style-name="ce38">
            <text:p><text:s/>-<text:s/></text:p>
          </table:table-cell>
          <table:table-cell office:value-type="float" office:value="13871" table:style-name="ce37">
            <text:p>13.871,00<text:s/></text:p>
          </table:table-cell>
          <table:table-cell office:value-type="float" office:value="13871" table:formula="of:=[.F39]+[.G39]" table:style-name="ce38">
            <text:p>13.871,00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59</text:p>
          </table:table-cell>
          <table:table-cell office:value-type="string" table:style-name="ce40">
            <text:p>PENSÕES ESPECIAIS</text:p>
          </table:table-cell>
          <table:table-cell office:value-type="float" office:value="0" table:formula="of:=[.K40]+[.O4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0]+[.D40]" table:style-name="ce37">
            <text:p><text:s/>-<text:s/></text:p>
          </table:table-cell>
          <table:table-cell office:value-type="float" office:value="0" table:formula="of:=[.M40]+[.O40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0]+[.G40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1</text:p>
          </table:table-cell>
          <table:table-cell office:value-type="string" table:style-name="ce40">
            <text:p>SENTENÇAS JUDICIAIS</text:p>
          </table:table-cell>
          <table:table-cell office:value-type="float" office:value="0" table:formula="of:=[.K41]+[.O4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1]+[.D41]" table:style-name="ce37">
            <text:p><text:s/>-<text:s/></text:p>
          </table:table-cell>
          <table:table-cell office:value-type="float" office:value="0" table:formula="of:=[.M41]+[.O41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1]+[.G41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42]+[.O42]" table:style-name="ce38">
            <text:p><text:s/>-<text:s/></text:p>
          </table:table-cell>
          <table:table-cell office:value-type="float" office:value="6306.21" table:style-name="ce37">
            <text:p>6.306,21<text:s/></text:p>
          </table:table-cell>
          <table:table-cell office:value-type="float" office:value="6306.21" table:formula="of:=[.C42]+[.D42]" table:style-name="ce37">
            <text:p>6.306,21<text:s/></text:p>
          </table:table-cell>
          <table:table-cell office:value-type="float" office:value="0" table:formula="of:=[.M42]+[.O42]" table:style-name="ce38">
            <text:p><text:s/>-<text:s/></text:p>
          </table:table-cell>
          <table:table-cell office:value-type="float" office:value="5775.88" table:style-name="ce37">
            <text:p>5.775,88<text:s/></text:p>
          </table:table-cell>
          <table:table-cell office:value-type="float" office:value="5775.88" table:formula="of:=[.F42]+[.G42]" table:style-name="ce38">
            <text:p>5.775,88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0.93</text:p>
          </table:table-cell>
          <table:table-cell office:value-type="string" table:style-name="ce42">
            <text:p>INDENIZAÇÕES E RESTITUIÇÕES</text:p>
          </table:table-cell>
          <table:table-cell office:value-type="float" office:value="558.84" table:formula="of:=[.K43]+[.O43]" table:style-name="ce38">
            <text:p>558,84<text:s/></text:p>
          </table:table-cell>
          <table:table-cell office:value-type="float" office:value="1337154.05" table:style-name="ce37">
            <text:p>1.337.154,05<text:s/></text:p>
          </table:table-cell>
          <table:table-cell office:value-type="float" office:value="1337712.8900000001" table:formula="of:=[.C43]+[.D43]" table:style-name="ce37">
            <text:p>1.337.712,89<text:s/></text:p>
          </table:table-cell>
          <table:table-cell office:value-type="float" office:value="0" table:formula="of:=[.M43]+[.O43]" table:style-name="ce38">
            <text:p><text:s/>-<text:s/></text:p>
          </table:table-cell>
          <table:table-cell office:value-type="float" office:value="1337154.05" table:style-name="ce37">
            <text:p>1.337.154,05<text:s/></text:p>
          </table:table-cell>
          <table:table-cell office:value-type="float" office:value="1337154.05" table:formula="of:=[.F43]+[.G43]" table:style-name="ce38">
            <text:p>1.337.154,05<text:s/></text:p>
          </table:table-cell>
          <table:table-cell table:number-columns-repeated="2" table:style-name="ce5"/>
          <table:table-cell office:value-type="float" office:value="558.84" table:style-name="ce43">
            <text:p>558,84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1.39</text:p>
          </table:table-cell>
          <table:table-cell office:value-type="string" table:style-name="ce42">
            <text:p>OUTROS SERV.TERCEIROS-PES.JURID-OP.INTRA-ORC.</text:p>
          </table:table-cell>
          <table:table-cell office:value-type="float" office:value="0" table:formula="of:=[.K44]+[.O44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C44]+[.D44]" table:style-name="ce37">
            <text:p><text:s/>-<text:s/></text:p>
          </table:table-cell>
          <table:table-cell office:value-type="float" office:value="0" table:formula="of:=[.M44]+[.O44]" table:style-name="ce38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office:value-type="float" office:value="0" table:formula="of:=[.F44]+[.G44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1">
            <text:p>3.3.3.9.1.47</text:p>
          </table:table-cell>
          <table:table-cell office:value-type="string" table:style-name="ce42">
            <text:p>OBRIG.TRIBUT.E CONTRIB-OP.INTRA-ORCAMENTARIAS</text:p>
          </table:table-cell>
          <table:table-cell office:value-type="float" office:value="24864.39" table:formula="of:=[.K45]+[.O45]" table:style-name="ce38">
            <text:p>24.864,39<text:s/></text:p>
          </table:table-cell>
          <table:table-cell office:value-type="float" office:value="5990.33" table:style-name="ce37">
            <text:p>5.990,33<text:s/></text:p>
          </table:table-cell>
          <table:table-cell office:value-type="float" office:value="30854.720000000001" table:formula="of:=[.C45]+[.D45]" table:style-name="ce37">
            <text:p>30.854,72<text:s/></text:p>
          </table:table-cell>
          <table:table-cell office:value-type="float" office:value="24864.39" table:formula="of:=[.M45]+[.O45]" table:style-name="ce38">
            <text:p>24.864,39<text:s/></text:p>
          </table:table-cell>
          <table:table-cell office:value-type="float" office:value="5990.33" table:style-name="ce37">
            <text:p>5.990,33<text:s/></text:p>
          </table:table-cell>
          <table:table-cell office:value-type="float" office:value="30854.720000000001" table:formula="of:=[.F45]+[.G45]" table:style-name="ce38">
            <text:p>30.854,72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3" table:style-name="ce38"/>
          <table:table-cell office:value-type="float" office:value="24864.39" table:style-name="ce39">
            <text:p>24.864,39</text:p>
          </table:table-cell>
          <table:table-cell table:number-columns-repeated="16369"/>
        </table:table-row>
        <table:table-row table:style-name="ro1">
          <table:table-cell office:value-type="string" table:style-name="ce13">
            <text:p>3.3.3.9.1.92</text:p>
          </table:table-cell>
          <table:table-cell office:value-type="string" table:style-name="ce40">
            <text:p>DESPESAS DE EXERCICIOS ANTERIORES</text:p>
          </table:table-cell>
          <table:table-cell office:value-type="float" office:value="0" table:formula="of:=[.K46]+[.O46]" table:style-name="ce38">
            <text:p><text:s/>-<text:s/></text:p>
          </table:table-cell>
          <table:table-cell office:value-type="float" office:value="1155.18" table:style-name="ce37">
            <text:p>1.155,18<text:s/></text:p>
          </table:table-cell>
          <table:table-cell office:value-type="float" office:value="1155.18" table:formula="of:=[.C46]+[.D46]" table:style-name="ce37">
            <text:p>1.155,18<text:s/></text:p>
          </table:table-cell>
          <table:table-cell office:value-type="float" office:value="0" table:formula="of:=[.M46]+[.O46]" table:style-name="ce38">
            <text:p><text:s/>-<text:s/></text:p>
          </table:table-cell>
          <table:table-cell office:value-type="float" office:value="1155.18" table:style-name="ce37">
            <text:p>1.155,18<text:s/></text:p>
          </table:table-cell>
          <table:table-cell office:value-type="float" office:value="1155.18" table:formula="of:=[.F46]+[.G46]" table:style-name="ce38">
            <text:p>1.155,18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number-columns-repeated="4" table:style-name="ce38"/>
          <table:table-cell table:number-columns-repeated="16369"/>
        </table:table-row>
        <table:table-row table:style-name="ro1">
          <table:table-cell office:value-type="string" table:style-name="ce44">
            <text:p>3.4.0.0.0.00</text:p>
          </table:table-cell>
          <table:table-cell office:value-type="string" table:style-name="ce33">
            <text:p>DESPESAS DE CAPITAL</text:p>
          </table:table-cell>
          <table:table-cell office:value-type="float" office:value="41117.64" table:formula="of:=[.C48]" table:style-name="ce30">
            <text:p>41.117,64<text:s/></text:p>
          </table:table-cell>
          <table:table-cell office:value-type="float" office:value="0" table:formula="of:=[.D48]" table:style-name="ce30">
            <text:p><text:s/>-<text:s/></text:p>
          </table:table-cell>
          <table:table-cell office:value-type="float" office:value="41117.64" table:formula="of:=[.E48]" table:style-name="ce30">
            <text:p>41.117,64<text:s/></text:p>
          </table:table-cell>
          <table:table-cell office:value-type="float" office:value="7123" table:formula="of:=[.F48]" table:style-name="ce30">
            <text:p>7.123,00<text:s/></text:p>
          </table:table-cell>
          <table:table-cell office:value-type="float" office:value="0" table:formula="of:=[.G48]" table:style-name="ce30">
            <text:p><text:s/>-<text:s/></text:p>
          </table:table-cell>
          <table:table-cell office:value-type="float" office:value="7123" table:formula="of:=[.H48]" table:style-name="ce30">
            <text:p>7.123,00<text:s/></text:p>
          </table:table-cell>
          <table:table-cell table:number-columns-repeated="2" table:style-name="ce5"/>
          <table:table-cell office:value-type="float" office:value="33994.639999999999" table:formula="of:=[.K48]" table:style-name="ce30">
            <text:p>33.994,64<text:s/></text:p>
          </table:table-cell>
          <table:table-cell table:style-name="ce32"/>
          <table:table-cell office:value-type="float" office:value="0" table:formula="of:=[.M48]" table:style-name="ce30">
            <text:p><text:s/>-<text:s/></text:p>
          </table:table-cell>
          <table:table-cell office:value-type="float" office:value="0" table:formula="of:=[.N48]" table:style-name="ce38">
            <text:p><text:s/>-<text:s/></text:p>
          </table:table-cell>
          <table:table-cell office:value-type="float" office:value="7123" table:formula="of:=[.O48]" table:style-name="ce30">
            <text:p>7.123,00<text:s/></text:p>
          </table:table-cell>
          <table:table-cell table:number-columns-repeated="16369"/>
        </table:table-row>
        <table:table-row table:style-name="ro1">
          <table:table-cell office:value-type="string" table:style-name="ce44">
            <text:p>3.4.4.0.0.00</text:p>
          </table:table-cell>
          <table:table-cell office:value-type="string" table:style-name="ce33">
            <text:p>INVESTIMENTOS</text:p>
          </table:table-cell>
          <table:table-cell office:value-type="float" office:value="41117.64" table:formula="of:=SUM([.C49:.C54])" table:style-name="ce30">
            <text:p>41.117,64<text:s/></text:p>
          </table:table-cell>
          <table:table-cell office:value-type="float" office:value="0" table:formula="of:=SUM([.D49:.D54])" table:style-name="ce30">
            <text:p><text:s/>-<text:s/></text:p>
          </table:table-cell>
          <table:table-cell office:value-type="float" office:value="41117.64" table:formula="of:=SUM([.E49:.E54])" table:style-name="ce30">
            <text:p>41.117,64<text:s/></text:p>
          </table:table-cell>
          <table:table-cell office:value-type="float" office:value="7123" table:formula="of:=SUM([.F49:.F54])" table:style-name="ce30">
            <text:p>7.123,00<text:s/></text:p>
          </table:table-cell>
          <table:table-cell office:value-type="float" office:value="0" table:formula="of:=SUM([.G49:.G54])" table:style-name="ce30">
            <text:p><text:s/>-<text:s/></text:p>
          </table:table-cell>
          <table:table-cell office:value-type="float" office:value="7123" table:formula="of:=SUM([.H49:.H54])" table:style-name="ce30">
            <text:p>7.123,00<text:s/></text:p>
          </table:table-cell>
          <table:table-cell table:number-columns-repeated="2" table:style-name="ce5"/>
          <table:table-cell office:value-type="float" office:value="33994.639999999999" table:formula="of:=SUM([.K49:.K54])" table:style-name="ce30">
            <text:p>33.994,64<text:s/></text:p>
          </table:table-cell>
          <table:table-cell table:style-name="ce32"/>
          <table:table-cell office:value-type="float" office:value="0" table:formula="of:=SUM([.M49:.M54])" table:style-name="ce30">
            <text:p><text:s/>-<text:s/></text:p>
          </table:table-cell>
          <table:table-cell office:value-type="float" office:value="0" table:formula="of:=SUM([.N49:.N54])" table:style-name="ce38">
            <text:p><text:s/>-<text:s/></text:p>
          </table:table-cell>
          <table:table-cell office:value-type="float" office:value="7123" table:formula="of:=SUM([.O49:.O54])" table:style-name="ce30">
            <text:p>7.123,00<text:s/>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4.4.9.0.30</text:p>
          </table:table-cell>
          <table:table-cell office:value-type="string" table:style-name="ce42">
            <text:p>MATERIAL DE CONSUMO</text:p>
          </table:table-cell>
          <table:table-cell office:value-type="float" office:value="0" table:formula="of:=[.K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49]+[.D49]" table:style-name="ce37">
            <text:p><text:s/>-<text:s/></text:p>
          </table:table-cell>
          <table:table-cell office:value-type="float" office:value="0" table:formula="of:=[.M49]+[.O49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49]+[.G49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39</text:p>
          </table:table-cell>
          <table:table-cell office:value-type="string" table:style-name="ce42">
            <text:p>OUTROS SERVICOS DE TERCEIROS- PESSOA JURIDICA</text:p>
          </table:table-cell>
          <table:table-cell office:value-type="float" office:value="0" table:formula="of:=[.K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0]+[.D50]" table:style-name="ce37">
            <text:p><text:s/>-<text:s/></text:p>
          </table:table-cell>
          <table:table-cell office:value-type="float" office:value="0" table:formula="of:=[.M50]+[.O50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0]+[.G50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40</text:p>
          </table:table-cell>
          <table:table-cell office:value-type="string" table:style-name="ce42">
            <text:p>SERVIÇOS DE TIC – PJ</text:p>
          </table:table-cell>
          <table:table-cell office:value-type="float" office:value="0" table:formula="of:=[.K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1]+[.D51]" table:style-name="ce37">
            <text:p><text:s/>-<text:s/></text:p>
          </table:table-cell>
          <table:table-cell office:value-type="float" office:value="0" table:formula="of:=[.M51]+[.O51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1]+[.G51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51</text:p>
          </table:table-cell>
          <table:table-cell office:value-type="string" table:style-name="ce42">
            <text:p>OBRAS E INSTALACOES</text:p>
          </table:table-cell>
          <table:table-cell office:value-type="float" office:value="0" table:formula="of:=[.K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2]+[.D52]" table:style-name="ce37">
            <text:p><text:s/>-<text:s/></text:p>
          </table:table-cell>
          <table:table-cell office:value-type="float" office:value="0" table:formula="of:=[.M52]+[.O52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2]+[.G52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1">
            <text:p>3.4.4.9.0.52</text:p>
          </table:table-cell>
          <table:table-cell office:value-type="string" table:style-name="ce42">
            <text:p>EQUIPAMENTOS E MATERIAL PERMANENTE</text:p>
          </table:table-cell>
          <table:table-cell office:value-type="float" office:value="41117.64" table:formula="of:=[.K53]+[.O53]" table:style-name="ce38">
            <text:p>41.117,64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1117.64" table:formula="of:=[.C53]+[.D53]" table:style-name="ce37">
            <text:p>41.117,64<text:s/></text:p>
          </table:table-cell>
          <table:table-cell office:value-type="float" office:value="7123" table:formula="of:=[.M53]+[.O53]" table:style-name="ce38">
            <text:p>7.123,00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7123" table:formula="of:=[.F53]+[.G53]" table:style-name="ce38">
            <text:p>7.123,00<text:s/></text:p>
          </table:table-cell>
          <table:table-cell table:number-columns-repeated="2" table:style-name="ce5"/>
          <table:table-cell office:value-type="float" office:value="33994.639999999999" table:style-name="ce43">
            <text:p>33.994,64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7123" table:style-name="ce39">
            <text:p>7.123,00</text:p>
          </table:table-cell>
          <table:table-cell table:number-columns-repeated="16369"/>
        </table:table-row>
        <table:table-row table:style-name="ro1">
          <table:table-cell office:value-type="string" table:style-name="ce41">
            <text:p>3.4.4.9.0.92</text:p>
          </table:table-cell>
          <table:table-cell office:value-type="string" table:style-name="ce42">
            <text:p>DESP. DE EXERC. ANTER.</text:p>
          </table:table-cell>
          <table:table-cell office:value-type="float" office:value="0" table:formula="of:=[.K54]+[.O5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C54]+[.D54]" table:style-name="ce37">
            <text:p><text:s/>-<text:s/></text:p>
          </table:table-cell>
          <table:table-cell office:value-type="float" office:value="0" table:formula="of:=[.M54]+[.O54]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formula="of:=[.F54]+[.G54]" table:style-name="ce38">
            <text:p><text:s/>-<text:s/></text:p>
          </table:table-cell>
          <table:table-cell table:number-columns-repeated="2" table:style-name="ce5"/>
          <table:table-cell office:value-type="float" office:value="0" table:style-name="ce38">
            <text:p><text:s/>-<text:s/></text:p>
          </table:table-cell>
          <table:table-cell table:style-name="ce38"/>
          <table:table-cell office:value-type="float" office:value="0" table:style-name="ce38">
            <text:p><text:s/>-<text:s/></text:p>
          </table:table-cell>
          <table:table-cell table:number-columns-repeated="2" table:style-name="ce38"/>
          <table:table-cell table:number-columns-repeated="16369"/>
        </table:table-row>
        <table:table-row table:style-name="ro1">
          <table:table-cell office:value-type="string" table:style-name="ce45">
            <text:p>NOTAS:</text:p>
          </table:table-cell>
          <table:table-cell table:number-columns-repeated="3" table:style-name="ce2"/>
          <table:table-cell table:number-columns-repeated="2" table:style-name="ce3"/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string" table:style-name="ce2">
            <text:p>Consideram-se Restos a Pagar (RAP) as despesas empenhadas e não pagas até 31 de dezembro.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office:value-type="string" table:style-name="ce2">
            <text:p>(1) Valores liquidados no ano considerado, para exercícios encerrados, referem-se aos RAP Não Processados cujas liquidações ocorreram no exercício corrente.</text:p>
          </table:table-cell>
          <table:table-cell table:number-columns-repeated="4" table:style-name="ce2"/>
          <table:table-cell table:number-columns-repeated="2" table:style-name="ce3"/>
          <table:table-cell table:style-name="ce2"/>
          <table:table-cell table:number-columns-repeated="16376" table:style-name="ce5"/>
        </table:table-row>
        <table:table-row table:style-name="ro1">
          <table:table-cell office:value-type="string" table:style-name="ce2">
            <text:p>(2) Valores Pagos no ano considerado, para exercícios encerrados, referem-se aos RAP Processados e aos RAP Não Processados cujos pagamentos ocorreram no exercício corrente.</text:p>
          </table:table-cell>
          <table:table-cell table:number-columns-repeated="7" table:style-name="ce2"/>
          <table:table-cell table:number-columns-repeated="16376" table:style-name="ce5"/>
        </table:table-row>
        <table:table-row table:style-name="ro5">
          <table:table-cell office:value-type="string" table:style-name="ce46">
            <text:p>Dados extraídos do Tesouro Gerencial em 15/03/2021 por Giany Lavor – Coord.SEFP/DC</text:p>
          </table:table-cell>
          <table:table-cell table:number-columns-repeated="4" table:style-name="ce2"/>
          <table:table-cell table:style-name="ce3"/>
          <table:table-cell table:number-columns-repeated="2" table:style-name="ce2"/>
          <table:table-cell table:number-columns-repeated="16376" table:style-name="ce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5" table:style-name="ce2"/>
          <table:table-cell table:number-columns-repeated="16376" table:style-name="ce5"/>
        </table:table-row>
        <table:table-row table:number-rows-repeated="10485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Times New Roman" svg:font-family="&quot;Times New Roman&quot;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number-style style:name="N38P0">
      <number:number number:decimal-places="2" number:min-integer-digits="1" number:grouping="true"/>
    </number:number-style>
    <number:number-style style:name="N38">
      <number:text>(</number:text>
      <number:number number:decimal-places="2" number:min-integer-digits="1" number:grouping="true"/>
      <number:text>)</number:text>
      <style:map style:condition="value()&gt;=0" style:apply-style-name="N38P0"/>
    </number:number-style>
    <style:style style:name="Excel_BuiltIn_Comma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41732283464567in" fo:margin-right="0.290944881889764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Giany Lopes do Nascimento Lavor</meta:initial-creator>
    <dc:creator>Gi</dc:creator>
    <meta:creation-date>2018-11-09T09:46:14Z</meta:creation-date>
    <dc:date>2021-03-15T17:05:08Z</dc:date>
    <meta:editing-cycles>42</meta:editing-cycles>
    <meta:editing-duration>PT26557S</meta:editing-duration>
  </office:meta>
</office:document-meta>
</file>