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6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Separador_32_de_32_milhare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Separador_32_de_32_milhares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Separador_32_de_32_milhares" style:data-style-name="N3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Separador_32_de_32_milhares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Separador_32_de_32_milhares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Separador_32_de_32_milhares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Separador_32_de_32_milhares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Separador_32_de_32_milhares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Separador_32_de_32_milhares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Separador_32_de_32_milhares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Separador_32_de_32_milhares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Separador_32_de_32_milhares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Separador_32_de_32_milhares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Separador_32_de_32_milhares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178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7.0485cm"/>
    </style:style>
    <style:style style:name="co8" style:family="table-column">
      <style:table-column-properties fo:break-before="auto" style:column-width="5.14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5.037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3.32316666666667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6.07483333333333cm"/>
    </style:style>
    <style:style style:name="co18" style:family="table-column">
      <style:table-column-properties fo:break-before="auto" style:column-width="11.726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_DE_TRABALHO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 table:visibility="collapse"/>
        <table:table-column table:style-name="co16" table:default-cell-style-name="ce67" table:visibility="collapse"/>
        <table:table-column table:style-name="co14" table:default-cell-style-name="ce67" table:visibility="collapse"/>
        <table:table-column table:style-name="co16" table:default-cell-style-name="ce67" table:visibility="collapse"/>
        <table:table-column table:style-name="co6" table:default-cell-style-name="ce67" table:visibility="collapse"/>
        <table:table-column table:style-name="co18" table:default-cell-style-name="ce67" table:visibility="collapse"/>
        <table:table-column table:style-name="co19" table:default-cell-style-name="ce67" table:visibility="collapse"/>
        <table:table-column table:style-name="co19" table:number-columns-repeated="41" table:default-cell-style-name="ce67"/>
        <table:table-column table:style-name="co20" table:number-columns-repeated="1632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0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JUNHO/2020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73">
            <text:p>PROGRAMAS</text:p>
          </table:table-cell>
          <table:table-cell office:value-type="string" table:number-columns-spanned="6" table:number-rows-spanned="1" table:style-name="ce74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75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76">
            <text:p>EXEC. ORÇAM. I / F</text:p>
          </table:table-cell>
          <table:table-cell office:value-type="string" table:number-columns-spanned="3" table:number-rows-spanned="1" table:style-name="ce75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76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A</text:p>
          </table:table-cell>
          <table:table-cell office:value-type="string" table:number-columns-spanned="1" table:number-rows-spanned="2" table:style-name="ce70">
            <text:p>B</text:p>
          </table:table-cell>
          <table:table-cell office:value-type="string" table:number-columns-spanned="1" table:number-rows-spanned="2" table:style-name="ce70">
            <text:p>C</text:p>
          </table:table-cell>
          <table:table-cell office:value-type="string" table:number-columns-spanned="1" table:number-rows-spanned="2" table:style-name="ce70">
            <text:p>D</text:p>
          </table:table-cell>
          <table:table-cell office:value-type="string" table:number-columns-spanned="1" table:number-rows-spanned="2" table:style-name="ce70">
            <text:p>E</text:p>
          </table:table-cell>
          <table:table-cell office:value-type="string" table:number-columns-spanned="1" table:number-rows-spanned="2" table:style-name="ce71">
            <text:p>F = A + B + C - D - E</text:p>
          </table:table-cell>
          <table:table-cell office:value-type="string" table:number-columns-spanned="1" table:number-rows-spanned="2" table:style-name="ce72">
            <text:p>G</text:p>
          </table:table-cell>
          <table:table-cell office:value-type="string" table:number-columns-spanned="1" table:number-rows-spanned="2" table:style-name="ce70">
            <text:p>H</text:p>
          </table:table-cell>
          <table:table-cell office:value-type="string" table:number-columns-spanned="1" table:number-rows-spanned="2" table:style-name="ce70">
            <text:p>I = G + H</text:p>
          </table:table-cell>
          <table:covered-table-cell/>
          <table:table-cell office:value-type="string" table:number-columns-spanned="1" table:number-rows-spanned="2" table:style-name="ce72">
            <text:p>J</text:p>
          </table:table-cell>
          <table:table-cell office:value-type="string" table:number-columns-spanned="1" table:number-rows-spanned="2" table:style-name="ce70">
            <text:p>L</text:p>
          </table:table-cell>
          <table:table-cell office:value-type="string" table:number-columns-spanned="1" table:number-rows-spanned="2" table:style-name="ce70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8">
            <text:p>PROVISÃO/ DESTAQUE</text:p>
          </table:table-cell>
          <table:table-cell office:value-type="string" table:style-name="ce18">
            <text:p>CRÉDITO ADICIONAL</text:p>
          </table:table-cell>
          <table:table-cell office:value-type="string" table:style-name="ce19">
            <text:p>DOTAÇÃO CANCELADA / REMANEJADA</text:p>
          </table:table-cell>
          <table:table-cell office:value-type="string" table:style-name="ce18">
            <text:p>BLOQUEIO DE CRÉDITO</text:p>
          </table:table-cell>
          <table:table-cell office:value-type="string" table:style-name="ce20">
            <text:p>DOTAÇÃO AUTORIZADA</text:p>
          </table:table-cell>
          <table:table-cell office:value-type="string" table:style-name="ce21">
            <text:p>No ano considerado, para exercícios encerrados<text:s/><text:span text:style-name="T2">(1)</text:span></text:p>
          </table:table-cell>
          <table:table-cell office:value-type="string" table:style-name="ce18">
            <text:p>Até o mês considerado, para o exercício corrente</text:p>
          </table:table-cell>
          <table:table-cell office:value-type="string" table:style-name="ce18">
            <text:p>TOTAL</text:p>
          </table:table-cell>
          <table:covered-table-cell/>
          <table:table-cell office:value-type="string" table:style-name="ce21">
            <text:p>No ano considerado, para exercícios encerrados<text:s/><text:span text:style-name="T2">(2)</text:span></text:p>
          </table:table-cell>
          <table:table-cell office:value-type="string" table:style-name="ce18">
            <text:p>Até o mês considerado, para o exercício corrente</text:p>
          </table:table-cell>
          <table:table-cell office:value-type="string" table:style-name="ce18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2">
            <office:annotation draw:style-name="a0" svg:x="1.86666666666667in" svg:y="4.20833333333333in" svg:width="6.45833333333333in" svg:height="2.15833333333333in">
              <dc:creator>Usuário do Windows</dc:creator>
              <text:p><text:span text:style-name="T1">Projeto/Atividade:</text:span><text:span text:style-name="T1"/></text:p>
              <text:p><text:span text:style-name="T1">09HB - Contibuição da União</text:span><text:span text:style-name="T1"/></text:p>
              <text:p><text:span text:style-name="T1">4224 - Assist. Juridica a pessoas carentes</text:span><text:span text:style-name="T1"/></text:p>
              <text:p><text:span text:style-name="T1">20TP - Ativos civis da união</text:span><text:span text:style-name="T1"/></text:p>
              <text:p><text:span text:style-name="T1">0181 - Aposentadorias e pensões</text:span><text:span text:style-name="T1"/></text:p>
              <text:p><text:span text:style-name="T1">212B - Benefícios obrigatórios aos servidores civis</text:span><text:span text:style-name="T1"/></text:p>
              <text:p><text:span text:style-name="T1"><text:s text:c="10"/></text:span><text:span text:style-name="T1">PTRES:</text:span><text:span text:style-name="T1"/></text:p>
              <text:p><text:span text:style-name="T1"><text:s text:c="10"/></text:span><text:span text:style-name="T1">167962 - Assist. pré-escolar - PO0001</text:span><text:span text:style-name="T1"/></text:p>
              <text:p><text:span text:style-name="T1"><text:s text:c="10"/></text:span><text:span text:style-name="T1">167964 - Auxilio transporte de civis - PO0003<text:s text:c="4"/></text:span><text:span text:style-name="T1"/></text:p>
              <text:p><text:span text:style-name="T1"><text:s text:c="10"/></text:span><text:span text:style-name="T1">167962 - Auxilio alimentação - PO0005</text:span><text:span text:style-name="T1"/></text:p>
              <text:p><text:span text:style-name="T1"><text:s text:c="10"/></text:span><text:span text:style-name="T1">167962 - Auxilio funeral e natalidade de civis - PO0009<text:s text:c="6"/></text:span><text:span text:style-name="T1"/></text:p>
              <text:p><text:span text:style-name="T1"/></text:p>
              <text:p><text:span text:style-name="T1">2004 - Assist. médica e odonto</text:span><text:span text:style-name="T1"/></text:p>
              <text:p><text:span text:style-name="T1">216H - Ajuda de Custo para moradia ou auxilio-moradia</text:span><text:span text:style-name="T1"/></text:p>
              <text:p><text:span text:style-name="T1">4256 - Apreciação de causas na JT</text:span><text:span text:style-name="T1"/></text:p>
              <text:p><text:span text:style-name="T1">219I - Publicidade institucional</text:span><text:span text:style-name="T1"/></text:p>
              <text:p><text:span text:style-name="T1"/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47090296" table:style-name="ce23">
            <text:p>447.090.296,00<text:s/></text:p>
          </table:table-cell>
          <table:table-cell office:value-type="float" office:value="12076" table:style-name="ce23">
            <text:p>12.076,00<text:s/></text:p>
          </table:table-cell>
          <table:table-cell office:value-type="float" office:value="1108116" table:style-name="ce24">
            <text:p>1.108.116,00<text:s/></text:p>
          </table:table-cell>
          <table:table-cell office:value-type="float" office:value="1108116" table:style-name="ce24">
            <text:p>1.108.116,00<text:s/></text:p>
          </table:table-cell>
          <table:table-cell office:value-type="float" office:value="0" table:style-name="ce24">
            <text:p>-</text:p>
          </table:table-cell>
          <table:table-cell office:value-type="float" office:value="447102372" table:formula="of:=[.B12]+[.C12]+[.D12]-[.E12]-[.F12]" table:style-name="ce25">
            <text:p>447.102.372,00<text:s/></text:p>
          </table:table-cell>
          <table:table-cell office:value-type="float" office:value="0" table:formula="of:=[.Q12]+[.S12]" table:style-name="ce26">
            <text:p>-</text:p>
          </table:table-cell>
          <table:table-cell office:value-type="float" office:value="214496290.03999999" table:style-name="ce27">
            <text:p>214.496.290,04<text:s/></text:p>
          </table:table-cell>
          <table:table-cell office:value-type="float" office:value="214496290.03999999" table:formula="of:=[.H12]+[.I12]" table:style-name="ce28">
            <text:p>214.496.290,04<text:s/></text:p>
          </table:table-cell>
          <table:table-cell office:value-type="percentage" office:value="0.4797476002654712" table:formula="of:=[.J12]/[.G12]" table:style-name="ce29">
            <text:p>48,0%</text:p>
          </table:table-cell>
          <table:table-cell office:value-type="float" office:value="0" table:formula="of:=[.S12]+[.U12]" table:style-name="ce30">
            <text:p>-</text:p>
          </table:table-cell>
          <table:table-cell office:value-type="float" office:value="214077155.55000001" table:style-name="ce31">
            <text:p>214.077.155,55</text:p>
          </table:table-cell>
          <table:table-cell office:value-type="float" office:value="214077155.55000001" table:formula="of:=[.L12]+[.M12]" table:style-name="ce31">
            <text:p>214.077.155,55</text:p>
          </table:table-cell>
          <table:table-cell office:value-type="percentage" office:value="0.47881015390810766" table:formula="of:=[.N12]/[.G12]" table:style-name="ce29">
            <text:p>47,9%</text:p>
          </table:table-cell>
          <table:table-cell table:style-name="ce10"/>
          <table:table-cell office:value-type="float" office:value="0" table:style-name="ce32">
            <text:p>-00<text:s/></text:p>
          </table:table-cell>
          <table:table-cell table:style-name="ce13"/>
          <table:table-cell table:style-name="ce32"/>
          <table:table-cell table:style-name="ce13"/>
          <table:table-cell table:style-name="ce32"/>
          <table:table-cell office:value-type="float" office:value="0" table:formula="of:=[.S12]+[.U12]" table:style-name="ce33">
            <text:p>0,00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34">
            <text:p>0571 – Prestação Jurisdicional Trabalhista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formula="of:=[.B13]+[.C13]+[.D13]-[.E13]-[.F13]" table:style-name="ce38">
            <text:p>-</text:p>
          </table:table-cell>
          <table:table-cell office:value-type="float" office:value="310204.22000000003" table:formula="of:=[.Q13]+[.S13]" table:style-name="ce39">
            <text:p>310.204,22<text:s/></text:p>
          </table:table-cell>
          <table:table-cell office:value-type="float" office:value="0" table:style-name="ce30">
            <text:p>-</text:p>
          </table:table-cell>
          <table:table-cell office:value-type="float" office:value="310204.22000000003" table:formula="of:=[.H13]+[.I13]" table:style-name="ce40">
            <text:p>310.204,22<text:s/></text:p>
          </table:table-cell>
          <table:table-cell table:style-name="ce41"/>
          <table:table-cell office:value-type="float" office:value="314851.03000000003" table:formula="of:=[.S13]+[.U13]" table:style-name="ce42">
            <text:p>314.851,03<text:s/></text:p>
          </table:table-cell>
          <table:table-cell office:value-type="float" office:value="0" table:style-name="ce30">
            <text:p>-</text:p>
          </table:table-cell>
          <table:table-cell office:value-type="float" office:value="314851.03000000003" table:formula="of:=[.L13]+[.M13]" table:style-name="ce43">
            <text:p>314.851,03</text:p>
          </table:table-cell>
          <table:table-cell table:style-name="ce44"/>
          <table:table-cell table:style-name="ce10"/>
          <table:table-cell office:value-type="float" office:value="24833.19" table:style-name="ce32">
            <text:p>24.833,19<text:s/></text:p>
          </table:table-cell>
          <table:table-cell table:style-name="ce13"/>
          <table:table-cell office:value-type="float" office:value="285371.03000000003" table:style-name="ce32">
            <text:p>285.371,03<text:s/></text:p>
          </table:table-cell>
          <table:table-cell table:style-name="ce13"/>
          <table:table-cell office:value-type="float" office:value="29480" table:style-name="ce32">
            <text:p>29.480,00<text:s/></text:p>
          </table:table-cell>
          <table:table-cell office:value-type="float" office:value="314851.03000000003" table:formula="of:=[.S13]+[.U13]" table:style-name="ce33">
            <text:p>314.851,03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45">
            <text:p>0901 - Operações Especiais: Cumprimento de Sentenças Judiciais</text:p>
          </table:table-cell>
          <table:table-cell office:value-type="float" office:value="0" table:style-name="ce35">
            <text:p>-</text:p>
          </table:table-cell>
          <table:table-cell office:value-type="float" office:value="1187198.3900000001" table:formula="of:=358021.39+829177" table:style-name="ce32">
            <text:p>1.187.198,39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87198.3900000001" table:formula="of:=[.B14]+[.C14]+[.D14]-[.E14]-[.F14]" table:style-name="ce46">
            <text:p>1.187.198,39<text:s/></text:p>
          </table:table-cell>
          <table:table-cell office:value-type="float" office:value="0" table:formula="of:=[.Q14]+[.S14]" table:style-name="ce30">
            <text:p>-</text:p>
          </table:table-cell>
          <table:table-cell office:value-type="float" office:value="322057.21000000002" table:style-name="ce37">
            <text:p>322.057,21<text:s/></text:p>
          </table:table-cell>
          <table:table-cell office:value-type="float" office:value="322057.21000000002" table:formula="of:=[.H14]+[.I14]" table:style-name="ce36">
            <text:p>322.057,21<text:s/></text:p>
          </table:table-cell>
          <table:table-cell office:value-type="percentage" office:value="0.2712749719952029" table:formula="of:=[.J14]/[.G14]" table:style-name="ce41">
            <text:p>27,13%</text:p>
          </table:table-cell>
          <table:table-cell office:value-type="float" office:value="0" table:formula="of:=[.S14]+[.U14]" table:style-name="ce47">
            <text:p>-</text:p>
          </table:table-cell>
          <table:table-cell office:value-type="float" office:value="322057.21000000002" table:style-name="ce37">
            <text:p>322.057,21<text:s/></text:p>
          </table:table-cell>
          <table:table-cell office:value-type="float" office:value="322057.21000000002" table:formula="of:=[.L14]+[.M14]" table:style-name="ce37">
            <text:p>322.057,21<text:s/></text:p>
          </table:table-cell>
          <table:table-cell office:value-type="percentage" office:value="0.2712749719952029" table:formula="of:=[.N14]/[.G14]" table:style-name="ce41">
            <text:p>27,13%</text:p>
          </table:table-cell>
          <table:table-cell table:style-name="ce10"/>
          <table:table-cell office:value-type="float" office:value="0" table:style-name="ce32">
            <text:p>-00<text:s/></text:p>
          </table:table-cell>
          <table:table-cell table:style-name="ce13"/>
          <table:table-cell office:value-type="float" office:value="0" table:style-name="ce32">
            <text:p>-00<text:s/></text:p>
          </table:table-cell>
          <table:table-cell table:style-name="ce13"/>
          <table:table-cell office:value-type="float" office:value="0" table:style-name="ce32">
            <text:p>-00<text:s/></text:p>
          </table:table-cell>
          <table:table-cell office:value-type="float" office:value="0" table:formula="of:=[.S14]+[.U14]" table:style-name="ce48">
            <text:p>-00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34">
            <office:annotation draw:style-name="a1" svg:x="1.86666666666667in" svg:y="6.38333333333333in" svg:width="5.35in" svg:height="1.99166666666667in">
              <dc:creator>Usuário do Windows</dc:creator>
              <text:p><text:span text:style-name="T3">PROJETO/ATIVIDADE</text:span><text:span text:style-name="T3"/></text:p>
              <text:p><text:span text:style-name="T3"/></text:p>
              <text:p><text:span text:style-name="T3">0Z01 - Reserva de contingencia fiscal - primaria</text:span><text:span text:style-name="T3"/></text:p>
              <text:p><text:span text:style-name="T3"/></text:p>
              <text:p><text:span text:style-name="T3"/></text:p>
              <text:p><text:span text:style-name="T4"/></text:p>
              <text:p/>
            </office:annotation>
            <text:p>0999 – Reserva de Contingência</text:p>
          </table:table-cell>
          <table:table-cell office:value-type="float" office:value="363047" table:style-name="ce49">
            <text:p>363.047,00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37"/>
          <table:table-cell office:value-type="float" office:value="0" table:style-name="ce37">
            <text:p>-</text:p>
          </table:table-cell>
          <table:table-cell office:value-type="float" office:value="363047" table:formula="of:=[.B15]+[.C15]+[.D15]-[.E15]-[.F15]" table:style-name="ce46">
            <text:p>363.047,00<text:s/></text:p>
          </table:table-cell>
          <table:table-cell office:value-type="float" office:value="0" table:formula="of:=[.Q15]+[.S15]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[.H15]+[.I15]" table:style-name="ce36">
            <text:p>-</text:p>
          </table:table-cell>
          <table:table-cell office:value-type="percentage" office:value="0" table:formula="of:=[.J15]/[.G15]" table:style-name="ce41">
            <text:p>0,00%</text:p>
          </table:table-cell>
          <table:table-cell office:value-type="float" office:value="0" table:formula="of:=[.S15]+[.U15]" table:style-name="ce4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[.L15]+[.M15]" table:style-name="ce37">
            <text:p>-</text:p>
          </table:table-cell>
          <table:table-cell office:value-type="percentage" office:value="0" table:formula="of:=[.N15]/[.G15]" table:style-name="ce41">
            <text:p>0,00%</text:p>
          </table:table-cell>
          <table:table-cell table:style-name="ce10"/>
          <table:table-cell office:value-type="float" office:value="0" table:style-name="ce32">
            <text:p>-00<text:s/></text:p>
          </table:table-cell>
          <table:table-cell table:style-name="ce13"/>
          <table:table-cell office:value-type="float" office:value="0" table:style-name="ce32">
            <text:p>-00<text:s/></text:p>
          </table:table-cell>
          <table:table-cell table:style-name="ce13"/>
          <table:table-cell office:value-type="float" office:value="0" table:style-name="ce32">
            <text:p>-00<text:s/></text:p>
          </table:table-cell>
          <table:table-cell office:value-type="float" office:value="0" table:formula="of:=[.S15]+[.U15]" table:style-name="ce48">
            <text:p>-00<text:s/>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50">
            <text:p>Total</text:p>
          </table:table-cell>
          <table:table-cell office:value-type="float" office:value="447453343" table:formula="of:=SUM([.B12:.B15])" table:style-name="ce51">
            <text:p>447.453.343,00</text:p>
          </table:table-cell>
          <table:table-cell office:value-type="float" office:value="1199274.3900000001" table:formula="of:=SUM([.C12:.C15])" table:style-name="ce52">
            <text:p>1.199.274,39</text:p>
          </table:table-cell>
          <table:table-cell office:value-type="float" office:value="1108116" table:formula="of:=SUM([.D12:.D15])" table:style-name="ce53">
            <text:p>1.108.116,00<text:s/></text:p>
          </table:table-cell>
          <table:table-cell office:value-type="float" office:value="1108116" table:formula="of:=SUM([.E12:.E15])" table:style-name="ce53">
            <text:p>1.108.116,00<text:s/></text:p>
          </table:table-cell>
          <table:table-cell office:value-type="float" office:value="0" table:formula="of:=SUM([.F12:.F15])" table:style-name="ce53">
            <text:p>-</text:p>
          </table:table-cell>
          <table:table-cell office:value-type="float" office:value="448652617.38999999" table:formula="of:=[.G12]+[.G13]+[.G14]+[.G15]" table:style-name="ce54">
            <text:p>448.652.617,39<text:s/></text:p>
          </table:table-cell>
          <table:table-cell office:value-type="float" office:value="310204.22000000003" table:formula="of:=[.Q16]+[.S16]" table:style-name="ce55">
            <text:p>310.204,22<text:s/></text:p>
          </table:table-cell>
          <table:table-cell office:value-type="float" office:value="214818347.25" table:formula="of:=SUM([.I12:.I15])" table:style-name="ce55">
            <text:p>214.818.347,25<text:s/></text:p>
          </table:table-cell>
          <table:table-cell office:value-type="float" office:value="215128551.47" table:formula="of:=SUM([.J12:.J15])" table:style-name="ce56">
            <text:p>215.128.551,47</text:p>
          </table:table-cell>
          <table:table-cell office:value-type="percentage" office:value="0.47949915621019401" table:formula="of:=[.J16]/[.G16]" table:style-name="ce57">
            <text:p>47,9%</text:p>
          </table:table-cell>
          <table:table-cell office:value-type="float" office:value="314851.03000000003" table:formula="of:=[.S16]+[.U16]" table:style-name="ce55">
            <text:p>314.851,03<text:s/></text:p>
          </table:table-cell>
          <table:table-cell office:value-type="float" office:value="214399212.76000002" table:formula="of:=SUM([.M12:.M15])" table:style-name="ce52">
            <text:p>214.399.212,76</text:p>
          </table:table-cell>
          <table:table-cell office:value-type="float" office:value="214714063.79000002" table:formula="of:=SUM([.N12:.N15])" table:style-name="ce52">
            <text:p>214.714.063,79</text:p>
          </table:table-cell>
          <table:table-cell office:value-type="percentage" office:value="0.47857530630063316" table:formula="of:=[.N16]/[.G16]" table:style-name="ce57">
            <text:p>47,9%</text:p>
          </table:table-cell>
          <table:table-cell table:style-name="ce10"/>
          <table:table-cell office:value-type="float" office:value="24833.19" table:formula="of:=SUM([.Q12:.Q15])" table:style-name="ce58">
            <text:p>24.833,19</text:p>
          </table:table-cell>
          <table:table-cell table:style-name="ce13"/>
          <table:table-cell office:value-type="float" office:value="285371.03000000003" table:formula="of:=SUM([.S12:.S15])" table:style-name="ce58">
            <text:p>285.371,03</text:p>
          </table:table-cell>
          <table:table-cell table:style-name="ce13"/>
          <table:table-cell office:value-type="float" office:value="29480" table:formula="of:=SUM([.U12:.U15])" table:style-name="ce58">
            <text:p>29.480,00</text:p>
          </table:table-cell>
          <table:table-cell office:value-type="float" office:value="314851.03000000003" table:formula="of:=SUM([.V12:.V15])" table:style-name="ce58">
            <text:p>314.851,03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59">
            <text:p>Fonte: SIAFI Operacional</text:p>
          </table:table-cell>
          <table:table-cell table:number-columns-repeated="5" table:style-name="ce59"/>
          <table:table-cell table:number-columns-repeated="9" table:style-name="ce60"/>
          <table:table-cell table:number-columns-repeated="16369" table:style-name="ce10"/>
        </table:table-row>
        <table:table-row table:style-name="ro10">
          <table:table-cell office:value-type="string" table:style-name="ce61">
            <text:p>NOTAS:</text:p>
          </table:table-cell>
          <table:table-cell table:number-columns-repeated="5" table:style-name="ce59"/>
          <table:table-cell table:style-name="ce62"/>
          <table:table-cell table:number-columns-repeated="8" table:style-name="ce60"/>
          <table:table-cell table:number-columns-repeated="16369" table:style-name="ce10"/>
        </table:table-row>
        <table:table-row table:style-name="ro10">
          <table:table-cell office:value-type="string" table:style-name="ce63">
            <text:p>a) Consideram-se Restos a Pagar (RAP) as despesas empenhadas e não pagas até 31 de dezembro.</text:p>
          </table:table-cell>
          <table:table-cell table:number-columns-repeated="5" table:style-name="ce59"/>
          <table:table-cell table:number-columns-repeated="9" table:style-name="ce60"/>
          <table:table-cell table:number-columns-repeated="16369" table:style-name="ce10"/>
        </table:table-row>
        <table:table-row table:style-name="ro11">
          <table:table-cell office:value-type="string" table:style-name="ce6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59"/>
          <table:table-cell table:number-columns-repeated="2" table:style-name="ce64"/>
          <table:table-cell table:style-name="ce65"/>
          <table:table-cell table:style-name="ce66"/>
          <table:table-cell table:number-columns-repeated="5" table:style-name="ce64"/>
          <table:table-cell table:number-columns-repeated="16369"/>
        </table:table-row>
        <table:table-row table:style-name="ro11">
          <table:table-cell office:value-type="string" table:style-name="ce6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59"/>
          <table:table-cell table:number-columns-repeated="9" table:style-name="ce64"/>
          <table:table-cell table:number-columns-repeated="16369"/>
        </table:table-row>
        <table:table-row table:style-name="ro11">
          <table:table-cell office:value-type="string" table:style-name="ce63">
            <text:p>b) Programas definidos pela Lei Orçamentária Anual – LOA 2020 – Lei nº13978/2020 – Anexo III – pg. 125. http://www.planalto.gov.br/ccivil_03/_Ato2019-2022/2020/Lei/Anexo/ANL13978vol3.pdf</text:p>
          </table:table-cell>
          <table:table-cell table:number-columns-repeated="5" table:style-name="ce59"/>
          <table:table-cell table:number-columns-repeated="9" table:style-name="ce64"/>
          <table:table-cell table:number-columns-repeated="16369"/>
        </table:table-row>
        <table:table-row table:style-name="ro11">
          <table:table-cell office:value-type="string" table:style-name="ce63">
            <text:p>Dados extraídos do SIAFI OPERACIONAL em 15/07/2020 por Giany Lavor – Coordenadora SEFP/DC</text:p>
          </table:table-cell>
          <table:table-cell table:number-columns-repeated="5" table:style-name="ce68"/>
          <table:table-cell table:number-columns-repeated="58" table:style-name="ce67"/>
          <table:table-cell table:number-columns-repeated="16320"/>
        </table:table-row>
        <table:table-row table:style-name="ro12">
          <table:table-cell table:number-columns-repeated="6" table:style-name="ce68"/>
          <table:table-cell table:number-columns-repeated="58" table:style-name="ce67"/>
          <table:table-cell table:number-columns-repeated="16320"/>
        </table:table-row>
        <table:table-row table:style-name="ro12">
          <table:table-cell table:number-columns-repeated="64" table:style-name="ce67"/>
          <table:table-cell table:number-columns-repeated="1632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67"/>
          <table:table-cell table:style-name="ce69"/>
          <table:table-cell table:number-columns-repeated="60" table:style-name="ce67"/>
          <table:table-cell table:number-columns-repeated="16320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67"/>
          <table:table-cell table:style-name="ce69"/>
          <table:table-cell table:number-columns-repeated="60" table:style-name="ce67"/>
          <table:table-cell table:number-columns-repeated="16320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y Lopes do Nascimento Lavor</meta:initial-creator>
    <dc:creator>Airton Victor</dc:creator>
    <meta:creation-date>2020-03-16T16:37:38Z</meta:creation-date>
    <dc:date>2020-07-15T18:59:57Z</dc:date>
    <meta:editing-cycles>10</meta:editing-cycles>
    <meta:editing-duration>PT3010S</meta:editing-duration>
  </office:meta>
</office:document-meta>
</file>