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93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ext-properties style:use-window-font-color="true"/>
    </style:style>
  </office:automatic-styles>
  <office:body>
    <office:spreadsheet>
      <table:table table:name="JUNH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8" table:visibility="collapse" table:default-cell-style-name="ce5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JUNHO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1835745.29">
            <text:p>1.835.745,29 </text:p>
          </table:table-cell>
          <table:table-cell table:style-name="ce27" table:formula="of:=[.D12]+[.D47]" office:value-type="float" office:value="235192439.43">
            <text:p>235.192.439,43 </text:p>
          </table:table-cell>
          <table:table-cell table:style-name="ce27" table:formula="of:=[.E12]+[.E47]" office:value-type="float" office:value="237028184.72">
            <text:p>237.028.184,72 </text:p>
          </table:table-cell>
          <table:table-cell table:style-name="ce27" table:formula="of:=[.F12]+[.F47]" office:value-type="float" office:value="2101805.26">
            <text:p>2.101.805,26 </text:p>
          </table:table-cell>
          <table:table-cell table:style-name="ce27" table:formula="of:=[.G12]+[.G47]" office:value-type="float" office:value="234986567">
            <text:p>234.986.567,00 </text:p>
          </table:table-cell>
          <table:table-cell table:style-name="ce27" table:formula="of:=[.H12]+[.H47]" office:value-type="float" office:value="237088372.26">
            <text:p>237.088.372,26 </text:p>
          </table:table-cell>
          <table:table-cell table:style-name="ce41"/>
          <table:table-cell/>
          <table:table-cell table:style-name="ce47" table:formula="of:=[.K12]+[.K47]" office:value-type="float" office:value="744.39">
            <text:p>744,39 </text:p>
          </table:table-cell>
          <table:table-cell table:style-name="ce49"/>
          <table:table-cell table:style-name="ce50" table:formula="of:=[.M12]+[.M47]" office:value-type="float" office:value="266804.36">
            <text:p>266.804,36 </text:p>
          </table:table-cell>
          <table:table-cell table:style-name="ce49"/>
          <table:table-cell table:style-name="ce50" table:formula="of:=[.O12]+[.O47]" office:value-type="float" office:value="1835000.9">
            <text:p>1.835.000,90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749846.01">
            <text:p>1.749.846,01 </text:p>
          </table:table-cell>
          <table:table-cell table:style-name="ce27" table:formula="of:=[.D13]+[.D25]" office:value-type="float" office:value="235114650.66">
            <text:p>235.114.650,66 </text:p>
          </table:table-cell>
          <table:table-cell table:style-name="ce32" table:formula="of:=[.E13]+[.E25]" office:value-type="float" office:value="236864496.67">
            <text:p>236.864.496,67 </text:p>
          </table:table-cell>
          <table:table-cell table:style-name="ce27" table:formula="of:=[.F13]+[.F25]" office:value-type="float" office:value="1987681.1">
            <text:p>1.987.681,10 </text:p>
          </table:table-cell>
          <table:table-cell table:style-name="ce27" table:formula="of:=[.G13]+[.G25]" office:value-type="float" office:value="234908809.73">
            <text:p>234.908.809,73 </text:p>
          </table:table-cell>
          <table:table-cell table:style-name="ce27" table:formula="of:=[.H13]+[.H25]" office:value-type="float" office:value="236896490.83">
            <text:p>236.896.490,83 </text:p>
          </table:table-cell>
          <table:table-cell table:style-name="ce41"/>
          <table:table-cell/>
          <table:table-cell table:style-name="ce47" table:formula="of:=[.K13]+[.K25]" office:value-type="float" office:value="744.39">
            <text:p>744,39 </text:p>
          </table:table-cell>
          <table:table-cell table:style-name="ce49"/>
          <table:table-cell table:style-name="ce50" table:formula="of:=[.M13]+[.M25]" office:value-type="float" office:value="238579.48">
            <text:p>238.579,48 </text:p>
          </table:table-cell>
          <table:table-cell table:style-name="ce49"/>
          <table:table-cell table:style-name="ce50" table:formula="of:=[.O13]+[.O25]" office:value-type="float" office:value="1749101.62">
            <text:p>1.749.101,62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959891.74">
            <text:p>959.891,74 </text:p>
          </table:table-cell>
          <table:table-cell table:style-name="ce27" table:formula="of:=SUM([.D14:.D24])" office:value-type="float" office:value="214752939.08">
            <text:p>214.752.939,08 </text:p>
          </table:table-cell>
          <table:table-cell table:style-name="ce32" table:formula="of:=SUM([.E14:.E24])" office:value-type="float" office:value="215712830.82">
            <text:p>215.712.830,82 </text:p>
          </table:table-cell>
          <table:table-cell table:style-name="ce27" table:formula="of:=SUM([.F14:.F24])" office:value-type="float" office:value="1189013.23">
            <text:p>1.189.013,23 </text:p>
          </table:table-cell>
          <table:table-cell table:style-name="ce27" table:formula="of:=SUM([.G14:.G24])" office:value-type="float" office:value="214634333.59">
            <text:p>214.634.333,59 </text:p>
          </table:table-cell>
          <table:table-cell table:style-name="ce27" table:formula="of:=SUM([.H14:.H24])" office:value-type="float" office:value="215823346.82">
            <text:p>215.823.346,82 </text:p>
          </table:table-cell>
          <table:table-cell table:style-name="ce41"/>
          <table:table-cell/>
          <table:table-cell table:style-name="ce47" table:formula="of:=SUM([.K14:.K24])" office:value-type="float" office:value="403.39">
            <text:p>403,39 </text:p>
          </table:table-cell>
          <table:table-cell table:style-name="ce49"/>
          <table:table-cell table:style-name="ce50" table:formula="of:=SUM([.M14:.M24])" office:value-type="float" office:value="229524.88">
            <text:p>229.524,88 </text:p>
          </table:table-cell>
          <table:table-cell table:style-name="ce49"/>
          <table:table-cell table:style-name="ce50" table:formula="of:=SUM([.O14:.O24])" office:value-type="float" office:value="959488.35">
            <text:p>959.488,35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43190529.45">
            <text:p>43.190.529,45 </text:p>
          </table:table-cell>
          <table:table-cell table:style-name="ce33" table:formula="of:=[.C14]+[.D14]" office:value-type="float" office:value="43190529.45">
            <text:p>43.190.529,45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43083043">
            <text:p>43.083.043,00 </text:p>
          </table:table-cell>
          <table:table-cell table:style-name="ce26" table:formula="of:=[.F14]+[.G14]" office:value-type="float" office:value="43083043">
            <text:p>43.083.043,00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9865078.07">
            <text:p>9.865.078,07 </text:p>
          </table:table-cell>
          <table:table-cell table:style-name="ce33" table:formula="of:=[.C15]+[.D15]" office:value-type="float" office:value="9865078.07">
            <text:p>9.865.078,07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9865078.07">
            <text:p>9.865.078,07 </text:p>
          </table:table-cell>
          <table:table-cell table:style-name="ce26" table:formula="of:=[.F15]+[.G15]" office:value-type="float" office:value="9865078.07">
            <text:p>9.865.078,07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328705.83">
            <text:p>328.705,83 </text:p>
          </table:table-cell>
          <table:table-cell table:style-name="ce33" table:formula="of:=[.C16]+[.D16]" office:value-type="float" office:value="328705.83">
            <text:p>328.705,83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328705.83">
            <text:p>328.705,83 </text:p>
          </table:table-cell>
          <table:table-cell table:style-name="ce26" table:formula="of:=[.F16]+[.G16]" office:value-type="float" office:value="328705.83">
            <text:p>328.705,83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21429297.04">
            <text:p>121.429.297,04 </text:p>
          </table:table-cell>
          <table:table-cell table:style-name="ce33" table:formula="of:=[.C17]+[.D17]" office:value-type="float" office:value="121429297.04">
            <text:p>121.429.297,04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26" office:value-type="float" office:value="121429297.04">
            <text:p>121.429.297,04 </text:p>
          </table:table-cell>
          <table:table-cell table:style-name="ce26" table:formula="of:=[.F17]+[.G17]" office:value-type="float" office:value="121429297.04">
            <text:p>121.429.297,04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47678.27">
            <text:p>547.678,27 </text:p>
          </table:table-cell>
          <table:table-cell table:style-name="ce26" office:value-type="float" office:value="879356.58">
            <text:p>879.356,58 </text:p>
          </table:table-cell>
          <table:table-cell table:style-name="ce33" table:formula="of:=[.C18]+[.D18]" office:value-type="float" office:value="1427034.85">
            <text:p>1.427.034,85 </text:p>
          </table:table-cell>
          <table:table-cell table:style-name="ce26" table:formula="of:=[.M18]+[.O18]" office:value-type="float" office:value="547678.27">
            <text:p>547.678,27 </text:p>
          </table:table-cell>
          <table:table-cell table:style-name="ce26" office:value-type="float" office:value="879356.58">
            <text:p>879.356,58 </text:p>
          </table:table-cell>
          <table:table-cell table:style-name="ce26" table:formula="of:=[.F18]+[.G18]" office:value-type="float" office:value="1427034.85">
            <text:p>1.427.034,85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47678.27">
            <text:p>547.678,27 </text:p>
          </table:table-cell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9077631.34">
            <text:p>19.077.631,34 </text:p>
          </table:table-cell>
          <table:table-cell table:style-name="ce33" table:formula="of:=[.C19]+[.D19]" office:value-type="float" office:value="19077631.34">
            <text:p>19.077.631,34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19077631.34">
            <text:p>19.077.631,34 </text:p>
          </table:table-cell>
          <table:table-cell table:style-name="ce26" table:formula="of:=[.F19]+[.G19]" office:value-type="float" office:value="19077631.34">
            <text:p>19.077.631,3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119924.94">
            <text:p>119.924,94 </text:p>
          </table:table-cell>
          <table:table-cell table:style-name="ce33" table:formula="of:=[.C20]+[.D20]" office:value-type="float" office:value="119924.94">
            <text:p>119.924,94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118386.7">
            <text:p>118.386,70 </text:p>
          </table:table-cell>
          <table:table-cell table:style-name="ce26" table:formula="of:=[.F20]+[.G20]" office:value-type="float" office:value="347911.58">
            <text:p>347.911,5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411919.61">
            <text:p>411.919,61 </text:p>
          </table:table-cell>
          <table:table-cell table:style-name="ce26" office:value-type="float" office:value="224535.87">
            <text:p>224.535,87 </text:p>
          </table:table-cell>
          <table:table-cell table:style-name="ce33" table:formula="of:=[.C21]+[.D21]" office:value-type="float" office:value="636455.48">
            <text:p>636.455,48 </text:p>
          </table:table-cell>
          <table:table-cell table:style-name="ce26" table:formula="of:=[.M21]+[.O21]" office:value-type="float" office:value="411516.22">
            <text:p>411.516,22 </text:p>
          </table:table-cell>
          <table:table-cell table:style-name="ce26" office:value-type="float" office:value="214955.07">
            <text:p>214.955,07 </text:p>
          </table:table-cell>
          <table:table-cell table:style-name="ce26" table:formula="of:=[.F21]+[.G21]" office:value-type="float" office:value="626471.29">
            <text:p>626.471,29 </text:p>
          </table:table-cell>
          <table:table-cell table:style-name="ce42"/>
          <table:table-cell/>
          <table:table-cell table:style-name="ce48" office:value-type="float" office:value="403.39">
            <text:p>403,39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11516.22">
            <text:p>411.516,22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19582336.07">
            <text:p>19.582.336,07 </text:p>
          </table:table-cell>
          <table:table-cell table:style-name="ce33" table:formula="of:=[.C22]+[.D22]" office:value-type="float" office:value="19582629.93">
            <text:p>19.582.629,93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19582336.07">
            <text:p>19.582.336,07 </text:p>
          </table:table-cell>
          <table:table-cell table:style-name="ce26" table:formula="of:=[.F22]+[.G22]" office:value-type="float" office:value="19582629.93">
            <text:p>19.582.629,9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53198.47">
            <text:p>53.198,47 </text:p>
          </table:table-cell>
          <table:table-cell table:style-name="ce33" table:formula="of:=[.C23]+[.D23]" office:value-type="float" office:value="53198.47">
            <text:p>53.198,47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53198.47">
            <text:p>53.198,47 </text:p>
          </table:table-cell>
          <table:table-cell table:style-name="ce26" table:formula="of:=[.F23]+[.G23]" office:value-type="float" office:value="53198.47">
            <text:p>53.198,4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2345.42">
            <text:p>2.345,42 </text:p>
          </table:table-cell>
          <table:table-cell table:style-name="ce33" table:formula="of:=[.C24]+[.D24]" office:value-type="float" office:value="2345.42">
            <text:p>2.345,42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2345.42">
            <text:p>2.345,42 </text:p>
          </table:table-cell>
          <table:table-cell table:style-name="ce26" table:formula="of:=[.F24]+[.G24]" office:value-type="float" office:value="2345.42">
            <text:p>2.345,4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789954.27">
            <text:p>789.954,27 </text:p>
          </table:table-cell>
          <table:table-cell table:style-name="ce27" table:formula="of:=SUM([.D26:.D46])" office:value-type="float" office:value="20361711.58">
            <text:p>20.361.711,58 </text:p>
          </table:table-cell>
          <table:table-cell table:style-name="ce32" table:formula="of:=SUM([.E26:.E46])" office:value-type="float" office:value="21151665.85">
            <text:p>21.151.665,85 </text:p>
          </table:table-cell>
          <table:table-cell table:style-name="ce27" table:formula="of:=SUM([.F26:.F46])" office:value-type="float" office:value="798667.87">
            <text:p>798.667,87 </text:p>
          </table:table-cell>
          <table:table-cell table:style-name="ce27" table:formula="of:=SUM([.G26:.G46])" office:value-type="float" office:value="20274476.14">
            <text:p>20.274.476,14 </text:p>
          </table:table-cell>
          <table:table-cell table:style-name="ce27" table:formula="of:=SUM([.H26:.H46])" office:value-type="float" office:value="21073144.01">
            <text:p>21.073.144,01 </text:p>
          </table:table-cell>
          <table:table-cell table:style-name="ce42"/>
          <table:table-cell/>
          <table:table-cell table:style-name="ce47" table:formula="of:=SUM([.K26:.K46])" office:value-type="float" office:value="341">
            <text:p>341,00 </text:p>
          </table:table-cell>
          <table:table-cell table:style-name="ce26"/>
          <table:table-cell table:style-name="ce50" table:formula="of:=SUM([.M26:.M46])" office:value-type="float" office:value="9054.6">
            <text:p>9.054,60 </text:p>
          </table:table-cell>
          <table:table-cell table:style-name="ce26"/>
          <table:table-cell table:style-name="ce50" table:formula="of:=SUM([.O26:.O46])" office:value-type="float" office:value="789613.27">
            <text:p>789.613,27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665.99">
            <text:p>665,99 </text:p>
          </table:table-cell>
          <table:table-cell table:style-name="ce26" office:value-type="float" office:value="1165112.58">
            <text:p>1.165.112,58 </text:p>
          </table:table-cell>
          <table:table-cell table:style-name="ce33" table:formula="of:=[.C26]+[.D26]" office:value-type="float" office:value="1165778.57">
            <text:p>1.165.778,57 </text:p>
          </table:table-cell>
          <table:table-cell table:style-name="ce26" table:formula="of:=[.M26]+[.O26]" office:value-type="float" office:value="665.99">
            <text:p>665,99 </text:p>
          </table:table-cell>
          <table:table-cell table:style-name="ce26" office:value-type="float" office:value="1165112.58">
            <text:p>1.165.112,58 </text:p>
          </table:table-cell>
          <table:table-cell table:style-name="ce26" table:formula="of:=[.G26]+[.F26]" office:value-type="float" office:value="1165778.57">
            <text:p>1.165.778,5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65.99">
            <text:p>665,99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331888.04">
            <text:p>331.888,04 </text:p>
          </table:table-cell>
          <table:table-cell table:style-name="ce33" table:formula="of:=[.C27]+[.D27]" office:value-type="float" office:value="331888.04">
            <text:p>331.888,04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309464.08">
            <text:p>309.464,08 </text:p>
          </table:table-cell>
          <table:table-cell table:style-name="ce26" table:formula="of:=[.G27]+[.F27]" office:value-type="float" office:value="309464.08">
            <text:p>309.464,0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6127.65">
            <text:p>56.127,65 </text:p>
          </table:table-cell>
          <table:table-cell table:style-name="ce26" office:value-type="float" office:value="329608.31">
            <text:p>329.608,31 </text:p>
          </table:table-cell>
          <table:table-cell table:style-name="ce33" table:formula="of:=[.C28]+[.D28]" office:value-type="float" office:value="385735.96">
            <text:p>385.735,96 </text:p>
          </table:table-cell>
          <table:table-cell table:style-name="ce26" table:formula="of:=[.M28]+[.O28]" office:value-type="float" office:value="60827.25">
            <text:p>60.827,25 </text:p>
          </table:table-cell>
          <table:table-cell table:style-name="ce26" office:value-type="float" office:value="302784.46">
            <text:p>302.784,46 </text:p>
          </table:table-cell>
          <table:table-cell table:style-name="ce26" table:formula="of:=[.G28]+[.F28]" office:value-type="float" office:value="363611.71">
            <text:p>363.611,71 </text:p>
          </table:table-cell>
          <table:table-cell table:style-name="ce42"/>
          <table:table-cell/>
          <table:table-cell table:style-name="ce48" office:value-type="float" office:value="341">
            <text:p>341,00 </text:p>
          </table:table-cell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5786.65">
            <text:p>55.786,65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33" table:formula="of:=[.C30]+[.D30]" office:value-type="float" office:value="4550">
            <text:p>4.55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26" table:formula="of:=[.G30]+[.F30]" office:value-type="float" office:value="4550">
            <text:p>4.5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145415.59">
            <text:p>145.415,59 </text:p>
          </table:table-cell>
          <table:table-cell table:style-name="ce33" table:formula="of:=[.C31]+[.D31]" office:value-type="float" office:value="145415.59">
            <text:p>145.415,59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145415.59">
            <text:p>145.415,59 </text:p>
          </table:table-cell>
          <table:table-cell table:style-name="ce26" table:formula="of:=[.G31]+[.F31]" office:value-type="float" office:value="145415.59">
            <text:p>145.415,5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33" table:formula="of:=[.C32]+[.D32]" office:value-type="float" office:value="11998">
            <text:p>11.998,00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26" table:formula="of:=[.G32]+[.F32]" office:value-type="float" office:value="11998">
            <text:p>11.998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1582553.99">
            <text:p>1.582.553,99 </text:p>
          </table:table-cell>
          <table:table-cell table:style-name="ce33" table:formula="of:=[.C33]+[.D33]" office:value-type="float" office:value="1585016.74">
            <text:p>1.585.016,74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1582553.99">
            <text:p>1.582.553,99 </text:p>
          </table:table-cell>
          <table:table-cell table:style-name="ce26" table:formula="of:=[.G33]+[.F33]" office:value-type="float" office:value="1585016.74">
            <text:p>1.585.016,7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48308.68">
            <text:p>248.308,68 </text:p>
          </table:table-cell>
          <table:table-cell table:style-name="ce26" office:value-type="float" office:value="2848855.55">
            <text:p>2.848.855,55 </text:p>
          </table:table-cell>
          <table:table-cell table:style-name="ce33" table:formula="of:=[.C34]+[.D34]" office:value-type="float" office:value="3097164.23">
            <text:p>3.097.164,23 </text:p>
          </table:table-cell>
          <table:table-cell table:style-name="ce26" table:formula="of:=[.M34]+[.O34]" office:value-type="float" office:value="251312.78">
            <text:p>251.312,78 </text:p>
          </table:table-cell>
          <table:table-cell table:style-name="ce33" office:value-type="float" office:value="2821125.2">
            <text:p>2.821.125,20 </text:p>
          </table:table-cell>
          <table:table-cell table:style-name="ce26" table:formula="of:=[.G34]+[.F34]" office:value-type="float" office:value="3072437.98">
            <text:p>3.072.437,9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3004.1">
            <text:p>3.004,10 </text:p>
          </table:table-cell>
          <table:table-cell table:style-name="ce26"/>
          <table:table-cell table:style-name="ce26" office:value-type="float" office:value="248308.68">
            <text:p>248.308,68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395165.92">
            <text:p>395.165,92 </text:p>
          </table:table-cell>
          <table:table-cell table:style-name="ce26" office:value-type="float" office:value="2251502.55">
            <text:p>2.251.502,55 </text:p>
          </table:table-cell>
          <table:table-cell table:style-name="ce33" table:formula="of:=[.C35]+[.D35]" office:value-type="float" office:value="2646668.47">
            <text:p>2.646.668,47 </text:p>
          </table:table-cell>
          <table:table-cell table:style-name="ce26" table:formula="of:=[.M35]+[.O35]" office:value-type="float" office:value="395165.92">
            <text:p>395.165,92 </text:p>
          </table:table-cell>
          <table:table-cell table:style-name="ce26" office:value-type="float" office:value="2241245.27">
            <text:p>2.241.245,27 </text:p>
          </table:table-cell>
          <table:table-cell table:style-name="ce26" table:formula="of:=[.G35]+[.F35]" office:value-type="float" office:value="2636411.19">
            <text:p>2.636.411,1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95165.92">
            <text:p>395.165,92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76052.72">
            <text:p>76.052,72 </text:p>
          </table:table-cell>
          <table:table-cell table:style-name="ce26" office:value-type="float" office:value="966572.75">
            <text:p>966.572,75 </text:p>
          </table:table-cell>
          <table:table-cell table:style-name="ce33" table:formula="of:=[.C36]+[.D36]" office:value-type="float" office:value="1042625.47">
            <text:p>1.042.625,47 </text:p>
          </table:table-cell>
          <table:table-cell table:style-name="ce26" table:formula="of:=[.M36]+[.O36]" office:value-type="float" office:value="76052.72">
            <text:p>76.052,72 </text:p>
          </table:table-cell>
          <table:table-cell table:style-name="ce26" office:value-type="float" office:value="966572.75">
            <text:p>966.572,75 </text:p>
          </table:table-cell>
          <table:table-cell table:style-name="ce26" table:formula="of:=[.G36]+[.F36]" office:value-type="float" office:value="1042625.47">
            <text:p>1.042.625,47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76052.72">
            <text:p>76.052,72 </text:p>
          </table:table-cell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5578275.54">
            <text:p>5.578.275,54 </text:p>
          </table:table-cell>
          <table:table-cell table:style-name="ce33" table:formula="of:=[.C37]+[.D37]" office:value-type="float" office:value="5578730.58">
            <text:p>5.578.730,58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5578275.54">
            <text:p>5.578.275,54 </text:p>
          </table:table-cell>
          <table:table-cell table:style-name="ce26" table:formula="of:=[.G37]+[.F37]" office:value-type="float" office:value="5578730.58">
            <text:p>5.578.730,5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6089.75">
            <text:p>6.089,75 </text:p>
          </table:table-cell>
          <table:table-cell table:style-name="ce33" table:formula="of:=[.C38]+[.D38]" office:value-type="float" office:value="6089.75">
            <text:p>6.089,75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6089.75">
            <text:p>6.089,75 </text:p>
          </table:table-cell>
          <table:table-cell table:style-name="ce26" table:formula="of:=[.G38]+[.F38]" office:value-type="float" office:value="6089.75">
            <text:p>6.089,7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116879.9">
            <text:p>116.879,90 </text:p>
          </table:table-cell>
          <table:table-cell table:style-name="ce33" table:formula="of:=[.C39]+[.D39]" office:value-type="float" office:value="116879.9">
            <text:p>116.879,90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116879.9">
            <text:p>116.879,90 </text:p>
          </table:table-cell>
          <table:table-cell table:style-name="ce26" table:formula="of:=[.G39]+[.F39]" office:value-type="float" office:value="116879.9">
            <text:p>116.879,9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5833.25">
            <text:p>5.833,25 </text:p>
          </table:table-cell>
          <table:table-cell table:style-name="ce33" table:formula="of:=[.C41]+[.D41]" office:value-type="float" office:value="5833.25">
            <text:p>5.833,25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5833.25">
            <text:p>5.833,25 </text:p>
          </table:table-cell>
          <table:table-cell table:style-name="ce26" table:formula="of:=[.G41]+[.F41]" office:value-type="float" office:value="5833.25">
            <text:p>5.833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26" office:value-type="float" office:value="436788.87">
            <text:p>436.788,87 </text:p>
          </table:table-cell>
          <table:table-cell table:style-name="ce33" table:formula="of:=[.C42]+[.D42]" office:value-type="float" office:value="436788.87">
            <text:p>436.788,87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26" office:value-type="float" office:value="436788.87">
            <text:p>436.788,87 </text:p>
          </table:table-cell>
          <table:table-cell table:style-name="ce26" table:formula="of:=[.G42]+[.F42]" office:value-type="float" office:value="436788.87">
            <text:p>436.788,8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3029.6">
            <text:p>3.029,60 </text:p>
          </table:table-cell>
          <table:table-cell table:style-name="ce26" office:value-type="float" office:value="4425552.73">
            <text:p>4.425.552,73 </text:p>
          </table:table-cell>
          <table:table-cell table:style-name="ce33" table:formula="of:=[.C43]+[.D43]" office:value-type="float" office:value="4428582.33">
            <text:p>4.428.582,33 </text:p>
          </table:table-cell>
          <table:table-cell table:style-name="ce26" table:formula="of:=[.M43]+[.O43]" office:value-type="float" office:value="4039.5">
            <text:p>4.039,50 </text:p>
          </table:table-cell>
          <table:table-cell table:style-name="ce26" office:value-type="float" office:value="4425552.73">
            <text:p>4.425.552,73 </text:p>
          </table:table-cell>
          <table:table-cell table:style-name="ce26" table:formula="of:=[.G43]+[.F43]" office:value-type="float" office:value="4429592.23">
            <text:p>4.429.592,23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3029.6">
            <text:p>3.029,60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21779.97">
            <text:p>21.779,97 </text:p>
          </table:table-cell>
          <table:table-cell table:style-name="ce33" table:formula="of:=[.C44]+[.D44]" office:value-type="float" office:value="27495.89">
            <text:p>27.495,89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21779.97">
            <text:p>21.779,97 </text:p>
          </table:table-cell>
          <table:table-cell table:style-name="ce26" table:formula="of:=[.G44]+[.F44]" office:value-type="float" office:value="27495.89">
            <text:p>27.495,8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63092.48">
            <text:p>63.092,48 </text:p>
          </table:table-cell>
          <table:table-cell table:style-name="ce33" table:formula="of:=[.C45]+[.D45]" office:value-type="float" office:value="63092.48">
            <text:p>63.092,48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63092.48">
            <text:p>63.092,48 </text:p>
          </table:table-cell>
          <table:table-cell table:style-name="ce26" table:formula="of:=[.G45]+[.F45]" office:value-type="float" office:value="63092.48">
            <text:p>63.092,4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71331.73">
            <text:p>71.331,73 </text:p>
          </table:table-cell>
          <table:table-cell table:style-name="ce33" table:formula="of:=[.C46]+[.D46]" office:value-type="float" office:value="71331.73">
            <text:p>71.331,73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71331.73">
            <text:p>71.331,73 </text:p>
          </table:table-cell>
          <table:table-cell table:style-name="ce26" table:formula="of:=[.G46]+[.F46]" office:value-type="float" office:value="71331.73">
            <text:p>71.331,7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77788.77">
            <text:p>77.788,77 </text:p>
          </table:table-cell>
          <table:table-cell table:style-name="ce32" table:formula="of:=[.E48]" office:value-type="float" office:value="163688.05">
            <text:p>163.688,05 </text:p>
          </table:table-cell>
          <table:table-cell table:style-name="ce27" table:formula="of:=[.F48]" office:value-type="float" office:value="114124.16">
            <text:p>114.124,16 </text:p>
          </table:table-cell>
          <table:table-cell table:style-name="ce27" table:formula="of:=[.G48]" office:value-type="float" office:value="77757.27">
            <text:p>77.757,27 </text:p>
          </table:table-cell>
          <table:table-cell table:style-name="ce27" table:formula="of:=[.H48]" office:value-type="float" office:value="191881.43">
            <text:p>191.881,43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49"/>
          <table:table-cell table:style-name="ce50" table:formula="of:=[.M48]" office:value-type="float" office:value="28224.88">
            <text:p>28.224,88 </text:p>
          </table:table-cell>
          <table:table-cell table:style-name="ce49"/>
          <table:table-cell table:style-name="ce50" table:formula="of:=[.O48]" office:value-type="float" office:value="85899.28">
            <text:p>85.899,28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77788.77">
            <text:p>77.788,77 </text:p>
          </table:table-cell>
          <table:table-cell table:style-name="ce32" table:formula="of:=SUM([.E49:.E54])" office:value-type="float" office:value="163688.05">
            <text:p>163.688,05 </text:p>
          </table:table-cell>
          <table:table-cell table:style-name="ce27" table:formula="of:=SUM([.F49:.F54])" office:value-type="float" office:value="114124.16">
            <text:p>114.124,16 </text:p>
          </table:table-cell>
          <table:table-cell table:style-name="ce27" table:formula="of:=SUM([.G49:.G54])" office:value-type="float" office:value="77757.27">
            <text:p>77.757,27 </text:p>
          </table:table-cell>
          <table:table-cell table:style-name="ce27" table:formula="of:=SUM([.H49:.H54])" office:value-type="float" office:value="191881.43">
            <text:p>191.881,43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49"/>
          <table:table-cell table:style-name="ce50" table:formula="of:=SUM([.M49:.M54])" office:value-type="float" office:value="28224.88">
            <text:p>28.224,88 </text:p>
          </table:table-cell>
          <table:table-cell table:style-name="ce49"/>
          <table:table-cell table:style-name="ce50" table:formula="of:=SUM([.O49:.O54])" office:value-type="float" office:value="85899.28">
            <text:p>85.899,28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77788.77">
            <text:p>77.788,77 </text:p>
          </table:table-cell>
          <table:table-cell table:style-name="ce33" table:formula="of:=[.C51]+[.D51]" office:value-type="float" office:value="81929.05">
            <text:p>81.929,05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77757.27">
            <text:p>77.757,27 </text:p>
          </table:table-cell>
          <table:table-cell table:style-name="ce26" table:formula="of:=[.G51]+[.F51]" office:value-type="float" office:value="81897.55">
            <text:p>81.897,5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2]+[.D52]" office:value-type="float" office:value="11750">
            <text:p>11.750,00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2]+[.F52]" office:value-type="float" office:value="11750">
            <text:p>11.7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3]+[.D53]" office:value-type="float" office:value="70009">
            <text:p>70.009,00 </text:p>
          </table:table-cell>
          <table:table-cell table:style-name="ce26" table:formula="of:=[.M53]+[.O53]" office:value-type="float" office:value="98233.88">
            <text:p>98.233,88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3]+[.F53]" office:value-type="float" office:value="98233.88">
            <text:p>98.233,88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28224.88">
            <text:p>28.224,88 </text:p>
          </table:table-cell>
          <table:table-cell table:style-name="ce26"/>
          <table:table-cell table:style-name="ce26" office:value-type="float" office:value="70009">
            <text:p>70.009,00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09/07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09:2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07-11T09:20:38.11</dc:date>
    <meta:editing-duration>PT7H40M50S</meta:editing-duration>
    <meta:editing-cycles>46</meta:editing-cycles>
    <meta:generator>OpenOffice/4.0.0$Win32 OpenOffice.org_project/400m3$Build-9702</meta:generator>
    <meta:document-statistic meta:table-count="1" meta:cell-count="521" meta:object-count="0"/>
  </office:meta>
</office:document-meta>
</file>