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6.768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685cm"/>
    </style:style>
    <style:style style:name="co20" style:family="table-column">
      <style:table-column-properties fo:break-before="auto" style:column-width="12.64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 table:print-ranges="AGOSTO.A1:AGOSTO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visibility="collapse" table:default-cell-style-name="ce13"/>
        <table:table-column table:style-name="co17" table:visibility="collapse" table:default-cell-style-name="ce76"/>
        <table:table-column table:style-name="co18" table:visibility="collapse" table:default-cell-style-name="ce76"/>
        <table:table-column table:style-name="co8" table:visibility="collapse" table:default-cell-style-name="ce76"/>
        <table:table-column table:style-name="co18" table:visibility="collapse" table:default-cell-style-name="ce76"/>
        <table:table-column table:style-name="co19" table:visibility="collapse" table:default-cell-style-name="ce76"/>
        <table:table-column table:style-name="co20" table:visibility="collapse" table:default-cell-style-name="ce76"/>
        <table:table-column table:style-name="co21" table:number-columns-repeated="234" table:default-cell-style-name="ce13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FERÊNCIA - VALORES ACUMULADOS ATÉ AGOSTO/2019</text:p>
          </table:table-cell>
          <table:table-cell table:style-name="ce2" table:number-columns-repeated="2"/>
          <table:table-cell table:style-name="ce26" table:number-columns-repeated="2"/>
          <table:table-cell table:style-name="ce30"/>
          <table:table-cell table:style-name="ce31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6" table:number-columns-repeated="3"/>
          <table:table-cell table:style-name="ce32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2">
          <table:table-cell table:style-name="ce2" table:number-columns-repeated="7"/>
          <table:table-cell table:style-name="ce42"/>
          <table:table-cell table:style-name="ce2"/>
          <table:table-cell table:style-name="ce26"/>
          <table:table-cell table:style-name="ce2"/>
          <table:table-cell table:style-name="ce42"/>
          <table:table-cell table:style-name="ce2"/>
          <table:table-cell table:style-name="ce26" table:number-columns-repeated="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3" office:value-type="string" table:number-columns-spanned="3" table:number-rows-spanned="1">
            <text:p>VALORES LIQUIDADOS (R$1,00)</text:p>
          </table:table-cell>
          <table:covered-table-cell table:number-columns-repeated="2" table:style-name="ce43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3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7"/>
          <table:table-cell table:style-name="ce70" office:value-type="string">
            <text:p>RP N-PROC PAGO</text:p>
          </table:table-cell>
          <table:table-cell table:style-name="ce78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3"/>
          <table:covered-table-cell table:style-name="ce15"/>
          <table:covered-table-cell table:number-columns-repeated="2" table:style-name="ce20"/>
          <table:covered-table-cell table:style-name="ce54"/>
          <table:covered-table-cell table:style-name="ce15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9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9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4" office:value-type="string">
            <text:p>DOTAÇÃO AUTORIZADA</text:p>
          </table:table-cell>
          <table:table-cell table:style-name="ce44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9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6136811">
            <text:p>96.136.811,0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913033">
            <text:p>10.913.033,00 </text:p>
          </table:table-cell>
          <table:table-cell table:style-name="ce22"/>
          <table:table-cell table:style-name="ce22" office:value-type="float" office:value="0">
            <text:p><text:s/>- </text:p>
          </table:table-cell>
          <table:table-cell table:style-name="ce35" table:formula="of:=[.B12]+[.C12]+[.D12]-[.E12]-[.F12]" office:value-type="float" office:value="107049844">
            <text:p>107.049.844,00 </text:p>
          </table:table-cell>
          <table:table-cell table:style-name="ce45" table:formula="of:=[.Q12]+[.S12]" office:value-type="float" office:value="0">
            <text:p><text:s/>- </text:p>
          </table:table-cell>
          <table:table-cell table:style-name="ce22" office:value-type="float" office:value="71696183.92">
            <text:p>71.696.183,92 </text:p>
          </table:table-cell>
          <table:table-cell table:style-name="ce52" table:formula="of:=[.H12]+[.I12]" office:value-type="float" office:value="71696183.92">
            <text:p>71.696.183,92 </text:p>
          </table:table-cell>
          <table:table-cell table:style-name="ce55" table:formula="of:=[.J12]/[.G12]" office:value-type="percentage" office:value="0.669745804767357">
            <text:p>66,97%</text:p>
          </table:table-cell>
          <table:table-cell table:style-name="ce46" table:formula="of:=[.S12]+[.U12]" office:value-type="float" office:value="229524.88">
            <text:p>229.524,88 </text:p>
          </table:table-cell>
          <table:table-cell table:style-name="ce63" office:value-type="float" office:value="71670625.29">
            <text:p>71.670.625,29</text:p>
          </table:table-cell>
          <table:table-cell table:style-name="ce63" table:formula="of:=[.L12]+[.M12]" office:value-type="float" office:value="71900150.17">
            <text:p>71.900.150,17</text:p>
          </table:table-cell>
          <table:table-cell table:style-name="ce55" table:formula="of:=[.N12]/[.G12]" office:value-type="percentage" office:value="0.671651143835389">
            <text:p>67,17%</text:p>
          </table:table-cell>
          <table:table-cell table:style-name="ce67"/>
          <table:table-cell table:style-name="ce72"/>
          <table:table-cell table:style-name="ce77"/>
          <table:table-cell table:style-name="ce72"/>
          <table:table-cell table:style-name="ce77"/>
          <table:table-cell table:style-name="ce72" office:value-type="float" office:value="229524.88">
            <text:p>229.524,88 </text:p>
          </table:table-cell>
          <table:table-cell table:style-name="ce80" table:formula="of:=[.S12]+[.U12]" office:value-type="float" office:value="229524.88">
            <text:p>229.524,88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19301286">
            <text:p>319.301.286,00 </text:p>
          </table:table-cell>
          <table:table-cell table:style-name="ce23" office:value-type="float" office:value="1778990.48">
            <text:p>1.778.990,48 </text:p>
          </table:table-cell>
          <table:table-cell table:style-name="ce24" office:value-type="float" office:value="7076586">
            <text:p>7.076.586,00 </text:p>
          </table:table-cell>
          <table:table-cell table:style-name="ce24" office:value-type="float" office:value="550000">
            <text:p>550.000,00 </text:p>
          </table:table-cell>
          <table:table-cell table:style-name="ce24" office:value-type="float" office:value="0">
            <text:p><text:s/>- </text:p>
          </table:table-cell>
          <table:table-cell table:style-name="ce36" table:formula="of:=[.B13]+[.C13]+[.D13]-[.E13]-[.F13]" office:value-type="float" office:value="327606862.48">
            <text:p>327.606.862,48 </text:p>
          </table:table-cell>
          <table:table-cell table:style-name="ce46" table:formula="of:=[.Q13]+[.S13]" office:value-type="float" office:value="2130381">
            <text:p>2.130.381,00 </text:p>
          </table:table-cell>
          <table:table-cell table:style-name="ce46" office:value-type="float" office:value="214180409.4">
            <text:p>214.180.409,40 </text:p>
          </table:table-cell>
          <table:table-cell table:style-name="ce23" table:formula="of:=[.H13]+[.I13]" office:value-type="float" office:value="216310790.4">
            <text:p>216.310.790,40 </text:p>
          </table:table-cell>
          <table:table-cell table:style-name="ce56" table:formula="of:=[.J13]/[.G13]" office:value-type="percentage" office:value="0.660275516704738">
            <text:p>66,03%</text:p>
          </table:table-cell>
          <table:table-cell table:style-name="ce60" table:formula="of:=[.S13]+[.U13]" office:value-type="float" office:value="2167660.48">
            <text:p>2.167.660,48 </text:p>
          </table:table-cell>
          <table:table-cell table:style-name="ce46" office:value-type="float" office:value="214080073.93">
            <text:p>214.080.073,93 </text:p>
          </table:table-cell>
          <table:table-cell table:style-name="ce64" table:formula="of:=[.L13]+[.M13]" office:value-type="float" office:value="216247734.41">
            <text:p>216.247.734,41</text:p>
          </table:table-cell>
          <table:table-cell table:style-name="ce56" table:formula="of:=[.N13]/[.G13]" office:value-type="percentage" office:value="0.660083042134692">
            <text:p>66,01%</text:p>
          </table:table-cell>
          <table:table-cell table:style-name="ce67"/>
          <table:table-cell table:style-name="ce73"/>
          <table:table-cell table:style-name="ce77"/>
          <table:table-cell table:style-name="ce72" office:value-type="float" office:value="2130381">
            <text:p>2.130.381,00 </text:p>
          </table:table-cell>
          <table:table-cell table:style-name="ce77"/>
          <table:table-cell table:style-name="ce72" office:value-type="float" office:value="37279.48">
            <text:p>37.279,48 </text:p>
          </table:table-cell>
          <table:table-cell table:style-name="ce80" table:formula="of:=[.S13]+[.U13]" office:value-type="float" office:value="2167660.48">
            <text:p>2.167.660,48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/text:p>
          </table:table-cell>
          <table:table-cell table:style-name="ce24" table:formula="of:=87600+17756100" office:value-type="float" office:value="17843700">
            <text:p>17.843.700,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table:formula="of:=[.B14]+[.C14]+[.D14]-[.E14]-[.F14]" office:value-type="float" office:value="17843700">
            <text:p>17.843.700,00 </text:p>
          </table:table-cell>
          <table:table-cell table:style-name="ce46" table:formula="of:=[.Q14]+[.S14]" office:value-type="float" office:value="0">
            <text:p><text:s/>- </text:p>
          </table:table-cell>
          <table:table-cell table:style-name="ce24" office:value-type="float" office:value="17824356.53">
            <text:p>17.824.356,53 </text:p>
          </table:table-cell>
          <table:table-cell table:style-name="ce23" table:formula="of:=[.H14]+[.I14]" office:value-type="float" office:value="17824356.53">
            <text:p>17.824.356,53 </text:p>
          </table:table-cell>
          <table:table-cell table:style-name="ce56" table:formula="of:=[.J14]/[.G14]" office:value-type="percentage" office:value="0.998915949606864">
            <text:p>99,89%</text:p>
          </table:table-cell>
          <table:table-cell table:style-name="ce61" table:formula="of:=[.S14]+[.U14]" office:value-type="float" office:value="0">
            <text:p><text:s/>- </text:p>
          </table:table-cell>
          <table:table-cell table:style-name="ce24" office:value-type="float" office:value="17824356.53">
            <text:p>17.824.356,53 </text:p>
          </table:table-cell>
          <table:table-cell table:style-name="ce64" table:formula="of:=[.L14]+[.M14]" office:value-type="float" office:value="17824356.53">
            <text:p>17.824.356,53</text:p>
          </table:table-cell>
          <table:table-cell table:style-name="ce56" table:formula="of:=[.N14]/[.G14]" office:value-type="percentage" office:value="0.998915949606864">
            <text:p>99,89%</text:p>
          </table:table-cell>
          <table:table-cell table:style-name="ce6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81" table:formula="of:=[.S14]+[.U14]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7" table:formula="of:=[.B15]+[.C15]+[.D15]-[.E15]-[.F15]" office:value-type="float" office:value="0">
            <text:p><text:s/>- </text:p>
          </table:table-cell>
          <table:table-cell table:style-name="ce47" table:formula="of:=[.Q15]+[.S15]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49" table:formula="of:=[.H15]+[.I15]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1" table:formula="of:=[.S15]+[.U15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65" table:formula="of:=[.L15]+[.M15]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81" table:formula="of:=[.S15]+[.U15]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5438097">
            <text:p>415.438.097,00</text:p>
          </table:table-cell>
          <table:table-cell table:style-name="ce25" table:formula="of:=SUM([.C12:.C15])" office:value-type="float" office:value="19622690.48">
            <text:p>19.622.690,48</text:p>
          </table:table-cell>
          <table:table-cell table:style-name="ce27" table:formula="of:=SUM([.D12:.D15])" office:value-type="float" office:value="17989619">
            <text:p>17.989.619,00 </text:p>
          </table:table-cell>
          <table:table-cell table:style-name="ce27" table:formula="of:=SUM([.E12:.E15])" office:value-type="float" office:value="550000">
            <text:p>550.000,00 </text:p>
          </table:table-cell>
          <table:table-cell table:style-name="ce27" table:formula="of:=SUM([.F12:.F15])" office:value-type="float" office:value="0">
            <text:p><text:s/>- </text:p>
          </table:table-cell>
          <table:table-cell table:style-name="ce38" table:formula="of:=[.G12]+[.G13]+[.G14]+[.G15]" office:value-type="float" office:value="452500406.48">
            <text:p>452.500.406,48 </text:p>
          </table:table-cell>
          <table:table-cell table:style-name="ce48" table:formula="of:=[.Q16]+[.S16]" office:value-type="float" office:value="2130381">
            <text:p>2.130.381,00</text:p>
          </table:table-cell>
          <table:table-cell table:style-name="ce50" table:formula="of:=SUM([.I12:.I15])" office:value-type="float" office:value="303700949.85">
            <text:p>303.700.949,85</text:p>
          </table:table-cell>
          <table:table-cell table:style-name="ce25" table:formula="of:=SUM([.J12:.J15])" office:value-type="float" office:value="305831330.85">
            <text:p>305.831.330,85</text:p>
          </table:table-cell>
          <table:table-cell table:style-name="ce58" table:formula="of:=[.J16]/[.G16]" office:value-type="percentage" office:value="0.675869737287225">
            <text:p>67,59%</text:p>
          </table:table-cell>
          <table:table-cell table:style-name="ce62" table:formula="of:=[.S16]+[.U16]" office:value-type="float" office:value="2397185.36">
            <text:p>2.397.185,36</text:p>
          </table:table-cell>
          <table:table-cell table:style-name="ce25" table:formula="of:=SUM([.M12:.M15])" office:value-type="float" office:value="303575055.75">
            <text:p>303.575.055,75</text:p>
          </table:table-cell>
          <table:table-cell table:style-name="ce25" table:formula="of:=SUM([.N12:.N15])" office:value-type="float" office:value="305972241.11">
            <text:p>305.972.241,11</text:p>
          </table:table-cell>
          <table:table-cell table:style-name="ce58" table:formula="of:=[.N16]/[.G16]" office:value-type="percentage" office:value="0.676181140896994">
            <text:p>67,62%</text:p>
          </table:table-cell>
          <table:table-cell table:style-name="ce67"/>
          <table:table-cell table:style-name="ce74" table:formula="of:=SUM([.Q12:.Q15])" office:value-type="float" office:value="0">
            <text:p>0,00</text:p>
          </table:table-cell>
          <table:table-cell table:style-name="ce77"/>
          <table:table-cell table:style-name="ce74" table:formula="of:=SUM([.S12:.S15])" office:value-type="float" office:value="2130381">
            <text:p>2.130.381,00</text:p>
          </table:table-cell>
          <table:table-cell table:style-name="ce77"/>
          <table:table-cell table:style-name="ce74" table:formula="of:=SUM([.U12:.U15])" office:value-type="float" office:value="266804.36">
            <text:p>266.804,36</text:p>
          </table:table-cell>
          <table:table-cell table:style-name="ce74" table:formula="of:=SUM([.V12:.V15])" office:value-type="float" office:value="2397185.36">
            <text:p>2.397.185,36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0"/>
          <table:table-cell table:style-name="ce39" table:number-columns-repeated="8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1" table:number-columns-repeated="2"/>
          <table:table-cell table:style-name="ce51"/>
          <table:table-cell table:style-name="ce53"/>
          <table:table-cell table:style-name="ce41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1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10/09/2019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8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GOSTO.$A$1" table:cell-range-address="$AGOSTO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/09/2019</text:date>, <text:time>13:1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1T13:17:34.21</dc:date>
    <meta:editing-cycles>4</meta:editing-cycles>
    <meta:editing-duration>PT37M52S</meta:editing-duration>
    <meta:generator>OpenOffice/4.0.0$Win32 OpenOffice.org_project/400m3$Build-9702</meta:generator>
    <meta:document-statistic meta:table-count="1" meta:cell-count="148" meta:object-count="0"/>
  </office:meta>
</office:document-meta>
</file>