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9.40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2.3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 style:data-style-name="N104"/>
    <style:style style:name="ce42" style:family="table-cell" style:parent-style-name="Default" style:data-style-name="N0"/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ext-properties style:use-window-font-color="true"/>
    </style:style>
  </office:automatic-styles>
  <office:body>
    <office:spreadsheet>
      <table:table table:name="ABRI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visibility="collapse" table:default-cell-style-name="Default"/>
        <table:table-column table:style-name="co12" table:visibility="collapse" table:default-cell-style-name="Default"/>
        <table:table-column table:style-name="co10" table:visibility="collapse" table:default-cell-style-name="Default"/>
        <table:table-column table:style-name="co13" table:visibility="collapse" table:default-cell-style-name="ce5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6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ERÍODO DE REFERÊNCIA: VALORES ACUMULADOS ATÉ ABRIL/2019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7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8" office:value-type="string">
            <text:p>(F) = (D+E)</text:p>
          </table:table-cell>
          <table:table-cell table:number-columns-repeated="2"/>
          <table:table-cell table:style-name="ce44" office:value-type="string">
            <text:p>(G)</text:p>
          </table:table-cell>
          <table:table-cell table:style-name="ce7"/>
          <table:table-cell table:style-name="ce44" office:value-type="string">
            <text:p>(H)</text:p>
          </table:table-cell>
          <table:table-cell table:style-name="ce7"/>
          <table:table-cell table:style-name="ce44" office:value-type="string">
            <text:p>(I)</text:p>
          </table:table-cell>
        </table:table-row>
        <table:table-row table:style-name="ro4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2"/>
          <table:table-cell table:number-columns-repeated="2"/>
          <table:table-cell table:style-name="ce45" office:value-type="string">
            <text:p>RP N-PROC LIQ A PAG</text:p>
          </table:table-cell>
          <table:table-cell table:style-name="ce7"/>
          <table:table-cell table:style-name="ce45" office:value-type="string">
            <text:p>RP PROC PAGO</text:p>
          </table:table-cell>
          <table:table-cell table:style-name="ce7"/>
          <table:table-cell table:style-name="ce45" office:value-type="string">
            <text:p>RP N-PROC PAGO</text:p>
          </table:table-cell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No ano considerado, para exercícios encerrados</text:p>
          </table:table-cell>
          <table:table-cell table:style-name="ce37" office:value-type="string">
            <text:p>Até o mês considerado, para o exercício corrente</text:p>
          </table:table-cell>
          <table:table-cell table:style-name="ce39" office:value-type="string">
            <text:p>TOTAL</text:p>
          </table:table-cell>
          <table:table-cell table:style-name="ce40"/>
          <table:table-cell table:style-name="ce43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7]" office:value-type="float" office:value="1734832.9">
            <text:p>1.734.832,90 </text:p>
          </table:table-cell>
          <table:table-cell table:style-name="ce27" table:formula="of:=[.D12]+[.D47]" office:value-type="float" office:value="166751865.77">
            <text:p>166.751.865,77 </text:p>
          </table:table-cell>
          <table:table-cell table:style-name="ce27" table:formula="of:=[.E12]+[.E47]" office:value-type="float" office:value="168486698.67">
            <text:p>168.486.698,67 </text:p>
          </table:table-cell>
          <table:table-cell table:style-name="ce27" table:formula="of:=[.F12]+[.F47]" office:value-type="float" office:value="2000906.04">
            <text:p>2.000.906,04 </text:p>
          </table:table-cell>
          <table:table-cell table:style-name="ce27" table:formula="of:=[.G12]+[.G47]" office:value-type="float" office:value="166626356.43">
            <text:p>166.626.356,43 </text:p>
          </table:table-cell>
          <table:table-cell table:style-name="ce27" table:formula="of:=[.H12]+[.H47]" office:value-type="float" office:value="168627262.47">
            <text:p>168.627.262,47 </text:p>
          </table:table-cell>
          <table:table-cell table:style-name="ce41"/>
          <table:table-cell/>
          <table:table-cell table:style-name="ce47" table:formula="of:=[.K12]+[.K47]" office:value-type="float" office:value="731.22">
            <text:p>731,22 </text:p>
          </table:table-cell>
          <table:table-cell table:style-name="ce49"/>
          <table:table-cell table:style-name="ce50" table:formula="of:=[.M12]+[.M47]" office:value-type="float" office:value="266804.36">
            <text:p>266.804,36 </text:p>
          </table:table-cell>
          <table:table-cell table:style-name="ce49"/>
          <table:table-cell table:style-name="ce50" table:formula="of:=[.O12]+[.O47]" office:value-type="float" office:value="1734101.68">
            <text:p>1.734.101,68 </text:p>
          </table:table-cell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5]" office:value-type="float" office:value="1648933.62">
            <text:p>1.648.933,62 </text:p>
          </table:table-cell>
          <table:table-cell table:style-name="ce27" table:formula="of:=[.D13]+[.D25]" office:value-type="float" office:value="166706913.74">
            <text:p>166.706.913,74 </text:p>
          </table:table-cell>
          <table:table-cell table:style-name="ce32" table:formula="of:=[.E13]+[.E25]" office:value-type="float" office:value="168355847.36">
            <text:p>168.355.847,36 </text:p>
          </table:table-cell>
          <table:table-cell table:style-name="ce27" table:formula="of:=[.F13]+[.F25]" office:value-type="float" office:value="1886781.88">
            <text:p>1.886.781,88 </text:p>
          </table:table-cell>
          <table:table-cell table:style-name="ce27" table:formula="of:=[.G13]+[.G25]" office:value-type="float" office:value="166581404.4">
            <text:p>166.581.404,40 </text:p>
          </table:table-cell>
          <table:table-cell table:style-name="ce27" table:formula="of:=[.H13]+[.H25]" office:value-type="float" office:value="168468186.28">
            <text:p>168.468.186,28 </text:p>
          </table:table-cell>
          <table:table-cell table:style-name="ce41"/>
          <table:table-cell/>
          <table:table-cell table:style-name="ce47" table:formula="of:=[.K13]+[.K25]" office:value-type="float" office:value="731.22">
            <text:p>731,22 </text:p>
          </table:table-cell>
          <table:table-cell table:style-name="ce49"/>
          <table:table-cell table:style-name="ce50" table:formula="of:=[.M13]+[.M25]" office:value-type="float" office:value="238579.48">
            <text:p>238.579,48 </text:p>
          </table:table-cell>
          <table:table-cell table:style-name="ce49"/>
          <table:table-cell table:style-name="ce50" table:formula="of:=[.O13]+[.O25]" office:value-type="float" office:value="1648202.4">
            <text:p>1.648.202,40 </text:p>
          </table:table-cell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4])" office:value-type="float" office:value="872409.54">
            <text:p>872.409,54 </text:p>
          </table:table-cell>
          <table:table-cell table:style-name="ce27" table:formula="of:=SUM([.D14:.D24])" office:value-type="float" office:value="154202781.74">
            <text:p>154.202.781,74 </text:p>
          </table:table-cell>
          <table:table-cell table:style-name="ce32" table:formula="of:=SUM([.E14:.E24])" office:value-type="float" office:value="155075191.28">
            <text:p>155.075.191,28 </text:p>
          </table:table-cell>
          <table:table-cell table:style-name="ce27" table:formula="of:=SUM([.F14:.F24])" office:value-type="float" office:value="1101934.42">
            <text:p>1.101.934,42 </text:p>
          </table:table-cell>
          <table:table-cell table:style-name="ce27" table:formula="of:=SUM([.G14:.G24])" office:value-type="float" office:value="154185087.72">
            <text:p>154.185.087,72 </text:p>
          </table:table-cell>
          <table:table-cell table:style-name="ce27" table:formula="of:=SUM([.H14:.H24])" office:value-type="float" office:value="155287022.14">
            <text:p>155.287.022,14 </text:p>
          </table:table-cell>
          <table:table-cell table:style-name="ce41"/>
          <table:table-cell/>
          <table:table-cell table:style-name="ce47" table:formula="of:=SUM([.K14:.K24])" office:value-type="float" office:value="0">
            <text:p><text:s/>- </text:p>
          </table:table-cell>
          <table:table-cell table:style-name="ce49"/>
          <table:table-cell table:style-name="ce50" table:formula="of:=SUM([.M14:.M24])" office:value-type="float" office:value="229524.88">
            <text:p>229.524,88 </text:p>
          </table:table-cell>
          <table:table-cell table:style-name="ce49"/>
          <table:table-cell table:style-name="ce50" table:formula="of:=SUM([.O14:.O24])" office:value-type="float" office:value="872409.54">
            <text:p>872.409,54 </text:p>
          </table:table-cell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.RPPS, RESER.REMUNER. E REFOR.MILITAR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29547333.72">
            <text:p>29.547.333,72 </text:p>
          </table:table-cell>
          <table:table-cell table:style-name="ce33" table:formula="of:=[.C14]+[.D14]" office:value-type="float" office:value="29547333.72">
            <text:p>29.547.333,72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26" office:value-type="float" office:value="29547333.72">
            <text:p>29.547.333,72 </text:p>
          </table:table-cell>
          <table:table-cell table:style-name="ce26" table:formula="of:=[.F14]+[.G14]" office:value-type="float" office:value="29547333.72">
            <text:p>29.547.333,72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 DO RPPS E DO MILITAR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6889510.84">
            <text:p>6.889.510,84 </text:p>
          </table:table-cell>
          <table:table-cell table:style-name="ce33" table:formula="of:=[.C15]+[.D15]" office:value-type="float" office:value="6889510.84">
            <text:p>6.889.510,84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26" office:value-type="float" office:value="6889510.84">
            <text:p>6.889.510,84 </text:p>
          </table:table-cell>
          <table:table-cell table:style-name="ce26" table:formula="of:=[.F15]+[.G15]" office:value-type="float" office:value="6889510.84">
            <text:p>6.889.510,84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 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155103.11">
            <text:p>155.103,11 </text:p>
          </table:table-cell>
          <table:table-cell table:style-name="ce33" table:formula="of:=[.C16]+[.D16]" office:value-type="float" office:value="155103.11">
            <text:p>155.103,11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26" office:value-type="float" office:value="155103.11">
            <text:p>155.103,11 </text:p>
          </table:table-cell>
          <table:table-cell table:style-name="ce26" table:formula="of:=[.F16]+[.G16]" office:value-type="float" office:value="155103.11">
            <text:p>155.103,11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84965468.63">
            <text:p>84.965.468,63 </text:p>
          </table:table-cell>
          <table:table-cell table:style-name="ce33" table:formula="of:=[.C17]+[.D17]" office:value-type="float" office:value="84965468.63">
            <text:p>84.965.468,63 </text:p>
          </table:table-cell>
          <table:table-cell table:style-name="ce26" table:formula="of:=[.M17]+[.O17]" office:value-type="float" office:value="0">
            <text:p><text:s/>- </text:p>
          </table:table-cell>
          <table:table-cell table:style-name="ce26" office:value-type="float" office:value="84962912.01">
            <text:p>84.962.912,01 </text:p>
          </table:table-cell>
          <table:table-cell table:style-name="ce26" table:formula="of:=[.F17]+[.G17]" office:value-type="float" office:value="84962912.01">
            <text:p>84.962.912,01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547678.27">
            <text:p>547.678,27 </text:p>
          </table:table-cell>
          <table:table-cell table:style-name="ce26" office:value-type="float" office:value="555751.33">
            <text:p>555.751,33 </text:p>
          </table:table-cell>
          <table:table-cell table:style-name="ce33" table:formula="of:=[.C18]+[.D18]" office:value-type="float" office:value="1103429.6">
            <text:p>1.103.429,60 </text:p>
          </table:table-cell>
          <table:table-cell table:style-name="ce26" table:formula="of:=[.M18]+[.O18]" office:value-type="float" office:value="547678.27">
            <text:p>547.678,27 </text:p>
          </table:table-cell>
          <table:table-cell table:style-name="ce26" office:value-type="float" office:value="555751.33">
            <text:p>555.751,33 </text:p>
          </table:table-cell>
          <table:table-cell table:style-name="ce26" table:formula="of:=[.F18]+[.G18]" office:value-type="float" office:value="1103429.6">
            <text:p>1.103.429,60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47678.27">
            <text:p>547.678,27 </text:p>
          </table:table-cell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 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18611108.37">
            <text:p>18.611.108,37 </text:p>
          </table:table-cell>
          <table:table-cell table:style-name="ce33" table:formula="of:=[.C19]+[.D19]" office:value-type="float" office:value="18611108.37">
            <text:p>18.611.108,37 </text:p>
          </table:table-cell>
          <table:table-cell table:style-name="ce26" table:formula="of:=[.M19]+[.O19]" office:value-type="float" office:value="0">
            <text:p><text:s/>- </text:p>
          </table:table-cell>
          <table:table-cell table:style-name="ce26" office:value-type="float" office:value="18611108.37">
            <text:p>18.611.108,37 </text:p>
          </table:table-cell>
          <table:table-cell table:style-name="ce26" table:formula="of:=[.F19]+[.G19]" office:value-type="float" office:value="18611108.37">
            <text:p>18.611.108,3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62815.55">
            <text:p>62.815,55 </text:p>
          </table:table-cell>
          <table:table-cell table:style-name="ce33" table:formula="of:=[.C20]+[.D20]" office:value-type="float" office:value="62815.55">
            <text:p>62.815,55 </text:p>
          </table:table-cell>
          <table:table-cell table:style-name="ce26" table:formula="of:=[.M20]+[.O20]" office:value-type="float" office:value="229524.88">
            <text:p>229.524,88 </text:p>
          </table:table-cell>
          <table:table-cell table:style-name="ce26" office:value-type="float" office:value="62815.55">
            <text:p>62.815,55 </text:p>
          </table:table-cell>
          <table:table-cell table:style-name="ce26" table:formula="of:=[.F20]+[.G20]" office:value-type="float" office:value="292340.43">
            <text:p>292.340,4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229524.88">
            <text:p>229.524,88 </text:p>
          </table:table-cell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1]+[.O21]" office:value-type="float" office:value="324437.41">
            <text:p>324.437,41 </text:p>
          </table:table-cell>
          <table:table-cell table:style-name="ce26" office:value-type="float" office:value="55925.82">
            <text:p>55.925,82 </text:p>
          </table:table-cell>
          <table:table-cell table:style-name="ce33" table:formula="of:=[.C21]+[.D21]" office:value-type="float" office:value="380363.23">
            <text:p>380.363,23 </text:p>
          </table:table-cell>
          <table:table-cell table:style-name="ce26" table:formula="of:=[.M21]+[.O21]" office:value-type="float" office:value="324437.41">
            <text:p>324.437,41 </text:p>
          </table:table-cell>
          <table:table-cell table:style-name="ce26" office:value-type="float" office:value="55925.82">
            <text:p>55.925,82 </text:p>
          </table:table-cell>
          <table:table-cell table:style-name="ce26" table:formula="of:=[.F21]+[.G21]" office:value-type="float" office:value="380363.23">
            <text:p>380.363,2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324437.41">
            <text:p>324.437,41 </text:p>
          </table:table-cell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2]+[.O22]" office:value-type="float" office:value="293.86">
            <text:p>293,86 </text:p>
          </table:table-cell>
          <table:table-cell table:style-name="ce26" office:value-type="float" office:value="13306431.93">
            <text:p>13.306.431,93 </text:p>
          </table:table-cell>
          <table:table-cell table:style-name="ce33" table:formula="of:=[.C22]+[.D22]" office:value-type="float" office:value="13306725.79">
            <text:p>13.306.725,79 </text:p>
          </table:table-cell>
          <table:table-cell table:style-name="ce26" table:formula="of:=[.M22]+[.O22]" office:value-type="float" office:value="293.86">
            <text:p>293,86 </text:p>
          </table:table-cell>
          <table:table-cell table:style-name="ce26" office:value-type="float" office:value="13291294.53">
            <text:p>13.291.294,53 </text:p>
          </table:table-cell>
          <table:table-cell table:style-name="ce26" table:formula="of:=[.F22]+[.G22]" office:value-type="float" office:value="13291588.39">
            <text:p>13.291.588,39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93.86">
            <text:p>293,86 </text:p>
          </table:table-cell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 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50987.02">
            <text:p>50.987,02 </text:p>
          </table:table-cell>
          <table:table-cell table:style-name="ce33" table:formula="of:=[.C23]+[.D23]" office:value-type="float" office:value="50987.02">
            <text:p>50.987,02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26" office:value-type="float" office:value="50987.02">
            <text:p>50.987,02 </text:p>
          </table:table-cell>
          <table:table-cell table:style-name="ce26" table:formula="of:=[.F23]+[.G23]" office:value-type="float" office:value="50987.02">
            <text:p>50.987,0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 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2345.42">
            <text:p>2.345,42 </text:p>
          </table:table-cell>
          <table:table-cell table:style-name="ce33" table:formula="of:=[.C24]+[.D24]" office:value-type="float" office:value="2345.42">
            <text:p>2.345,42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26" office:value-type="float" office:value="2345.42">
            <text:p>2.345,42 </text:p>
          </table:table-cell>
          <table:table-cell table:style-name="ce26" table:formula="of:=[.F24]+[.G24]" office:value-type="float" office:value="2345.42">
            <text:p>2.345,4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7" table:formula="of:=SUM([.C26:.C46])" office:value-type="float" office:value="776524.08">
            <text:p>776.524,08 </text:p>
          </table:table-cell>
          <table:table-cell table:style-name="ce27" table:formula="of:=SUM([.D26:.D46])" office:value-type="float" office:value="12504132">
            <text:p>12.504.132,00 </text:p>
          </table:table-cell>
          <table:table-cell table:style-name="ce32" table:formula="of:=SUM([.E26:.E46])" office:value-type="float" office:value="13280656.08">
            <text:p>13.280.656,08 </text:p>
          </table:table-cell>
          <table:table-cell table:style-name="ce27" table:formula="of:=SUM([.F26:.F46])" office:value-type="float" office:value="784847.46">
            <text:p>784.847,46 </text:p>
          </table:table-cell>
          <table:table-cell table:style-name="ce27" table:formula="of:=SUM([.G26:.G46])" office:value-type="float" office:value="12396316.68">
            <text:p>12.396.316,68 </text:p>
          </table:table-cell>
          <table:table-cell table:style-name="ce27" table:formula="of:=SUM([.H26:.H46])" office:value-type="float" office:value="13181164.14">
            <text:p>13.181.164,14 </text:p>
          </table:table-cell>
          <table:table-cell table:style-name="ce42"/>
          <table:table-cell/>
          <table:table-cell table:style-name="ce47" table:formula="of:=SUM([.K26:.K46])" office:value-type="float" office:value="731.22">
            <text:p>731,22 </text:p>
          </table:table-cell>
          <table:table-cell table:style-name="ce26"/>
          <table:table-cell table:style-name="ce50" table:formula="of:=SUM([.M26:.M46])" office:value-type="float" office:value="9054.6">
            <text:p>9.054,60 </text:p>
          </table:table-cell>
          <table:table-cell table:style-name="ce26"/>
          <table:table-cell table:style-name="ce50" table:formula="of:=SUM([.O26:.O46])" office:value-type="float" office:value="775792.86">
            <text:p>775.792,86 </text:p>
          </table:table-cell>
        </table:table-row>
        <table:table-row table:style-name="ro2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 </text:p>
          </table:table-cell>
          <table:table-cell table:style-name="ce26" table:formula="of:=[.K26]+[.O26]" office:value-type="float" office:value="0">
            <text:p><text:s/>- </text:p>
          </table:table-cell>
          <table:table-cell table:style-name="ce26" office:value-type="float" office:value="738273.56">
            <text:p>738.273,56 </text:p>
          </table:table-cell>
          <table:table-cell table:style-name="ce33" table:formula="of:=[.C26]+[.D26]" office:value-type="float" office:value="738273.56">
            <text:p>738.273,56 </text:p>
          </table:table-cell>
          <table:table-cell table:style-name="ce26" table:formula="of:=[.M26]+[.O26]" office:value-type="float" office:value="0">
            <text:p><text:s/>- </text:p>
          </table:table-cell>
          <table:table-cell table:style-name="ce26" office:value-type="float" office:value="738273.56">
            <text:p>738.273,56 </text:p>
          </table:table-cell>
          <table:table-cell table:style-name="ce26" table:formula="of:=[.G26]+[.F26]" office:value-type="float" office:value="738273.56">
            <text:p>738.273,5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6" table:formula="of:=[.K27]+[.O27]" office:value-type="float" office:value="0">
            <text:p><text:s/>- </text:p>
          </table:table-cell>
          <table:table-cell table:style-name="ce26" office:value-type="float" office:value="190359.67">
            <text:p>190.359,67 </text:p>
          </table:table-cell>
          <table:table-cell table:style-name="ce33" table:formula="of:=[.C27]+[.D27]" office:value-type="float" office:value="190359.67">
            <text:p>190.359,67 </text:p>
          </table:table-cell>
          <table:table-cell table:style-name="ce26" table:formula="of:=[.M27]+[.O27]" office:value-type="float" office:value="0">
            <text:p><text:s/>- </text:p>
          </table:table-cell>
          <table:table-cell table:style-name="ce26" office:value-type="float" office:value="179264.87">
            <text:p>179.264,87 </text:p>
          </table:table-cell>
          <table:table-cell table:style-name="ce26" table:formula="of:=[.G27]+[.F27]" office:value-type="float" office:value="179264.87">
            <text:p>179.264,8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28]+[.O28]" office:value-type="float" office:value="56127.65">
            <text:p>56.127,65 </text:p>
          </table:table-cell>
          <table:table-cell table:style-name="ce26" office:value-type="float" office:value="208015.05">
            <text:p>208.015,05 </text:p>
          </table:table-cell>
          <table:table-cell table:style-name="ce33" table:formula="of:=[.C28]+[.D28]" office:value-type="float" office:value="264142.7">
            <text:p>264.142,70 </text:p>
          </table:table-cell>
          <table:table-cell table:style-name="ce26" table:formula="of:=[.M28]+[.O28]" office:value-type="float" office:value="60827.25">
            <text:p>60.827,25 </text:p>
          </table:table-cell>
          <table:table-cell table:style-name="ce26" office:value-type="float" office:value="178718.51">
            <text:p>178.718,51 </text:p>
          </table:table-cell>
          <table:table-cell table:style-name="ce26" table:formula="of:=[.G28]+[.F28]" office:value-type="float" office:value="239545.76">
            <text:p>239.545,76 </text:p>
          </table:table-cell>
          <table:table-cell table:style-name="ce42"/>
          <table:table-cell/>
          <table:table-cell table:style-name="ce48" office:value-type="float" office:value="341">
            <text:p>341,00 </text:p>
          </table:table-cell>
          <table:table-cell table:style-name="ce26"/>
          <table:table-cell table:style-name="ce26" office:value-type="float" office:value="5040.6">
            <text:p>5.040,60 </text:p>
          </table:table-cell>
          <table:table-cell table:style-name="ce26"/>
          <table:table-cell table:style-name="ce26" office:value-type="float" office:value="55786.65">
            <text:p>55.786,65 </text:p>
          </table:table-cell>
        </table:table-row>
        <table:table-row table:style-name="ro2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6" table:formula="of:=[.K29]+[.O2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29]+[.D29]" office:value-type="float" office:value="0">
            <text:p><text:s/>- </text:p>
          </table:table-cell>
          <table:table-cell table:style-name="ce26" table:formula="of:=[.M29]+[.O29]" office:value-type="float" office:value="0">
            <text:p><text:s/>- </text:p>
          </table:table-cell>
          <table:table-cell table:style-name="ce26" table:formula="of:=[.E29]+[.F29]" office:value-type="float" office:value="0">
            <text:p><text:s/>- </text:p>
          </table:table-cell>
          <table:table-cell table:style-name="ce26" table:formula="of:=[.G29]+[.F2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6" table:formula="of:=[.K30]+[.O30]" office:value-type="float" office:value="1970">
            <text:p>1.970,00 </text:p>
          </table:table-cell>
          <table:table-cell table:style-name="ce26" office:value-type="float" office:value="2580">
            <text:p>2.580,00 </text:p>
          </table:table-cell>
          <table:table-cell table:style-name="ce33" table:formula="of:=[.C30]+[.D30]" office:value-type="float" office:value="4550">
            <text:p>4.550,00 </text:p>
          </table:table-cell>
          <table:table-cell table:style-name="ce26" table:formula="of:=[.M30]+[.O30]" office:value-type="float" office:value="1970">
            <text:p>1.970,00 </text:p>
          </table:table-cell>
          <table:table-cell table:style-name="ce26" office:value-type="float" office:value="2580">
            <text:p>2.580,00 </text:p>
          </table:table-cell>
          <table:table-cell table:style-name="ce26" table:formula="of:=[.G30]+[.F30]" office:value-type="float" office:value="4550">
            <text:p>4.55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970">
            <text:p>1.970,00 </text:p>
          </table:table-cell>
        </table:table-row>
        <table:table-row table:style-name="ro2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6" table:formula="of:=[.K31]+[.O31]" office:value-type="float" office:value="0">
            <text:p><text:s/>- </text:p>
          </table:table-cell>
          <table:table-cell table:style-name="ce26" office:value-type="float" office:value="57054.72">
            <text:p>57.054,72 </text:p>
          </table:table-cell>
          <table:table-cell table:style-name="ce33" table:formula="of:=[.C31]+[.D31]" office:value-type="float" office:value="57054.72">
            <text:p>57.054,72 </text:p>
          </table:table-cell>
          <table:table-cell table:style-name="ce26" table:formula="of:=[.M31]+[.O31]" office:value-type="float" office:value="0">
            <text:p><text:s/>- </text:p>
          </table:table-cell>
          <table:table-cell table:style-name="ce26" office:value-type="float" office:value="57054.72">
            <text:p>57.054,72 </text:p>
          </table:table-cell>
          <table:table-cell table:style-name="ce26" table:formula="of:=[.G31]+[.F31]" office:value-type="float" office:value="57054.72">
            <text:p>57.054,7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5</text:p>
          </table:table-cell>
          <table:table-cell table:style-name="ce19" office:value-type="string">
            <text:p>SERVIÇOS DE CONSULTORIA </text:p>
          </table:table-cell>
          <table:table-cell table:style-name="ce26" table:formula="of:=[.K32]+[.O32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32]+[.D32]" office:value-type="float" office:value="0">
            <text:p><text:s/>- </text:p>
          </table:table-cell>
          <table:table-cell table:style-name="ce26" table:formula="of:=[.M32]+[.O32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32]+[.F32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6" table:formula="of:=[.K33]+[.O33]" office:value-type="float" office:value="2462.75">
            <text:p>2.462,75 </text:p>
          </table:table-cell>
          <table:table-cell table:style-name="ce26" office:value-type="float" office:value="887265.93">
            <text:p>887.265,93 </text:p>
          </table:table-cell>
          <table:table-cell table:style-name="ce33" table:formula="of:=[.C33]+[.D33]" office:value-type="float" office:value="889728.68">
            <text:p>889.728,68 </text:p>
          </table:table-cell>
          <table:table-cell table:style-name="ce26" table:formula="of:=[.M33]+[.O33]" office:value-type="float" office:value="2462.75">
            <text:p>2.462,75 </text:p>
          </table:table-cell>
          <table:table-cell table:style-name="ce26" office:value-type="float" office:value="881165.93">
            <text:p>881.165,93 </text:p>
          </table:table-cell>
          <table:table-cell table:style-name="ce26" table:formula="of:=[.G33]+[.F33]" office:value-type="float" office:value="883628.68">
            <text:p>883.628,68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462.75">
            <text:p>2.462,75 </text:p>
          </table:table-cell>
        </table:table-row>
        <table:table-row table:style-name="ro2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6" table:formula="of:=[.K34]+[.O34]" office:value-type="float" office:value="248308.68">
            <text:p>248.308,68 </text:p>
          </table:table-cell>
          <table:table-cell table:style-name="ce26" office:value-type="float" office:value="1417045.22">
            <text:p>1.417.045,22 </text:p>
          </table:table-cell>
          <table:table-cell table:style-name="ce33" table:formula="of:=[.C34]+[.D34]" office:value-type="float" office:value="1665353.9">
            <text:p>1.665.353,90 </text:p>
          </table:table-cell>
          <table:table-cell table:style-name="ce26" table:formula="of:=[.M34]+[.O34]" office:value-type="float" office:value="251312.78">
            <text:p>251.312,78 </text:p>
          </table:table-cell>
          <table:table-cell table:style-name="ce33" office:value-type="float" office:value="1417045.22">
            <text:p>1.417.045,22 </text:p>
          </table:table-cell>
          <table:table-cell table:style-name="ce26" table:formula="of:=[.G34]+[.F34]" office:value-type="float" office:value="1668358">
            <text:p>1.668.358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3004.1">
            <text:p>3.004,10 </text:p>
          </table:table-cell>
          <table:table-cell table:style-name="ce26"/>
          <table:table-cell table:style-name="ce26" office:value-type="float" office:value="248308.68">
            <text:p>248.308,68 </text:p>
          </table:table-cell>
        </table:table-row>
        <table:table-row table:style-name="ro2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6" table:formula="of:=[.K35]+[.O35]" office:value-type="float" office:value="384098.92">
            <text:p>384.098,92 </text:p>
          </table:table-cell>
          <table:table-cell table:style-name="ce26" office:value-type="float" office:value="1316451.02">
            <text:p>1.316.451,02 </text:p>
          </table:table-cell>
          <table:table-cell table:style-name="ce33" table:formula="of:=[.C35]+[.D35]" office:value-type="float" office:value="1700549.94">
            <text:p>1.700.549,94 </text:p>
          </table:table-cell>
          <table:table-cell table:style-name="ce26" table:formula="of:=[.M35]+[.O35]" office:value-type="float" office:value="384098.92">
            <text:p>384.098,92 </text:p>
          </table:table-cell>
          <table:table-cell table:style-name="ce26" office:value-type="float" office:value="1309116.85">
            <text:p>1.309.116,85 </text:p>
          </table:table-cell>
          <table:table-cell table:style-name="ce26" table:formula="of:=[.G35]+[.F35]" office:value-type="float" office:value="1693215.77">
            <text:p>1.693.215,7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384098.92">
            <text:p>384.098,92 </text:p>
          </table:table-cell>
        </table:table-row>
        <table:table-row table:style-name="ro2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6" table:formula="of:=[.K36]+[.O36]" office:value-type="float" office:value="75219.72">
            <text:p>75.219,72 </text:p>
          </table:table-cell>
          <table:table-cell table:style-name="ce26" office:value-type="float" office:value="550698.05">
            <text:p>550.698,05 </text:p>
          </table:table-cell>
          <table:table-cell table:style-name="ce33" table:formula="of:=[.C36]+[.D36]" office:value-type="float" office:value="625917.77">
            <text:p>625.917,77 </text:p>
          </table:table-cell>
          <table:table-cell table:style-name="ce26" table:formula="of:=[.M36]+[.O36]" office:value-type="float" office:value="75219.72">
            <text:p>75.219,72 </text:p>
          </table:table-cell>
          <table:table-cell table:style-name="ce26" office:value-type="float" office:value="497928.24">
            <text:p>497.928,24 </text:p>
          </table:table-cell>
          <table:table-cell table:style-name="ce26" table:formula="of:=[.G36]+[.F36]" office:value-type="float" office:value="573147.96">
            <text:p>573.147,96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/>
          <table:table-cell table:style-name="ce26"/>
          <table:table-cell table:style-name="ce26" office:value-type="float" office:value="75219.72">
            <text:p>75.219,72 </text:p>
          </table:table-cell>
        </table:table-row>
        <table:table-row table:style-name="ro2">
          <table:table-cell table:style-name="ce8" office:value-type="string">
            <text:p>3.3.3.9.0.46</text:p>
          </table:table-cell>
          <table:table-cell table:style-name="ce19" office:value-type="string">
            <text:p>AUXILIO-ALIMENTAÇÃO </text:p>
          </table:table-cell>
          <table:table-cell table:style-name="ce26" table:formula="of:=[.K37]+[.O37]" office:value-type="float" office:value="455.04">
            <text:p>455,04 </text:p>
          </table:table-cell>
          <table:table-cell table:style-name="ce26" office:value-type="float" office:value="3735974.42">
            <text:p>3.735.974,42 </text:p>
          </table:table-cell>
          <table:table-cell table:style-name="ce33" table:formula="of:=[.C37]+[.D37]" office:value-type="float" office:value="3736429.46">
            <text:p>3.736.429,46 </text:p>
          </table:table-cell>
          <table:table-cell table:style-name="ce26" table:formula="of:=[.M37]+[.O37]" office:value-type="float" office:value="455.04">
            <text:p>455,04 </text:p>
          </table:table-cell>
          <table:table-cell table:style-name="ce26" office:value-type="float" office:value="3735974.42">
            <text:p>3.735.974,42 </text:p>
          </table:table-cell>
          <table:table-cell table:style-name="ce26" table:formula="of:=[.G37]+[.F37]" office:value-type="float" office:value="3736429.46">
            <text:p>3.736.429,4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455.04">
            <text:p>455,04 </text:p>
          </table:table-cell>
        </table:table-row>
        <table:table-row table:style-name="ro2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6" table:formula="of:=[.K38]+[.O38]" office:value-type="float" office:value="0">
            <text:p><text:s/>- </text:p>
          </table:table-cell>
          <table:table-cell table:style-name="ce26" office:value-type="float" office:value="5515.64">
            <text:p>5.515,64 </text:p>
          </table:table-cell>
          <table:table-cell table:style-name="ce33" table:formula="of:=[.C38]+[.D38]" office:value-type="float" office:value="5515.64">
            <text:p>5.515,64 </text:p>
          </table:table-cell>
          <table:table-cell table:style-name="ce26" table:formula="of:=[.M38]+[.O38]" office:value-type="float" office:value="0">
            <text:p><text:s/>- </text:p>
          </table:table-cell>
          <table:table-cell table:style-name="ce26" office:value-type="float" office:value="5515.64">
            <text:p>5.515,64 </text:p>
          </table:table-cell>
          <table:table-cell table:style-name="ce26" table:formula="of:=[.G38]+[.F38]" office:value-type="float" office:value="5515.64">
            <text:p>5.515,6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6" table:formula="of:=[.K39]+[.O39]" office:value-type="float" office:value="0">
            <text:p><text:s/>- </text:p>
          </table:table-cell>
          <table:table-cell table:style-name="ce26" office:value-type="float" office:value="64859.2">
            <text:p>64.859,20 </text:p>
          </table:table-cell>
          <table:table-cell table:style-name="ce33" table:formula="of:=[.C39]+[.D39]" office:value-type="float" office:value="64859.2">
            <text:p>64.859,20 </text:p>
          </table:table-cell>
          <table:table-cell table:style-name="ce26" table:formula="of:=[.M39]+[.O39]" office:value-type="float" office:value="0">
            <text:p><text:s/>- </text:p>
          </table:table-cell>
          <table:table-cell table:style-name="ce26" office:value-type="float" office:value="64859.2">
            <text:p>64.859,20 </text:p>
          </table:table-cell>
          <table:table-cell table:style-name="ce26" table:formula="of:=[.G39]+[.F39]" office:value-type="float" office:value="64859.2">
            <text:p>64.859,2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6" table:formula="of:=[.K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0]+[.D40]" office:value-type="float" office:value="0">
            <text:p><text:s/>- </text:p>
          </table:table-cell>
          <table:table-cell table:style-name="ce26" table:formula="of:=[.M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0]+[.F4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8" office:value-type="string">
            <text:p>SENTENÇAS JUDICIAIS </text:p>
          </table:table-cell>
          <table:table-cell table:style-name="ce26" table:formula="of:=[.K41]+[.O41]" office:value-type="float" office:value="0">
            <text:p><text:s/>- </text:p>
          </table:table-cell>
          <table:table-cell table:style-name="ce26" office:value-type="float" office:value="4546.25">
            <text:p>4.546,25 </text:p>
          </table:table-cell>
          <table:table-cell table:style-name="ce33" table:formula="of:=[.C41]+[.D41]" office:value-type="float" office:value="4546.25">
            <text:p>4.546,25 </text:p>
          </table:table-cell>
          <table:table-cell table:style-name="ce26" table:formula="of:=[.M41]+[.O41]" office:value-type="float" office:value="0">
            <text:p><text:s/>- </text:p>
          </table:table-cell>
          <table:table-cell table:style-name="ce26" office:value-type="float" office:value="4546.25">
            <text:p>4.546,25 </text:p>
          </table:table-cell>
          <table:table-cell table:style-name="ce26" table:formula="of:=[.G41]+[.F41]" office:value-type="float" office:value="4546.25">
            <text:p>4.546,2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2]+[.O42]" office:value-type="float" office:value="0">
            <text:p><text:s/>- </text:p>
          </table:table-cell>
          <table:table-cell table:style-name="ce26" office:value-type="float" office:value="381822.85">
            <text:p>381.822,85 </text:p>
          </table:table-cell>
          <table:table-cell table:style-name="ce33" table:formula="of:=[.C42]+[.D42]" office:value-type="float" office:value="381822.85">
            <text:p>381.822,85 </text:p>
          </table:table-cell>
          <table:table-cell table:style-name="ce26" table:formula="of:=[.M42]+[.O42]" office:value-type="float" office:value="0">
            <text:p><text:s/>- </text:p>
          </table:table-cell>
          <table:table-cell table:style-name="ce26" office:value-type="float" office:value="381822.85">
            <text:p>381.822,85 </text:p>
          </table:table-cell>
          <table:table-cell table:style-name="ce26" table:formula="of:=[.G42]+[.F42]" office:value-type="float" office:value="381822.85">
            <text:p>381.822,8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6" table:formula="of:=[.K43]+[.O43]" office:value-type="float" office:value="2165.4">
            <text:p>2.165,40 </text:p>
          </table:table-cell>
          <table:table-cell table:style-name="ce26" office:value-type="float" office:value="2815189.11">
            <text:p>2.815.189,11 </text:p>
          </table:table-cell>
          <table:table-cell table:style-name="ce33" table:formula="of:=[.C43]+[.D43]" office:value-type="float" office:value="2817354.51">
            <text:p>2.817.354,51 </text:p>
          </table:table-cell>
          <table:table-cell table:style-name="ce26" table:formula="of:=[.M43]+[.O43]" office:value-type="float" office:value="2785.08">
            <text:p>2.785,08 </text:p>
          </table:table-cell>
          <table:table-cell table:style-name="ce26" office:value-type="float" office:value="2815189.11">
            <text:p>2.815.189,11 </text:p>
          </table:table-cell>
          <table:table-cell table:style-name="ce26" table:formula="of:=[.G43]+[.F43]" office:value-type="float" office:value="2817974.19">
            <text:p>2.817.974,19 </text:p>
          </table:table-cell>
          <table:table-cell table:style-name="ce42"/>
          <table:table-cell/>
          <table:table-cell table:style-name="ce48" office:value-type="float" office:value="390.22">
            <text:p>390,22 </text:p>
          </table:table-cell>
          <table:table-cell table:style-name="ce26"/>
          <table:table-cell table:style-name="ce26" office:value-type="float" office:value="1009.9">
            <text:p>1.009,90 </text:p>
          </table:table-cell>
          <table:table-cell table:style-name="ce26"/>
          <table:table-cell table:style-name="ce26" office:value-type="float" office:value="1775.18">
            <text:p>1.775,18 </text:p>
          </table:table-cell>
        </table:table-row>
        <table:table-row table:style-name="ro2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6" table:formula="of:=[.K44]+[.O44]" office:value-type="float" office:value="5715.92">
            <text:p>5.715,92 </text:p>
          </table:table-cell>
          <table:table-cell table:style-name="ce26" office:value-type="float" office:value="19929.73">
            <text:p>19.929,73 </text:p>
          </table:table-cell>
          <table:table-cell table:style-name="ce33" table:formula="of:=[.C44]+[.D44]" office:value-type="float" office:value="25645.65">
            <text:p>25.645,65 </text:p>
          </table:table-cell>
          <table:table-cell table:style-name="ce26" table:formula="of:=[.M44]+[.O44]" office:value-type="float" office:value="5715.92">
            <text:p>5.715,92 </text:p>
          </table:table-cell>
          <table:table-cell table:style-name="ce26" office:value-type="float" office:value="19929.73">
            <text:p>19.929,73 </text:p>
          </table:table-cell>
          <table:table-cell table:style-name="ce26" table:formula="of:=[.G44]+[.F44]" office:value-type="float" office:value="25645.65">
            <text:p>25.645,6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715.92">
            <text:p>5.715,92 </text:p>
          </table:table-cell>
        </table:table-row>
        <table:table-row table:style-name="ro2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6" table:formula="of:=[.K45]+[.O45]" office:value-type="float" office:value="0">
            <text:p><text:s/>- </text:p>
          </table:table-cell>
          <table:table-cell table:style-name="ce26" office:value-type="float" office:value="41449.83">
            <text:p>41.449,83 </text:p>
          </table:table-cell>
          <table:table-cell table:style-name="ce33" table:formula="of:=[.C45]+[.D45]" office:value-type="float" office:value="41449.83">
            <text:p>41.449,83 </text:p>
          </table:table-cell>
          <table:table-cell table:style-name="ce26" table:formula="of:=[.M45]+[.O45]" office:value-type="float" office:value="0">
            <text:p><text:s/>- </text:p>
          </table:table-cell>
          <table:table-cell table:style-name="ce26" office:value-type="float" office:value="40229.83">
            <text:p>40.229,83 </text:p>
          </table:table-cell>
          <table:table-cell table:style-name="ce26" table:formula="of:=[.G45]+[.F45]" office:value-type="float" office:value="40229.83">
            <text:p>40.229,8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6]+[.O46]" office:value-type="float" office:value="0">
            <text:p><text:s/>- </text:p>
          </table:table-cell>
          <table:table-cell table:style-name="ce26" office:value-type="float" office:value="67101.75">
            <text:p>67.101,75 </text:p>
          </table:table-cell>
          <table:table-cell table:style-name="ce33" table:formula="of:=[.C46]+[.D46]" office:value-type="float" office:value="67101.75">
            <text:p>67.101,75 </text:p>
          </table:table-cell>
          <table:table-cell table:style-name="ce26" table:formula="of:=[.M46]+[.O46]" office:value-type="float" office:value="0">
            <text:p><text:s/>- </text:p>
          </table:table-cell>
          <table:table-cell table:style-name="ce26" office:value-type="float" office:value="67101.75">
            <text:p>67.101,75 </text:p>
          </table:table-cell>
          <table:table-cell table:style-name="ce26" table:formula="of:=[.G46]+[.F46]" office:value-type="float" office:value="67101.75">
            <text:p>67.101,7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7" table:formula="of:=[.C48]" office:value-type="float" office:value="85899.28">
            <text:p>85.899,28 </text:p>
          </table:table-cell>
          <table:table-cell table:style-name="ce27" table:formula="of:=[.D48]" office:value-type="float" office:value="44952.03">
            <text:p>44.952,03 </text:p>
          </table:table-cell>
          <table:table-cell table:style-name="ce32" table:formula="of:=[.E48]" office:value-type="float" office:value="130851.31">
            <text:p>130.851,31 </text:p>
          </table:table-cell>
          <table:table-cell table:style-name="ce27" table:formula="of:=[.F48]" office:value-type="float" office:value="114124.16">
            <text:p>114.124,16 </text:p>
          </table:table-cell>
          <table:table-cell table:style-name="ce27" table:formula="of:=[.G48]" office:value-type="float" office:value="44952.03">
            <text:p>44.952,03 </text:p>
          </table:table-cell>
          <table:table-cell table:style-name="ce27" table:formula="of:=[.H48]" office:value-type="float" office:value="159076.19">
            <text:p>159.076,19 </text:p>
          </table:table-cell>
          <table:table-cell table:style-name="ce42"/>
          <table:table-cell/>
          <table:table-cell table:style-name="ce47" table:formula="of:=[.K48]" office:value-type="float" office:value="0">
            <text:p><text:s/>- </text:p>
          </table:table-cell>
          <table:table-cell table:style-name="ce49"/>
          <table:table-cell table:style-name="ce50" table:formula="of:=[.M48]" office:value-type="float" office:value="28224.88">
            <text:p>28.224,88 </text:p>
          </table:table-cell>
          <table:table-cell table:style-name="ce49"/>
          <table:table-cell table:style-name="ce50" table:formula="of:=[.O48]" office:value-type="float" office:value="85899.28">
            <text:p>85.899,28 </text:p>
          </table:table-cell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7" table:formula="of:=SUM([.C49:.C54])" office:value-type="float" office:value="85899.28">
            <text:p>85.899,28 </text:p>
          </table:table-cell>
          <table:table-cell table:style-name="ce27" table:formula="of:=SUM([.D49:.D54])" office:value-type="float" office:value="44952.03">
            <text:p>44.952,03 </text:p>
          </table:table-cell>
          <table:table-cell table:style-name="ce32" table:formula="of:=SUM([.E49:.E54])" office:value-type="float" office:value="130851.31">
            <text:p>130.851,31 </text:p>
          </table:table-cell>
          <table:table-cell table:style-name="ce27" table:formula="of:=SUM([.F49:.F54])" office:value-type="float" office:value="114124.16">
            <text:p>114.124,16 </text:p>
          </table:table-cell>
          <table:table-cell table:style-name="ce27" table:formula="of:=SUM([.G49:.G54])" office:value-type="float" office:value="44952.03">
            <text:p>44.952,03 </text:p>
          </table:table-cell>
          <table:table-cell table:style-name="ce27" table:formula="of:=SUM([.H49:.H54])" office:value-type="float" office:value="159076.19">
            <text:p>159.076,19 </text:p>
          </table:table-cell>
          <table:table-cell table:style-name="ce42"/>
          <table:table-cell/>
          <table:table-cell table:style-name="ce47" table:formula="of:=SUM([.K49:.K54])" office:value-type="float" office:value="0">
            <text:p><text:s/>- </text:p>
          </table:table-cell>
          <table:table-cell table:style-name="ce49"/>
          <table:table-cell table:style-name="ce50" table:formula="of:=SUM([.M49:.M54])" office:value-type="float" office:value="28224.88">
            <text:p>28.224,88 </text:p>
          </table:table-cell>
          <table:table-cell table:style-name="ce49"/>
          <table:table-cell table:style-name="ce50" table:formula="of:=SUM([.O49:.O54])" office:value-type="float" office:value="85899.28">
            <text:p>85.899,28 </text:p>
          </table:table-cell>
        </table:table-row>
        <table:table-row table:style-name="ro2">
          <table:table-cell table:style-name="ce8" office:value-type="string">
            <text:p>3.4.4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9]+[.D49]" office:value-type="float" office:value="0">
            <text:p><text:s/>- </text:p>
          </table:table-cell>
          <table:table-cell table:style-name="ce26" table:formula="of:=[.M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9]+[.F4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 </text:p>
          </table:table-cell>
          <table:table-cell table:style-name="ce26" table:formula="of:=[.K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0]+[.D50]" office:value-type="float" office:value="0">
            <text:p><text:s/>- </text:p>
          </table:table-cell>
          <table:table-cell table:style-name="ce26" table:formula="of:=[.M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0]+[.F5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6" table:formula="of:=[.K51]+[.O51]" office:value-type="float" office:value="4140.28">
            <text:p>4.140,28 </text:p>
          </table:table-cell>
          <table:table-cell table:style-name="ce26" office:value-type="float" office:value="44952.03">
            <text:p>44.952,03 </text:p>
          </table:table-cell>
          <table:table-cell table:style-name="ce33" table:formula="of:=[.C51]+[.D51]" office:value-type="float" office:value="49092.31">
            <text:p>49.092,31 </text:p>
          </table:table-cell>
          <table:table-cell table:style-name="ce26" table:formula="of:=[.M51]+[.O51]" office:value-type="float" office:value="4140.28">
            <text:p>4.140,28 </text:p>
          </table:table-cell>
          <table:table-cell table:style-name="ce26" office:value-type="float" office:value="44952.03">
            <text:p>44.952,03 </text:p>
          </table:table-cell>
          <table:table-cell table:style-name="ce26" table:formula="of:=[.G51]+[.F51]" office:value-type="float" office:value="49092.31">
            <text:p>49.092,31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4140.28">
            <text:p>4.140,28 </text:p>
          </table:table-cell>
        </table:table-row>
        <table:table-row table:style-name="ro2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6" table:formula="of:=[.K52]+[.O52]" office:value-type="float" office:value="11750">
            <text:p>11.750,00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2]+[.D52]" office:value-type="float" office:value="11750">
            <text:p>11.750,00 </text:p>
          </table:table-cell>
          <table:table-cell table:style-name="ce26" table:formula="of:=[.M52]+[.O52]" office:value-type="float" office:value="11750">
            <text:p>11.750,00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2]+[.F52]" office:value-type="float" office:value="11750">
            <text:p>11.75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11750">
            <text:p>11.750,00 </text:p>
          </table:table-cell>
        </table:table-row>
        <table:table-row table:style-name="ro2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6" table:formula="of:=[.K53]+[.O53]" office:value-type="float" office:value="70009">
            <text:p>70.009,00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3]+[.D53]" office:value-type="float" office:value="70009">
            <text:p>70.009,00 </text:p>
          </table:table-cell>
          <table:table-cell table:style-name="ce26" table:formula="of:=[.M53]+[.O53]" office:value-type="float" office:value="98233.88">
            <text:p>98.233,88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3]+[.F53]" office:value-type="float" office:value="98233.88">
            <text:p>98.233,88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28224.88">
            <text:p>28.224,88 </text:p>
          </table:table-cell>
          <table:table-cell table:style-name="ce26"/>
          <table:table-cell table:style-name="ce26" office:value-type="float" office:value="70009">
            <text:p>70.009,00 </text:p>
          </table:table-cell>
        </table:table-row>
        <table:table-row table:style-name="ro2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6" table:formula="of:=[.K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4]+[.D54]" office:value-type="float" office:value="0">
            <text:p><text:s/>- </text:p>
          </table:table-cell>
          <table:table-cell table:style-name="ce26" table:formula="of:=[.M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4]+[.F54]" office:value-type="float" office:value="0">
            <text:p><text:s/>- </text:p>
          </table:table-cell>
          <table:table-cell table:number-columns-repeated="2"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4" table:number-columns-repeated="2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4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4" table:number-columns-repeated="2"/>
          <table:table-cell table:style-name="ce11"/>
          <table:table-cell table:number-columns-repeated="7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7"/>
        </table:table-row>
        <table:table-row table:style-name="ro2">
          <table:table-cell table:style-name="ce11" office:value-type="string">
            <text:p>Dados extraídos do SIAFI OPERACIONAL em 09/05/2019 pela DICON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7"/>
        </table:table-row>
        <table:table-row table:style-name="ro2" table:number-rows-repeated="1048515">
          <table:table-cell table:number-columns-repeated="15"/>
        </table:table-row>
        <table:table-row table:style-name="ro2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42P0"/>
    </number:currency-style>
    <number:number-style style:name="N14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68cm" fo:margin-right="0.73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/05/2019</text:date>, <text:time>10:3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46:14.58</meta:creation-date>
    <dc:date>2019-05-13T10:37:47.27</dc:date>
    <meta:editing-duration>PT6H4M19S</meta:editing-duration>
    <meta:editing-cycles>36</meta:editing-cycles>
    <meta:generator>OpenOffice/4.0.0$Win32 OpenOffice.org_project/400m3$Build-9702</meta:generator>
    <meta:document-statistic meta:table-count="1" meta:cell-count="521" meta:object-count="0"/>
  </office:meta>
</office:document-meta>
</file>