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fo:background-color="transparent"/>
      <style:text-properties fo:color="#FFFF99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ackground-color="transparent"/>
      <style:text-properties fo: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ext-properties fo:color="#FFFF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fo: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V_237_rgul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C0C0C0"/>
    </style:style>
    <style:style style:name="ce59" style:family="table-cell" style:parent-style-name="Default" style:data-style-name="N0">
      <style:text-properties fo:color="#FFFFFF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1" table:default-cell-style-name="ce4"/>
        <table:table-column table:style-name="co11" table:number-columns-repeated="7" table:default-cell-style-name="ce5"/>
        <table:table-column table:style-name="co13" table:number-columns-repeated="223" table:default-cell-style-name="ce1"/>
        <table:table-column table:style-name="co14" table:number-columns-repeated="16136" table:default-cell-style-name="ce1"/>
        <table:table-row table:style-name="ro1">
          <table:table-cell office:value-type="string" table:style-name="ce6">
            <text:p>DETALHAMENTO DA EXECUÇÃO FINANCEIRA POR NATUREZA DAS DESPESAS - ART.6º, II, ATO Nº 8/2009 DO CSJT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6">
            <text:p>UNIDADE EXECUTORA: 080004 - TRIBUNAL REGIONAL DO TRABALHO DA 7ª REGIÃO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14"/>
          <table:table-cell table:style-name="ce8"/>
          <table:table-cell table:number-columns-repeated="2" table:style-name="ce10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6">
            <text:p>EXERCÍCIO: 2017</text:p>
          </table:table-cell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12"/>
          <table:table-cell table:style-name="ce11"/>
          <table:table-cell table:style-name="ce15"/>
          <table:table-cell table:style-name="ce11"/>
          <table:table-cell table:style-name="ce1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6">
            <text:p>PERÍODO DE REFERÊNCIA: VALORES ACUMULADOS ATÉ OUTUBRO/2017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6">
            <text:p>Responsável pela informação: Divisão de Contabilidade - DICON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6">
            <text:p>PUBLICADO EM: <text:s/>11/01/2018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2" table:style-name="ce2"/>
          <table:table-cell table:number-columns-repeated="16367"/>
        </table:table-row>
        <table:table-row table:style-name="ro2">
          <table:table-cell table:number-columns-repeated="2" table:style-name="ce7"/>
          <table:table-cell office:value-type="string" table:style-name="ce17">
            <text:p>(G) + (I)</text:p>
          </table:table-cell>
          <table:table-cell table:number-columns-repeated="2" table:style-name="ce18"/>
          <table:table-cell office:value-type="string" table:style-name="ce17">
            <text:p>(H) + (I)</text:p>
          </table:table-cell>
          <table:table-cell table:number-columns-repeated="2" table:style-name="ce8"/>
          <table:table-cell table:number-columns-repeated="2" table:style-name="ce10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19">
            <text:p><text:s text:c="25"/>NATUREZA DAS DESPESAS</text:p>
          </table:table-cell>
          <table:table-cell table:style-name="ce20"/>
          <table:table-cell office:value-type="string" table:style-name="ce21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3">
            <text:p>(C) = (A+B)</text:p>
          </table:table-cell>
          <table:table-cell office:value-type="string" table:style-name="ce21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4">
            <text:p>(F) = (D+E)</text:p>
          </table:table-cell>
          <table:table-cell table:number-columns-repeated="2" table:style-name="ce10"/>
          <table:table-cell office:value-type="string" table:style-name="ce25">
            <text:p>(G)</text:p>
          </table:table-cell>
          <table:table-cell table:style-name="ce11"/>
          <table:table-cell office:value-type="string" table:style-name="ce25">
            <text:p>(H)</text:p>
          </table:table-cell>
          <table:table-cell table:style-name="ce11"/>
          <table:table-cell office:value-type="string" table:style-name="ce25">
            <text:p>(I)</text:p>
          </table:table-cell>
          <table:table-cell table:number-columns-repeated="2" table:style-name="ce2"/>
          <table:table-cell table:number-columns-repeated="16367"/>
        </table:table-row>
        <table:table-row table:style-name="ro4">
          <table:table-cell table:style-name="ce26"/>
          <table:table-cell table:style-name="ce27"/>
          <table:table-cell office:value-type="string" table:number-columns-spanned="3" table:number-rows-spanned="1" table:style-name="ce63">
            <text:p><text:s text:c="9"/>VALOR <text:s text:c="2"/>LIQUIDADO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 text:c="16"/>VALOR PAGO</text:p>
          </table:table-cell>
          <table:covered-table-cell table:number-columns-repeated="2"/>
          <table:table-cell table:number-columns-repeated="2" table:style-name="ce10"/>
          <table:table-cell office:value-type="string" table:style-name="ce28">
            <text:p>RP N-PROC LIQ A PAG</text:p>
          </table:table-cell>
          <table:table-cell table:style-name="ce11"/>
          <table:table-cell office:value-type="string" table:style-name="ce28">
            <text:p>RP PROC PAGO</text:p>
          </table:table-cell>
          <table:table-cell table:style-name="ce11"/>
          <table:table-cell office:value-type="string" table:style-name="ce28">
            <text:p>RP N-PROC PAGO</text:p>
          </table:table-cell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string" table:style-name="ce29">
            <text:p><text:s text:c="2"/>CONTA<text:s text:c="37"/></text:p>
          </table:table-cell>
          <table:table-cell office:value-type="string" table:style-name="ce30">
            <text:p>DESCRIÇÃO</text:p>
          </table:table-cell>
          <table:table-cell office:value-type="string" table:style-name="ce31">
            <text:p>No ano considerado, para exercícios encerrados</text:p>
          </table:table-cell>
          <table:table-cell office:value-type="string" table:style-name="ce32">
            <text:p>Até o mês considerado, para o exercício corrente</text:p>
          </table:table-cell>
          <table:table-cell office:value-type="string" table:style-name="ce33">
            <text:p>TOTAL</text:p>
          </table:table-cell>
          <table:table-cell office:value-type="string" table:style-name="ce31">
            <text:p>No ano considerado, para exercícios encerrados</text:p>
          </table:table-cell>
          <table:table-cell office:value-type="string" table:style-name="ce34">
            <text:p>Até o mês considerado, para o exercício corrente</text:p>
          </table:table-cell>
          <table:table-cell office:value-type="string" table:style-name="ce35">
            <text:p>TOTAL</text:p>
          </table:table-cell>
          <table:table-cell table:number-columns-repeated="2" table:style-name="ce10"/>
          <table:table-cell office:value-type="string" table:style-name="ce36">
            <text:p>SIAFI</text:p>
          </table:table-cell>
          <table:table-cell table:style-name="ce11"/>
          <table:table-cell office:value-type="string" table:style-name="ce36">
            <text:p>SIAFI</text:p>
          </table:table-cell>
          <table:table-cell table:style-name="ce11"/>
          <table:table-cell office:value-type="string" table:style-name="ce36">
            <text:p>SIAFI</text:p>
          </table:table-cell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37">
            <text:p>3.0.0.0.0.00</text:p>
          </table:table-cell>
          <table:table-cell office:value-type="string" table:style-name="ce38">
            <text:p>DESPESA</text:p>
          </table:table-cell>
          <table:table-cell office:value-type="float" office:value="3971321.5300000003" table:formula="of:=[.C12]+[.C46]" table:style-name="ce39">
            <text:p><text:s/>3.971.321,53<text:s/></text:p>
          </table:table-cell>
          <table:table-cell office:value-type="float" office:value="315349390.74000001" table:formula="of:=[.D12]+[.D46]" table:style-name="ce40">
            <text:p><text:s/>315.349.390,74<text:s/></text:p>
          </table:table-cell>
          <table:table-cell office:value-type="float" office:value="319320712.26999998" table:formula="of:=[.E12]+[.E46]" table:style-name="ce41">
            <text:p><text:s/>319.320.712,27<text:s/></text:p>
          </table:table-cell>
          <table:table-cell office:value-type="float" office:value="4082388.73" table:formula="of:=[.F12]+[.F46]" table:style-name="ce42">
            <text:p><text:s/>4.082.388,73<text:s/></text:p>
          </table:table-cell>
          <table:table-cell office:value-type="float" office:value="315125273.58999997" table:formula="of:=[.G12]+[.G46]" table:style-name="ce40">
            <text:p><text:s/>315.125.273,59<text:s/></text:p>
          </table:table-cell>
          <table:table-cell office:value-type="float" office:value="319207662.31999999" table:formula="of:=[.H12]+[.H46]" table:style-name="ce43">
            <text:p><text:s/>319.207.662,32<text:s/></text:p>
          </table:table-cell>
          <table:table-cell table:number-columns-repeated="2" table:style-name="ce44"/>
          <table:table-cell office:value-type="float" office:value="0" table:formula="of:=[.K12]+[.K46]" table:style-name="ce45">
            <text:p><text:s/>-<text:s text:c="3"/></text:p>
          </table:table-cell>
          <table:table-cell table:style-name="ce45"/>
          <table:table-cell office:value-type="float" office:value="111067.20000000001" table:formula="of:=[.M12]+[.M46]" table:style-name="ce45">
            <text:p><text:s/>111.067,20<text:s/></text:p>
          </table:table-cell>
          <table:table-cell table:style-name="ce45"/>
          <table:table-cell office:value-type="float" office:value="3971321.5300000003" table:formula="of:=[.O12]+[.O46]" table:style-name="ce45">
            <text:p><text:s/>3.971.321,53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37">
            <text:p>3.3.0.0.0.00</text:p>
          </table:table-cell>
          <table:table-cell office:value-type="string" table:style-name="ce47">
            <text:p>DESPESAS CORRENTES</text:p>
          </table:table-cell>
          <table:table-cell office:value-type="float" office:value="2083121.72" table:formula="of:=[.C13]+[.C25]" table:style-name="ce42">
            <text:p><text:s/>2.083.121,72<text:s/></text:p>
          </table:table-cell>
          <table:table-cell office:value-type="float" office:value="314122823.16000003" table:formula="of:=[.D13]+[.D25]" table:style-name="ce40">
            <text:p><text:s/>314.122.823,16<text:s/></text:p>
          </table:table-cell>
          <table:table-cell office:value-type="float" office:value="316205944.88" table:formula="of:=[.E13]+[.E25]" table:style-name="ce41">
            <text:p><text:s/>316.205.944,88<text:s/></text:p>
          </table:table-cell>
          <table:table-cell office:value-type="float" office:value="2194188.92" table:formula="of:=[.F13]+[.F25]" table:style-name="ce42">
            <text:p><text:s/>2.194.188,92<text:s/></text:p>
          </table:table-cell>
          <table:table-cell office:value-type="float" office:value="313906706.00999999" table:formula="of:=[.G13]+[.G25]" table:style-name="ce40">
            <text:p><text:s/>313.906.706,01<text:s/></text:p>
          </table:table-cell>
          <table:table-cell office:value-type="float" office:value="316100894.93000001" table:formula="of:=[.H13]+[.H25]" table:style-name="ce43">
            <text:p><text:s/>316.100.894,93<text:s/></text:p>
          </table:table-cell>
          <table:table-cell table:number-columns-repeated="2" table:style-name="ce44"/>
          <table:table-cell office:value-type="float" office:value="0" table:formula="of:=[.K13]+[.K25]" table:style-name="ce45">
            <text:p><text:s/>-<text:s text:c="3"/></text:p>
          </table:table-cell>
          <table:table-cell table:style-name="ce45"/>
          <table:table-cell office:value-type="float" office:value="111067.20000000001" table:formula="of:=[.M13]+[.M25]" table:style-name="ce45">
            <text:p><text:s/>111.067,20<text:s/></text:p>
          </table:table-cell>
          <table:table-cell table:style-name="ce45"/>
          <table:table-cell office:value-type="float" office:value="2083121.72" table:formula="of:=[.O13]+[.O25]" table:style-name="ce45">
            <text:p><text:s/>2.083.121,72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37">
            <text:p>3.3.1.0.0.00</text:p>
          </table:table-cell>
          <table:table-cell office:value-type="string" table:style-name="ce47">
            <text:p><text:s/>PESSOAL E ENCARGOS SOCIAIS</text:p>
          </table:table-cell>
          <table:table-cell office:value-type="float" office:value="358775.69" table:formula="of:=SUM([.C14:.C24])" table:style-name="ce39">
            <text:p><text:s/>358.775,69<text:s/></text:p>
          </table:table-cell>
          <table:table-cell office:value-type="float" office:value="275234607.93000001" table:formula="of:=SUM([.D14:.D24])" table:style-name="ce40">
            <text:p><text:s/>275.234.607,93<text:s/></text:p>
          </table:table-cell>
          <table:table-cell office:value-type="float" office:value="275593383.62" table:formula="of:=SUM([.E14:.E24])" table:style-name="ce41">
            <text:p><text:s/>275.593.383,62<text:s/></text:p>
          </table:table-cell>
          <table:table-cell office:value-type="float" office:value="431233.49" table:formula="of:=SUM([.F14:.F24])" table:style-name="ce42">
            <text:p><text:s/>431.233,49<text:s/></text:p>
          </table:table-cell>
          <table:table-cell office:value-type="float" office:value="275234607.93000001" table:formula="of:=SUM([.G14:.G24])" table:style-name="ce40">
            <text:p><text:s/>275.234.607,93<text:s/></text:p>
          </table:table-cell>
          <table:table-cell office:value-type="float" office:value="275665841.42000002" table:formula="of:=SUM([.H14:.H24])" table:style-name="ce43">
            <text:p><text:s/>275.665.841,42<text:s/></text:p>
          </table:table-cell>
          <table:table-cell table:number-columns-repeated="2" table:style-name="ce44"/>
          <table:table-cell office:value-type="float" office:value="0" table:formula="of:=SUM([.K14:.K24])" table:style-name="ce45">
            <text:p><text:s/>-<text:s text:c="3"/></text:p>
          </table:table-cell>
          <table:table-cell table:style-name="ce45"/>
          <table:table-cell office:value-type="float" office:value="72457.8" table:formula="of:=SUM([.M14:.M24])" table:style-name="ce45">
            <text:p><text:s/>72.457,80<text:s/></text:p>
          </table:table-cell>
          <table:table-cell table:style-name="ce45"/>
          <table:table-cell office:value-type="float" office:value="358775.69" table:formula="of:=SUM([.O14:.O24])" table:style-name="ce45">
            <text:p><text:s/>358.775,69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01</text:p>
          </table:table-cell>
          <table:table-cell office:value-type="string" table:style-name="ce49">
            <text:p>APOSENT.RPPS, RESER.REMUNER. E REFOR.MILITAR</text:p>
          </table:table-cell>
          <table:table-cell office:value-type="float" office:value="0" table:formula="of:=[.K14]+[.O14]" table:style-name="ce50">
            <text:p><text:s/>-<text:s text:c="3"/></text:p>
          </table:table-cell>
          <table:table-cell office:value-type="float" office:value="56204779.729999997" table:style-name="ce51">
            <text:p><text:s/>56.204.779,73<text:s/></text:p>
          </table:table-cell>
          <table:table-cell office:value-type="float" office:value="56204779.729999997" table:formula="of:=[.C14]+[.D14]" table:style-name="ce52">
            <text:p><text:s/>56.204.779,73<text:s/></text:p>
          </table:table-cell>
          <table:table-cell office:value-type="float" office:value="0" table:formula="of:=[.M14]+[.O14]" table:style-name="ce50">
            <text:p><text:s/>-<text:s text:c="3"/></text:p>
          </table:table-cell>
          <table:table-cell office:value-type="float" office:value="56204779.729999997" table:style-name="ce51">
            <text:p><text:s/>56.204.779,73<text:s/></text:p>
          </table:table-cell>
          <table:table-cell office:value-type="float" office:value="56204779.729999997" table:formula="of:=[.F14]+[.G14]" table:style-name="ce53">
            <text:p><text:s/>56.204.779,73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03</text:p>
          </table:table-cell>
          <table:table-cell office:value-type="string" table:style-name="ce49">
            <text:p>PENSOES DO RPPS E DO MILITAR</text:p>
          </table:table-cell>
          <table:table-cell office:value-type="float" office:value="0" table:formula="of:=[.K15]+[.O15]" table:style-name="ce50">
            <text:p><text:s/>-<text:s text:c="3"/></text:p>
          </table:table-cell>
          <table:table-cell office:value-type="float" office:value="14597139.82" table:style-name="ce51">
            <text:p><text:s/>14.597.139,82<text:s/></text:p>
          </table:table-cell>
          <table:table-cell office:value-type="float" office:value="14597139.82" table:formula="of:=[.C15]+[.D15]" table:style-name="ce52">
            <text:p><text:s/>14.597.139,82<text:s/></text:p>
          </table:table-cell>
          <table:table-cell office:value-type="float" office:value="0" table:formula="of:=[.M15]+[.O15]" table:style-name="ce50">
            <text:p><text:s/>-<text:s text:c="3"/></text:p>
          </table:table-cell>
          <table:table-cell office:value-type="float" office:value="14597139.82" table:style-name="ce51">
            <text:p><text:s/>14.597.139,82<text:s/></text:p>
          </table:table-cell>
          <table:table-cell office:value-type="float" office:value="14597139.82" table:formula="of:=[.F15]+[.G15]" table:style-name="ce53">
            <text:p><text:s/>14.597.139,82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07</text:p>
          </table:table-cell>
          <table:table-cell office:value-type="string" table:style-name="ce49">
            <text:p>CONTRIB. A ENTIDADES FECHADAS DE PREVIDENCIA<text:s/></text:p>
          </table:table-cell>
          <table:table-cell office:value-type="float" office:value="0" table:formula="of:=[.K16]+[.O16]" table:style-name="ce50">
            <text:p><text:s/>-<text:s text:c="3"/></text:p>
          </table:table-cell>
          <table:table-cell office:value-type="float" office:value="9721.2199999999993" table:style-name="ce51">
            <text:p><text:s/>9.721,22<text:s/></text:p>
          </table:table-cell>
          <table:table-cell office:value-type="float" office:value="9721.2199999999993" table:formula="of:=[.C16]+[.D16]" table:style-name="ce52">
            <text:p><text:s/>9.721,22<text:s/></text:p>
          </table:table-cell>
          <table:table-cell office:value-type="float" office:value="0" table:formula="of:=[.M16]+[.O16]" table:style-name="ce50">
            <text:p><text:s/>-<text:s text:c="3"/></text:p>
          </table:table-cell>
          <table:table-cell office:value-type="float" office:value="9721.2199999999993" table:style-name="ce51">
            <text:p><text:s/>9.721,22<text:s/></text:p>
          </table:table-cell>
          <table:table-cell office:value-type="float" office:value="9721.2199999999993" table:formula="of:=[.F16]+[.G16]" table:style-name="ce53">
            <text:p><text:s/>9.721,22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11</text:p>
          </table:table-cell>
          <table:table-cell office:value-type="string" table:style-name="ce49">
            <text:p>VENCIMENTOS E VANTAGENS FIXAS - PESSOAL CIVIL</text:p>
          </table:table-cell>
          <table:table-cell office:value-type="float" office:value="0" table:formula="of:=[.K17]+[.O17]" table:style-name="ce50">
            <text:p><text:s/>-<text:s text:c="3"/></text:p>
          </table:table-cell>
          <table:table-cell office:value-type="float" office:value="168191541.56" table:style-name="ce51">
            <text:p><text:s/>168.191.541,56<text:s/></text:p>
          </table:table-cell>
          <table:table-cell office:value-type="float" office:value="168191541.56" table:formula="of:=[.C17]+[.D17]" table:style-name="ce52">
            <text:p><text:s/>168.191.541,56<text:s/></text:p>
          </table:table-cell>
          <table:table-cell office:value-type="float" office:value="0" table:formula="of:=[.M17]+[.O17]" table:style-name="ce50">
            <text:p><text:s/>-<text:s text:c="3"/></text:p>
          </table:table-cell>
          <table:table-cell office:value-type="float" office:value="168191541.56" table:style-name="ce51">
            <text:p><text:s/>168.191.541,56<text:s/></text:p>
          </table:table-cell>
          <table:table-cell office:value-type="float" office:value="168191541.56" table:formula="of:=[.F17]+[.G17]" table:style-name="ce53">
            <text:p><text:s/>168.191.541,56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16</text:p>
          </table:table-cell>
          <table:table-cell office:value-type="string" table:style-name="ce49">
            <text:p>OUTRAS DESPESAS VARIAVEIS - PESSOAL CIVIL</text:p>
          </table:table-cell>
          <table:table-cell office:value-type="float" office:value="61854.37" table:formula="of:=[.K18]+[.O18]" table:style-name="ce50">
            <text:p><text:s/>61.854,37<text:s/></text:p>
          </table:table-cell>
          <table:table-cell office:value-type="float" office:value="1635580.42" table:style-name="ce51">
            <text:p><text:s/>1.635.580,42<text:s/></text:p>
          </table:table-cell>
          <table:table-cell office:value-type="float" office:value="1697434.79" table:formula="of:=[.C18]+[.D18]" table:style-name="ce52">
            <text:p><text:s/>1.697.434,79<text:s/></text:p>
          </table:table-cell>
          <table:table-cell office:value-type="float" office:value="61854.37" table:formula="of:=[.M18]+[.O18]" table:style-name="ce50">
            <text:p><text:s/>61.854,37<text:s/></text:p>
          </table:table-cell>
          <table:table-cell office:value-type="float" office:value="1635580.42" table:style-name="ce51">
            <text:p><text:s/>1.635.580,42<text:s/></text:p>
          </table:table-cell>
          <table:table-cell office:value-type="float" office:value="1697434.79" table:formula="of:=[.F18]+[.G18]" table:style-name="ce53">
            <text:p><text:s/>1.697.434,79<text:s/></text:p>
          </table:table-cell>
          <table:table-cell table:number-columns-repeated="6" table:style-name="ce44"/>
          <table:table-cell office:value-type="float" office:value="61854.37" table:style-name="ce44">
            <text:p><text:s/>61.854,37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91</text:p>
          </table:table-cell>
          <table:table-cell office:value-type="string" table:style-name="ce49">
            <text:p>SENTENÇAS JUDICIAIS<text:s/></text:p>
          </table:table-cell>
          <table:table-cell office:value-type="float" office:value="0" table:formula="of:=[.K19]+[.O19]" table:style-name="ce50">
            <text:p><text:s/>-<text:s text:c="3"/></text:p>
          </table:table-cell>
          <table:table-cell office:value-type="float" office:value="3605739.58" table:style-name="ce51">
            <text:p><text:s/>3.605.739,58<text:s/></text:p>
          </table:table-cell>
          <table:table-cell office:value-type="float" office:value="3605739.58" table:formula="of:=[.C19]+[.D19]" table:style-name="ce52">
            <text:p><text:s/>3.605.739,58<text:s/></text:p>
          </table:table-cell>
          <table:table-cell office:value-type="float" office:value="0" table:formula="of:=[.M19]+[.O19]" table:style-name="ce50">
            <text:p><text:s/>-<text:s text:c="3"/></text:p>
          </table:table-cell>
          <table:table-cell office:value-type="float" office:value="3605739.58" table:style-name="ce51">
            <text:p><text:s/>3.605.739,58<text:s/></text:p>
          </table:table-cell>
          <table:table-cell office:value-type="float" office:value="3605739.58" table:formula="of:=[.F19]+[.G19]" table:style-name="ce53">
            <text:p><text:s/>3.605.739,58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92</text:p>
          </table:table-cell>
          <table:table-cell office:value-type="string" table:style-name="ce49">
            <text:p>DESPESAS DE EXERCICIOS ANTERIORES</text:p>
          </table:table-cell>
          <table:table-cell office:value-type="float" office:value="42875.53" table:formula="of:=[.K20]+[.O20]" table:style-name="ce50">
            <text:p><text:s/>42.875,53<text:s/></text:p>
          </table:table-cell>
          <table:table-cell office:value-type="float" office:value="327916.02" table:style-name="ce51">
            <text:p><text:s/>327.916,02<text:s/></text:p>
          </table:table-cell>
          <table:table-cell office:value-type="float" office:value="370791.55000000005" table:formula="of:=[.C20]+[.D20]" table:style-name="ce52">
            <text:p><text:s/>370.791,55<text:s/></text:p>
          </table:table-cell>
          <table:table-cell office:value-type="float" office:value="115333.33" table:formula="of:=[.M20]+[.O20]" table:style-name="ce50">
            <text:p><text:s/>115.333,33<text:s/></text:p>
          </table:table-cell>
          <table:table-cell office:value-type="float" office:value="327916.02" table:style-name="ce51">
            <text:p><text:s/>327.916,02<text:s/></text:p>
          </table:table-cell>
          <table:table-cell office:value-type="float" office:value="443249.35000000003" table:formula="of:=[.F20]+[.G20]" table:style-name="ce53">
            <text:p><text:s/>443.249,35<text:s/></text:p>
          </table:table-cell>
          <table:table-cell table:number-columns-repeated="4" table:style-name="ce44"/>
          <table:table-cell office:value-type="float" office:value="72457.8" table:style-name="ce44">
            <text:p><text:s/>72.457,80<text:s/></text:p>
          </table:table-cell>
          <table:table-cell table:style-name="ce44"/>
          <table:table-cell office:value-type="float" office:value="42875.53" table:style-name="ce44">
            <text:p><text:s/>42.875,53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0.96</text:p>
          </table:table-cell>
          <table:table-cell office:value-type="string" table:style-name="ce49">
            <text:p>RESSARCIMENTO DE DESP. DE PESSOAL REQUISITADO</text:p>
          </table:table-cell>
          <table:table-cell office:value-type="float" office:value="254045.79" table:formula="of:=[.K21]+[.O21]" table:style-name="ce50">
            <text:p><text:s/>254.045,79<text:s/></text:p>
          </table:table-cell>
          <table:table-cell office:value-type="float" office:value="391182.52" table:style-name="ce51">
            <text:p><text:s/>391.182,52<text:s/></text:p>
          </table:table-cell>
          <table:table-cell office:value-type="float" office:value="645228.31000000006" table:formula="of:=[.C21]+[.D21]" table:style-name="ce52">
            <text:p><text:s/>645.228,31<text:s/></text:p>
          </table:table-cell>
          <table:table-cell office:value-type="float" office:value="254045.79" table:formula="of:=[.M21]+[.O21]" table:style-name="ce50">
            <text:p><text:s/>254.045,79<text:s/></text:p>
          </table:table-cell>
          <table:table-cell office:value-type="float" office:value="391182.52" table:style-name="ce51">
            <text:p><text:s/>391.182,52<text:s/></text:p>
          </table:table-cell>
          <table:table-cell office:value-type="float" office:value="645228.31000000006" table:formula="of:=[.F21]+[.G21]" table:style-name="ce53">
            <text:p><text:s/>645.228,31<text:s/></text:p>
          </table:table-cell>
          <table:table-cell table:number-columns-repeated="6" table:style-name="ce44"/>
          <table:table-cell office:value-type="float" office:value="254045.79" table:style-name="ce44">
            <text:p><text:s/>254.045,79<text:s/></text:p>
          </table:table-cell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1.13</text:p>
          </table:table-cell>
          <table:table-cell office:value-type="string" table:style-name="ce54">
            <text:p>OBRIGACOES PATRONAIS - OP.INTRA-ORCAMENTARIAS</text:p>
          </table:table-cell>
          <table:table-cell office:value-type="float" office:value="0" table:formula="of:=[.K22]+[.O22]" table:style-name="ce50">
            <text:p><text:s/>-<text:s text:c="3"/></text:p>
          </table:table-cell>
          <table:table-cell office:value-type="float" office:value="30170723.760000002" table:style-name="ce51">
            <text:p><text:s/>30.170.723,76<text:s/></text:p>
          </table:table-cell>
          <table:table-cell office:value-type="float" office:value="30170723.760000002" table:formula="of:=[.C22]+[.D22]" table:style-name="ce52">
            <text:p><text:s/>30.170.723,76<text:s/></text:p>
          </table:table-cell>
          <table:table-cell office:value-type="float" office:value="0" table:formula="of:=[.M22]+[.O22]" table:style-name="ce50">
            <text:p><text:s/>-<text:s text:c="3"/></text:p>
          </table:table-cell>
          <table:table-cell office:value-type="float" office:value="30170723.760000002" table:style-name="ce51">
            <text:p><text:s/>30.170.723,76<text:s/></text:p>
          </table:table-cell>
          <table:table-cell office:value-type="float" office:value="30170723.760000002" table:formula="of:=[.F22]+[.G22]" table:style-name="ce53">
            <text:p><text:s/>30.170.723,76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1.91</text:p>
          </table:table-cell>
          <table:table-cell office:value-type="string" table:style-name="ce49">
            <text:p>SENTENÇAS JUDICIAIS<text:s/></text:p>
          </table:table-cell>
          <table:table-cell office:value-type="float" office:value="0" table:formula="of:=[.K23]+[.O23]" table:style-name="ce50">
            <text:p><text:s/>-<text:s text:c="3"/></text:p>
          </table:table-cell>
          <table:table-cell office:value-type="float" office:value="88632.85" table:style-name="ce51">
            <text:p><text:s/>88.632,85<text:s/></text:p>
          </table:table-cell>
          <table:table-cell office:value-type="float" office:value="88632.85" table:formula="of:=[.C23]+[.D23]" table:style-name="ce52">
            <text:p><text:s/>88.632,85<text:s/></text:p>
          </table:table-cell>
          <table:table-cell office:value-type="float" office:value="0" table:formula="of:=[.M23]+[.O23]" table:style-name="ce50">
            <text:p><text:s/>-<text:s text:c="3"/></text:p>
          </table:table-cell>
          <table:table-cell office:value-type="float" office:value="88632.85" table:style-name="ce51">
            <text:p><text:s/>88.632,85<text:s/></text:p>
          </table:table-cell>
          <table:table-cell office:value-type="float" office:value="88632.85" table:formula="of:=[.F23]+[.G23]" table:style-name="ce53">
            <text:p><text:s/>88.632,85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48">
            <text:p>3.3.1.9.1.92</text:p>
          </table:table-cell>
          <table:table-cell office:value-type="string" table:style-name="ce54">
            <text:p>DESPESAS DE EXERCICIOS ANTERIORES<text:s/></text:p>
          </table:table-cell>
          <table:table-cell office:value-type="float" office:value="0" table:formula="of:=[.K24]+[.O24]" table:style-name="ce50">
            <text:p><text:s/>-<text:s text:c="3"/></text:p>
          </table:table-cell>
          <table:table-cell office:value-type="float" office:value="11650.45" table:style-name="ce51">
            <text:p><text:s/>11.650,45<text:s/></text:p>
          </table:table-cell>
          <table:table-cell office:value-type="float" office:value="11650.45" table:formula="of:=[.C24]+[.D24]" table:style-name="ce52">
            <text:p><text:s/>11.650,45<text:s/></text:p>
          </table:table-cell>
          <table:table-cell office:value-type="float" office:value="0" table:formula="of:=[.M24]+[.O24]" table:style-name="ce50">
            <text:p><text:s/>-<text:s text:c="3"/></text:p>
          </table:table-cell>
          <table:table-cell office:value-type="float" office:value="11650.45" table:style-name="ce51">
            <text:p><text:s/>11.650,45<text:s/></text:p>
          </table:table-cell>
          <table:table-cell office:value-type="float" office:value="11650.45" table:formula="of:=[.F24]+[.G24]" table:style-name="ce53">
            <text:p><text:s/>11.650,45<text:s/></text:p>
          </table:table-cell>
          <table:table-cell table:number-columns-repeated="7" table:style-name="ce44"/>
          <table:table-cell table:style-name="ce2"/>
          <table:table-cell table:style-name="ce46"/>
          <table:table-cell table:number-columns-repeated="16367"/>
        </table:table-row>
        <table:table-row table:style-name="ro2">
          <table:table-cell office:value-type="string" table:style-name="ce37">
            <text:p>3.3.3.0.0.00</text:p>
          </table:table-cell>
          <table:table-cell office:value-type="string" table:style-name="ce47">
            <text:p>OUTRAS DESPESAS CORRENTES</text:p>
          </table:table-cell>
          <table:table-cell office:value-type="float" office:value="1724346.03" table:formula="of:=SUM([.C26:.C45])" table:style-name="ce42">
            <text:p><text:s/>1.724.346,03<text:s/></text:p>
          </table:table-cell>
          <table:table-cell office:value-type="float" office:value="38888215.230000004" table:formula="of:=SUM([.D26:.D45])" table:style-name="ce40">
            <text:p><text:s/>38.888.215,23<text:s/></text:p>
          </table:table-cell>
          <table:table-cell office:value-type="float" office:value="40612561.259999998" table:formula="of:=SUM([.E26:.E45])" table:style-name="ce41">
            <text:p><text:s/>40.612.561,26<text:s/></text:p>
          </table:table-cell>
          <table:table-cell office:value-type="float" office:value="1762955.43" table:formula="of:=SUM([.F26:.F45])" table:style-name="ce42">
            <text:p><text:s/>1.762.955,43<text:s/></text:p>
          </table:table-cell>
          <table:table-cell office:value-type="float" office:value="38672098.080000006" table:formula="of:=SUM([.G26:.G45])" table:style-name="ce40">
            <text:p><text:s/>38.672.098,08<text:s/></text:p>
          </table:table-cell>
          <table:table-cell office:value-type="float" office:value="40435053.510000005" table:formula="of:=SUM([.H26:.H45])" table:style-name="ce43">
            <text:p><text:s/>40.435.053,51<text:s/></text:p>
          </table:table-cell>
          <table:table-cell table:number-columns-repeated="2" table:style-name="ce44"/>
          <table:table-cell office:value-type="float" office:value="0" table:formula="of:=SUM([.K26:.K45])" table:style-name="ce45">
            <text:p><text:s/>-<text:s text:c="3"/></text:p>
          </table:table-cell>
          <table:table-cell table:style-name="ce44"/>
          <table:table-cell office:value-type="float" office:value="38609.4" table:formula="of:=SUM([.M26:.M45])" table:style-name="ce45">
            <text:p><text:s/>38.609,40<text:s/></text:p>
          </table:table-cell>
          <table:table-cell table:style-name="ce44"/>
          <table:table-cell office:value-type="float" office:value="1724346.03" table:formula="of:=SUM([.O26:.O45])" table:style-name="ce45">
            <text:p><text:s/>1.724.346,03<text:s/></text:p>
          </table:table-cell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08</text:p>
          </table:table-cell>
          <table:table-cell office:value-type="string" table:style-name="ce56">
            <text:p>OUTROS BENEF.ASSIST. DO SERVIDOR E DO MILITAR<text:s/></text:p>
          </table:table-cell>
          <table:table-cell office:value-type="float" office:value="346.73" table:formula="of:=[.K26]+[.O26]" table:style-name="ce50">
            <text:p><text:s/>346,73<text:s/></text:p>
          </table:table-cell>
          <table:table-cell office:value-type="float" office:value="1874669.12" table:style-name="ce51">
            <text:p><text:s/>1.874.669,12<text:s/></text:p>
          </table:table-cell>
          <table:table-cell office:value-type="float" office:value="1875015.85" table:formula="of:=[.C26]+[.D26]" table:style-name="ce52">
            <text:p><text:s/>1.875.015,85<text:s/></text:p>
          </table:table-cell>
          <table:table-cell office:value-type="float" office:value="346.73" table:formula="of:=[.M26]+[.O26]" table:style-name="ce50">
            <text:p><text:s/>346,73<text:s/></text:p>
          </table:table-cell>
          <table:table-cell office:value-type="float" office:value="1874669.12" table:style-name="ce51">
            <text:p><text:s/>1.874.669,12<text:s/></text:p>
          </table:table-cell>
          <table:table-cell office:value-type="float" office:value="1875015.85" table:formula="of:=[.F26]+[.G26]" table:style-name="ce53">
            <text:p><text:s/>1.875.015,85<text:s/></text:p>
          </table:table-cell>
          <table:table-cell table:number-columns-repeated="6" table:style-name="ce44"/>
          <table:table-cell office:value-type="float" office:value="346.73" table:style-name="ce44">
            <text:p><text:s/>346,73<text:s/></text:p>
          </table:table-cell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14</text:p>
          </table:table-cell>
          <table:table-cell office:value-type="string" table:style-name="ce56">
            <text:p>DIARIAS - PESSOAL CIVIL</text:p>
          </table:table-cell>
          <table:table-cell office:value-type="float" office:value="0" table:formula="of:=[.K27]+[.O27]" table:style-name="ce50">
            <text:p><text:s/>-<text:s text:c="3"/></text:p>
          </table:table-cell>
          <table:table-cell office:value-type="float" office:value="664674" table:style-name="ce51">
            <text:p><text:s/>664.674,00<text:s/></text:p>
          </table:table-cell>
          <table:table-cell office:value-type="float" office:value="664674" table:formula="of:=[.C27]+[.D27]" table:style-name="ce52">
            <text:p><text:s/>664.674,00<text:s/></text:p>
          </table:table-cell>
          <table:table-cell office:value-type="float" office:value="0" table:formula="of:=[.M27]+[.O27]" table:style-name="ce50">
            <text:p><text:s/>-<text:s text:c="3"/></text:p>
          </table:table-cell>
          <table:table-cell office:value-type="float" office:value="664674" table:style-name="ce51">
            <text:p><text:s/>664.674,00<text:s/></text:p>
          </table:table-cell>
          <table:table-cell office:value-type="float" office:value="664674" table:formula="of:=[.F27]+[.G27]" table:style-name="ce53">
            <text:p><text:s/>664.674,00<text:s/></text:p>
          </table:table-cell>
          <table:table-cell table:number-columns-repeated="7" table:style-name="ce4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0</text:p>
          </table:table-cell>
          <table:table-cell office:value-type="string" table:style-name="ce56">
            <text:p>MATERIAL DE CONSUMO<text:s/></text:p>
          </table:table-cell>
          <table:table-cell office:value-type="float" office:value="147169.96" table:formula="of:=[.K28]+[.O28]" table:style-name="ce50">
            <text:p><text:s/>147.169,96<text:s/></text:p>
          </table:table-cell>
          <table:table-cell office:value-type="float" office:value="825415.02" table:style-name="ce51">
            <text:p><text:s/>825.415,02<text:s/></text:p>
          </table:table-cell>
          <table:table-cell office:value-type="float" office:value="972584.98" table:formula="of:=[.C28]+[.D28]" table:style-name="ce52">
            <text:p><text:s/>972.584,98<text:s/></text:p>
          </table:table-cell>
          <table:table-cell office:value-type="float" office:value="183680.53" table:formula="of:=[.M28]+[.O28]" table:style-name="ce50">
            <text:p><text:s/>183.680,53<text:s/></text:p>
          </table:table-cell>
          <table:table-cell office:value-type="float" office:value="709041.92" table:style-name="ce51">
            <text:p><text:s/>709.041,92<text:s/></text:p>
          </table:table-cell>
          <table:table-cell office:value-type="float" office:value="892722.45000000007" table:formula="of:=[.F28]+[.G28]" table:style-name="ce53">
            <text:p><text:s/>892.722,45<text:s/></text:p>
          </table:table-cell>
          <table:table-cell table:number-columns-repeated="4" table:style-name="ce44"/>
          <table:table-cell office:value-type="float" office:value="36510.57" table:style-name="ce44">
            <text:p><text:s/>36.510,57<text:s/></text:p>
          </table:table-cell>
          <table:table-cell table:style-name="ce44"/>
          <table:table-cell office:value-type="float" office:value="147169.96" table:style-name="ce44">
            <text:p><text:s/>147.169,96<text:s/></text:p>
          </table:table-cell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1</text:p>
          </table:table-cell>
          <table:table-cell office:value-type="string" table:style-name="ce54">
            <text:p>PREMIACOES CULT., ART., CIENT., DESP. E OUTR.</text:p>
          </table:table-cell>
          <table:table-cell office:value-type="float" office:value="0" table:formula="of:=[.K29]+[.O29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29]+[.D29]" table:style-name="ce52">
            <text:p><text:s/>-<text:s text:c="3"/></text:p>
          </table:table-cell>
          <table:table-cell office:value-type="float" office:value="0" table:formula="of:=[.M29]+[.O29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29]+[.G29]" table:style-name="ce53">
            <text:p><text:s/>-<text:s text:c="3"/></text:p>
          </table:table-cell>
          <table:table-cell table:number-columns-repeated="7" table:style-name="ce4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2</text:p>
          </table:table-cell>
          <table:table-cell office:value-type="string" table:style-name="ce56">
            <text:p>MATERIAL, BEM OU SERVICO P/ DISTRIB. GRATUITA</text:p>
          </table:table-cell>
          <table:table-cell office:value-type="float" office:value="0" table:formula="of:=[.K30]+[.O30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30]+[.D30]" table:style-name="ce52">
            <text:p><text:s/>-<text:s text:c="3"/></text:p>
          </table:table-cell>
          <table:table-cell office:value-type="float" office:value="0" table:formula="of:=[.M30]+[.O30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30]+[.G30]" table:style-name="ce53">
            <text:p><text:s/>-<text:s text:c="3"/></text:p>
          </table:table-cell>
          <table:table-cell table:number-columns-repeated="7" table:style-name="ce4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3</text:p>
          </table:table-cell>
          <table:table-cell office:value-type="string" table:style-name="ce56">
            <text:p>PASSAGENS E DESPESAS COM LOCOMOÇÃO</text:p>
          </table:table-cell>
          <table:table-cell office:value-type="float" office:value="0" table:formula="of:=[.K31]+[.O31]" table:style-name="ce50">
            <text:p><text:s/>-<text:s text:c="3"/></text:p>
          </table:table-cell>
          <table:table-cell office:value-type="float" office:value="365271.34" table:style-name="ce51">
            <text:p><text:s/>365.271,34<text:s/></text:p>
          </table:table-cell>
          <table:table-cell office:value-type="float" office:value="365271.34" table:formula="of:=[.C31]+[.D31]" table:style-name="ce52">
            <text:p><text:s/>365.271,34<text:s/></text:p>
          </table:table-cell>
          <table:table-cell office:value-type="float" office:value="0" table:formula="of:=[.M31]+[.O31]" table:style-name="ce50">
            <text:p><text:s/>-<text:s text:c="3"/></text:p>
          </table:table-cell>
          <table:table-cell office:value-type="float" office:value="365271.34" table:style-name="ce51">
            <text:p><text:s/>365.271,34<text:s/></text:p>
          </table:table-cell>
          <table:table-cell office:value-type="float" office:value="365271.34" table:formula="of:=[.F31]+[.G31]" table:style-name="ce53">
            <text:p><text:s/>365.271,34<text:s/></text:p>
          </table:table-cell>
          <table:table-cell table:number-columns-repeated="7" table:style-name="ce4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5</text:p>
          </table:table-cell>
          <table:table-cell office:value-type="string" table:style-name="ce56">
            <text:p>SERVIÇOS DE CONSULTORIA<text:s/></text:p>
          </table:table-cell>
          <table:table-cell office:value-type="float" office:value="0" table:formula="of:=[.K32]+[.O32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32]+[.D32]" table:style-name="ce52">
            <text:p><text:s/>-<text:s text:c="3"/></text:p>
          </table:table-cell>
          <table:table-cell office:value-type="float" office:value="0" table:formula="of:=[.M32]+[.O32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32]+[.G32]" table:style-name="ce53">
            <text:p><text:s/>-<text:s text:c="3"/></text:p>
          </table:table-cell>
          <table:table-cell table:number-columns-repeated="7" table:style-name="ce4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55">
            <text:p>3.3.3.9.0.36</text:p>
          </table:table-cell>
          <table:table-cell office:value-type="string" table:style-name="ce56">
            <text:p>OUTROS SERVICOS DE TERCEIROS - PESSOA FISICA</text:p>
          </table:table-cell>
          <table:table-cell office:value-type="float" office:value="1372.55" table:formula="of:=[.K33]+[.O33]" table:style-name="ce50">
            <text:p><text:s/>1.372,55<text:s/></text:p>
          </table:table-cell>
          <table:table-cell office:value-type="float" office:value="828939" table:style-name="ce51">
            <text:p><text:s/>828.939,00<text:s/></text:p>
          </table:table-cell>
          <table:table-cell office:value-type="float" office:value="830311.55" table:formula="of:=[.C33]+[.D33]" table:style-name="ce52">
            <text:p><text:s/>830.311,55<text:s/></text:p>
          </table:table-cell>
          <table:table-cell office:value-type="float" office:value="1372.55" table:formula="of:=[.M33]+[.O33]" table:style-name="ce50">
            <text:p><text:s/>1.372,55<text:s/></text:p>
          </table:table-cell>
          <table:table-cell office:value-type="float" office:value="828614.5" table:style-name="ce51">
            <text:p><text:s/>828.614,50<text:s/></text:p>
          </table:table-cell>
          <table:table-cell office:value-type="float" office:value="829987.05" table:formula="of:=[.F33]+[.G33]" table:style-name="ce53">
            <text:p><text:s/>829.987,05<text:s/></text:p>
          </table:table-cell>
          <table:table-cell table:number-columns-repeated="6" table:style-name="ce44"/>
          <table:table-cell office:value-type="float" office:value="1372.55" table:style-name="ce44">
            <text:p><text:s/>1.372,55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37</text:p>
          </table:table-cell>
          <table:table-cell office:value-type="string" table:style-name="ce56">
            <text:p>LOCACAO DE MAO-DE-OBRA</text:p>
          </table:table-cell>
          <table:table-cell office:value-type="float" office:value="660886.13" table:formula="of:=[.K34]+[.O34]" table:style-name="ce50">
            <text:p><text:s/>660.886,13<text:s/></text:p>
          </table:table-cell>
          <table:table-cell office:value-type="float" office:value="4999401.92" table:style-name="ce51">
            <text:p><text:s/>4.999.401,92<text:s/></text:p>
          </table:table-cell>
          <table:table-cell office:value-type="float" office:value="5660288.0499999998" table:formula="of:=[.C34]+[.D34]" table:style-name="ce52">
            <text:p><text:s/>5.660.288,05<text:s/></text:p>
          </table:table-cell>
          <table:table-cell office:value-type="float" office:value="662984.95999999996" table:formula="of:=[.M34]+[.O34]" table:style-name="ce50">
            <text:p><text:s/>662.984,96<text:s/></text:p>
          </table:table-cell>
          <table:table-cell office:value-type="float" office:value="4999401.92" table:style-name="ce51">
            <text:p><text:s/>4.999.401,92<text:s/></text:p>
          </table:table-cell>
          <table:table-cell office:value-type="float" office:value="5662386.8799999999" table:formula="of:=[.F34]+[.G34]" table:style-name="ce53">
            <text:p><text:s/>5.662.386,88<text:s/></text:p>
          </table:table-cell>
          <table:table-cell table:number-columns-repeated="4" table:style-name="ce44"/>
          <table:table-cell office:value-type="float" office:value="2098.83" table:style-name="ce44">
            <text:p><text:s/>2.098,83<text:s/></text:p>
          </table:table-cell>
          <table:table-cell table:style-name="ce44"/>
          <table:table-cell office:value-type="float" office:value="660886.13" table:style-name="ce44">
            <text:p><text:s/>660.886,13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39</text:p>
          </table:table-cell>
          <table:table-cell office:value-type="string" table:style-name="ce56">
            <text:p>OUTROS SERVICOS DE TERCEIROS-PESSOA JURIDICA</text:p>
          </table:table-cell>
          <table:table-cell office:value-type="float" office:value="890829.9" table:formula="of:=[.K35]+[.O35]" table:style-name="ce50">
            <text:p><text:s/>890.829,90<text:s/></text:p>
          </table:table-cell>
          <table:table-cell office:value-type="float" office:value="8372208.2599999998" table:style-name="ce51">
            <text:p><text:s/>8.372.208,26<text:s/></text:p>
          </table:table-cell>
          <table:table-cell office:value-type="float" office:value="9263038.1600000001" table:formula="of:=[.C35]+[.D35]" table:style-name="ce52">
            <text:p><text:s/>9.263.038,16<text:s/></text:p>
          </table:table-cell>
          <table:table-cell office:value-type="float" office:value="890829.9" table:formula="of:=[.M35]+[.O35]" table:style-name="ce50">
            <text:p><text:s/>890.829,90<text:s/></text:p>
          </table:table-cell>
          <table:table-cell office:value-type="float" office:value="8274797.9100000001" table:style-name="ce51">
            <text:p><text:s/>8.274.797,91<text:s/></text:p>
          </table:table-cell>
          <table:table-cell office:value-type="float" office:value="9165627.8100000005" table:formula="of:=[.F35]+[.G35]" table:style-name="ce53">
            <text:p><text:s/>9.165.627,81<text:s/></text:p>
          </table:table-cell>
          <table:table-cell table:number-columns-repeated="6" table:style-name="ce44"/>
          <table:table-cell office:value-type="float" office:value="890829.9" table:style-name="ce44">
            <text:p><text:s/>890.829,90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46</text:p>
          </table:table-cell>
          <table:table-cell office:value-type="string" table:style-name="ce56">
            <text:p>AUXILIO-ALIMENTAÇÃO<text:s/></text:p>
          </table:table-cell>
          <table:table-cell office:value-type="float" office:value="0" table:formula="of:=[.K36]+[.O36]" table:style-name="ce50">
            <text:p><text:s/>-<text:s text:c="3"/></text:p>
          </table:table-cell>
          <table:table-cell office:value-type="float" office:value="9253262.5199999996" table:style-name="ce51">
            <text:p><text:s/>9.253.262,52<text:s/></text:p>
          </table:table-cell>
          <table:table-cell office:value-type="float" office:value="9253262.5199999996" table:formula="of:=[.C36]+[.D36]" table:style-name="ce52">
            <text:p><text:s/>9.253.262,52<text:s/></text:p>
          </table:table-cell>
          <table:table-cell office:value-type="float" office:value="0" table:formula="of:=[.M36]+[.O36]" table:style-name="ce50">
            <text:p><text:s/>-<text:s text:c="3"/></text:p>
          </table:table-cell>
          <table:table-cell office:value-type="float" office:value="9253262.5199999996" table:style-name="ce51">
            <text:p><text:s/>9.253.262,52<text:s/></text:p>
          </table:table-cell>
          <table:table-cell office:value-type="float" office:value="9253262.5199999996" table:formula="of:=[.F36]+[.G36]" table:style-name="ce53">
            <text:p><text:s/>9.253.262,52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47</text:p>
          </table:table-cell>
          <table:table-cell office:value-type="string" table:style-name="ce56">
            <text:p>OBRIGAÇÕES TRIBUTARIAS E CONTRIBUTIVAS</text:p>
          </table:table-cell>
          <table:table-cell office:value-type="float" office:value="0" table:formula="of:=[.K37]+[.O37]" table:style-name="ce50">
            <text:p><text:s/>-<text:s text:c="3"/></text:p>
          </table:table-cell>
          <table:table-cell office:value-type="float" office:value="5476.03" table:style-name="ce51">
            <text:p><text:s/>5.476,03<text:s/></text:p>
          </table:table-cell>
          <table:table-cell office:value-type="float" office:value="5476.03" table:formula="of:=[.C37]+[.D37]" table:style-name="ce52">
            <text:p><text:s/>5.476,03<text:s/></text:p>
          </table:table-cell>
          <table:table-cell office:value-type="float" office:value="0" table:formula="of:=[.M37]+[.O37]" table:style-name="ce50">
            <text:p><text:s/>-<text:s text:c="3"/></text:p>
          </table:table-cell>
          <table:table-cell office:value-type="float" office:value="5476.03" table:style-name="ce51">
            <text:p><text:s/>5.476,03<text:s/></text:p>
          </table:table-cell>
          <table:table-cell office:value-type="float" office:value="5476.03" table:formula="of:=[.F37]+[.G37]" table:style-name="ce53">
            <text:p><text:s/>5.476,03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49</text:p>
          </table:table-cell>
          <table:table-cell office:value-type="string" table:style-name="ce56">
            <text:p>AUXILIO-TRANSPORTE</text:p>
          </table:table-cell>
          <table:table-cell office:value-type="float" office:value="0" table:formula="of:=[.K38]+[.O38]" table:style-name="ce50">
            <text:p><text:s/>-<text:s text:c="3"/></text:p>
          </table:table-cell>
          <table:table-cell office:value-type="float" office:value="180239.35999999999" table:style-name="ce51">
            <text:p><text:s/>180.239,36<text:s/></text:p>
          </table:table-cell>
          <table:table-cell office:value-type="float" office:value="180239.35999999999" table:formula="of:=[.C38]+[.D38]" table:style-name="ce52">
            <text:p><text:s/>180.239,36<text:s/></text:p>
          </table:table-cell>
          <table:table-cell office:value-type="float" office:value="0" table:formula="of:=[.M38]+[.O38]" table:style-name="ce50">
            <text:p><text:s/>-<text:s text:c="3"/></text:p>
          </table:table-cell>
          <table:table-cell office:value-type="float" office:value="180239.35999999999" table:style-name="ce51">
            <text:p><text:s/>180.239,36<text:s/></text:p>
          </table:table-cell>
          <table:table-cell office:value-type="float" office:value="180239.35999999999" table:formula="of:=[.F38]+[.G38]" table:style-name="ce53">
            <text:p><text:s/>180.239,36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59</text:p>
          </table:table-cell>
          <table:table-cell office:value-type="string" table:style-name="ce54">
            <text:p>PENSÕES ESPECIAIS</text:p>
          </table:table-cell>
          <table:table-cell office:value-type="float" office:value="0" table:formula="of:=[.K39]+[.O39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39]+[.D39]" table:style-name="ce52">
            <text:p><text:s/>-<text:s text:c="3"/></text:p>
          </table:table-cell>
          <table:table-cell office:value-type="float" office:value="0" table:formula="of:=[.M39]+[.O39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39]+[.G39]" table:style-name="ce53">
            <text:p><text:s/>-<text:s text:c="3"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91</text:p>
          </table:table-cell>
          <table:table-cell office:value-type="string" table:style-name="ce54">
            <text:p>SENTENÇAS JUDICIAIS<text:s/></text:p>
          </table:table-cell>
          <table:table-cell office:value-type="float" office:value="6711.85" table:formula="of:=[.K40]+[.O40]" table:style-name="ce50">
            <text:p><text:s/>6.711,85<text:s/></text:p>
          </table:table-cell>
          <table:table-cell office:value-type="float" office:value="3327074.8" table:style-name="ce51">
            <text:p><text:s/>3.327.074,80<text:s/></text:p>
          </table:table-cell>
          <table:table-cell office:value-type="float" office:value="3333786.65" table:formula="of:=[.C40]+[.D40]" table:style-name="ce52">
            <text:p><text:s/>3.333.786,65<text:s/></text:p>
          </table:table-cell>
          <table:table-cell office:value-type="float" office:value="6711.85" table:formula="of:=[.M40]+[.O40]" table:style-name="ce50">
            <text:p><text:s/>6.711,85<text:s/></text:p>
          </table:table-cell>
          <table:table-cell office:value-type="float" office:value="3327074.8" table:style-name="ce51">
            <text:p><text:s/>3.327.074,80<text:s/></text:p>
          </table:table-cell>
          <table:table-cell office:value-type="float" office:value="3333786.65" table:formula="of:=[.F40]+[.G40]" table:style-name="ce53">
            <text:p><text:s/>3.333.786,65<text:s/></text:p>
          </table:table-cell>
          <table:table-cell table:number-columns-repeated="6" table:style-name="ce44"/>
          <table:table-cell office:value-type="float" office:value="6711.85" table:style-name="ce44">
            <text:p><text:s/>6.711,85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92</text:p>
          </table:table-cell>
          <table:table-cell office:value-type="string" table:style-name="ce54">
            <text:p>DESPESAS DE EXERCICIOS ANTERIORES</text:p>
          </table:table-cell>
          <table:table-cell office:value-type="float" office:value="0" table:formula="of:=[.K41]+[.O41]" table:style-name="ce50">
            <text:p><text:s/>-<text:s text:c="3"/></text:p>
          </table:table-cell>
          <table:table-cell office:value-type="float" office:value="597876.18999999994" table:style-name="ce51">
            <text:p><text:s/>597.876,19<text:s/></text:p>
          </table:table-cell>
          <table:table-cell office:value-type="float" office:value="597876.18999999994" table:formula="of:=[.C41]+[.D41]" table:style-name="ce52">
            <text:p><text:s/>597.876,19<text:s/></text:p>
          </table:table-cell>
          <table:table-cell office:value-type="float" office:value="0" table:formula="of:=[.M41]+[.O41]" table:style-name="ce50">
            <text:p><text:s/>-<text:s text:c="3"/></text:p>
          </table:table-cell>
          <table:table-cell office:value-type="float" office:value="597876.18999999994" table:style-name="ce51">
            <text:p><text:s/>597.876,19<text:s/></text:p>
          </table:table-cell>
          <table:table-cell office:value-type="float" office:value="597876.18999999994" table:formula="of:=[.F41]+[.G41]" table:style-name="ce53">
            <text:p><text:s/>597.876,19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0.93</text:p>
          </table:table-cell>
          <table:table-cell office:value-type="string" table:style-name="ce56">
            <text:p>INDENIZAÇÕES E RESTITUIÇÕES</text:p>
          </table:table-cell>
          <table:table-cell office:value-type="float" office:value="11431.76" table:formula="of:=[.K42]+[.O42]" table:style-name="ce50">
            <text:p><text:s/>11.431,76<text:s/></text:p>
          </table:table-cell>
          <table:table-cell office:value-type="float" office:value="7280273.04" table:style-name="ce51">
            <text:p><text:s/>7.280.273,04<text:s/></text:p>
          </table:table-cell>
          <table:table-cell office:value-type="float" office:value="7291704.7999999998" table:formula="of:=[.C42]+[.D42]" table:style-name="ce52">
            <text:p><text:s/>7.291.704,80<text:s/></text:p>
          </table:table-cell>
          <table:table-cell office:value-type="float" office:value="11431.76" table:formula="of:=[.M42]+[.O42]" table:style-name="ce50">
            <text:p><text:s/>11.431,76<text:s/></text:p>
          </table:table-cell>
          <table:table-cell office:value-type="float" office:value="7278263.8399999999" table:style-name="ce51">
            <text:p><text:s/>7.278.263,84<text:s/></text:p>
          </table:table-cell>
          <table:table-cell office:value-type="float" office:value="7289695.5999999996" table:formula="of:=[.F42]+[.G42]" table:style-name="ce53">
            <text:p><text:s/>7.289.695,60<text:s/></text:p>
          </table:table-cell>
          <table:table-cell table:number-columns-repeated="6" table:style-name="ce44"/>
          <table:table-cell office:value-type="float" office:value="11431.76" table:style-name="ce44">
            <text:p><text:s/>11.431,76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1.39</text:p>
          </table:table-cell>
          <table:table-cell office:value-type="string" table:style-name="ce56">
            <text:p>OUTROS SERV.TERCEIROS-PES.JURID-OP.INTRA-ORC.</text:p>
          </table:table-cell>
          <table:table-cell office:value-type="float" office:value="5597.15" table:formula="of:=[.K43]+[.O43]" table:style-name="ce50">
            <text:p><text:s/>5.597,15<text:s/></text:p>
          </table:table-cell>
          <table:table-cell office:value-type="float" office:value="61936.6" table:style-name="ce51">
            <text:p><text:s/>61.936,60<text:s/></text:p>
          </table:table-cell>
          <table:table-cell office:value-type="float" office:value="67533.75" table:formula="of:=[.C43]+[.D43]" table:style-name="ce52">
            <text:p><text:s/>67.533,75<text:s/></text:p>
          </table:table-cell>
          <table:table-cell office:value-type="float" office:value="5597.15" table:formula="of:=[.M43]+[.O43]" table:style-name="ce50">
            <text:p><text:s/>5.597,15<text:s/></text:p>
          </table:table-cell>
          <table:table-cell office:value-type="float" office:value="61936.6" table:style-name="ce51">
            <text:p><text:s/>61.936,60<text:s/></text:p>
          </table:table-cell>
          <table:table-cell office:value-type="float" office:value="67533.75" table:formula="of:=[.F43]+[.G43]" table:style-name="ce53">
            <text:p><text:s/>67.533,75<text:s/></text:p>
          </table:table-cell>
          <table:table-cell table:number-columns-repeated="6" table:style-name="ce44"/>
          <table:table-cell office:value-type="float" office:value="5597.15" table:style-name="ce44">
            <text:p><text:s/>5.597,15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3.3.9.1.47</text:p>
          </table:table-cell>
          <table:table-cell office:value-type="string" table:style-name="ce56">
            <text:p>OBRIG.TRIBUT.E CONTRIB-OP.INTRA-ORCAMENTARIAS</text:p>
          </table:table-cell>
          <table:table-cell office:value-type="float" office:value="0" table:formula="of:=[.K44]+[.O44]" table:style-name="ce50">
            <text:p><text:s/>-<text:s text:c="3"/></text:p>
          </table:table-cell>
          <table:table-cell office:value-type="float" office:value="140236.26999999999" table:style-name="ce51">
            <text:p><text:s/>140.236,27<text:s/></text:p>
          </table:table-cell>
          <table:table-cell office:value-type="float" office:value="140236.26999999999" table:formula="of:=[.C44]+[.D44]" table:style-name="ce52">
            <text:p><text:s/>140.236,27<text:s/></text:p>
          </table:table-cell>
          <table:table-cell office:value-type="float" office:value="0" table:formula="of:=[.M44]+[.O44]" table:style-name="ce50">
            <text:p><text:s/>-<text:s text:c="3"/></text:p>
          </table:table-cell>
          <table:table-cell office:value-type="float" office:value="140236.26999999999" table:style-name="ce51">
            <text:p><text:s/>140.236,27<text:s/></text:p>
          </table:table-cell>
          <table:table-cell office:value-type="float" office:value="140236.26999999999" table:formula="of:=[.F44]+[.G44]" table:style-name="ce53">
            <text:p><text:s/>140.236,27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48">
            <text:p>3.3.3.9.1.92</text:p>
          </table:table-cell>
          <table:table-cell office:value-type="string" table:style-name="ce54">
            <text:p>DESPESAS DE EXERCICIOS ANTERIORES</text:p>
          </table:table-cell>
          <table:table-cell office:value-type="float" office:value="0" table:formula="of:=[.K45]+[.O45]" table:style-name="ce50">
            <text:p><text:s/>-<text:s text:c="3"/></text:p>
          </table:table-cell>
          <table:table-cell office:value-type="float" office:value="111261.75999999999" table:style-name="ce51">
            <text:p><text:s/>111.261,76<text:s/></text:p>
          </table:table-cell>
          <table:table-cell office:value-type="float" office:value="111261.75999999999" table:formula="of:=[.C45]+[.D45]" table:style-name="ce52">
            <text:p><text:s/>111.261,76<text:s/></text:p>
          </table:table-cell>
          <table:table-cell office:value-type="float" office:value="0" table:formula="of:=[.M45]+[.O45]" table:style-name="ce50">
            <text:p><text:s/>-<text:s text:c="3"/></text:p>
          </table:table-cell>
          <table:table-cell office:value-type="float" office:value="111261.75999999999" table:style-name="ce51">
            <text:p><text:s/>111.261,76<text:s/></text:p>
          </table:table-cell>
          <table:table-cell office:value-type="float" office:value="111261.75999999999" table:formula="of:=[.F45]+[.G45]" table:style-name="ce53">
            <text:p><text:s/>111.261,76<text:s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7">
            <text:p>3.4.0.0.0.00</text:p>
          </table:table-cell>
          <table:table-cell office:value-type="string" table:style-name="ce47">
            <text:p>DESPESAS DE CAPITAL</text:p>
          </table:table-cell>
          <table:table-cell office:value-type="float" office:value="1888199.81" table:formula="of:=[.C47]" table:style-name="ce42">
            <text:p><text:s/>1.888.199,81<text:s/></text:p>
          </table:table-cell>
          <table:table-cell office:value-type="float" office:value="1226567.58" table:formula="of:=[.D47]" table:style-name="ce40">
            <text:p><text:s/>1.226.567,58<text:s/></text:p>
          </table:table-cell>
          <table:table-cell office:value-type="float" office:value="3114767.3899999997" table:formula="of:=[.E47]" table:style-name="ce41">
            <text:p><text:s/>3.114.767,39<text:s/></text:p>
          </table:table-cell>
          <table:table-cell office:value-type="float" office:value="1888199.81" table:formula="of:=[.F47]" table:style-name="ce42">
            <text:p><text:s/>1.888.199,81<text:s/></text:p>
          </table:table-cell>
          <table:table-cell office:value-type="float" office:value="1218567.58" table:formula="of:=[.G47]" table:style-name="ce40">
            <text:p><text:s/>1.218.567,58<text:s/></text:p>
          </table:table-cell>
          <table:table-cell office:value-type="float" office:value="3106767.3899999997" table:formula="of:=[.H47]" table:style-name="ce43">
            <text:p><text:s/>3.106.767,39<text:s/></text:p>
          </table:table-cell>
          <table:table-cell table:number-columns-repeated="2" table:style-name="ce44"/>
          <table:table-cell office:value-type="float" office:value="0" table:formula="of:=[.K47]" table:style-name="ce45">
            <text:p><text:s/>-<text:s text:c="3"/></text:p>
          </table:table-cell>
          <table:table-cell table:style-name="ce45"/>
          <table:table-cell office:value-type="float" office:value="0" table:formula="of:=[.M47]" table:style-name="ce45">
            <text:p><text:s/>-<text:s text:c="3"/></text:p>
          </table:table-cell>
          <table:table-cell table:style-name="ce45"/>
          <table:table-cell office:value-type="float" office:value="1888199.81" table:formula="of:=[.O47]" table:style-name="ce45">
            <text:p><text:s/>1.888.199,81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 table:style-name="ce58"/>
        </table:table-row>
        <table:table-row table:style-name="ro2">
          <table:table-cell office:value-type="string" table:style-name="ce57">
            <text:p>3.4.4.0.0.00</text:p>
          </table:table-cell>
          <table:table-cell office:value-type="string" table:style-name="ce47">
            <text:p>INVESTIMENTOS</text:p>
          </table:table-cell>
          <table:table-cell office:value-type="float" office:value="1888199.81" table:formula="of:=SUM([.C48:.C52])" table:style-name="ce42">
            <text:p><text:s/>1.888.199,81<text:s/></text:p>
          </table:table-cell>
          <table:table-cell office:value-type="float" office:value="1226567.58" table:formula="of:=SUM([.D48:.D52])" table:style-name="ce40">
            <text:p><text:s/>1.226.567,58<text:s/></text:p>
          </table:table-cell>
          <table:table-cell office:value-type="float" office:value="3114767.3899999997" table:formula="of:=SUM([.E48:.E52])" table:style-name="ce41">
            <text:p><text:s/>3.114.767,39<text:s/></text:p>
          </table:table-cell>
          <table:table-cell office:value-type="float" office:value="1888199.81" table:formula="of:=SUM([.F48:.F52])" table:style-name="ce42">
            <text:p><text:s/>1.888.199,81<text:s/></text:p>
          </table:table-cell>
          <table:table-cell office:value-type="float" office:value="1218567.58" table:formula="of:=SUM([.G48:.G52])" table:style-name="ce40">
            <text:p><text:s/>1.218.567,58<text:s/></text:p>
          </table:table-cell>
          <table:table-cell office:value-type="float" office:value="3106767.3899999997" table:formula="of:=SUM([.H48:.H52])" table:style-name="ce43">
            <text:p><text:s/>3.106.767,39<text:s/></text:p>
          </table:table-cell>
          <table:table-cell table:number-columns-repeated="2" table:style-name="ce44"/>
          <table:table-cell office:value-type="float" office:value="0" table:formula="of:=SUM([.K48:.K51])" table:style-name="ce45">
            <text:p><text:s/>-<text:s text:c="3"/></text:p>
          </table:table-cell>
          <table:table-cell table:style-name="ce45"/>
          <table:table-cell office:value-type="float" office:value="0" table:formula="of:=SUM([.M48:.M51])" table:style-name="ce45">
            <text:p><text:s/>-<text:s text:c="3"/></text:p>
          </table:table-cell>
          <table:table-cell table:style-name="ce45"/>
          <table:table-cell office:value-type="float" office:value="1888199.81" table:formula="of:=SUM([.O48:.O51])" table:style-name="ce45">
            <text:p><text:s/>1.888.199,81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 table:style-name="ce58"/>
        </table:table-row>
        <table:table-row table:style-name="ro2">
          <table:table-cell office:value-type="string" table:style-name="ce55">
            <text:p>3.4.4.9.0.30</text:p>
          </table:table-cell>
          <table:table-cell office:value-type="string" table:style-name="ce56">
            <text:p>MATERIAL DE CONSUMO<text:s/></text:p>
          </table:table-cell>
          <table:table-cell office:value-type="float" office:value="0" table:formula="of:=[.K48]+[.O48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48]+[.D48]" table:style-name="ce52">
            <text:p><text:s/>-<text:s text:c="3"/></text:p>
          </table:table-cell>
          <table:table-cell office:value-type="float" office:value="0" table:formula="of:=[.M48]+[.O48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48]+[.G48]" table:style-name="ce53">
            <text:p><text:s/>-<text:s text:c="3"/></text:p>
          </table:table-cell>
          <table:table-cell table:number-columns-repeated="4" table:style-name="ce44"/>
          <table:table-cell table:style-name="ce59"/>
          <table:table-cell table:number-columns-repeated="2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 table:style-name="ce58"/>
        </table:table-row>
        <table:table-row table:style-name="ro2">
          <table:table-cell office:value-type="string" table:style-name="ce55">
            <text:p>3.4.4.9.0.39</text:p>
          </table:table-cell>
          <table:table-cell office:value-type="string" table:style-name="ce56">
            <text:p>OUTROS SERVICOS DE TERCEIROS- PESSOA JURIDICA<text:s/></text:p>
          </table:table-cell>
          <table:table-cell office:value-type="float" office:value="81584.81" table:formula="of:=[.K49]+[.O49]" table:style-name="ce50">
            <text:p><text:s/>81.584,81<text:s/></text:p>
          </table:table-cell>
          <table:table-cell office:value-type="float" office:value="358808.18" table:style-name="ce51">
            <text:p><text:s/>358.808,18<text:s/></text:p>
          </table:table-cell>
          <table:table-cell office:value-type="float" office:value="440392.99" table:formula="of:=[.C49]+[.D49]" table:style-name="ce52">
            <text:p><text:s/>440.392,99<text:s/></text:p>
          </table:table-cell>
          <table:table-cell office:value-type="float" office:value="81584.81" table:formula="of:=[.M49]+[.O49]" table:style-name="ce50">
            <text:p><text:s/>81.584,81<text:s/></text:p>
          </table:table-cell>
          <table:table-cell office:value-type="float" office:value="358808.18" table:style-name="ce51">
            <text:p><text:s/>358.808,18<text:s/></text:p>
          </table:table-cell>
          <table:table-cell office:value-type="float" office:value="440392.99" table:formula="of:=[.F49]+[.G49]" table:style-name="ce53">
            <text:p><text:s/>440.392,99<text:s/></text:p>
          </table:table-cell>
          <table:table-cell table:number-columns-repeated="4" table:style-name="ce44"/>
          <table:table-cell table:style-name="ce59"/>
          <table:table-cell table:style-name="ce44"/>
          <table:table-cell office:value-type="float" office:value="81584.81" table:style-name="ce44">
            <text:p><text:s/>81.584,81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 table:style-name="ce58"/>
        </table:table-row>
        <table:table-row table:style-name="ro2">
          <table:table-cell office:value-type="string" table:style-name="ce55">
            <text:p>3.4.4.9.0.51</text:p>
          </table:table-cell>
          <table:table-cell office:value-type="string" table:style-name="ce56">
            <text:p>OBRAS E INSTALACOES</text:p>
          </table:table-cell>
          <table:table-cell office:value-type="float" office:value="0" table:formula="of:=[.K50]+[.O50]" table:style-name="ce50">
            <text:p><text:s/>-<text:s text:c="3"/></text:p>
          </table:table-cell>
          <table:table-cell office:value-type="float" office:value="402488.75" table:style-name="ce51">
            <text:p><text:s/>402.488,75<text:s/></text:p>
          </table:table-cell>
          <table:table-cell office:value-type="float" office:value="402488.75" table:formula="of:=[.C50]+[.D50]" table:style-name="ce53">
            <text:p><text:s/>402.488,75<text:s/></text:p>
          </table:table-cell>
          <table:table-cell office:value-type="float" office:value="0" table:formula="of:=[.M50]+[.O50]" table:style-name="ce50">
            <text:p><text:s/>-<text:s text:c="3"/></text:p>
          </table:table-cell>
          <table:table-cell office:value-type="float" office:value="402488.75" table:style-name="ce51">
            <text:p><text:s/>402.488,75<text:s/></text:p>
          </table:table-cell>
          <table:table-cell office:value-type="float" office:value="402488.75" table:formula="of:=[.F50]+[.G50]" table:style-name="ce53">
            <text:p><text:s/>402.488,75<text:s/></text:p>
          </table:table-cell>
          <table:table-cell table:number-columns-repeated="4" table:style-name="ce44"/>
          <table:table-cell table:style-name="ce59"/>
          <table:table-cell table:number-columns-repeated="2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 table:style-name="ce58"/>
        </table:table-row>
        <table:table-row table:style-name="ro2">
          <table:table-cell office:value-type="string" table:style-name="ce55">
            <text:p>3.4.4.9.0.52</text:p>
          </table:table-cell>
          <table:table-cell office:value-type="string" table:style-name="ce56">
            <text:p>EQUIPAMENTOS E MATERIAL PERMANENTE</text:p>
          </table:table-cell>
          <table:table-cell office:value-type="float" office:value="1806615" table:formula="of:=[.K51]+[.O51]" table:style-name="ce50">
            <text:p><text:s/>1.806.615,00<text:s/></text:p>
          </table:table-cell>
          <table:table-cell office:value-type="float" office:value="465270.65" table:style-name="ce51">
            <text:p><text:s/>465.270,65<text:s/></text:p>
          </table:table-cell>
          <table:table-cell office:value-type="float" office:value="2271885.65" table:formula="of:=[.C51]+[.D51]" table:style-name="ce53">
            <text:p><text:s/>2.271.885,65<text:s/></text:p>
          </table:table-cell>
          <table:table-cell office:value-type="float" office:value="1806615" table:formula="of:=[.M51]+[.O51]" table:style-name="ce50">
            <text:p><text:s/>1.806.615,00<text:s/></text:p>
          </table:table-cell>
          <table:table-cell office:value-type="float" office:value="457270.65" table:style-name="ce51">
            <text:p><text:s/>457.270,65<text:s/></text:p>
          </table:table-cell>
          <table:table-cell office:value-type="float" office:value="2263885.65" table:formula="of:=[.F51]+[.G51]" table:style-name="ce53">
            <text:p><text:s/>2.263.885,65<text:s/></text:p>
          </table:table-cell>
          <table:table-cell table:number-columns-repeated="4" table:style-name="ce44"/>
          <table:table-cell table:style-name="ce59"/>
          <table:table-cell table:style-name="ce44"/>
          <table:table-cell office:value-type="float" office:value="1806615" table:style-name="ce44">
            <text:p><text:s/>1.806.615,00<text:s/>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55">
            <text:p>3.4.4.9.0.92</text:p>
          </table:table-cell>
          <table:table-cell office:value-type="string" table:style-name="ce56">
            <text:p>DESP. DE EXERC. ANTER.</text:p>
          </table:table-cell>
          <table:table-cell office:value-type="float" office:value="0" table:formula="of:=[.K52]+[.O52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C52]+[.D52]" table:style-name="ce53">
            <text:p><text:s/>-<text:s text:c="3"/></text:p>
          </table:table-cell>
          <table:table-cell office:value-type="float" office:value="0" table:formula="of:=[.M52]+[.O52]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[.F52]+[.G52]" table:style-name="ce53">
            <text:p><text:s/>-<text:s text:c="3"/></text:p>
          </table:table-cell>
          <table:table-cell table:number-columns-repeated="7" table:style-name="ce44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60">
            <text:p>NOTAS:</text:p>
          </table:table-cell>
          <table:table-cell table:number-columns-repeated="3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61">
            <text:p>Consideram-se Restos a Pagar (RAP) as despesas empenhadas e não pagas até 31 de dezembro.</text:p>
          </table:table-cell>
          <table:table-cell table:number-columns-repeated="4" table:style-name="ce61"/>
          <table:table-cell table:style-name="ce62"/>
          <table:table-cell table:number-columns-repeated="2" table:style-name="ce61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61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61"/>
          <table:table-cell table:number-columns-repeated="2" table:style-name="ce62"/>
          <table:table-cell table:style-name="ce61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61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7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office:value-type="string" table:style-name="ce61">
            <text:p>Dados extraídos do SIAFI OPERACIONAL em 09/11/2017 pela DICON.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number-rows-repeated="6" table:style-name="ro2">
          <table:table-cell table:number-columns-repeated="8" table:style-name="ce7"/>
          <table:table-cell table:number-columns-repeated="2" table:style-name="ce10"/>
          <table:table-cell table:number-columns-repeated="4" table:style-name="ce11"/>
          <table:table-cell table:style-name="ce3"/>
          <table:table-cell table:number-columns-repeated="2" table:style-name="ce2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table:number-columns-repeated="8" table:style-name="ce7"/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OUTUBRO.$A$1:OUTUBRO.$J$58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09722222222222in" fo:margin-right="0.74791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ner Siqueira Torres</meta:initial-creator>
    <dc:creator>user</dc:creator>
    <meta:creation-date>2018-01-11T14:29:12Z</meta:creation-date>
    <dc:date>2018-01-11T14:29:12Z</dc:date>
  </office:meta>
</office:document-meta>
</file>