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9.81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3.929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assivosTransparencia">
      <style:table-properties table:display="true" style:writing-mode="lr-tb"/>
    </style:style>
    <style:style style:name="ce1" style:family="table-cell" style:parent-style-name="Default">
      <style:table-cell-properties fo:border-bottom="0.062cm solid #000000" fo:background-color="#fed4bb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end" fo:margin-left="0.29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.296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.296cm" style:writing-mode="page"/>
    </style:style>
    <style:style style:name="ce12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.296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296cm" style:writing-mode="page"/>
    </style:style>
    <style:style style:name="ce14" style:family="table-cell" style:parent-style-name="Default">
      <style:table-cell-properties fo:border-bottom="0.062cm solid #000000" fo:background-color="#fed4bb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2cm solid #000000" fo:background-color="#336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62cm solid #000000" fo:background-color="#336699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end" fo:margin-left="0.29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62cm solid #000000" fo:background-color="#fed4bb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2cm solid #000000" fo:background-color="#336699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end" fo:margin-left="0.296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.296cm" style:writing-mode="page"/>
    </style:style>
    <style:style style:name="ce5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.296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29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.296cm" style:writing-mode="page"/>
    </style:style>
    <style:style style:name="ce8" style:family="table-cell" style:parent-style-name="Default">
      <style:table-cell-properties fo:border-bottom="0.062cm solid #000000" fo:background-color="#fed4bb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start" fo:margin-left="0.29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2cm solid #000000" fo:background-color="#336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.29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ivosTransparenc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1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/>
        <table:table-header-rows>
          <table:table-row table:style-name="ro1">
            <table:table-cell table:style-name="ce1" office:value-type="string" calcext:value-type="string">
              <text:p>ORDEM</text:p>
            </table:table-cell>
            <table:table-cell table:style-name="ce8" office:value-type="string" calcext:value-type="string">
              <text:p>NOME</text:p>
            </table:table-cell>
            <table:table-cell table:style-name="ce14" office:value-type="string" calcext:value-type="string">
              <text:p>PROCESSO</text:p>
            </table:table-cell>
            <table:table-cell table:style-name="ce8" office:value-type="string" calcext:value-type="string">
              <text:p>TIPO DE PASSIVO - FATO GERADOR</text:p>
            </table:table-cell>
            <table:table-cell table:style-name="ce14" office:value-type="string" calcext:value-type="string">
              <text:p>DT. CONCESSÃO DO DIREITO</text:p>
            </table:table-cell>
            <table:table-cell table:style-name="ce14" office:value-type="string" calcext:value-type="string">
              <text:p>APTO</text:p>
            </table:table-cell>
            <table:table-cell table:style-name="ce14" office:value-type="string" calcext:value-type="string">
              <text:p>TIPO PROCESSO</text:p>
            </table:table-cell>
            <table:table-cell table:style-name="ce14" office:value-type="string" calcext:value-type="string">
              <text:p>NÚMERO PROCESSO</text:p>
            </table:table-cell>
            <table:table-cell table:style-name="ce21" office:value-type="string" calcext:value-type="string">
              <text:p>INSTÂNCIA PROCESSO</text:p>
            </table:table-cell>
          </table:table-row>
          <table:table-row table:style-name="ro2">
            <table:table-cell table:style-name="ce2"/>
            <table:table-cell table:style-name="ce9"/>
            <table:table-cell table:style-name="ce15"/>
            <table:table-cell table:style-name="ce9"/>
            <table:table-cell table:style-name="ce15" table:number-columns-repeated="4"/>
            <table:table-cell table:style-name="ce22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FRANCISCO DENES BEZERRA LIMA</text:p>
          </table:table-cell>
          <table:table-cell table:style-name="ce16" office:value-type="string" calcext:value-type="string">
            <text:p>8624/2024</text:p>
          </table:table-cell>
          <table:table-cell table:style-name="ce10" office:value-type="string" calcext:value-type="string">
            <text:p>ABONO DE PERMANÊNCIA</text:p>
          </table:table-cell>
          <table:table-cell table:style-name="ce16" office:value-type="string" calcext:value-type="string">
            <text:p>02/01/2025</text:p>
          </table:table-cell>
          <table:table-cell table:style-name="ce16" office:value-type="string" calcext:value-type="string">
            <text:p>Sim</text:p>
          </table:table-cell>
          <table:table-cell table:style-name="ce16" table:number-columns-repeated="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ROSA DE LOURDES AZEVEDO BRINGEL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ANTÔNIO GONÇALVES PEREIR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ROSA DE LOURDES AZEVEDO BRINGEL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ANTÔNIO GONÇALVES PER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VALFRIDO MAGALHAES FEIJAO</text:p>
          </table:table-cell>
          <table:table-cell table:style-name="ce17" office:value-type="string" calcext:value-type="string">
            <text:p>1323/2024</text:p>
          </table:table-cell>
          <table:table-cell table:style-name="ce11" office:value-type="string" calcext:value-type="string">
            <text:p>ABONO DE PERMANÊNCIA</text:p>
          </table:table-cell>
          <table:table-cell table:style-name="ce17" office:value-type="string" calcext:value-type="string">
            <text:p>02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OHN KENNEDY VIANA DE ARAUJO</text:p>
          </table:table-cell>
          <table:table-cell table:style-name="ce17" office:value-type="string" calcext:value-type="string">
            <text:p>577/2024</text:p>
          </table:table-cell>
          <table:table-cell table:style-name="ce11" office:value-type="string" calcext:value-type="string">
            <text:p>ABONO DE PERMANÊNCIA</text:p>
          </table:table-cell>
          <table:table-cell table:style-name="ce17" office:value-type="string" calcext:value-type="string">
            <text:p>17/02/2025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DANIEL WAQUIM RODRIGUES</text:p>
          </table:table-cell>
          <table:table-cell table:style-name="ce17" office:value-type="string" calcext:value-type="string">
            <text:p>9147/2024</text:p>
          </table:table-cell>
          <table:table-cell table:style-name="ce11" office:value-type="string" calcext:value-type="string">
            <text:p>REEMBOLSO DE PLANO DE SAÚDE</text:p>
          </table:table-cell>
          <table:table-cell table:style-name="ce17" office:value-type="string" calcext:value-type="string">
            <text:p>20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MARIA JOSE BATISTA FERNANDES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VALDIR QUEIROZ SAMPAIO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JOSENIAS OLIVEIRA BORGES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FRANCISCO ERIVALDO SANTAN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JOSE RONALD CAVALCANTE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FRANCISCO JOSE PARENTE VASCONCELO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JOSE TELES MONTEIR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ANTONIO CARLOS CHAVES ANTER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DULCINA DE HOLANDA PALHAN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CARLOS ALBERTO TRINDADE REBONAT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MARIA DE FATIMA DE OLIV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MARIA DA GLÓRIA ARRAIS PETER</text:p>
          </table:table-cell>
          <table:table-cell table:style-name="ce17" office:value-type="string" calcext:value-type="string">
            <text:p>200/2017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0/07/2017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RITA ANGELICA PINTO NOGUEIRA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RITA ANGELICA PINTO NOGUEIR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GERALDO CRUZ MACEDO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NUBIA MARIA MAIA RODRIGUES COELHO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JOSE ROBERTO PONTE DE AGUIAR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ALICE CAVALCANTI FERRAZ SOAR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ADRIANA GIRÃO BARRET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ESCALONAMENTO PAE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JOAO NAZARETH CARDOSO FILH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PAULO JOSÉ GIRÃO BARRET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ESCALONAMENTO PAE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CARMEN SILVIA BRASIL DE ARAUJO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AUDIR DE ARAUJO PAIV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MARIA ZINALVA DOS REIS CAVALCANTE</text:p>
          </table:table-cell>
          <table:table-cell table:style-name="ce17" office:value-type="string" calcext:value-type="string">
            <text:p>894/2022</text:p>
          </table:table-cell>
          <table:table-cell table:style-name="ce11" office:value-type="string" calcext:value-type="string">
            <text:p>PROGRESSÃO/PROMOÇÃO - CARGO EFETIVO</text:p>
          </table:table-cell>
          <table:table-cell table:style-name="ce17" office:value-type="string" calcext:value-type="string">
            <text:p>15/02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HILDA LEOPOLDINA PINHEIRO BARRETO FURTAD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MARIA CELIA FURTADO COSTA LIMA CAVALCANTE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SERGIO BRAGA CAVALCANTE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MARIA NEILE VIEIRA SOAR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ESCALONAMENTO PAE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MARIA INES BRAGA CAVALCANTE MACIEL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CORALIA CARNEIRO MONTEIRO DE ALENCAR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ANTONIO MARQUES CAVALCANTE FILH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ABONO VARIÁVEL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MARIA BOGEA RODRIGUES DE SOUS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INOCENCIO RODRIGUES UCHO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ESCALONAMENTO PAE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RAFAEL PARENTE ALVES CAVALCANTI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SELENY RODRIGUES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MARCOS ANTÔNIO RODRIGUES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EMMANUELLE ALCÂNTARA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FRANCISCO ANDRÉ ALCÂNTARA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EUGENIO ALVES CAVALCANTI FERRAZ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PEDRO HENRIQUE ALCÂNTARA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LEA ALVES CAVALCANTI FERRAZ PESSO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MARIA DAS GRAÇAS DE OLIVEIRA PRAD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ANDRE PARENTE ALVES CAVALCANTI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JOSE TARCISIO CARVALHO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RAIMUNDO ALVES CAVALCANTE <text:s/>FERRAZ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MARIA DE FÁTIMA CARVALHO DE OLIVEIR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FRANCISCO ALVES CAVALCANTI JUNIOR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MARIA DO SOCORRO OLIVEIRA BENEVID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VERA MARIA FERNANDES FERRAZ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ANA MARIA OLIVEIRA SARAIV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CICERO LEONCIO PEREIRA FERRAZ FILH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FRANCISCA MARIA O. M. LOP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ANTONIO NEY FERRAZ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WALTER MORENO JUNIOR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MARIA DA CONCEIÇÃO FERREIRA MAGALHA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ANTONIO MARQUES CAVALCANTE FILH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MARIA INES BRAGA CAVALCANTE MACIEL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MARIA IRISMAN ALVES CIDADE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SERGIO BRAGA CAVALCANTE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ADRIANA GIRÃ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MARIA CELIA FURTADO COSTA LIMA CAVALCANTE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ZAIDA MADEIRA BARROS LIMA VERDE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THOMAZ VLADINE DE ALBUQUERQUE POMPEU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EUDES OLIV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ALMERINDA DA SILVA AMORIM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NICIA CLAUDIA MARCILIO BARROS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MARIA GABRIELA SANTIAGO DE CASTR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PAULO JOSÉ GIRÃ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MARIA BOGEA RODRIGUES DE SOUS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INOCENCIO RODRIGUES UCHO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CYBELE VALENTE PONT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MARIA NEILE VIEIRA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MANOEL CASTRO N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SÍLVIO DE ALBUQUERQUE MOT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JUNO RODRIGUES DE SOUS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LUCIOLA SANTIAGO SAL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MARIA DE FATIMA SANTIAGO SAL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JOAO PAULO SANTIAGO SAL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CLARISSA SANTIAGO SALE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CARLINDA MARIA RAMALHO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MARCIA ESCOLASTICA BARROSO MELO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AUGUSTO CESAR DIAS SOARES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REJANE MARY SAMPAIO LENDENGUE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MARIA DAS MERCES GONCALVES COSTA BARRETO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>
            <text:p>ARGELIA BARROSO PINTO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GILENO MELO SABOIA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>
            <text:p>FRANCISCO JOSE BEZERRA SOARES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>
            <text:p>MARIA ADALMIRA AGUIAR ARCANJO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1" office:value-type="string" calcext:value-type="string">
            <text:p>ANTONIO BIANOR NETO PINHEIRO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CLAUDIONORA PIRES DOS SANTOS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>
            <text:p>MANOEL SILAS GALDINO DE OLIVEIRA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1" office:value-type="string" calcext:value-type="string">
            <text:p>ALDENORA MARIA DE SOUZA SIQUEIRA</text:p>
          </table:table-cell>
          <table:table-cell table:style-name="ce17" office:value-type="string" calcext:value-type="string">
            <text:p>8534/2023</text:p>
          </table:table-cell>
          <table:table-cell table:style-name="ce11" office:value-type="string" calcext:value-type="string">
            <text:p>INDENIZAÇÃO LC</text:p>
          </table:table-cell>
          <table:table-cell table:style-name="ce17" office:value-type="string" calcext:value-type="string">
            <text:p>21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GERMANO SILVEIRA DE SIQUEIR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string" calcext:value-type="string">
            <text:p>JOSE HENRIQUE AGUIAR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string" calcext:value-type="string">
            <text:p>LUCIVALDO MUNIZ FEITOS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1" office:value-type="string" calcext:value-type="string">
            <text:p>HERMANO QUEIROZ JÚNIOR</text:p>
          </table:table-cell>
          <table:table-cell table:style-name="ce17" office:value-type="string" calcext:value-type="string">
            <text:p>4200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1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CARLOS ROBERTO MARCILIO SANTOS</text:p>
          </table:table-cell>
          <table:table-cell table:style-name="ce17" office:value-type="string" calcext:value-type="string">
            <text:p>6619/2024</text:p>
          </table:table-cell>
          <table:table-cell table:style-name="ce11" office:value-type="string" calcext:value-type="string">
            <text:p>REEMBOLSO DE PLANO DE SAÚDE</text:p>
          </table:table-cell>
          <table:table-cell table:style-name="ce17" office:value-type="string" calcext:value-type="string">
            <text:p>12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1" office:value-type="string" calcext:value-type="string">
            <text:p>REGINA CLAUDIA FURTADO MAI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1" office:value-type="string" calcext:value-type="string">
            <text:p>MARCUS VINICIUS DE VASCONCELOS MAI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1" office:value-type="string" calcext:value-type="string">
            <text:p>ANA PATRICIA MAIA FREITA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1" office:value-type="string" calcext:value-type="string">
            <text:p>SANDRA BASTOS BARBOSA MAI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1" office:value-type="string" calcext:value-type="string">
            <text:p>JOAO AUGUSTO COLARES CRUZ</text:p>
          </table:table-cell>
          <table:table-cell table:style-name="ce17" office:value-type="string" calcext:value-type="string">
            <text:p>8761/2024</text:p>
          </table:table-cell>
          <table:table-cell table:style-name="ce11" office:value-type="string" calcext:value-type="string">
            <text:p>REEMBOLSO DE PLANO DE SAÚDE</text:p>
          </table:table-cell>
          <table:table-cell table:style-name="ce17" office:value-type="string" calcext:value-type="string">
            <text:p>23/12/2012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1" office:value-type="string" calcext:value-type="string">
            <text:p>LEYARA MENDONCA ROCHA</text:p>
          </table:table-cell>
          <table:table-cell table:style-name="ce17" office:value-type="string" calcext:value-type="string">
            <text:p>618/2025</text:p>
          </table:table-cell>
          <table:table-cell table:style-name="ce11" office:value-type="string" calcext:value-type="string">
            <text:p>SUBSTITUIÇÃO</text:p>
          </table:table-cell>
          <table:table-cell table:style-name="ce17" office:value-type="string" calcext:value-type="string">
            <text:p>12/02/201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1" office:value-type="string" calcext:value-type="string">
            <text:p>PAULO JOSÉ GIRÃO BARRETO</text:p>
          </table:table-cell>
          <table:table-cell table:style-name="ce17" office:value-type="string" calcext:value-type="string">
            <text:p>6523/2021</text:p>
          </table:table-cell>
          <table:table-cell table:style-name="ce11" office:value-type="string" calcext:value-type="string">
            <text:p>PENSÃO</text:p>
          </table:table-cell>
          <table:table-cell table:style-name="ce17" office:value-type="string" calcext:value-type="string">
            <text:p>21/01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1" office:value-type="string" calcext:value-type="string">
            <text:p>ADRIANA GIRÃO BARRETO</text:p>
          </table:table-cell>
          <table:table-cell table:style-name="ce17" office:value-type="string" calcext:value-type="string">
            <text:p>6523/2021</text:p>
          </table:table-cell>
          <table:table-cell table:style-name="ce11" office:value-type="string" calcext:value-type="string">
            <text:p>PENSÃO</text:p>
          </table:table-cell>
          <table:table-cell table:style-name="ce17" office:value-type="string" calcext:value-type="string">
            <text:p>21/01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1" office:value-type="string" calcext:value-type="string">
            <text:p>DANIELA MARCELINO DO CARMO</text:p>
          </table:table-cell>
          <table:table-cell table:style-name="ce17" office:value-type="string" calcext:value-type="string">
            <text:p>1431/2025</text:p>
          </table:table-cell>
          <table:table-cell table:style-name="ce11" office:value-type="string" calcext:value-type="string">
            <text:p>SUBSTITUIÇÃO</text:p>
          </table:table-cell>
          <table:table-cell table:style-name="ce17" office:value-type="string" calcext:value-type="string">
            <text:p>11/01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1" office:value-type="string" calcext:value-type="string">
            <text:p>MARTA MARIA ALVES DE FREITAS</text:p>
          </table:table-cell>
          <table:table-cell table:style-name="ce17" office:value-type="string" calcext:value-type="string">
            <text:p>3250/2024</text:p>
          </table:table-cell>
          <table:table-cell table:style-name="ce11" office:value-type="string" calcext:value-type="string">
            <text:p>FÉRIAS INDENIZADAS - SERVIDOR</text:p>
          </table:table-cell>
          <table:table-cell table:style-name="ce17" office:value-type="string" calcext:value-type="string">
            <text:p>20/02/2023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1" office:value-type="string" calcext:value-type="string">
            <text:p>MARIA CLARA COELHO DAS CHAGAS TEIXEIRA</text:p>
          </table:table-cell>
          <table:table-cell table:style-name="ce17" office:value-type="string" calcext:value-type="string">
            <text:p>4103/2022</text:p>
          </table:table-cell>
          <table:table-cell table:style-name="ce11" office:value-type="string" calcext:value-type="string">
            <text:p>FÉRIAS INDENIZADAS - SERVIDOR</text:p>
          </table:table-cell>
          <table:table-cell table:style-name="ce17" office:value-type="string" calcext:value-type="string">
            <text:p>31/07/2023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1" office:value-type="string" calcext:value-type="string">
            <text:p>JAIME LUIS BEZERRA ARAUJO</text:p>
          </table:table-cell>
          <table:table-cell table:style-name="ce17" office:value-type="string" calcext:value-type="string">
            <text:p>5275/2022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07/12/2023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1" office:value-type="string" calcext:value-type="string">
            <text:p>LUANA SAVIA ARAUJO AIRES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1" office:value-type="string" calcext:value-type="string">
            <text:p>MARCIA CAVALCANTE CAMPOS</text:p>
          </table:table-cell>
          <table:table-cell table:style-name="ce17" office:value-type="string" calcext:value-type="string">
            <text:p>2054/2021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20/12/2023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1" office:value-type="string" calcext:value-type="string">
            <text:p>CAMILA MIRANDA DE MORAES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1" office:value-type="string" calcext:value-type="string">
            <text:p>RAFAEL MARCÍLIO XEREZ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1" office:value-type="string" calcext:value-type="string">
            <text:p>FERNANDA MONTEIRO LIMA VERDE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1" office:value-type="string" calcext:value-type="string">
            <text:p>MARIA ROSA DE ARAÚJO MESTRES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1" office:value-type="string" calcext:value-type="string">
            <text:p>KELLY CRISTINA DINIZ PORTO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1" office:value-type="string" calcext:value-type="string">
            <text:p>KONRAD SARAIVA MOT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1" office:value-type="string" calcext:value-type="string">
            <text:p>ANDRE ESTEVES DE CARVALHO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ROSSANA TALIA MODESTO GOMES SAMPAIO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1" office:value-type="string" calcext:value-type="string">
            <text:p>NAIRA PINHEIRO RABELO DE ALENCAR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1" office:value-type="string" calcext:value-type="string">
            <text:p>SUYANE BELCHIOR PARAIBA DE ARAGÃO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1" office:value-type="string" calcext:value-type="string">
            <text:p>REGIANE FERREIRA CARVALHO SILV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1" office:value-type="string" calcext:value-type="string">
            <text:p>DAIANA GOMES ALMEID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1" office:value-type="string" calcext:value-type="string">
            <text:p>RONALDO SOLANO FEITOSA</text:p>
          </table:table-cell>
          <table:table-cell table:style-name="ce17" office:value-type="string" calcext:value-type="string">
            <text:p>6328/2024</text:p>
          </table:table-cell>
          <table:table-cell table:style-name="ce11" office:value-type="string" calcext:value-type="string">
            <text:p>GRATIFICAÇÃO POR EXERCÍCIO CUMULATIVO DE JURISDIÇÃO - GECJ</text:p>
          </table:table-cell>
          <table:table-cell table:style-name="ce17" office:value-type="string" calcext:value-type="string">
            <text:p>15/0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1" office:value-type="string" calcext:value-type="string">
            <text:p>RONALDO SOLANO FEITOSA</text:p>
          </table:table-cell>
          <table:table-cell table:style-name="ce17" office:value-type="string" calcext:value-type="string">
            <text:p>7725/2024</text:p>
          </table:table-cell>
          <table:table-cell table:style-name="ce11" office:value-type="string" calcext:value-type="string">
            <text:p>SUBSTITUIÇÃO</text:p>
          </table:table-cell>
          <table:table-cell table:style-name="ce17" office:value-type="string" calcext:value-type="string">
            <text:p>12/09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1" office:value-type="string" calcext:value-type="string">
            <text:p>HELDER GIRA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1" office:value-type="string" calcext:value-type="string">
            <text:p>CLAUDIO GIRA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1" office:value-type="string" calcext:value-type="string">
            <text:p>LINCOLN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1" office:value-type="string" calcext:value-type="string">
            <text:p>JORGE LUIS GIRA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1" office:value-type="string" calcext:value-type="string">
            <text:p>REBECA ALVES SOARES GUIMARA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1" office:value-type="string" calcext:value-type="string">
            <text:p>LILIANA GIRA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1" office:value-type="string" calcext:value-type="string">
            <text:p>LORENA ALVES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1" office:value-type="string" calcext:value-type="string">
            <text:p>CRISTINA GIRA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1" office:value-type="string" calcext:value-type="string">
            <text:p>MAGNO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1" office:value-type="string" calcext:value-type="string">
            <text:p>LUCINEA FERREIRA DA COST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1" office:value-type="string" calcext:value-type="string">
            <text:p>PATRICIA ALVES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1" office:value-type="string" calcext:value-type="string">
            <text:p>HELENA MARIA ABU MERHY BARROS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1" office:value-type="string" calcext:value-type="string">
            <text:p>TICIANA ALVES SOA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1" office:value-type="string" calcext:value-type="string">
            <text:p>JUNO RODRIGUES DE SOUS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1" office:value-type="string" calcext:value-type="string">
            <text:p>ANTONIO TEOFILO FILH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1" office:value-type="string" calcext:value-type="string">
            <text:p>MARIANE ALVES DE OLIV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1" office:value-type="string" calcext:value-type="string">
            <text:p>MATEUS ALVES DE OLIV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ANA LUIZA RIBEIRO BEZER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1" office:value-type="string" calcext:value-type="string">
            <text:p>FRANCISCA DE ASSIS ALV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1" office:value-type="string" calcext:value-type="string">
            <text:p>MARIA ROSELI MENDES ALENCAR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1" office:value-type="string" calcext:value-type="string">
            <text:p>JOSE ANTONIO PARENTE DA SILV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1" office:value-type="string" calcext:value-type="string">
            <text:p>MARCELO LIMA GUER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1" office:value-type="string" calcext:value-type="string">
            <text:p>CLOVIS VALENCA ALVES FILH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1" office:value-type="string" calcext:value-type="string">
            <text:p>CLAUDIO SOARES PIRE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1" office:value-type="string" calcext:value-type="string">
            <text:p>PLAUTO CARNEIRO POR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1" office:value-type="string" calcext:value-type="string">
            <text:p>JOÃO CARLOS DE OLIVEIRA UCHÔ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1" office:value-type="string" calcext:value-type="string">
            <text:p>SINÉZIO BERNARDO DE OLIV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1" office:value-type="string" calcext:value-type="string">
            <text:p>IVANIA SILVA ARAUJ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1" office:value-type="string" calcext:value-type="string">
            <text:p>LENA MARCÍLIO XEREZ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1" office:value-type="string" calcext:value-type="string">
            <text:p>JOSE HENRIQUE AGUIAR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1" office:value-type="string" calcext:value-type="string">
            <text:p>ALDENORA MARIA DE SOUZA SIQU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1" office:value-type="string" calcext:value-type="string">
            <text:p>LUCIVALDO MUNIZ FEITOS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1" office:value-type="string" calcext:value-type="string">
            <text:p>SANDRA HELENA BARROS DE SIQU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1" office:value-type="string" calcext:value-type="string">
            <text:p>GERMANO SILVEIRA DE SIQUEIR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1" office:value-type="string" calcext:value-type="string">
            <text:p>MILENA MOREIRA DE SOUS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1" office:value-type="string" calcext:value-type="string">
            <text:p>ROSSANA RAIA DOS SANTOS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1" office:value-type="string" calcext:value-type="string">
            <text:p>LUCIO FLAVIO APOLIANO RIBEIR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1" office:value-type="string" calcext:value-type="string">
            <text:p>REGINA GLAUCIA CAVALCANTE NEPOMUCEN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1" office:value-type="string" calcext:value-type="string">
            <text:p>GLAUCIA MARIA GADELHA MONTEIR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1" office:value-type="string" calcext:value-type="string">
            <text:p>DURVAL CÉSAR DE VASCONCELOS MAI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1" office:value-type="string" calcext:value-type="string">
            <text:p>FRANCISCO TARCISIO GUEDES LIMA VERDE JUNIOR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1" office:value-type="string" calcext:value-type="string">
            <text:p>EMMANUEL TEÓFILO FURTAD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1" office:value-type="string" calcext:value-type="string">
            <text:p>MARIA JOSE GIRÃ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1" office:value-type="string" calcext:value-type="string">
            <text:p>HERMANO QUEIROZ JÚNIOR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1" office:value-type="string" calcext:value-type="string">
            <text:p>JEFFERSON QUESADO JÚNIOR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1" office:value-type="string" calcext:value-type="string">
            <text:p>JEFFERSON QUESADO JÚNIOR</text:p>
          </table:table-cell>
          <table:table-cell table:style-name="ce17" office:value-type="string" calcext:value-type="string">
            <text:p>8776/2024</text:p>
          </table:table-cell>
          <table:table-cell table:style-name="ce11" office:value-type="string" calcext:value-type="string">
            <text:p>INDENIZAÇÃO LC</text:p>
          </table:table-cell>
          <table:table-cell table:style-name="ce17" office:value-type="string" calcext:value-type="string">
            <text:p>1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1" office:value-type="string" calcext:value-type="string">
            <text:p>ROSSANA RAIA DOS SANTOS</text:p>
          </table:table-cell>
          <table:table-cell table:style-name="ce17" office:value-type="string" calcext:value-type="string">
            <text:p>8723/2024</text:p>
          </table:table-cell>
          <table:table-cell table:style-name="ce11" office:value-type="string" calcext:value-type="string">
            <text:p>INDENIZAÇÃO LC</text:p>
          </table:table-cell>
          <table:table-cell table:style-name="ce17" office:value-type="string" calcext:value-type="string">
            <text:p>1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1" office:value-type="string" calcext:value-type="string">
            <text:p>JOSE ALTERVIR CARDOSO MATIAS</text:p>
          </table:table-cell>
          <table:table-cell table:style-name="ce17" office:value-type="string" calcext:value-type="string">
            <text:p>7658/2024</text:p>
          </table:table-cell>
          <table:table-cell table:style-name="ce11" office:value-type="string" calcext:value-type="string">
            <text:p>VPNI (QUINTOS/DÉCIMOS)</text:p>
          </table:table-cell>
          <table:table-cell table:style-name="ce17" office:value-type="string" calcext:value-type="string">
            <text:p>17/01/2025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1" office:value-type="string" calcext:value-type="string">
            <text:p>ANISIO DE SOUSA MENESES FILHO</text:p>
          </table:table-cell>
          <table:table-cell table:style-name="ce17" office:value-type="string" calcext:value-type="string">
            <text:p>2059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0/01/2025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1" office:value-type="string" calcext:value-type="string">
            <text:p>FLAVIO HENRIQUE DE VASCONCELOS</text:p>
          </table:table-cell>
          <table:table-cell table:style-name="ce17" office:value-type="string" calcext:value-type="string">
            <text:p>119/2025</text:p>
          </table:table-cell>
          <table:table-cell table:style-name="ce11" office:value-type="string" calcext:value-type="string">
            <text:p>ABONO DE PERMANÊNCIA</text:p>
          </table:table-cell>
          <table:table-cell table:style-name="ce17" office:value-type="string" calcext:value-type="string">
            <text:p>19/02/2025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1" office:value-type="string" calcext:value-type="string">
            <text:p>PAULO RÉGIS MACHADO BOTELH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1" office:value-type="string" calcext:value-type="string">
            <text:p>RAFAEL MARCÍLIO XEREZ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1" office:value-type="string" calcext:value-type="string">
            <text:p>REGIANE FERREIRA CARVALHO SILV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1" office:value-type="string" calcext:value-type="string">
            <text:p>JOSÉ MARIA COELHO FILH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1" office:value-type="string" calcext:value-type="string">
            <text:p>RENATO SANTIAGO DE CASTR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1" office:value-type="string" calcext:value-type="string">
            <text:p>FRANCISCO ANTONIO DA SILVA FORTUNA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1" office:value-type="string" calcext:value-type="string">
            <text:p>KELLY CRISTINA DINIZ POR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1" office:value-type="string" calcext:value-type="string">
            <text:p>FRANCISCO GERARDO DE SOUZA JÚNIOR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1" office:value-type="string" calcext:value-type="string">
            <text:p>ANTONIO MAXIMILIANO SANTIAGO LOPES</text:p>
          </table:table-cell>
          <table:table-cell table:style-name="ce17" office:value-type="string" calcext:value-type="string">
            <text:p>583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12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1" office:value-type="string" calcext:value-type="string">
            <text:p>ESTHER WILLIAMS BANDEIRA</text:p>
          </table:table-cell>
          <table:table-cell table:style-name="ce17" office:value-type="string" calcext:value-type="string">
            <text:p>8527/2024</text:p>
          </table:table-cell>
          <table:table-cell table:style-name="ce11" office:value-type="string" calcext:value-type="string">
            <text:p>ABONO DE PERMANÊNCIA</text:p>
          </table:table-cell>
          <table:table-cell table:style-name="ce17" office:value-type="string" calcext:value-type="string">
            <text:p>17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1" office:value-type="string" calcext:value-type="string">
            <text:p>LYVIA RODRIGUES PEREIRA</text:p>
          </table:table-cell>
          <table:table-cell table:style-name="ce17" office:value-type="string" calcext:value-type="string">
            <text:p>9300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1" office:value-type="string" calcext:value-type="string">
            <text:p>NAIRA ROGELMA OLIVEIRA PIRES</text:p>
          </table:table-cell>
          <table:table-cell table:style-name="ce17" office:value-type="string" calcext:value-type="string">
            <text:p>9304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1" office:value-type="string" calcext:value-type="string">
            <text:p>LUIZA MARIA DE MELO SOUZA SILVA</text:p>
          </table:table-cell>
          <table:table-cell table:style-name="ce17" office:value-type="string" calcext:value-type="string">
            <text:p>9307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1" office:value-type="string" calcext:value-type="string">
            <text:p>ISRAEL FERREIRA LIMA BANDEIRA</text:p>
          </table:table-cell>
          <table:table-cell table:style-name="ce17" office:value-type="string" calcext:value-type="string">
            <text:p>9326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1" office:value-type="string" calcext:value-type="string">
            <text:p>LEONARDO SIMEAO FORTES COUTO</text:p>
          </table:table-cell>
          <table:table-cell table:style-name="ce17" office:value-type="string" calcext:value-type="string">
            <text:p>9315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1" office:value-type="string" calcext:value-type="string">
            <text:p>GIULIANO LEAL MELO E FEITOSA</text:p>
          </table:table-cell>
          <table:table-cell table:style-name="ce17" office:value-type="string" calcext:value-type="string">
            <text:p>9320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1" office:value-type="string" calcext:value-type="string">
            <text:p>ROBSON KLEBER PINHEIRO DE MAGALHAES JUNIOR</text:p>
          </table:table-cell>
          <table:table-cell table:style-name="ce17" office:value-type="string" calcext:value-type="string">
            <text:p>9323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1" office:value-type="string" calcext:value-type="string">
            <text:p>THIAGO SABOYA PIRES DE CASTRO</text:p>
          </table:table-cell>
          <table:table-cell table:style-name="ce17" office:value-type="string" calcext:value-type="string">
            <text:p>9312/2024</text:p>
          </table:table-cell>
          <table:table-cell table:style-name="ce11" office:value-type="string" calcext:value-type="string">
            <text:p>AUXÍLIO-ALIMENTAÇÃO</text:p>
          </table:table-cell>
          <table:table-cell table:style-name="ce17" office:value-type="string" calcext:value-type="string">
            <text:p>30/12/2024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1" office:value-type="string" calcext:value-type="string">
            <text:p>RAFAEL DA SILVA XIMENES</text:p>
          </table:table-cell>
          <table:table-cell table:style-name="ce17" office:value-type="string" calcext:value-type="string">
            <text:p>9347/2024</text:p>
          </table:table-cell>
          <table:table-cell table:style-name="ce11" office:value-type="string" calcext:value-type="string">
            <text:p>AUXÍLIO-NATALIDADE</text:p>
          </table:table-cell>
          <table:table-cell table:style-name="ce17" office:value-type="string" calcext:value-type="string">
            <text:p>07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1" office:value-type="string" calcext:value-type="string">
            <text:p>RAFAEL DA SILVA XIMENES</text:p>
          </table:table-cell>
          <table:table-cell table:style-name="ce17" office:value-type="string" calcext:value-type="string">
            <text:p>9348/2024</text:p>
          </table:table-cell>
          <table:table-cell table:style-name="ce11" office:value-type="string" calcext:value-type="string">
            <text:p>AUXÍLIO PRÉ-ESCOLAR</text:p>
          </table:table-cell>
          <table:table-cell table:style-name="ce17" office:value-type="string" calcext:value-type="string">
            <text:p>07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1" office:value-type="string" calcext:value-type="string">
            <text:p>ANA KAROLINE COSTA DO VALE</text:p>
          </table:table-cell>
          <table:table-cell table:style-name="ce17" office:value-type="string" calcext:value-type="string">
            <text:p>8733/2024</text:p>
          </table:table-cell>
          <table:table-cell table:style-name="ce11" office:value-type="string" calcext:value-type="string">
            <text:p>REEMBOLSO DE PLANO DE SAÚDE</text:p>
          </table:table-cell>
          <table:table-cell table:style-name="ce17" office:value-type="string" calcext:value-type="string">
            <text:p>08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1" office:value-type="string" calcext:value-type="string">
            <text:p>HANNA LETICIA DE SA ARAUJO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1" office:value-type="string" calcext:value-type="string">
            <text:p>PAULO SERGIO VIANA CHAVES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1" office:value-type="string" calcext:value-type="string">
            <text:p>FRANCISCO ROBERIO BEZERRA SOARES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1" office:value-type="string" calcext:value-type="string">
            <text:p>MICHELLE SHEYLA TENORIO CARVALHO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1" office:value-type="string" calcext:value-type="string">
            <text:p>CRISTIANNE DA SILVA ALEXANDRE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1" office:value-type="string" calcext:value-type="string">
            <text:p>ANTONIO FERNANDO FERREIRA RABELO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1" office:value-type="string" calcext:value-type="string">
            <text:p>LEIVISON VIANA DE SOUZA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1" office:value-type="string" calcext:value-type="string">
            <text:p>EMANUELLE ABRAAO MAIA MACIEL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1" office:value-type="string" calcext:value-type="string">
            <text:p>REJANE MARIA FACANHA DE ALBUQUERQUE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1" office:value-type="string" calcext:value-type="string">
            <text:p>RODRIGO PONTE ILDEFONSO</text:p>
          </table:table-cell>
          <table:table-cell table:style-name="ce17" office:value-type="string" calcext:value-type="string">
            <text:p>127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1" office:value-type="string" calcext:value-type="string">
            <text:p>GLEISON AIRES DE CARVALHO</text:p>
          </table:table-cell>
          <table:table-cell table:style-name="ce17" office:value-type="string" calcext:value-type="string">
            <text:p>8612/2024</text:p>
          </table:table-cell>
          <table:table-cell table:style-name="ce11" office:value-type="string" calcext:value-type="string">
            <text:p>REEMBOLSO DE PLANO DE SAÚDE</text:p>
          </table:table-cell>
          <table:table-cell table:style-name="ce17" office:value-type="string" calcext:value-type="string">
            <text:p>09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1" office:value-type="string" calcext:value-type="string">
            <text:p>JESSICA RAMOS NEPOMUCENO</text:p>
          </table:table-cell>
          <table:table-cell table:style-name="ce17" office:value-type="string" calcext:value-type="string">
            <text:p>9284/2024</text:p>
          </table:table-cell>
          <table:table-cell table:style-name="ce11" office:value-type="string" calcext:value-type="string">
            <text:p>REEMBOLSO DE PLANO DE SAÚDE</text:p>
          </table:table-cell>
          <table:table-cell table:style-name="ce17" office:value-type="string" calcext:value-type="string">
            <text:p>10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1" office:value-type="string" calcext:value-type="string">
            <text:p>SARAH ROBERTO SILVA DE AGUIAR</text:p>
          </table:table-cell>
          <table:table-cell table:style-name="ce17" office:value-type="string" calcext:value-type="string">
            <text:p>773/2025</text:p>
          </table:table-cell>
          <table:table-cell table:style-name="ce11" office:value-type="string" calcext:value-type="string">
            <text:p>PROGRESSÃO/PROMOÇÃO - CARGO EFETIVO</text:p>
          </table:table-cell>
          <table:table-cell table:style-name="ce17" office:value-type="string" calcext:value-type="string">
            <text:p>30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1" office:value-type="string" calcext:value-type="string">
            <text:p>LEIVISON VIANA DE SOUZA</text:p>
          </table:table-cell>
          <table:table-cell table:style-name="ce17" office:value-type="string" calcext:value-type="string">
            <text:p>773/2025</text:p>
          </table:table-cell>
          <table:table-cell table:style-name="ce11" office:value-type="string" calcext:value-type="string">
            <text:p>PROGRESSÃO/PROMOÇÃO - CARGO EFETIVO</text:p>
          </table:table-cell>
          <table:table-cell table:style-name="ce17" office:value-type="string" calcext:value-type="string">
            <text:p>30/01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1" office:value-type="string" calcext:value-type="string">
            <text:p>FRANCISCO ICARO BEZERRA PINHEIRO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1" office:value-type="string" calcext:value-type="string">
            <text:p>RENATO CESAR FERREIRA DA SILVA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1" office:value-type="string" calcext:value-type="string">
            <text:p>PEDRO FREDERICO CARIOCA BARBOSA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1" office:value-type="string" calcext:value-type="string">
            <text:p>MARCOS SOARES MONTEIRO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1" office:value-type="string" calcext:value-type="string">
            <text:p>ROBSON TEIXEIRA DA SILVA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1" office:value-type="string" calcext:value-type="string">
            <text:p>ANA ELIZA FLORENTINO HOLANDA 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1" office:value-type="string" calcext:value-type="string">
            <text:p>LIVIA ROLIM PEREIRA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1" office:value-type="string" calcext:value-type="string">
            <text:p>FRANCISCA GRAZIELLE CARNEIRO GONÇALVES</text:p>
          </table:table-cell>
          <table:table-cell table:style-name="ce17" office:value-type="string" calcext:value-type="string">
            <text:p>1005/2025</text:p>
          </table:table-cell>
          <table:table-cell table:style-name="ce11" office:value-type="string" calcext:value-type="string">
            <text:p>ADICIONAL DE QUALIFICAÇÃO - TREINAMENTO</text:p>
          </table:table-cell>
          <table:table-cell table:style-name="ce17" office:value-type="string" calcext:value-type="string">
            <text:p>0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1" office:value-type="string" calcext:value-type="string">
            <text:p>ROSANNA DE MOURA BARROS</text:p>
          </table:table-cell>
          <table:table-cell table:style-name="ce18" office:value-type="string" calcext:value-type="string">
            <text:p>0001/2025</text:p>
          </table:table-cell>
          <table:table-cell table:style-name="ce11" office:value-type="string" calcext:value-type="string">
            <text:p>FUNÇÃO COMISSIONADA - FC</text:p>
          </table:table-cell>
          <table:table-cell table:style-name="ce17" office:value-type="string" calcext:value-type="string">
            <text:p>05/02/2025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1" office:value-type="string" calcext:value-type="string">
            <text:p>ELIS ELAINE SOUSA E SILVA</text:p>
          </table:table-cell>
          <table:table-cell table:style-name="ce17" office:value-type="string" calcext:value-type="string">
            <text:p>1431/2025</text:p>
          </table:table-cell>
          <table:table-cell table:style-name="ce11" office:value-type="string" calcext:value-type="string">
            <text:p>SUBSTITUIÇÃO</text:p>
          </table:table-cell>
          <table:table-cell table:style-name="ce17" office:value-type="string" calcext:value-type="string">
            <text:p>14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1" office:value-type="string" calcext:value-type="string">
            <text:p>FLAVIA ANDREA QUEIROZ FACANHA FERREIRA</text:p>
          </table:table-cell>
          <table:table-cell table:style-name="ce17" office:value-type="string" calcext:value-type="string">
            <text:p>6152/2024</text:p>
          </table:table-cell>
          <table:table-cell table:style-name="ce11" office:value-type="string" calcext:value-type="string">
            <text:p>ABONO DE PERMANÊNCIA</text:p>
          </table:table-cell>
          <table:table-cell table:style-name="ce17" office:value-type="string" calcext:value-type="string">
            <text:p>19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1" office:value-type="string" calcext:value-type="string">
            <text:p>JONAS MELLO PINHO</text:p>
          </table:table-cell>
          <table:table-cell table:style-name="ce17" office:value-type="string" calcext:value-type="string">
            <text:p>529/2017</text:p>
          </table:table-cell>
          <table:table-cell table:style-name="ce11" office:value-type="string" calcext:value-type="string">
            <text:p>INDENIZAÇÃO DE TRANSPORTE</text:p>
          </table:table-cell>
          <table:table-cell table:style-name="ce17" office:value-type="string" calcext:value-type="string">
            <text:p>27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1" office:value-type="string" calcext:value-type="string">
            <text:p>MARCELO ALMEIDA DA SILVA</text:p>
          </table:table-cell>
          <table:table-cell table:style-name="ce17" office:value-type="string" calcext:value-type="string">
            <text:p>868/2024</text:p>
          </table:table-cell>
          <table:table-cell table:style-name="ce11" office:value-type="string" calcext:value-type="string">
            <text:p>INDENIZAÇÃO DE TRANSPORTE</text:p>
          </table:table-cell>
          <table:table-cell table:style-name="ce17" office:value-type="string" calcext:value-type="string">
            <text:p>28/02/2025</text:p>
          </table:table-cell>
          <table:table-cell table:style-name="ce17" office:value-type="string" calcext:value-type="string">
            <text:p>Sim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1" office:value-type="string" calcext:value-type="string">
            <text:p>JOSE VASQUES LANDIM</text:p>
          </table:table-cell>
          <table:table-cell table:style-name="ce17" office:value-type="string" calcext:value-type="string">
            <text:p>1626/2023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27/04/2023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1" office:value-type="string" calcext:value-type="string">
            <text:p>NEUSA CUNHA RAMOS OLIVEIRA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1" office:value-type="string" calcext:value-type="string">
            <text:p>MARIA SOLEDADE VIANA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1" office:value-type="string" calcext:value-type="string">
            <text:p>MARIA JOSE RAPOSO RODRIGUES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1" office:value-type="string" calcext:value-type="string">
            <text:p>ANTONIO FERREIRA LIMA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1" office:value-type="string" calcext:value-type="string">
            <text:p>FRANCISCO PEREIRA DA SILVA</text:p>
          </table:table-cell>
          <table:table-cell table:style-name="ce17" office:value-type="string" calcext:value-type="string">
            <text:p>8191/2018</text:p>
          </table:table-cell>
          <table:table-cell table:style-name="ce11" office:value-type="string" calcext:value-type="string">
            <text:p>PAE CLASSISTA - RMS 25841 - STF</text:p>
          </table:table-cell>
          <table:table-cell table:style-name="ce17" office:value-type="string" calcext:value-type="string">
            <text:p>02/01/2019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1" office:value-type="string" calcext:value-type="string">
            <text:p>JOSE COLOMBO BERNARDO E S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1" office:value-type="string" calcext:value-type="string">
            <text:p>CLOLIRIDA SAMPAIO LANDIM</text:p>
          </table:table-cell>
          <table:table-cell table:style-name="ce17" office:value-type="string" calcext:value-type="string">
            <text:p>1626/2023</text:p>
          </table:table-cell>
          <table:table-cell table:style-name="ce11" office:value-type="string" calcext:value-type="string">
            <text:p>PENSÃO</text:p>
          </table:table-cell>
          <table:table-cell table:style-name="ce17" office:value-type="string" calcext:value-type="string">
            <text:p>08/06/2015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1" office:value-type="string" calcext:value-type="string">
            <text:p>MARIA NORMA GOES FERREIRA DE MENDONÇ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1" office:value-type="string" calcext:value-type="string">
            <text:p>MAUREA NOBRE CESAR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1" office:value-type="string" calcext:value-type="string">
            <text:p>MARIA ERIDE ALVES COELHO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1" office:value-type="string" calcext:value-type="string">
            <text:p>MARIA LUCIA DE CASTRO TRINTA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1" office:value-type="string" calcext:value-type="string">
            <text:p>WILSON BORB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1" office:value-type="string" calcext:value-type="string">
            <text:p>JOAO RAMOS DE VASCONCELOS CESAR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1" office:value-type="string" calcext:value-type="string">
            <text:p>NEUSA CUNHA RAMOS OLIVEIR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1" office:value-type="string" calcext:value-type="string">
            <text:p>FRANCISCO DE CARVALHO MARTINS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1" office:value-type="string" calcext:value-type="string">
            <text:p>MARIA SOLEDADE VIANA</text:p>
          </table:table-cell>
          <table:table-cell table:style-name="ce17" office:value-type="string" calcext:value-type="string">
            <text:p>6879/2021</text:p>
          </table:table-cell>
          <table:table-cell table:style-name="ce11" office:value-type="string" calcext:value-type="string">
            <text:p>DIFERENÇA DE PROVENTOS</text:p>
          </table:table-cell>
          <table:table-cell table:style-name="ce17" office:value-type="string" calcext:value-type="string">
            <text:p>17/09/2020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1" office:value-type="string" calcext:value-type="string">
            <text:p>JUDICAEL SUDÁRIO DE PINHO</text:p>
          </table:table-cell>
          <table:table-cell table:style-name="ce17" office:value-type="string" calcext:value-type="string">
            <text:p>5884/2022</text:p>
          </table:table-cell>
          <table:table-cell table:style-name="ce11" office:value-type="string" calcext:value-type="string">
            <text:p>PARCELA AUTÔNOMA DE EQUIVALÊNCIA (PAE)</text:p>
          </table:table-cell>
          <table:table-cell table:style-name="ce17" office:value-type="string" calcext:value-type="string">
            <text:p>06/10/2022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1" office:value-type="string" calcext:value-type="string">
            <text:p>MARIA DE LOURDES CARNEIRO POR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1" office:value-type="string" calcext:value-type="string">
            <text:p>WALDEMAR FACUNDO DE SOUSA</text:p>
          </table:table-cell>
          <table:table-cell table:style-name="ce17" office:value-type="string" calcext:value-type="string">
            <text:p>8224/2019</text:p>
          </table:table-cell>
          <table:table-cell table:style-name="ce11" office:value-type="string" calcext:value-type="string">
            <text:p>VANTAGEM PECUNIÁRIA INDIVIDUAL</text:p>
          </table:table-cell>
          <table:table-cell table:style-name="ce17" office:value-type="string" calcext:value-type="string">
            <text:p>05/09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1" office:value-type="string" calcext:value-type="string">
            <text:p>MARIA IVONEIDE GIRÃO BARRETO</text:p>
          </table:table-cell>
          <table:table-cell table:style-name="ce17" office:value-type="string" calcext:value-type="string">
            <text:p>8518/2024</text:p>
          </table:table-cell>
          <table:table-cell table:style-name="ce11" office:value-type="string" calcext:value-type="string">
            <text:p>ADICIONAL POR TEMPO DE SERVIÇO</text:p>
          </table:table-cell>
          <table:table-cell table:style-name="ce17" office:value-type="string" calcext:value-type="string">
            <text:p>26/11/2024</text:p>
          </table:table-cell>
          <table:table-cell table:style-name="ce17" office:value-type="string" calcext:value-type="string">
            <text:p>Não</text:p>
          </table:table-cell>
          <table:table-cell table:style-name="ce17" table:number-columns-repeated="3"/>
        </table:table-row>
        <table:table-row table:style-name="ro3">
          <table:table-cell table:style-name="ce5"/>
          <table:table-cell table:style-name="ce12"/>
          <table:table-cell table:style-name="ce19"/>
          <table:table-cell table:style-name="ce12"/>
          <table:table-cell table:style-name="ce19" table:number-columns-repeated="5"/>
        </table:table-row>
        <table:table-row table:style-name="ro3">
          <table:table-cell table:style-name="ce6" office:value-type="string" calcext:value-type="string">
            <text:p>* Planilha segue os critérios de ordem de prioridade nos pagamentos de passivos nos termos do acórdão do CSJT referente ao Processo nº CSJT-PP-17501-49.2017.5.90.0000 e do art. 6º da Resolução CSJT nº 137/2014.</text:p>
          </table:table-cell>
          <table:table-cell table:number-columns-repeated="8"/>
        </table:table-row>
        <table:table-row table:style-name="ro2" table:number-rows-repeated="1048319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_xlnm.Print_Titles" table:base-cell-address="$PassivosTransparencia.$A$1" table:cell-range-address="$PassivosTransparencia.$1:.$2" table:range-usable-as="repeat-column repeat-row"/>
        </table:named-expressions>
      </table:table>
      <table:named-expressions/>
      <table:database-ranges>
        <table:database-range table:name="__Anonymous_Sheet_DB__0" table:target-range-address="PassivosTransparencia.A2:PassivosTransparencia.I2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2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style:font-name="Arial" style:font-name-complex="Ari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/05/2025</text:date>, <text:time>12:1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ivosTransparencia" style:display-name="PageStyle_Passivos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dc:language>pt-BR</dc:language>
    <meta:editing-duration>P0D</meta:editing-duration>
    <meta:generator>OpenOffice/4.1.9$Win32 OpenOffice.org_project/419m1$Build-9805</meta:generator>
    <meta:creation-date>2025-05-08T12:13:40.37</meta:creation-date>
    <meta:document-statistic meta:table-count="1" meta:cell-count="1522" meta:object-count="0"/>
    <meta:user-defined meta:name="AppVersion">16.0300</meta:user-defined>
  </office:meta>
</office:document-meta>
</file>