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12.467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8.497cm"/>
    </style:style>
    <style:style style:name="co5" style:family="table-column">
      <style:table-column-properties fo:break-before="auto" style:column-width="5.463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1.45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875cm"/>
    </style:style>
    <style:style style:name="co10" style:family="table-column">
      <style:table-column-properties fo:break-before="auto" style:column-width="7.31cm"/>
    </style:style>
    <style:style style:name="co11" style:family="table-column">
      <style:table-column-properties fo:break-before="auto" style:column-width="4.337cm"/>
    </style:style>
    <style:style style:name="co12" style:family="table-column">
      <style:table-column-properties fo:break-before="auto" style:column-width="6.98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31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PassivosTransparencia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74pt solid #000000" fo:padding="0.071cm"/>
      <style:paragraph-properties fo:text-align="center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fo:wrap-option="wrap" fo:border="0.74pt solid #000000" fo:padding="0.071cm"/>
      <style:text-properties fo:hyphenate="true"/>
    </style:style>
    <style:style style:name="ce3" style:family="table-cell" style:parent-style-name="Default">
      <style:table-cell-properties fo:wrap-option="wrap" fo:padding="0.071cm"/>
      <style:text-properties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ce5" style:family="table-cell" style:parent-style-name="Default">
      <style:table-cell-properties fo:wrap-option="wrap" fo:border="0.74pt solid #000000"/>
      <style:text-properties fo:hyphenate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ssivosTransparenc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1" office:value-type="string" calcext:value-type="string">
            <text:p>ORDEM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TIPO DE PASSIVO - FATO GERADOR</text:p>
          </table:table-cell>
          <table:table-cell table:style-name="ce1" office:value-type="string" calcext:value-type="string">
            <text:p>DT. CONCESSÃO DO DIREITO</text:p>
          </table:table-cell>
          <table:table-cell table:style-name="ce1" office:value-type="string" calcext:value-type="string">
            <text:p>APT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PNE</text:p>
          </table:table-cell>
          <table:table-cell table:style-name="ce1" office:value-type="string" calcext:value-type="string">
            <text:p>DOENÇA</text:p>
          </table:table-cell>
          <table:table-cell table:style-name="ce1" office:value-type="string" calcext:value-type="string">
            <text:p>TIPO PROCESSO</text:p>
          </table:table-cell>
          <table:table-cell table:style-name="ce1" office:value-type="string" calcext:value-type="string">
            <text:p>NÚMERO PROCESSO</text:p>
          </table:table-cell>
          <table:table-cell table:style-name="ce1" office:value-type="string" calcext:value-type="string">
            <text:p>INSTÂNCIA PROCESSO</text:p>
          </table:table-cell>
          <table:table-cell table:style-name="ce1" office:value-type="string" calcext:value-type="string">
            <text:p>OBSERVACAO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RIA ROSAMIRA DE OLIVEIRA LIMA</text:p>
          </table:table-cell>
          <table:table-cell table:style-name="ce2" office:value-type="string" calcext:value-type="string">
            <text:p>5621/2020</text:p>
          </table:table-cell>
          <table:table-cell table:style-name="ce2" office:value-type="string" calcext:value-type="string">
            <text:p>ABONO DE PERMANÊNCIA</text:p>
          </table:table-cell>
          <table:table-cell table:style-name="ce2" office:value-type="string" calcext:value-type="string">
            <text:p>13/02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NALISA PINHO DA SILVA FELIX</text:p>
          </table:table-cell>
          <table:table-cell table:style-name="ce2" office:value-type="string" calcext:value-type="string">
            <text:p>2604/2021</text:p>
          </table:table-cell>
          <table:table-cell table:style-name="ce2" office:value-type="string" calcext:value-type="string">
            <text:p>ABONO DE PERMANÊNCIA</text:p>
          </table:table-cell>
          <table:table-cell table:style-name="ce2" office:value-type="string" calcext:value-type="string">
            <text:p>08/12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RANCISCO LODONIO DA SILVA</text:p>
          </table:table-cell>
          <table:table-cell table:style-name="ce2" office:value-type="string" calcext:value-type="string">
            <text:p>1254/2020</text:p>
          </table:table-cell>
          <table:table-cell table:style-name="ce2" office:value-type="string" calcext:value-type="string">
            <text:p>ABONO DE PERMANÊNCIA</text:p>
          </table:table-cell>
          <table:table-cell table:style-name="ce2" office:value-type="string" calcext:value-type="string">
            <text:p>31/01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RCOS ANTONIO TRAJANO ALMEIDA</text:p>
          </table:table-cell>
          <table:table-cell table:style-name="ce2" office:value-type="string" calcext:value-type="string">
            <text:p>489/2020</text:p>
          </table:table-cell>
          <table:table-cell table:style-name="ce2" office:value-type="string" calcext:value-type="string">
            <text:p>ABONO DE PERMANÊNCIA</text:p>
          </table:table-cell>
          <table:table-cell table:style-name="ce2" office:value-type="string" calcext:value-type="string">
            <text:p>02/02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LANO SATIRO DE OLIVEIRA</text:p>
          </table:table-cell>
          <table:table-cell table:style-name="ce2" office:value-type="string" calcext:value-type="string">
            <text:p>2658/2022</text:p>
          </table:table-cell>
          <table:table-cell table:style-name="ce2" office:value-type="string" calcext:value-type="string">
            <text:p>ABONO DE PERMANÊNCIA</text:p>
          </table:table-cell>
          <table:table-cell table:style-name="ce2" office:value-type="string" calcext:value-type="string">
            <text:p>28/02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RANCISCO DE ASSIS APOLONIO DE PAULA</text:p>
          </table:table-cell>
          <table:table-cell table:style-name="ce2" office:value-type="string" calcext:value-type="string">
            <text:p>4351/2021</text:p>
          </table:table-cell>
          <table:table-cell table:style-name="ce2" office:value-type="string" calcext:value-type="string">
            <text:p>ABONO DE PERMANÊNCIA</text:p>
          </table:table-cell>
          <table:table-cell table:style-name="ce2" office:value-type="string" calcext:value-type="string">
            <text:p>02/03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LUIS ANTONIO ALVES FERREIRA</text:p>
          </table:table-cell>
          <table:table-cell table:style-name="ce2" office:value-type="string" calcext:value-type="string">
            <text:p>6807/2021</text:p>
          </table:table-cell>
          <table:table-cell table:style-name="ce2" office:value-type="string" calcext:value-type="string">
            <text:p>ABONO DE PERMANÊNCIA</text:p>
          </table:table-cell>
          <table:table-cell table:style-name="ce2" office:value-type="string" calcext:value-type="string">
            <text:p>15/03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JOSE DA SILVEIRA JEREISSATI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JOSE DE RIBAMAR FERNANDES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5" table:number-columns-repeated="3"/>
          <table:table-cell table:style-name="ce2" office:value-type="string" calcext:value-type="string">
            <text:p>Pendente abertura de processo do espólio.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JOSENIAS OLIVEIRA BORGES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VALDIR QUEIROZ SAMPAIO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JOSE COLOMBO BERNARDO E SA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VALDIR QUEIROZ SAMPAIO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JOSENIAS OLIVEIRA BORGES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PAULO RIBEIRO CARDOSO</text:p>
          </table:table-cell>
          <table:table-cell table:style-name="ce2" office:value-type="string" calcext:value-type="string">
            <text:p>6552/2022</text:p>
          </table:table-cell>
          <table:table-cell table:style-name="ce2" office:value-type="string" calcext:value-type="string">
            <text:p>REEMBOLSO DE PLANO DE SAÚDE</text:p>
          </table:table-cell>
          <table:table-cell table:style-name="ce2" office:value-type="string" calcext:value-type="string">
            <text:p>28/02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RLEI JOSE DE OLIVEIRA PETER</text:p>
          </table:table-cell>
          <table:table-cell table:style-name="ce2" office:value-type="string" calcext:value-type="string">
            <text:p>200/2017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0/07/2017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NEUSA CUNHA RAMOS OLIVEIRA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VA DA SILVA LACERDA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NUBIA MARIA MAIA RODRIGUES COELHO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ARIA SOLEDADE VIANA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RIA JOSE RAPOSO RODRIGUES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NTONIO FERREIRA LIMA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ARIA ERIDE ALVES COELHO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DERSON MAIA NOGUEIRA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Pendente abertura de processo do espólio.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WILSON BORBA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FRANCISCO PEREIRA DA SILVA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TARCISIO MELO AMORA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ARIA LUCIA DE ALENCAR BEZERRA</text:p>
          </table:table-cell>
          <table:table-cell table:style-name="ce2" office:value-type="string" calcext:value-type="string">
            <text:p>5838/2019</text:p>
          </table:table-cell>
          <table:table-cell table:style-name="ce2" office:value-type="string" calcext:value-type="string">
            <text:p>REEMBOLSO DE PLANO DE SAÚDE</text:p>
          </table:table-cell>
          <table:table-cell table:style-name="ce2" office:value-type="string" calcext:value-type="string">
            <text:p>04/10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ARIA CESAR BARREIRA</text:p>
          </table:table-cell>
          <table:table-cell table:style-name="ce2" office:value-type="string" calcext:value-type="string">
            <text:p>4429/2017</text:p>
          </table:table-cell>
          <table:table-cell table:style-name="ce2" office:value-type="string" calcext:value-type="string">
            <text:p>REEMBOLSO DE PLANO DE SAÚDE</text:p>
          </table:table-cell>
          <table:table-cell table:style-name="ce2" office:value-type="string" calcext:value-type="string">
            <text:p>30/06/2020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ARIA NORMA GOES FERREIRA DE MENDONÇA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NUBIA MARIA MAIA RODRIGUES COELHO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VA DA SILVA LACERDA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ARIA ERIDE ALVES COELHO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ARIA SOLEDADE VIANA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RITA ANGELICA PINTO NOGUEIRA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NEUSA CUNHA RAMOS OLIVEIRA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WILSON BORBA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ELIEDIRA TRIGUEIRO GUIMARAES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TUG IBSEN STUDART MONTENEGRO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LIBANIA FEIJAO XIMENES</text:p>
          </table:table-cell>
          <table:table-cell table:style-name="ce2" office:value-type="string" calcext:value-type="string">
            <text:p>6974/2022</text:p>
          </table:table-cell>
          <table:table-cell table:style-name="ce2" office:value-type="string" calcext:value-type="string">
            <text:p>PENSÃO</text:p>
          </table:table-cell>
          <table:table-cell table:style-name="ce2" office:value-type="string" calcext:value-type="string">
            <text:p>19/08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ARIA BOGEA RODRIGUES DE SOUS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LAIS MARIA ROSSAS FREIR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MARIA LUCIA DE CASTRO TRINT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LAIS MARIA ROSSAS FREIR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MARIA BOGEA RODRIGUES DE SOUS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AIS MARIA ROSSAS FREIR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IDA VELOSO MARTINS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MARIA MADALENA RANGEL BENEVIDES DE MAGALHA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VICENTE CANDIDO NET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ARIA MADALENA RANGEL BENEVIDES DE MAGALHA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ARIA EUNICE BEZERRA PINHEIRO HATSBACH RIBEIRO DOS SANTO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MARIA MADALENA RANGEL BENEVIDES DE MAGALHA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JOAO RAMOS DE VASCONCELOS CESAR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MAUREA NOBRE CESAR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HERMANO JOSE CARNEIRO BARRET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LAIS MARIA ROSSAS FREIR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HERMANO JOSE CARNEIRO BARRET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LAIS MARIA ROSSAS FREIR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NCISCO JOSE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RANCISCO DE CARVALHO MARTIN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RANCISCO JOSE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JOAO NAZARETH PEREIRA CARDOS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FRANCISCO JOSE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WALTER BATISTA MOREN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RANCISCO JOSE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NTONIO MARQUES CAVALCANT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FRANCISCO JOSE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ANTONIO MARQUES CAVALCANT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FRANCISCO JOSE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WALTER BATISTA MOREN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FRANCISCO JOSE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VICENTE CANDIDO NET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FRANCISCO OSMUNDO PONT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MARIA EUNICE BEZERRA PINHEIRO HATSBACH RIBEIRO DOS SANTO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FRANCISCO OSMUNDO PONT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HERMANO JOSE CARNEIRO BARRET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FRANCISCO OSMUNDO PONT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HERMANO JOSE CARNEIRO BARRET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FRANCISCO OSMUNDO PONT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NCISCO DE CARVALHO MARTIN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CICERO LEONCIO PEREIRA FERRAZ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CICERO LEONCIO PEREIRA FERRAZ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AFONSO ANDRE DE CARVALHO BARROS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ANTONIO MARQUES CAVALCANT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AFONSO ANDRE DE CARVALHO BARROS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ANTONIO MARQUES CAVALCANT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AFONSO ANDRE DE CARVALHO BARROS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IDA VELOSO MARTINS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NTONIO MARQUES CAVALCANT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MARIA LUCIA DE CASTRO TRINT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ANTONIO MARQUES CAVALCANT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CORALIA CARNEIRO MONTEIRO DE ALENCAR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ANTONIO MARQUES CAVALCANT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MAUREA NOBRE CESAR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ANTONIO MARQUES CAVALCANT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MARIA MADALENA RANGEL BENEVIDES DE MAGALHA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WALTER BATISTA MOREN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MARIA MADALENA RANGEL BENEVIDES DE MAGALHA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JOAO NAZARETH PEREIRA CARDOS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MARIA MADALENA RANGEL BENEVIDES DE MAGALHA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FRANCISCO DE CARVALHO MARTIN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MANOEL ARIZIO EDUARDO DE CASTRO</text:p>
          </table:table-cell>
          <table:table-cell table:style-name="ce2" office:value-type="string" calcext:value-type="string">
            <text:p>5676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 apuração de dívida ou o saldo não é maior que zero</text:p>
          </table:table-cell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FRANCISCO JOSE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MANOEL ARIZIO EDUARDO DE CASTRO</text:p>
          </table:table-cell>
          <table:table-cell table:style-name="ce2" office:value-type="string" calcext:value-type="string">
            <text:p>5676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 apuração de dívida ou o saldo não é maior que zero</text:p>
          </table:table-cell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FRANCISCO JOSE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MANOEL ARIZIO EDUARDO DE CASTRO</text:p>
          </table:table-cell>
          <table:table-cell table:style-name="ce2" office:value-type="string" calcext:value-type="string">
            <text:p>5676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FRANCISCO JOSE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MANOEL ARIZIO EDUARDO DE CASTRO</text:p>
          </table:table-cell>
          <table:table-cell table:style-name="ce2" office:value-type="string" calcext:value-type="string">
            <text:p>5676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FRANCISCO JOSE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MANOEL ARIZIO EDUARDO DE CASTRO</text:p>
          </table:table-cell>
          <table:table-cell table:style-name="ce2" office:value-type="string" calcext:value-type="string">
            <text:p>5676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 apuração de dívida ou o saldo não é maior que zero</text:p>
          </table:table-cell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FRANCISCO JOSE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MANOEL ARIZIO EDUARDO DE CASTRO</text:p>
          </table:table-cell>
          <table:table-cell table:style-name="ce2" office:value-type="string" calcext:value-type="string">
            <text:p>5676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 apuração de dívida ou o saldo não é maior que zero</text:p>
          </table:table-cell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FRANCISCO JOSE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MANOEL ARIZIO EDUARDO DE CASTRO</text:p>
          </table:table-cell>
          <table:table-cell table:style-name="ce2" office:value-type="string" calcext:value-type="string">
            <text:p>5676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FRANCISCO JOSE SOA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MANOEL ARIZIO EDUARDO DE CASTRO</text:p>
          </table:table-cell>
          <table:table-cell table:style-name="ce2" office:value-type="string" calcext:value-type="string">
            <text:p>5676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 apuração de dívida ou o saldo não é maior que zero</text:p>
          </table:table-cell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FRANCISCO TARCISIO GUEDES LIMA VERD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MANOEL ARIZIO EDUARDO DE CASTRO</text:p>
          </table:table-cell>
          <table:table-cell table:style-name="ce2" office:value-type="string" calcext:value-type="string">
            <text:p>5676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 apuração de dívida ou o saldo não é maior que zero</text:p>
          </table:table-cell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LAIS MARIA ROSSAS FREIR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LAIS MARIA ROSSAS FREIR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LAIS MARIA ROSSAS FREIR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LAIS MARIA ROSSAS FREIR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JOAO RAMOS DE VASCONCELOS CESAR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VICENTE CANDIDO NET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RANCISCO OSMUNDO PONT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MAUREA NOBRE CESAR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FRANCISCO OSMUNDO PONT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CORALIA CARNEIRO MONTEIRO DE ALENCAR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FRANCISCO OSMUNDO PONT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MARIA BOGEA RODRIGUES DE SOUS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FRANCISCO OSMUNDO PONT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MARIA LUCIA DE CASTRO TRINT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CICERO LEONCIO PEREIRA FERRAZ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LAIS MARIA ROSSAS FREIRE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WALTER BATISTA MOREN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FRANCISCO DE CARVALHO MARTIN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CLOLIRIDA SAMPAIO LANDIM</text:p>
          </table:table-cell>
          <table:table-cell table:style-name="ce2" office:value-type="string" calcext:value-type="string">
            <text:p>1626/2023</text:p>
          </table:table-cell>
          <table:table-cell table:style-name="ce2" office:value-type="string" calcext:value-type="string">
            <text:p>PENSÃO</text:p>
          </table:table-cell>
          <table:table-cell table:style-name="ce2" office:value-type="string" calcext:value-type="string">
            <text:p>08/06/2015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JOSE WILSON CAVALCANTE</text:p>
          </table:table-cell>
          <table:table-cell table:style-name="ce2" office:value-type="string" calcext:value-type="string">
            <text:p>894/2022</text:p>
          </table:table-cell>
          <table:table-cell table:style-name="ce2" office:value-type="string" calcext:value-type="string">
            <text:p>PROGRESSÃO/PROMOÇÃO - CARGO EFETIVO</text:p>
          </table:table-cell>
          <table:table-cell table:style-name="ce2" office:value-type="string" calcext:value-type="string">
            <text:p>01/09/2015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MARIA LIDUINA ALVES DE MENESES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CARLOS ROBERTO MARCILIO SANTOS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JOSE ROBERTO PONTE DE AGUIAR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MARTA MARIA ROSSAS FREIRE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VICTOR CESAR DA FROTA PINTO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FERNANDA MARIA UCHOA DE ALBUQUERQUE</text:p>
          </table:table-cell>
          <table:table-cell table:style-name="ce2" office:value-type="string" calcext:value-type="string">
            <text:p>7561/2022</text:p>
          </table:table-cell>
          <table:table-cell table:style-name="ce2" office:value-type="string" calcext:value-type="string">
            <text:p>ABONO DE PERMANÊNCIA</text:p>
          </table:table-cell>
          <table:table-cell table:style-name="ce2" office:value-type="string" calcext:value-type="string">
            <text:p>13/1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JOAO ALFREDO GOMES DE ARAUJO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AUDIR DE ARAUJO PAIVA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CARLOS ROBERTO MARCILIO SANTOS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ANTONIO FERREIRA LOPES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GERALDO CRUZ MACEDO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JOSE ROBERTO PONTE DE AGUIAR</text:p>
          </table:table-cell>
          <table:table-cell table:style-name="ce2" office:value-type="string" calcext:value-type="string">
            <text:p>6879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7/09/2020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córdão do STF em Recurso Extraordinário</text:p>
          </table:table-cell>
          <table:table-cell table:style-name="ce2" office:value-type="string" calcext:value-type="string">
            <text:p>5179</text:p>
          </table:table-cell>
          <table:table-cell table:style-name="ce2" office:value-type="string" calcext:value-type="string">
            <text:p>Tribunal Superior</text:p>
          </table:table-cell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JOSE WILSON CAVALCANTE</text:p>
          </table:table-cell>
          <table:table-cell table:style-name="ce2" office:value-type="string" calcext:value-type="string">
            <text:p>894/2022</text:p>
          </table:table-cell>
          <table:table-cell table:style-name="ce2" office:value-type="string" calcext:value-type="string">
            <text:p>ABONO DE PERMANÊNCIA</text:p>
          </table:table-cell>
          <table:table-cell table:style-name="ce2" office:value-type="string" calcext:value-type="string">
            <text:p>15/02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MARIA NEILE VIEIRA SOARES</text:p>
          </table:table-cell>
          <table:table-cell table:style-name="ce2" office:value-type="string" calcext:value-type="string">
            <text:p>2878/2022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04/05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RONALDO CIDRACK DO VALE LEAO</text:p>
          </table:table-cell>
          <table:table-cell table:style-name="ce2" office:value-type="string" calcext:value-type="string">
            <text:p>3417/2022</text:p>
          </table:table-cell>
          <table:table-cell table:style-name="ce2" office:value-type="string" calcext:value-type="string">
            <text:p>FÉRIAS INDENIZADAS - SERVIDOR</text:p>
          </table:table-cell>
          <table:table-cell table:style-name="ce2" office:value-type="string" calcext:value-type="string">
            <text:p>01/09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JUNO RODRIGUES DE SOUS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IDA MARTINS SOARES JUNIOR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NICIA CLAUDIA MARCILIO BARROS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JUDICAEL SUDÁRIO DE PINH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JACINTHO MOREIRA SALL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JUNO RODRIGUES DE SOUS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ABONO VARIÁVEL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JACINTHO MOREIRA SALL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JACINTHO MOREIRA SALL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JACINTHO MOREIRA SALL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THOMAZ VLADINE DE ALBUQUERQUE POMPEU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JACINTHO MOREIRA SALL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 Folha de Dívida Atualizada para o processo</text:p>
          </table:table-cell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PAULO ROBERTO DE VASCONCELOS MAI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PAULO ROBERTO DE VASCONCELOS MAI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INOCENCIO RODRIGUES UCHO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PAULO ROBERTO DE VASCONCELOS MAI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CLAUDIO SOARES PIR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PAULO ROBERTO DE VASCONCELOS MAI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ANTONIO MARQUES CAVALCANTE FILH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JUDICAEL SUDÁRIO DE PINH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SÍLVIO DE ALBUQUERQUE MOT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ESCALONAMENTO PAE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JUNO RODRIGUES DE SOUSA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JACINTHO MOREIRA SALL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JACINTHO MOREIRA SALL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JACINTHO MOREIRA SALL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JACINTHO MOREIRA SALLES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JUDICAEL SUDÁRIO DE PINHO</text:p>
          </table:table-cell>
          <table:table-cell table:style-name="ce2" office:value-type="string" calcext:value-type="string">
            <text:p>5884/2022</text:p>
          </table:table-cell>
          <table:table-cell table:style-name="ce2" office:value-type="string" calcext:value-type="string">
            <text:p>PARCELA AUTÔMOMA DE EQUIVALÊNCIA (PAE)</text:p>
          </table:table-cell>
          <table:table-cell table:style-name="ce2" office:value-type="string" calcext:value-type="string">
            <text:p>06/10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JOSE ELDEISIO RIBEIRO</text:p>
          </table:table-cell>
          <table:table-cell table:style-name="ce2" office:value-type="string" calcext:value-type="string">
            <text:p>6721/2022</text:p>
          </table:table-cell>
          <table:table-cell table:style-name="ce2" office:value-type="string" calcext:value-type="string">
            <text:p>FÉRIAS INDENIZADAS - SERVIDOR</text:p>
          </table:table-cell>
          <table:table-cell table:style-name="ce2" office:value-type="string" calcext:value-type="string">
            <text:p>30/11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CLAUDIO SOARES PIRES</text:p>
          </table:table-cell>
          <table:table-cell table:style-name="ce2" office:value-type="string" calcext:value-type="string">
            <text:p>4527/2023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21/12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CLAUDIO SOARES PIRES</text:p>
          </table:table-cell>
          <table:table-cell table:style-name="ce2" office:value-type="string" calcext:value-type="string">
            <text:p>212/2023</text:p>
          </table:table-cell>
          <table:table-cell table:style-name="ce2" office:value-type="string" calcext:value-type="string">
            <text:p>FÉRIAS INDENIZADAS - MAGISTRADO</text:p>
          </table:table-cell>
          <table:table-cell table:style-name="ce2" office:value-type="string" calcext:value-type="string">
            <text:p>26/01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RAIMUNDA MARIA BERNARDES FONSECA</text:p>
          </table:table-cell>
          <table:table-cell table:style-name="ce2" office:value-type="string" calcext:value-type="string">
            <text:p>2181/2023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03/04/2023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 apuração de dívida ou o saldo não é maior que zero</text:p>
          </table:table-cell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JOSE VASQUES LANDIM</text:p>
          </table:table-cell>
          <table:table-cell table:style-name="ce2" office:value-type="string" calcext:value-type="string">
            <text:p>1626/2023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27/04/2023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m sucessores para o beneficiário falecido</text:p>
          </table:table-cell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MARCIA ESCOLASTICA BARROSO MELO</text:p>
          </table:table-cell>
          <table:table-cell table:style-name="ce2" office:value-type="string" calcext:value-type="string">
            <text:p>4662/2023</text:p>
          </table:table-cell>
          <table:table-cell table:style-name="ce2" office:value-type="string" calcext:value-type="string">
            <text:p>ABONO DE PERMANÊNCIA</text:p>
          </table:table-cell>
          <table:table-cell table:style-name="ce2" office:value-type="string" calcext:value-type="string">
            <text:p>31/07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MARIA ESTER QUINDERE MORENO</text:p>
          </table:table-cell>
          <table:table-cell table:style-name="ce2" office:value-type="string" calcext:value-type="string">
            <text:p>8191/2018</text:p>
          </table:table-cell>
          <table:table-cell table:style-name="ce2" office:value-type="string" calcext:value-type="string">
            <text:p>PAE CLASSISTA - RMS 25841 - STF</text:p>
          </table:table-cell>
          <table:table-cell table:style-name="ce2" office:value-type="string" calcext:value-type="string">
            <text:p>02/01/2019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EVANDRO PEREIRA DA SILVA</text:p>
          </table:table-cell>
          <table:table-cell table:style-name="ce2" office:value-type="string" calcext:value-type="string">
            <text:p>4536/2021</text:p>
          </table:table-cell>
          <table:table-cell table:style-name="ce2" office:value-type="string" calcext:value-type="string">
            <text:p>DIFERENÇA DE PROVENTOS</text:p>
          </table:table-cell>
          <table:table-cell table:style-name="ce2" office:value-type="string" calcext:value-type="string">
            <text:p>14/05/2021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PEDRO MARCELO VASCONCELOS</text:p>
          </table:table-cell>
          <table:table-cell table:style-name="ce2" office:value-type="string" calcext:value-type="string">
            <text:p>4075/2019</text:p>
          </table:table-cell>
          <table:table-cell table:style-name="ce2" office:value-type="string" calcext:value-type="string">
            <text:p>VPNI (QUINTOS/DÉCIMOS)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ADRIANA GIRÃO BARRETO</text:p>
          </table:table-cell>
          <table:table-cell table:style-name="ce2" office:value-type="string" calcext:value-type="string">
            <text:p>6523/2021</text:p>
          </table:table-cell>
          <table:table-cell table:style-name="ce2" office:value-type="string" calcext:value-type="string">
            <text:p>PENSÃO</text:p>
          </table:table-cell>
          <table:table-cell table:style-name="ce2" office:value-type="string" calcext:value-type="string">
            <text:p>21/01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PAULO JOSÉ GIRÃO BARRETO</text:p>
          </table:table-cell>
          <table:table-cell table:style-name="ce2" office:value-type="string" calcext:value-type="string">
            <text:p>6523/2021</text:p>
          </table:table-cell>
          <table:table-cell table:style-name="ce2" office:value-type="string" calcext:value-type="string">
            <text:p>PENSÃO</text:p>
          </table:table-cell>
          <table:table-cell table:style-name="ce2" office:value-type="string" calcext:value-type="string">
            <text:p>21/01/2022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Ausência da declaração de inexistência, renúncia ou desistência de demanda judicial</text:p>
          </table:table-cell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MARIA ESTER QUINDERE MORENO</text:p>
          </table:table-cell>
          <table:table-cell table:style-name="ce2" office:value-type="string" calcext:value-type="string">
            <text:p>1358/2022</text:p>
          </table:table-cell>
          <table:table-cell table:style-name="ce2" office:value-type="string" calcext:value-type="string">
            <text:p>PENSÃO</text:p>
          </table:table-cell>
          <table:table-cell table:style-name="ce2" office:value-type="string" calcext:value-type="string">
            <text:p>10/02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LEILA MARIA QUINDERE MORENO</text:p>
          </table:table-cell>
          <table:table-cell table:style-name="ce2" office:value-type="string" calcext:value-type="string">
            <text:p>1358/2022</text:p>
          </table:table-cell>
          <table:table-cell table:style-name="ce2" office:value-type="string" calcext:value-type="string">
            <text:p>PENSÃO</text:p>
          </table:table-cell>
          <table:table-cell table:style-name="ce2" office:value-type="string" calcext:value-type="string">
            <text:p>10/02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JOYCE FRANCIELLY SCHWAICKARTT</text:p>
          </table:table-cell>
          <table:table-cell table:style-name="ce2" office:value-type="string" calcext:value-type="string">
            <text:p>2281/2022</text:p>
          </table:table-cell>
          <table:table-cell table:style-name="ce2" office:value-type="string" calcext:value-type="string">
            <text:p>REEMBOLSO DE PLANO DE SAÚDE</text:p>
          </table:table-cell>
          <table:table-cell table:style-name="ce2" office:value-type="string" calcext:value-type="string">
            <text:p>25/04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SHIRLEY RAFAELA VIEIRA PEREIRA</text:p>
          </table:table-cell>
          <table:table-cell table:style-name="ce2" office:value-type="string" calcext:value-type="string">
            <text:p>7382/2022</text:p>
          </table:table-cell>
          <table:table-cell table:style-name="ce2" office:value-type="string" calcext:value-type="string">
            <text:p>REEMBOLSO DE PLANO DE SAÚDE</text:p>
          </table:table-cell>
          <table:table-cell table:style-name="ce2" office:value-type="string" calcext:value-type="string">
            <text:p>12/12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RAIMUNDO DIAS DE OLIVEIRA NETO</text:p>
          </table:table-cell>
          <table:table-cell table:style-name="ce2" office:value-type="string" calcext:value-type="string">
            <text:p>7422/2022</text:p>
          </table:table-cell>
          <table:table-cell table:style-name="ce2" office:value-type="string" calcext:value-type="string">
            <text:p>REEMBOLSO DE COMBUSTÍVEL</text:p>
          </table:table-cell>
          <table:table-cell table:style-name="ce2" office:value-type="string" calcext:value-type="string">
            <text:p>14/12/2022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ANDRE ALVES REVOREDO</text:p>
          </table:table-cell>
          <table:table-cell table:style-name="ce2" office:value-type="string" calcext:value-type="string">
            <text:p>7580/2022</text:p>
          </table:table-cell>
          <table:table-cell table:style-name="ce2" office:value-type="string" calcext:value-type="string">
            <text:p>REEMBOLSO DE PLANO DE SAÚDE</text:p>
          </table:table-cell>
          <table:table-cell table:style-name="ce2" office:value-type="string" calcext:value-type="string">
            <text:p>13/01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RAIMUNDO CLEUDECI DE PAULA CHAVES</text:p>
          </table:table-cell>
          <table:table-cell table:style-name="ce2" office:value-type="string" calcext:value-type="string">
            <text:p>5607/2022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30/01/2023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 apuração de dívida ou o saldo não é maior que zero</text:p>
          </table:table-cell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RAFAEL PORDEUS BEZERRA FURTADO</text:p>
          </table:table-cell>
          <table:table-cell table:style-name="ce2" office:value-type="string" calcext:value-type="string">
            <text:p>5615/2022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30/01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ROSSINI DE SOUSA MACIEL</text:p>
          </table:table-cell>
          <table:table-cell table:style-name="ce2" office:value-type="string" calcext:value-type="string">
            <text:p>695/2023 E 1652/2023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02/02/2023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 apuração de dívida ou o saldo não é maior que zero</text:p>
          </table:table-cell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PAULA DE CARVALHO SANTOS GOIANA</text:p>
          </table:table-cell>
          <table:table-cell table:style-name="ce2" office:value-type="string" calcext:value-type="string">
            <text:p>4906/2022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02/02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ANTONIO EUFRASIO DE ARAUJO COSMO</text:p>
          </table:table-cell>
          <table:table-cell table:style-name="ce2" office:value-type="string" calcext:value-type="string">
            <text:p>5452/2022</text:p>
          </table:table-cell>
          <table:table-cell table:style-name="ce2" office:value-type="string" calcext:value-type="string">
            <text:p>REEMBOLSO DE PLANO DE SAÚDE</text:p>
          </table:table-cell>
          <table:table-cell table:style-name="ce2" office:value-type="string" calcext:value-type="string">
            <text:p>09/02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ROSANY MARIA OLIVEIRA DE ALMEIDA</text:p>
          </table:table-cell>
          <table:table-cell table:style-name="ce2" office:value-type="string" calcext:value-type="string">
            <text:p>2657/2022 e 2796/2023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10/02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ROVENA PINTO MARTINS</text:p>
          </table:table-cell>
          <table:table-cell table:style-name="ce2" office:value-type="string" calcext:value-type="string">
            <text:p>8402/2018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13/03/2023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 apuração de dívida ou o saldo não é maior que zero</text:p>
          </table:table-cell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JESSICA FONTENELE SALES</text:p>
          </table:table-cell>
          <table:table-cell table:style-name="ce2" office:value-type="string" calcext:value-type="string">
            <text:p>2181/2023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03/04/2023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 apuração de dívida ou o saldo não é maior que zero</text:p>
          </table:table-cell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VLADSON ARNAUD DE FARIAS</text:p>
          </table:table-cell>
          <table:table-cell table:style-name="ce2" office:value-type="string" calcext:value-type="string">
            <text:p>2269/2022 e 6866/2023</text:p>
          </table:table-cell>
          <table:table-cell table:style-name="ce2" office:value-type="string" calcext:value-type="string">
            <text:p>REEMBOLSO DE PLANO DE SAÚDE</text:p>
          </table:table-cell>
          <table:table-cell table:style-name="ce2" office:value-type="string" calcext:value-type="string">
            <text:p>21/06/2023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JORGE LUIZ DE CASTRO CARDOSO</text:p>
          </table:table-cell>
          <table:table-cell table:style-name="ce2" office:value-type="string" calcext:value-type="string">
            <text:p>2388/2023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07/07/2023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 apuração de dívida ou o saldo não é maior que zero</text:p>
          </table:table-cell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ANACELIA CABRAL DE BRITO</text:p>
          </table:table-cell>
          <table:table-cell table:style-name="ce2" office:value-type="string" calcext:value-type="string">
            <text:p>324/2023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24/09/2023</text:p>
          </table:table-cell>
          <table:table-cell table:style-name="ce2" office:value-type="string" calcext:value-type="string">
            <text:p>Não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5" table:number-columns-repeated="3"/>
          <table:table-cell table:style-name="ce2" office:value-type="string" calcext:value-type="string">
            <text:p>Não existe apuração de dívida ou o saldo não é maior que zero</text:p>
          </table:table-cell>
        </table:table-row>
        <table:table-row table:style-name="ro4">
          <table:table-cell table:style-name="ce3"/>
          <table:table-cell table:number-columns-repeated="12"/>
        </table:table-row>
        <table:table-row table:style-name="ro2">
          <table:table-cell table:style-name="Default"/>
          <table:table-cell table:style-name="ce3" office:value-type="string" calcext:value-type="string">
            <text:p>* Planilha segue os critérios de ordem de prioridade nos pagamentos de passivos nos termos do acórdão do CSJT referente ao Processo nº CSJT-PP-17501-49.2017.5.90.0000 e do art. 6º da Resolução CSJT nº 137/2014.</text:p>
          </table:table-cell>
          <table:table-cell table:number-columns-repeated="11"/>
        </table:table-row>
        <table:table-row table:style-name="ro5" table:number-rows-repeated="1048365">
          <table:table-cell table:number-columns-repeated="13"/>
        </table:table-row>
        <table:table-row table:style-name="ro5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2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assivosTransparencia" style:display-name="PageStyle_PassivosTransparenc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7T13:47:47.752000000</dc:date>
    <meta:editing-duration>PT5M32S</meta:editing-duration>
    <meta:editing-cycles>1</meta:editing-cycles>
    <meta:document-statistic meta:table-count="1" meta:cell-count="2141" meta:object-count="0"/>
    <meta:generator>LibreOffice/7.5.2.2$Windows_X86_64 LibreOffice_project/53bb9681a964705cf672590721dbc85eb4d0c3a2</meta:generator>
  </office:meta>
</office:document-meta>
</file>