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CD5B4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59416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9.47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sivos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ORDEM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TIPO DE PASSIVO - FATO GERADOR</text:p>
          </table:table-cell>
          <table:table-cell office:value-type="string" table:style-name="ce2">
            <text:p>DT. CONCESSÃO DO DIREITO</text:p>
          </table:table-cell>
          <table:table-cell office:value-type="string" table:style-name="ce2">
            <text:p>APTO</text:p>
          </table:table-cell>
          <table:table-cell office:value-type="string" table:style-name="ce2">
            <text:p>IDADE</text:p>
          </table:table-cell>
          <table:table-cell office:value-type="string" table:style-name="ce2">
            <text:p>PNE</text:p>
          </table:table-cell>
          <table:table-cell office:value-type="string" table:style-name="ce2">
            <text:p>DOENÇA</text:p>
          </table:table-cell>
          <table:table-cell office:value-type="string" table:style-name="ce2">
            <text:p>TIPO PROCESSO</text:p>
          </table:table-cell>
          <table:table-cell office:value-type="string" table:style-name="ce2">
            <text:p>NÚMERO PROCESSO</text:p>
          </table:table-cell>
          <table:table-cell office:value-type="string" table:style-name="ce2">
            <text:p>INSTÂNCIA PROCESSO</text:p>
          </table:table-cell>
          <table:table-cell office:value-type="string" table:style-name="ce2">
            <text:p>OBSERVACAO</text:p>
          </table:table-cell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IGUEL NASCIMENTO DE FREI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UIS ANTONIO ALVES FER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FRANCISCO DENES BEZERR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RIA BERNADETE FERNANDES GOM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JOAO BATISTA CORREIA DO NASCIME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MARIA ROSAMIRA DE OLIVEIR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GONCALES RAMALHO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ANESSA MELO MOREIRA DE DEUS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ARCOS ANTONIO TRAJANO ALMEIDA</text:p>
          </table:table-cell>
          <table:table-cell office:value-type="string" table:style-name="ce1">
            <text:p>489/2020</text:p>
          </table:table-cell>
          <table:table-cell office:value-type="string" table:style-name="ce1">
            <text:p>ABONO DE PERMANÊNCIA</text:p>
          </table:table-cell>
          <table:table-cell office:value-type="string" table:style-name="ce1">
            <text:p>08/02/2024</text:p>
          </table:table-cell>
          <table:table-cell office:value-type="string" table:style-name="ce1">
            <text:p>Nã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MARCIA RUFINO BASTOS</text:p>
          </table:table-cell>
          <table:table-cell office:value-type="string" table:style-name="ce1">
            <text:p>505/2023</text:p>
          </table:table-cell>
          <table:table-cell office:value-type="string" table:style-name="ce1">
            <text:p>ABONO DE PERMANÊNCIA</text:p>
          </table:table-cell>
          <table:table-cell office:value-type="string" table:style-name="ce1">
            <text:p>30/04/2024</text:p>
          </table:table-cell>
          <table:table-cell office:value-type="string" table:style-name="ce1">
            <text:p>Nã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FRANCISCO REGIS ARAGAO BEZ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RIA DO CARMO BRITO NOBR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ROCHELLE FONTENELE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AUTILA MARIA VIANA BRI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DEBORAH DE CARVALHO CAVALCANTE ALBUQUERQU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CLAUDIA CALAND NORON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JOHN KENNEDY VIANA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WAGNER ARAUJO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MARCOS ANTONIO TRAJANO ALMEI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FRANCISCO DE ASSIS APOLONIO DE PAUL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ANTONIO GERMANO RABELO CUN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LUIZ FERNANDO VALE CUN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JOSE GERIM MENDES CAVALCANTE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DANIEL WAQUIM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ELANO SATIRO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ANTONIO CARLOS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CRISTIANO BEZERRA MA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IGOR BESSA MENEZ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VANESSA MELO MOREIRA DE DEU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RUTHENIO BEZERRA DO CARM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MARCIA RAQUEL JOSUE CARN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MONALISA PINHO DA SILVA FELIX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MARCIA RUFINO BAS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RAFAEL IGOR ALEXANDRE VASC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JEFFERSON PINHEIRO LEITE DE MACE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VALFRIDO MAGALHAES FEIJ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FELLYPPE CARLOS SANTOS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FRANCISCO LODONIO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JEFFERSON PINHEIRO LEITE DE MACE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LEUMIM AGUIAR DUAR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CRISTIANA FONTENELE BARB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JOSE WILLIAMS MOT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FRANCISCO SERGIO FERREIRA ARRU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MARIA JOSE BATISTA FERNANDES</text:p>
          </table:table-cell>
          <table:table-cell office:value-type="string" table:style-name="ce1">
            <text:p>8191/2018</text:p>
          </table:table-cell>
          <table:table-cell office:value-type="string" table:style-name="ce1">
            <text:p>PAE CLASSISTA - RMS 25841 - STF</text:p>
          </table:table-cell>
          <table:table-cell office:value-type="string" table:style-name="ce1">
            <text:p>02/01/2019</text:p>
          </table:table-cell>
          <table:table-cell office:value-type="string" table:style-name="ce1">
            <text:p>Nã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endente abertura de processo do espólio.</text:p>
          </table:table-cell>
          <table:table-cell table:number-columns-repeated="1637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JOSENIAS OLIVEIRA BORGES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VALDIR QUEIROZ SAMPAIO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JOSE COLOMBO BERNARDO E SA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ANTONIO JARY BARRO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MARIA ZILCA DE AZEVEDO FRO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MARIA LAURA DE SAL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MARIA SALETE ARAGAO PASSOS DE CARV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EGISA MARIA DA SILVA RAM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SIMONE GADELHA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MARIA DA CONCEICAO LIMA CAMA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TEREZINHA PIMENTEL VILLAR DE QUEIRO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MARIA POMPEIA DE PAIVA COE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VERA ORLENE LEITE DE AMORIM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FRANCISCO LUCIANO MONTE FURTA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GERARDO BASTOS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IGNACIA ROSA RUS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ANTONIO JARY BARRO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MARIA CREUZA FREIRE MA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JOAO ALVES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HELOISA DE SIQUEIRA FELICI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MARILDA DE ABREU MENESCA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MARIA SOCORRO CHAGAS BAR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MARIA LINDALVA MARQ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DIONEA AUTRAN NUNES DE MESQUI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FERNANDO JOSE COIMBRA DE BARR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ELENILDA RODRIGUES DE MOU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MARIA DO SOCORRO AUTRAN COE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ELIANE UCHOA D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LUIZA ALCANTARA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JEOVANI JERONIMO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LUCINEIDE FERREIR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VANDA MARIA FREITAS DE ALMEIDA KRAUZ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GRAZIELA DE CARVALHO REIS PE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JOANA ANGELICA DA COSTA SAMPAI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JOAO ALFREDO DE OLIVEIRA E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HERALDO BENEVIDES TEIX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AMANDA MARIA MAIA SARAIVA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MIGUEL DIAS DE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NOADIAS BASTOS DE ALENC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ANA MARY SAMPAIO FER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JOAQUIM LUIZ SOBREIRA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JOSE JULIAO DUAR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FRANCISCA AGUIAR E SILVA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JOSE DE RIBAMAR ARAUJO PE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JACIRA SAO THIAGO BEZERRA DE MENEZ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ROSANGELA PASTANA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EVERARDO ANTONIO CORDEIRO BEZ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REGINA CLAUDIA FALCAO FRO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CELIA MARIA GARC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LUCIA HELENA RANGEL BENEVIDES DE MAGALHA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GLORIA MARIA AUTRAN NUN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FRANCISCO DVANIR DE LAV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VALERIA PASSOS BENEVIDES LEIT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MIGUEL DIAS DE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ANA MARIA FREIRE PITTA PINH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ANA MARY SAMPAIO FER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MAURO LEITE PARE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MARIA DE FATIMA BEZ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JOSE TEIXEIRA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LUCINEIDE FERREIR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EDILSON FELIX DE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MARIZA BRAGA FEI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ELIANE UCHOA D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VERENA INGRED WIRTZBIKI FER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JOANA ANGELICA DA COSTA SAMPAI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SILVIA HELENA ALCANTARA NOGU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SILVIA CRISTINA BEZERRA MOREL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NAJLA CONSTANCIA AUSTREGESILO CORRE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PAULO RIBEIRO CARDO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JOAQUIM CASIMIRO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CARLOS ALBERTO DE CASTRO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FERNANDA ANTONIA MACHADO VIEIRA MAIA ARRU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PERICLES CHAVES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NAJLA CONSTANCIA AUSTREGESILO CORRE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MARIA DA GLÓRIA ARRAIS PETER</text:p>
          </table:table-cell>
          <table:table-cell office:value-type="string" table:style-name="ce1">
            <text:p>200/2017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0/07/2017</text:p>
          </table:table-cell>
          <table:table-cell office:value-type="string" table:style-name="ce1">
            <text:p>Nã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alta de tempo hábil para processamento da informação</text:p>
          </table:table-cell>
          <table:table-cell table:number-columns-repeated="16371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NEUSA CUNHA RAMOS OLIVEIRA</text:p>
          </table:table-cell>
          <table:table-cell office:value-type="string" table:style-name="ce1">
            <text:p>8191/2018</text:p>
          </table:table-cell>
          <table:table-cell office:value-type="string" table:style-name="ce1">
            <text:p>PAE CLASSISTA - RMS 25841 - STF</text:p>
          </table:table-cell>
          <table:table-cell office:value-type="string" table:style-name="ce1">
            <text:p>02/01/2019</text:p>
          </table:table-cell>
          <table:table-cell office:value-type="string" table:style-name="ce1">
            <text:p>Não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MARIA JOSE RAPOSO RODRIGUES</text:p>
          </table:table-cell>
          <table:table-cell office:value-type="string" table:style-name="ce1">
            <text:p>8191/2018</text:p>
          </table:table-cell>
          <table:table-cell office:value-type="string" table:style-name="ce1">
            <text:p>PAE CLASSISTA - RMS 25841 - STF</text:p>
          </table:table-cell>
          <table:table-cell office:value-type="string" table:style-name="ce1">
            <text:p>02/01/2019</text:p>
          </table:table-cell>
          <table:table-cell office:value-type="string" table:style-name="ce1">
            <text:p>Nã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MARIA SOLEDADE VIANA</text:p>
          </table:table-cell>
          <table:table-cell office:value-type="string" table:style-name="ce1">
            <text:p>8191/2018</text:p>
          </table:table-cell>
          <table:table-cell office:value-type="string" table:style-name="ce1">
            <text:p>PAE CLASSISTA - RMS 25841 - STF</text:p>
          </table:table-cell>
          <table:table-cell office:value-type="string" table:style-name="ce1">
            <text:p>02/01/2019</text:p>
          </table:table-cell>
          <table:table-cell office:value-type="string" table:style-name="ce1">
            <text:p>Não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RITA ANGELICA PINTO NOGUEIRA</text:p>
          </table:table-cell>
          <table:table-cell office:value-type="string" table:style-name="ce1">
            <text:p>8191/2018</text:p>
          </table:table-cell>
          <table:table-cell office:value-type="string" table:style-name="ce1">
            <text:p>PAE CLASSISTA - RMS 25841 - STF</text:p>
          </table:table-cell>
          <table:table-cell office:value-type="string" table:style-name="ce1">
            <text:p>02/01/2019</text:p>
          </table:table-cell>
          <table:table-cell office:value-type="string" table:style-name="ce1">
            <text:p>Nã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endente abertura de processo do espólio.</text:p>
          </table:table-cell>
          <table:table-cell table:number-columns-repeated="16371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ANTONIO FERREIRA LIMA</text:p>
          </table:table-cell>
          <table:table-cell office:value-type="string" table:style-name="ce1">
            <text:p>8191/2018</text:p>
          </table:table-cell>
          <table:table-cell office:value-type="string" table:style-name="ce1">
            <text:p>PAE CLASSISTA - RMS 25841 - STF</text:p>
          </table:table-cell>
          <table:table-cell office:value-type="string" table:style-name="ce1">
            <text:p>02/01/2019</text:p>
          </table:table-cell>
          <table:table-cell office:value-type="string" table:style-name="ce1">
            <text:p>Nã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FRANCISCO PEREIRA DA SILVA</text:p>
          </table:table-cell>
          <table:table-cell office:value-type="string" table:style-name="ce1">
            <text:p>8191/2018</text:p>
          </table:table-cell>
          <table:table-cell office:value-type="string" table:style-name="ce1">
            <text:p>PAE CLASSISTA - RMS 25841 - STF</text:p>
          </table:table-cell>
          <table:table-cell office:value-type="string" table:style-name="ce1">
            <text:p>02/01/2019</text:p>
          </table:table-cell>
          <table:table-cell office:value-type="string" table:style-name="ce1">
            <text:p>Nã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WILSON BORBA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GERALDO CRUZ MACEDO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RITA ANGELICA PINTO NOGUEIRA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NEUSA CUNHA RAMOS OLIVEIRA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MARIA NORMA GOES FERREIRA DE MENDONÇA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MARIA SOLEDADE VIANA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MARIA ERIDE ALVES COELHO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NUBIA MARIA MAIA RODRIGUES COELHO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RENATO SANTIAGO DE CASTRO</text:p>
          </table:table-cell>
          <table:table-cell office:value-type="string" table:style-name="ce1">
            <text:p>5676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FRANCISCO ANDRÉ ALCÂNTARA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PEDRO HENRIQUE ALCÂNTARA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EMMANUELLE ALCÂNTARA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MARIA DAS GRAÇAS DE OLIVEIRA PRADO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SELENY RODRIGUES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MARIA DE FÁTIMA CARVALHO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ADRIANA GIRÃO BARRETO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e alvará/sentença judicial</text:p>
          </table:table-cell>
          <table:table-cell table:number-columns-repeated="16371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MARIA DO SOCORRO OLIVEIRA BENEVIDES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">
            <text:p>ANDRE PARENTE ALVES CAVALCANTI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VERA MARIA FERNANDES FERRAZ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">
            <text:p>FRANCISCO ALVES CAVALCANTI JUNIOR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">
            <text:p>ANA MARIA OLIVEIRA SARAIV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RAFAEL PARENTE ALVES CAVALCANTI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MARCOS ANTÔNIO RODRIGUES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RAIMUNDO ALVES CAVALCANTE <text:s/>FERRAZ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FRANCISCA MARIA O. M. LOPES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1">
            <text:p>MARIA LUCIA DE CASTRO TRINT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">
            <text:p>EUGENIO ALVES CAVALCANTI FERRAZ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1">
            <text:p>MARIA BOGEA RODRIGUES DE SOUS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1">
            <text:p>LEA ALVES CAVALCANTI FERRAZ PESSO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1">
            <text:p>MAUREA NOBRE CESAR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1">
            <text:p>ANTONIO NEY FERRAZ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JOAO NAZARETH CARDOSO FILHO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Sim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1">
            <text:p>CICERO LEONCIO PEREIRA FERRAZ FILHO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FRANCISCO DE CARVALHO MARTINS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JOSE TARCISIO CARVALHO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1">
            <text:p>WALTER MORENO JUNIOR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JOAO RAMOS DE VASCONCELOS CESAR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WALTER MORENO JUNIOR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PAULO JOSÉ GIRÃO BARRETO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e alvará/sentença judicial</text:p>
          </table:table-cell>
          <table:table-cell table:number-columns-repeated="16371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JOSE TARCISIO CARVALHO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FRANCISCO DE CARVALHO MARTINS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">
            <text:p>MARIA CELIA FURTADO COSTA LIMA CAVALCANTE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apuração de dívida não existe ou seu total não é maior que zero</text:p>
          </table:table-cell>
          <table:table-cell table:number-columns-repeated="16371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1">
            <text:p>WALTER MORENO JUNIOR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1">
            <text:p>ADRIANA GIRÃO BARRETO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e alvará/sentença judicial</text:p>
          </table:table-cell>
          <table:table-cell table:number-columns-repeated="16371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1">
            <text:p>MAUREA NOBRE CESAR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table:style-name="ce1">
            <text:p>SELENY RODRIGUES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">
            <text:p>MARIA LUCIA DE CASTRO TRINT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">
            <text:p>EMMANUELLE ALCÂNTARA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">
            <text:p>MARIA BOGEA RODRIGUES DE SOUS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">
            <text:p>FRANCISCO ANDRÉ ALCÂNTARA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">
            <text:p>CORALIA CARNEIRO MONTEIRO DE ALENCAR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PEDRO HENRIQUE ALCÂNTARA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">
            <text:p>RAIMUNDO ALVES CAVALCANTE <text:s/>FERRAZ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MARIA DAS GRAÇAS DE OLIVEIRA PRADO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">
            <text:p>RAFAEL PARENTE ALVES CAVALCANTI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">
            <text:p>MARIA DE FÁTIMA CARVALHO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">
            <text:p>FRANCISCO ALVES CAVALCANTI JUNIOR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1">
            <text:p>MARIA DO SOCORRO OLIVEIRA BENEVIDES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1">
            <text:p>ANDRE PARENTE ALVES CAVALCANTI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">
            <text:p>VERA MARIA FERNANDES FERRAZ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1">
            <text:p>SELENY RODRIGUES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">
            <text:p>ANA MARIA OLIVEIRA SARAIV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EMMANUELLE ALCÂNTARA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1">
            <text:p>MARCOS ANTÔNIO RODRIGUES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">
            <text:p>FRANCISCO ANDRÉ ALCÂNTARA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1">
            <text:p>FRANCISCA MARIA O. M. LOPES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1">
            <text:p>PEDRO HENRIQUE ALCÂNTARA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1">
            <text:p>FRANCISCO DE CARVALHO MARTINS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string" table:style-name="ce1">
            <text:p>MARIA DAS GRAÇAS DE OLIVEIRA PRADO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1">
            <text:p>PAULO JOSÉ GIRÃO BARRETO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e alvará/sentença judicial</text:p>
          </table:table-cell>
          <table:table-cell table:number-columns-repeated="16371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1">
            <text:p>MARIA DE FÁTIMA CARVALHO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1">
            <text:p>MARIA BOGEA RODRIGUES DE SOUS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1">
            <text:p>MARIA DO SOCORRO OLIVEIRA BENEVIDES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1">
            <text:p>CORALIA CARNEIRO MONTEIRO DE ALENCAR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1">
            <text:p>VERA MARIA FERNANDES FERRAZ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1">
            <text:p>MARIA LUCIA DE CASTRO TRINT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1">
            <text:p>ANA MARIA OLIVEIRA SARAIV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string" table:style-name="ce1">
            <text:p>MAUREA NOBRE CESAR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1">
            <text:p>MARCOS ANTÔNIO RODRIGUES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1">
            <text:p>MANOEL CASTRO NETO</text:p>
          </table:table-cell>
          <table:table-cell office:value-type="string" table:style-name="ce1">
            <text:p>5676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1">
            <text:p>FRANCISCA MARIA O. M. LOPES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">
            <text:p>MARIA GABRIELA SANTIAGO DE CASTRO</text:p>
          </table:table-cell>
          <table:table-cell office:value-type="string" table:style-name="ce1">
            <text:p>5676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">
            <text:p>EUGENIO ALVES CAVALCANTI FERRAZ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string" table:style-name="ce1">
            <text:p>MANOEL CASTRO NETO</text:p>
          </table:table-cell>
          <table:table-cell office:value-type="string" table:style-name="ce1">
            <text:p>5676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1">
            <text:p>LEA ALVES CAVALCANTI FERRAZ PESSO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RRO NO CADASTRO DA SUCESSORA ALICE CAVALCANTI FERRAZ. MGP NÃO ACEITA PAGAMENTO DIFERENTE DE 100%. REDMINE: 63127</text:p>
          </table:table-cell>
          <table:table-cell table:number-columns-repeated="16371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RENATO SANTIAGO DE CASTRO</text:p>
          </table:table-cell>
          <table:table-cell office:value-type="string" table:style-name="ce1">
            <text:p>5676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">
            <text:p>ANTONIO NEY FERRAZ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MARIA GABRIELA SANTIAGO DE CASTRO</text:p>
          </table:table-cell>
          <table:table-cell office:value-type="string" table:style-name="ce1">
            <text:p>5676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Sim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1">
            <text:p>CICERO LEONCIO PEREIRA FERRAZ FILHO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MARIA GABRIELA SANTIAGO DE CASTRO</text:p>
          </table:table-cell>
          <table:table-cell office:value-type="string" table:style-name="ce1">
            <text:p>5676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Sim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1">
            <text:p>JOSE TARCISIO CARVALHO DE OLIVEIR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1">
            <text:p>MANOEL CASTRO NETO</text:p>
          </table:table-cell>
          <table:table-cell office:value-type="string" table:style-name="ce1">
            <text:p>5676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string" table:style-name="ce1">
            <text:p>JOAO RAMOS DE VASCONCELOS CESAR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1">
            <text:p>RENATO SANTIAGO DE CASTRO</text:p>
          </table:table-cell>
          <table:table-cell office:value-type="string" table:style-name="ce1">
            <text:p>5676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">
            <text:p>FRANCISCO DE CARVALHO MARTINS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WALTER MORENO JUNIOR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EDSON JOSE BENEVIDES ALBUQUERQUE</text:p>
          </table:table-cell>
          <table:table-cell office:value-type="string" table:style-name="ce1">
            <text:p>2315/2024</text:p>
          </table:table-cell>
          <table:table-cell office:value-type="string" table:style-name="ce1">
            <text:p>REEMBOLSO DE PLANO DE SAÚDE</text:p>
          </table:table-cell>
          <table:table-cell office:value-type="string" table:style-name="ce1">
            <text:p>22/12/2023</text:p>
          </table:table-cell>
          <table:table-cell office:value-type="string" table:style-name="ce1">
            <text:p>Sim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">
            <text:p>TEREZINHA VASCONCELOS SANTIAG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DAYSE MARIA DE ALENCAR MACIEL SEVERIA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MARIA ENAISE TEIXEIRA LIN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MARIA ARMIZA DE SOUSA RIB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EDSON JOSE BENEVIDES ALBUQUERQU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MARIA RIBEIRO LOVATE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RAIMUNDO NONATO PI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1">
            <text:p>ALBETIZA RODRIGUES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1">
            <text:p>VALTER DE OLIVEIR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1">
            <text:p>JOAO ALBERTO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1">
            <text:p>FRANCISCA FEITOSA ANDRADE BEZ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RAIMUNDO NONATO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CARLOS ALBERTO REBOUC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1">
            <text:p>MARIA GISELDA PRIMO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LUIS TEIXEIRA D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1">
            <text:p>MARIA DE LOURDES MEIRA CYSN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">
            <text:p>MARIA CELINA FONTENELE BARB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">
            <text:p>FRANCISCO NACELIO PEIXOTO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1">
            <text:p>MARIA ZENEIDA MACHADO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1">
            <text:p>ANTONIO DE PADUA PONTE GUIMARA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1">
            <text:p>MARIA JANE BARROSO SIMO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1">
            <text:p>MARIA HELIANE PIMENTEL DE CAST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1">
            <text:p>SIMONE FERREIR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1">
            <text:p>LOIDE ALVES DE PAI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JOSE ODECIO DA ROC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string" table:style-name="ce1">
            <text:p>MARIA LINA DE SOU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1">
            <text:p>RAIMUNDO NONATO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1">
            <text:p>TEREZINHA LISIEUX RABELO CIDA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1">
            <text:p>MARIA ADELAIDE VARELLA DE MATTOS BRI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string" table:style-name="ce1">
            <text:p>MARIA DAS DORES ARAUJO FRO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1">
            <text:p>RITA DE CASSIA RAMOS NOGU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">
            <text:p>MARIA LOPES CORRE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">
            <text:p>MARIA BASTOS THEOFI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1">
            <text:p>CARLOSETTE GOMES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string" table:style-name="ce1">
            <text:p>NEIDJA DE ALENCAR ARARIP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1">
            <text:p>CYBELE VALENTE PONT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string" table:style-name="ce1">
            <text:p>MARIA DA GLORIA AUTRAN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string" table:style-name="ce1">
            <text:p>MARIA CESAR BAR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1">
            <text:p>MARIA LUCIA DE ALENCAR BEZ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1">
            <text:p>MARIA TEREZA MARQUES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string" table:style-name="ce1">
            <text:p>MARIA DAS DORES CARNEIRO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string" table:style-name="ce1">
            <text:p>ALICE CAVALCANTI FERRAZ SO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1">
            <text:p>RAIMUNDA BARROS DA ROC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string" table:style-name="ce1">
            <text:p>YOLANDA TROCCOLI BARB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1">
            <text:p>MARIA VILMA SOARES NOBR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1">
            <text:p>CLOLIRIDA SAMPAIO LANDIM</text:p>
          </table:table-cell>
          <table:table-cell office:value-type="string" table:style-name="ce1">
            <text:p>1626/2023</text:p>
          </table:table-cell>
          <table:table-cell office:value-type="string" table:style-name="ce1">
            <text:p>PENSÃO</text:p>
          </table:table-cell>
          <table:table-cell office:value-type="string" table:style-name="ce1">
            <text:p>08/06/2015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1">
            <text:p>MARIA ZINALVA DOS REIS CAVALCANTE</text:p>
          </table:table-cell>
          <table:table-cell office:value-type="string" table:style-name="ce1">
            <text:p>894/2022</text:p>
          </table:table-cell>
          <table:table-cell office:value-type="string" table:style-name="ce1">
            <text:p>PROGRESSÃO/PROMOÇÃO - CARGO EFETIVO</text:p>
          </table:table-cell>
          <table:table-cell office:value-type="string" table:style-name="ce1">
            <text:p>01/09/2015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1">
            <text:p>CARMEN SILVIA BRASIL DE ARAUJO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1">
            <text:p>JOSE ROBERTO PONTE DE AGUIAR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string" table:style-name="ce1">
            <text:p>AUDIR DE ARAUJO PAIVA</text:p>
          </table:table-cell>
          <table:table-cell office:value-type="string" table:style-name="ce1">
            <text:p>6879/2021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Nã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string" table:style-name="ce1">
            <text:p>MARIA ZINALVA DOS REIS CAVALCANTE</text:p>
          </table:table-cell>
          <table:table-cell office:value-type="string" table:style-name="ce1">
            <text:p>894/2022</text:p>
          </table:table-cell>
          <table:table-cell office:value-type="string" table:style-name="ce1">
            <text:p>ABONO DE PERMANÊNCIA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string" table:style-name="ce1">
            <text:p>JUNO RODRIGUES DE SOUS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string" table:style-name="ce1">
            <text:p>JUNO RODRIGUES DE SOUS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string" table:style-name="ce1">
            <text:p>JUDICAEL SUDÁRIO DE PINHO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1">
            <text:p>JUDICAEL SUDÁRIO DE PINHO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ABONO VARIÁVEL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string" table:style-name="ce1">
            <text:p>JUNO RODRIGUES DE SOUS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string" table:style-name="ce1">
            <text:p>INOCENCIO RODRIGUES UCHOA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ESCALONAMENTO PAE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Sim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string" table:style-name="ce1">
            <text:p>JUDICAEL SUDÁRIO DE PINHO</text:p>
          </table:table-cell>
          <table:table-cell office:value-type="string" table:style-name="ce1">
            <text:p>5884/2022</text:p>
          </table:table-cell>
          <table:table-cell office:value-type="string" table:style-name="ce1">
            <text:p>PARCELA AUTÔNOMA DE EQUIVALÊNCIA (PAE)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string" table:style-name="ce1">
            <text:p>JOSE VASQUES LANDIM</text:p>
          </table:table-cell>
          <table:table-cell office:value-type="string" table:style-name="ce1">
            <text:p>1626/2023</text:p>
          </table:table-cell>
          <table:table-cell office:value-type="string" table:style-name="ce1">
            <text:p>DIFERENÇA DE PROVENTOS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ão existem sucessores para o beneficiário falecido</text:p>
          </table:table-cell>
          <table:table-cell table:number-columns-repeated="16371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string" table:style-name="ce1">
            <text:p>JULIO CESAR DE SOUSA PONTES</text:p>
          </table:table-cell>
          <table:table-cell office:value-type="string" table:style-name="ce1">
            <text:p>2793/2023</text:p>
          </table:table-cell>
          <table:table-cell office:value-type="string" table:style-name="ce1">
            <text:p>ABONO DE PERMANÊNCIA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string" table:style-name="ce1">
            <text:p>FRANCISCO JOSE BEZERRA SOARES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Sim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string" table:style-name="ce1">
            <text:p>GILENO MELO SABOIA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string" table:style-name="ce1">
            <text:p>AUGUSTO CESAR DIAS SOARES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Nã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string" table:style-name="ce1">
            <text:p>REJANE MARY SAMPAIO LENDENGUE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string" table:style-name="ce1">
            <text:p>MANOEL SILAS GALDINO DE OLIVEIRA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string" table:style-name="ce1">
            <text:p>MARIA DAS MERCES GONCALVES COSTA BARRETO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Sim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string" table:style-name="ce1">
            <text:p>MARCUS ANTONIO DA SILVA LOPES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string" table:style-name="ce1">
            <text:p>MARCIA ESCOLASTICA BARROSO MELO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Si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string" table:style-name="ce1">
            <text:p>MANOEL SILAS GALDINO DE OLIVEIRA</text:p>
          </table:table-cell>
          <table:table-cell office:value-type="string" table:style-name="ce1">
            <text:p>8041/2023</text:p>
          </table:table-cell>
          <table:table-cell office:value-type="string" table:style-name="ce1">
            <text:p>ABONO DE PERMANÊNCIA</text:p>
          </table:table-cell>
          <table:table-cell office:value-type="string" table:style-name="ce1">
            <text:p>22/01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string" table:style-name="ce1">
            <text:p>DOMINIQUE ANNE BLOC TEIXEIRA ALVES</text:p>
          </table:table-cell>
          <table:table-cell office:value-type="string" table:style-name="ce1">
            <text:p>1263/2024</text:p>
          </table:table-cell>
          <table:table-cell office:value-type="string" table:style-name="ce1">
            <text:p>PENSÃO</text:p>
          </table:table-cell>
          <table:table-cell office:value-type="string" table:style-name="ce1">
            <text:p>31/01/2024</text:p>
          </table:table-cell>
          <table:table-cell office:value-type="string" table:style-name="ce1">
            <text:p>Sim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string" table:style-name="ce1">
            <text:p>JANETE CRISTINA DE MELO BEDNARSKI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string" table:style-name="ce1">
            <text:p>RAIMUNDO VICENTE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1">
            <text:p>ANA LUCIA FILIZOLA AGUI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string" table:style-name="ce1">
            <text:p>CLAUDERLE FATIMA PEREIRA CHA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string" table:style-name="ce1">
            <text:p>ANISIA MARIA PONTES GURGE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string" table:style-name="ce1">
            <text:p>CASSIA CARNEIRO PORTO ALMEI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string" table:style-name="ce1">
            <text:p>LUZIA MARINHO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string" table:style-name="ce1">
            <text:p>CREUSIMAR FERNANDES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1">
            <text:p>MARIA TEREZA ARRUDA MA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1">
            <text:p>ELIZABETH TEIXEIRA CACAU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1">
            <text:p>MARTA MARIA BARBOZA LOURENC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1">
            <text:p>MARIA MENDES DE CARVALHO GONDIM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1">
            <text:p>MARIA DA CONCEICAO MARQ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table:style-name="ce1">
            <text:p>MARIA DO SOCORRO SOARES ANDRA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string" table:style-name="ce1">
            <text:p>MARIA DO SOCORRO CARNEIRO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string" table:style-name="ce1">
            <text:p>ANA LUZIA SOARES SAMPAI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1">
            <text:p>MARIA APARECIDA DE SA SILVEIRA M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string" table:style-name="ce1">
            <text:p>ELIETE BRASIL PLUTARC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1">
            <text:p>MARIA EVELINE MONTENEGRO PERNAMBUC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1">
            <text:p>ELIESA SOUSA DE CARV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1">
            <text:p>MOISES RAMOS PIMENTE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1">
            <text:p>ANA CELIA SILVEIRA NUN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1">
            <text:p>VANIA FERNANDES FER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1">
            <text:p>MARIA BERNADETTE NOGUEIRA RAB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1">
            <text:p>OLGA LUCIA ESPINDOLA FREIR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1">
            <text:p>ALDENOR RIBEIRO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1">
            <text:p>RAIMUNDA ARINETE MAURICIO CERUTI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1">
            <text:p>MARIA DE JESUS MESQUITA BORG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1">
            <text:p>REGINA FERNANDES ELOY D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1">
            <text:p>CLAUDIA MARIA PARENTE ALVES CAVALCANTI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string" table:style-name="ce1">
            <text:p>RITA GONCALVES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string" table:style-name="ce1">
            <text:p>ASTRIDE PONTES DI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1">
            <text:p>RAIMUNDA LURITA CAVALCANTE MO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string" table:style-name="ce1">
            <text:p>AIRMA MARIA JATAI PONT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string" table:style-name="ce1">
            <text:p>MARIA DAS MERCES GONCALVES COSTA BARR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string" table:style-name="ce1">
            <text:p>MARIA ISABEL ALCANTARA PI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string" table:style-name="ce1">
            <text:p>MARIA DO SOCORRO SOARES NAZAR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string" table:style-name="ce1">
            <text:p>NELSON PEREIRA BARRO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string" table:style-name="ce1">
            <text:p>MARIA APARECIDA DA SILVA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table:style-name="ce1">
            <text:p>MARIA LUCIA FROTA BEZ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string" table:style-name="ce1">
            <text:p>MARIA ALBENE CARVALHO PE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string" table:style-name="ce1">
            <text:p>MARIA ZENEIDE VI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string" table:style-name="ce1">
            <text:p>MARIA DA CONCEICAO DE AZEVEDO ANDRA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string" table:style-name="ce1">
            <text:p>MARIA NEUMA VI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string" table:style-name="ce1">
            <text:p>MARTHA ROMCY ARY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string" table:style-name="ce1">
            <text:p>MARIA WILCI ARAUJO NEPOMUCE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string" table:style-name="ce1">
            <text:p>JANDIRA SAO THIAGO PARE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string" table:style-name="ce1">
            <text:p>FRANCISCO DE ASSIS MACHADO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string" table:style-name="ce1">
            <text:p>KATIA MARIA ALBUQUERQUE MONT ALVERN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string" table:style-name="ce1">
            <text:p>FRANCISCO DAS CHAGAS CAMPOS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1">
            <text:p>RILNA SELMA SOARES ALBUQUERQU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table:style-name="ce1">
            <text:p>CELINA CARNEIRO POR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table:style-name="ce1">
            <text:p>STELLA MARIS DA SILVA BAND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string" table:style-name="ce1">
            <text:p>CELIA MARIA AFONSO MACEDO FERRA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string" table:style-name="ce1">
            <text:p>SONIA MARIA GOMES GUEDES FEIT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string" table:style-name="ce1">
            <text:p>MARIA DAS GRACAS BRANDAO S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table:style-name="ce1">
            <text:p>SOFIA MACIEL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string" table:style-name="ce1">
            <text:p>LINDALVA DA ROCH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string" table:style-name="ce1">
            <text:p>SANDRA MARIA CAVALCANTE ASF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string" table:style-name="ce1">
            <text:p>MARIA EMILIA SENESE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string" table:style-name="ce1">
            <text:p>TANIA CRISTINA SOARES XIMEN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string" table:style-name="ce1">
            <text:p>LIGIA MARIA DE PONTES BRIGI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string" table:style-name="ce1">
            <text:p>TERANI BASTOS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string" table:style-name="ce1">
            <text:p>MARIA LAIS FERREIRA LIMA LOURENÇ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string" table:style-name="ce1">
            <text:p>ORIEL DE NOROES MILFONT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table:style-name="ce1">
            <text:p>MARIA GOMES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string" table:style-name="ce1">
            <text:p>PAULO DE FREITAS BARR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string" table:style-name="ce1">
            <text:p>JOSE REMO SILVA RIB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string" table:style-name="ce1">
            <text:p>LELIA MARIA DE MORAES COUTIN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string" table:style-name="ce1">
            <text:p>GUTEMBERG PONTE PRA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string" table:style-name="ce1">
            <text:p>LUCILEIDE BAIMA SERRA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table:style-name="ce1">
            <text:p>CLEITON DIAS DE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string" table:style-name="ce1">
            <text:p>LEA ALVES CAVALCANTI FERRAZ PESSO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table:style-name="ce1">
            <text:p>CAIRO RIBEIRO CARN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1">
            <text:p>LUIZ ANTONIO BARBOSA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string" table:style-name="ce1">
            <text:p>MARIA INES BRAGA CAVALCANTE MACIE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string" table:style-name="ce1">
            <text:p>LUPECINIO CARMO DO NASCIME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string" table:style-name="ce1">
            <text:p>MARIA KATIA SERRA FONTENEL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string" table:style-name="ce1">
            <text:p>UBIRATAN FERREIR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string" table:style-name="ce1">
            <text:p>JOSE DE ANCHIETA FERNANDES TAVO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string" table:style-name="ce1">
            <text:p>VANDICK ALVES MA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string" table:style-name="ce1">
            <text:p>FRIEDA RIEPOLT FROTA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string" table:style-name="ce1">
            <text:p>MESSIAS ISILAI DE SOUS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string" table:style-name="ce1">
            <text:p>JOSE MENDES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string" table:style-name="ce1">
            <text:p>MARIA JEANE BARROSO SIMO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string" table:style-name="ce1">
            <text:p>FRANCISCA GLEIDE LUCENA GONDIM DE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string" table:style-name="ce1">
            <text:p>NAILA MARIA MENDES POMPEU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string" table:style-name="ce1">
            <text:p>FRANCISCO NAZARENO SOARES FILGU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string" table:style-name="ce1">
            <text:p>MARIA ARIDES ARAUJO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string" table:style-name="ce1">
            <text:p>ZAIDA MADEIRA BARROS LIMA VER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string" table:style-name="ce1">
            <text:p>ANA LIDIA BRAGA RASSY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string" table:style-name="ce1">
            <text:p>JACQUELINE DE SOUSA ANDRA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string" table:style-name="ce1">
            <text:p>JOAO VALDINEZ AUGUSTO GUIMARA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string" table:style-name="ce1">
            <text:p>ISMENIA MARIA BRAGA MA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string" table:style-name="ce1">
            <text:p>SUSELI MARIA ARAUJO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string" table:style-name="ce1">
            <text:p>ISABEL CRISTINA CAMPOS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string" table:style-name="ce1">
            <text:p>SUSANA BARROS GARC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string" table:style-name="ce1">
            <text:p>JOSE GERARDO SOARES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string" table:style-name="ce1">
            <text:p>MARIA ELI TEIXEIRA DA CRU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string" table:style-name="ce1">
            <text:p>JOSE LEONARDO BARB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string" table:style-name="ce1">
            <text:p>MARIA DE FATIMA COSTA PE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string" table:style-name="ce1">
            <text:p>ELIZABETH MARIA CAVALCANTE ASF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string" table:style-name="ce1">
            <text:p>MARY EVANS VASCONCELOS SANTIAG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string" table:style-name="ce1">
            <text:p>CARMEN ALICE ARRUDA MAGALHA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string" table:style-name="ce1">
            <text:p>FATIMA MARIA DA ROC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string" table:style-name="ce1">
            <text:p>FRANCISCO DE ASSIS FERNANDES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string" table:style-name="ce1">
            <text:p>MARIA JOSE DE OLIVEIRA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string" table:style-name="ce1">
            <text:p>JOSE OSMAR COELHO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string" table:style-name="ce1">
            <text:p>ANA CELIA ROCHA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string" table:style-name="ce1">
            <text:p>MARIA DE FATIMA SANTIAGO SAL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string" table:style-name="ce1">
            <text:p>ANA CELIA DE ALMEIDA MESQUITA JUSTI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string" table:style-name="ce1">
            <text:p>MARIA DE LOURDES RODRIGUES LEIT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string" table:style-name="ce1">
            <text:p>ELIZABETH EVANS DE VASCONCELOS SANTIAG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string" table:style-name="ce1">
            <text:p>MARIA FELIPE DE SOUZ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string" table:style-name="ce1">
            <text:p>MAYSA FEIJO NUN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string" table:style-name="ce1">
            <text:p>MARIA FATIMA MACHADO CARVALHO DO NASCIME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string" table:style-name="ce1">
            <text:p>KATIA FERREIRA RANGEL MATI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string" table:style-name="ce1">
            <text:p>VANIA MARIA ARAUJO DE MAGALHA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string" table:style-name="ce1">
            <text:p>LAERCIO LEITE AMORIM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string" table:style-name="ce1">
            <text:p>LUIZ GONZAGA DO NASCIME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string" table:style-name="ce1">
            <text:p>ELIZABETH MARIA CHAGAS COSTA MOU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string" table:style-name="ce1">
            <text:p>GEORGE PEIXOTO DA CUN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string" table:style-name="ce1">
            <text:p>RAIMUNDO MARTINS DE SOUSA TOR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string" table:style-name="ce1">
            <text:p>GLAUCIA MARIA MARTINS NOGU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string" table:style-name="ce1">
            <text:p>ANTONIO CARLOS CARDOSO RIB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string" table:style-name="ce1">
            <text:p>VERA MARIA LOPES CARN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string" table:style-name="ce1">
            <text:p>LUISA ELISABETH TIMBO CORRÊA FURTA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string" table:style-name="ce1">
            <text:p>VANDA LUCIA DA COSTA BARROS PI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string" table:style-name="ce1">
            <text:p>MARIZA VILLAR KUN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string" table:style-name="ce1">
            <text:p>MARTA MARIA LEIT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string" table:style-name="ce1">
            <text:p>FRANCISCO INALDO GIRAO RAB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string" table:style-name="ce1">
            <text:p>ANA MARIA CARVALHO LIM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string" table:style-name="ce1">
            <text:p>FRANCISCO BARBOZA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string" table:style-name="ce1">
            <text:p>ANA CECILIA ALCANTARA E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string" table:style-name="ce1">
            <text:p>VALMA NEIDE DA COSTA BARROS RANGE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string" table:style-name="ce1">
            <text:p>ANA LUCIA MO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string" table:style-name="ce1">
            <text:p>ANA ANGELICA FURTADO CUN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string" table:style-name="ce1">
            <text:p>ANA LUCIA SANTOS BARB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string" table:style-name="ce1">
            <text:p>RICARDO DA SILV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string" table:style-name="ce1">
            <text:p>ANA TEREZ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string" table:style-name="ce1">
            <text:p>JOAO CIRINO GURGE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string" table:style-name="ce1">
            <text:p>MARILIA CASTRO DE FIGUEIREDO ROS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string" table:style-name="ce1">
            <text:p>CARMEN SILVIA BRASIL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string" table:style-name="ce1">
            <text:p>MARIA DE FATIMA SOUSA FERRA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string" table:style-name="ce1">
            <text:p>CRISTIANE PASSOS BENEVIDES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string" table:style-name="ce1">
            <text:p>LUCIA DE FATIMA CAVALCANTI SOARES RUBIN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string" table:style-name="ce1">
            <text:p>MARIA DOLORES PONTES DI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string" table:style-name="ce1">
            <text:p>KARLA NOGUEIR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string" table:style-name="ce1">
            <text:p>ANTONIO NEY FERRA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string" table:style-name="ce1">
            <text:p>TERESA MARIA SARAIVA ROLIM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string" table:style-name="ce1">
            <text:p>TEREZA MARIA MENSITIERI MIRAN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string" table:style-name="ce1">
            <text:p>VERA MARIA BRAGA BAS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string" table:style-name="ce1">
            <text:p>VALERIA GOMES CRISOSTOMO MIRAN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string" table:style-name="ce1">
            <text:p>FRANCISCO XAVIER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string" table:style-name="ce1">
            <text:p>MARDEN LISBOA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string" table:style-name="ce1">
            <text:p>FRANCISCO BARBOSA VIL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string" table:style-name="ce1">
            <text:p>TERESA LUISA RODRIGUES DE ALENC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string" table:style-name="ce1">
            <text:p>JANETTE FERNANDES CAVALCANTE TEIX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string" table:style-name="ce1">
            <text:p>ARGELIA BARROSO PI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string" table:style-name="ce1">
            <text:p>RONALDO CIDRACK DO VALE LE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string" table:style-name="ce1">
            <text:p>ROZANGELA MARIA ALMEIDA ELOI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string" table:style-name="ce1">
            <text:p>MARIA ZENEIDE VI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string" table:style-name="ce1">
            <text:p>RICARDO WALL HENRIQUES VELO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string" table:style-name="ce1">
            <text:p>MARIA DAS GRACAS LAURIN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string" table:style-name="ce1">
            <text:p>RAIMUNDO SERGIO COSTA DE FREI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string" table:style-name="ce1">
            <text:p>FATIMA MARIA SOUSA DALENC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string" table:style-name="ce1">
            <text:p>OLGA LUCIA ESPINDOLA FREIR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string" table:style-name="ce1">
            <text:p>MIGUEL HUGO CARVALHO DE ALMEI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string" table:style-name="ce1">
            <text:p>NELBA APARECIDA ARRAIS MAIA FORTALE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string" table:style-name="ce1">
            <text:p>NELSON PEREIRA BARRO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string" table:style-name="ce1">
            <text:p>NEIDE MARIA BARROS D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string" table:style-name="ce1">
            <text:p>MARIA ADALMIRA AGUIAR ARCAN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string" table:style-name="ce1">
            <text:p>NAILA MARIA FREIRE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string" table:style-name="ce1">
            <text:p>MARIA FATIMA SANTIAGO MEND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string" table:style-name="ce1">
            <text:p>MARIA APARECIDA DE SA SILVEIRA M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string" table:style-name="ce1">
            <text:p>AGNES FONSECA MUNGUB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string" table:style-name="ce1">
            <text:p>MARIA LUCINEIDE MONTEIRO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string" table:style-name="ce1">
            <text:p>CECILIA RAMOS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string" table:style-name="ce1">
            <text:p>MARIA HELENA DE SOUS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string" table:style-name="ce1">
            <text:p>JOSE ODOVALTER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string" table:style-name="ce1">
            <text:p>JOAO ALFREDO DA SILVA BITENCOURT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string" table:style-name="ce1">
            <text:p>JOAO BOSCO DE QUEIROZ FREI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string" table:style-name="ce1">
            <text:p>LUZIA MARINHO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string" table:style-name="ce1">
            <text:p>MARIA DE JESUS MESQUITA BORG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string" table:style-name="ce1">
            <text:p>MARIA ZINALVA DOS REIS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string" table:style-name="ce1">
            <text:p>ANA VALERIA SANTOS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string" table:style-name="ce1">
            <text:p>LUCIA MARIA SOUS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string" table:style-name="ce1">
            <text:p>ANA GELSA PINHEIRO ARAG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string" table:style-name="ce1">
            <text:p>ANTONIA MIRTILIA PAIVA BARRO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string" table:style-name="ce1">
            <text:p>ARNALDO LEMOS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string" table:style-name="ce1">
            <text:p>DOMINIQUE ANNE BLOC TEIXEIRA AL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string" table:style-name="ce1">
            <text:p>CARLOS ROBERTO BARB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string" table:style-name="ce1">
            <text:p>LUCIO FLAVIO SALAZAR PRIMO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string" table:style-name="ce1">
            <text:p>ANTONIO SINESYO PEREIRA CANDI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string" table:style-name="ce1">
            <text:p>TERCIO DE SOUSA FER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88" table:style-name="ce1">
            <text:p>488</text:p>
          </table:table-cell>
          <table:table-cell office:value-type="string" table:style-name="ce1">
            <text:p>ANTONIO CARLOS TAV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89" table:style-name="ce1">
            <text:p>489</text:p>
          </table:table-cell>
          <table:table-cell office:value-type="string" table:style-name="ce1">
            <text:p>RAIMUNDA MARIA BERNARDES FONSEC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string" table:style-name="ce1">
            <text:p>FERNANDO JOSE DE ALENCAR ARARIPE FURTA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string" table:style-name="ce1">
            <text:p>RITA VALERIA COSTA PRACIA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string" table:style-name="ce1">
            <text:p>ELIENE VARELA LOPES MA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string" table:style-name="ce1">
            <text:p>LUPECINIO CARMO DO NASCIME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string" table:style-name="ce1">
            <text:p>FERNANDO ALVES MOREIRA DA ROC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string" table:style-name="ce1">
            <text:p>LUIS LOPES TEIX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string" table:style-name="ce1">
            <text:p>FLAVIO HENRIQUE DE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string" table:style-name="ce1">
            <text:p>LAERCIO LEITE AMORIM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string" table:style-name="ce1">
            <text:p>ANTONIO DOUGLAS MATOS 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string" table:style-name="ce1">
            <text:p>MARIA VALDEIR GONCAL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string" table:style-name="ce1">
            <text:p>CASSIA CHRISTIANE CAVALCANTI MOU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string" table:style-name="ce1">
            <text:p>JOAO NOGUEIRA DA COSTA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string" table:style-name="ce1">
            <text:p>CLAUDIONORA PIRES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string" table:style-name="ce1">
            <text:p>ERALDO SILVA MEND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string" table:style-name="ce1">
            <text:p>CESAR DE ALMEIDA MARIN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string" table:style-name="ce1">
            <text:p>EDSON ALMEIDA DE FREI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string" table:style-name="ce1">
            <text:p>CARLOS HENRIQUE DE AGUIAR NOBREG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string" table:style-name="ce1">
            <text:p>JENNIFFER BARRONCAS DE QUEIRO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string" table:style-name="ce1">
            <text:p>CLAUDIO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string" table:style-name="ce1">
            <text:p>PAULO DE FREITAS BARR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string" table:style-name="ce1">
            <text:p>FELIPE RIBEIRO STUDART DA FONSEC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string" table:style-name="ce1">
            <text:p>MAIRLE MARIA LINO GALDI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string" table:style-name="ce1">
            <text:p>EUVALDO FERREIRA GOM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string" table:style-name="ce1">
            <text:p>MARIA EUGENIA SANTOS DE M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string" table:style-name="ce1">
            <text:p>FERNANDO ANTONIO MOURA CAMP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string" table:style-name="ce1">
            <text:p>SILVIA CASSIA SARAIVA CARN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string" table:style-name="ce1">
            <text:p>CATARINA CAVALCANT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string" table:style-name="ce1">
            <text:p>SONILDES DANTAS DE LACER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string" table:style-name="ce1">
            <text:p>FABIOLA MARCIA ANDRADE FROI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string" table:style-name="ce1">
            <text:p>SILVANA MARIA TEIXEIRA DI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string" table:style-name="ce1">
            <text:p>CARLA CHASTINET STUDART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string" table:style-name="ce1">
            <text:p>SYLVIANNE FONTENELLE SANTOS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string" table:style-name="ce1">
            <text:p>EUGENIO AUGUSTO DE ALMEIDA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string" table:style-name="ce1">
            <text:p>JACQUELINE COSTA TOR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string" table:style-name="ce1">
            <text:p>AECIO MAGGIO DE ALCANTA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string" table:style-name="ce1">
            <text:p>MARTHA ROMCY ARY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string" table:style-name="ce1">
            <text:p>ANISIO DE SOUSA MENESES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string" table:style-name="ce1">
            <text:p>MARIA LUCIA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string" table:style-name="ce1">
            <text:p>AFONSO NOGUEIRA MOTA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string" table:style-name="ce1">
            <text:p>MARIA IVELINE DE MELO VASCONCELOS CHA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string" table:style-name="ce1">
            <text:p>EUCLIDES CESAR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string" table:style-name="ce1">
            <text:p>MAYSA FEIJO NUN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string" table:style-name="ce1">
            <text:p>ANTONIO MANOELITO CASTELO BRANC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string" table:style-name="ce1">
            <text:p>MARCIA MARIA ALMEIDA MARTINS COUTIN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string" table:style-name="ce1">
            <text:p>ANTONIO CARLOS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string" table:style-name="ce1">
            <text:p>MARLI FROTA DE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string" table:style-name="ce1">
            <text:p>ANTONIO FABIANO DE CRISTO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string" table:style-name="ce1">
            <text:p>MARIA EURISMAR TEIX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string" table:style-name="ce1">
            <text:p>FRANCIALDO REBOUCAS GONDIM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string" table:style-name="ce1">
            <text:p>PEDRO RODRIGUES D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string" table:style-name="ce1">
            <text:p>ANTONIO CESAR DA SILVEIRA CAMP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string" table:style-name="ce1">
            <text:p>ADEILZA ARCANJO DE MOU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string" table:style-name="ce1">
            <text:p>DEBORA MARIA ORIA DE CAST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string" table:style-name="ce1">
            <text:p>ANA ANGELICA FURTADO CUN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string" table:style-name="ce1">
            <text:p>FERNANDO ANTONIO SA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string" table:style-name="ce1">
            <text:p>MARCIA MARIA DE SOUSA XERE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string" table:style-name="ce1">
            <text:p>FATIMA MARIA PINHEIRO GALV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string" table:style-name="ce1">
            <text:p>SYLVANA CORREIA VERAS TAV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string" table:style-name="ce1">
            <text:p>ESTELO FIRMINO DE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string" table:style-name="ce1">
            <text:p>JOAO PAULO DE SOU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string" table:style-name="ce1">
            <text:p>EUGENIO ALVES CAVALCANTI FERRA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string" table:style-name="ce1">
            <text:p>SIMONE DA ROCHA PO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string" table:style-name="ce1">
            <text:p>ANTONIO BIANOR NETO PINH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string" table:style-name="ce1">
            <text:p>JOSE ELDEISIO RIB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string" table:style-name="ce1">
            <text:p>ANTONIA DE MARIA XIMENES MENDONCA PAUL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string" table:style-name="ce1">
            <text:p>KATIA FERREIRA RANGEL MATI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string" table:style-name="ce1">
            <text:p>JOSE JURANDIR DE SEN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string" table:style-name="ce1">
            <text:p>MARIA JACIR BATISTA DE SOU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string" table:style-name="ce1">
            <text:p>FRANCISCO WERLON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string" table:style-name="ce1">
            <text:p>FRANCISCO WALTER MA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string" table:style-name="ce1">
            <text:p>FRANCISCO FERREIRA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string" table:style-name="ce1">
            <text:p>EDILMO BEZERRA DE SOU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string" table:style-name="ce1">
            <text:p>FUGITA MACHADO DE CARV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string" table:style-name="ce1">
            <text:p>JOSE OSVALDO SEVERIANO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string" table:style-name="ce1">
            <text:p>JOSE OSMAR ROC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string" table:style-name="ce1">
            <text:p>FRANCISCO ALVES DE FREI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string" table:style-name="ce1">
            <text:p>JOSE ALFREDO NOGUEIRA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string" table:style-name="ce1">
            <text:p>FRANCISCO DE ASSIS MACHADO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string" table:style-name="ce1">
            <text:p>JANETE CRISTINA DE MELO BEDNARSKI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string" table:style-name="ce1">
            <text:p>EDGARDINO SALES MARTIN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string" table:style-name="ce1">
            <text:p>FRANCISCO DAS CHAGAS LOPES SAL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string" table:style-name="ce1">
            <text:p>CELIA MARIA DE OLIVEIRA LEI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string" table:style-name="ce1">
            <text:p>FRANCISCO JOSE FELIPE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string" table:style-name="ce1">
            <text:p>LUIZ CARLOS MACHA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string" table:style-name="ce1">
            <text:p>JOAO JORGE DE SOUSA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string" table:style-name="ce1">
            <text:p>LUISA ELISABETH TIMBO CORRÊA FURTA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string" table:style-name="ce1">
            <text:p>GILENO MELO SABO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string" table:style-name="ce1">
            <text:p>MARIA LAIS FERREIRA LIMA LOURENÇ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string" table:style-name="ce1">
            <text:p>GUSTAVO DANIEL GESTEIRA MONT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string" table:style-name="ce1">
            <text:p>CELSO GOIS ALMEI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string" table:style-name="ce1">
            <text:p>JOSE ELIVALTON CHAVES DE FREI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string" table:style-name="ce1">
            <text:p>CARLOS HENRIQUE PIRES DA ROC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string" table:style-name="ce1">
            <text:p>JOSE WANLEY LIMA DE CAST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string" table:style-name="ce1">
            <text:p>LUCIVAN NOGUEIRA VER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string" table:style-name="ce1">
            <text:p>FRANCISCO ASSIS LAURINDO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string" table:style-name="ce1">
            <text:p>LUIZ CARLOS CARDOZO LEI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string" table:style-name="ce1">
            <text:p>FRANCISCO SERGIO FREIRE DE ALENC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string" table:style-name="ce1">
            <text:p>MARIZA VILLAR KUN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string" table:style-name="ce1">
            <text:p>ITALO LEITE ALBUQUERQU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string" table:style-name="ce1">
            <text:p>MARIA KATIA SERRA FONTENEL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string" table:style-name="ce1">
            <text:p>HUGO MONTENEGRO DE HOLAN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string" table:style-name="ce1">
            <text:p>GEUNEI SOARES M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string" table:style-name="ce1">
            <text:p>JOSE ALTERVIR CARDOSO MATI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string" table:style-name="ce1">
            <text:p>SILVANA CAVALCANTE THEOPHILO GASPAR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string" table:style-name="ce1">
            <text:p>JULIO CESAR DE SOUSA PONT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string" table:style-name="ce1">
            <text:p>FRIEDA RIEPOLT FROTA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string" table:style-name="ce1">
            <text:p>FRANCISCO DE ASSIS FERREIR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string" table:style-name="ce1">
            <text:p>FRANCISCA MACHADO BARR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string" table:style-name="ce1">
            <text:p>FRANCISCO VERONILDO MARTIN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string" table:style-name="ce1">
            <text:p>CARLINDA MARIA RAM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string" table:style-name="ce1">
            <text:p>JOSE FERNANDO ALENCAR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string" table:style-name="ce1">
            <text:p>RICARDO CASTRO FIGUEIRE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string" table:style-name="ce1">
            <text:p>JOSE EDNARDO CLEMENTE DE ASSI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string" table:style-name="ce1">
            <text:p>ISABEL CRISTINA CAMPOS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string" table:style-name="ce1">
            <text:p>FRANCISCO DE ASSIS CARNEIRO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string" table:style-name="ce1">
            <text:p>CILENE MARIA COSTA SO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string" table:style-name="ce1">
            <text:p>KARLA NOGUEIR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string" table:style-name="ce1">
            <text:p>CRISTIANE TAVARES AGUI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string" table:style-name="ce1">
            <text:p>HELIO ROCHA SO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string" table:style-name="ce1">
            <text:p>FRANCISCO INALDO GIRAO RAB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string" table:style-name="ce1">
            <text:p>JULIA CARNEIRO LACER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string" table:style-name="ce1">
            <text:p>CLARISSA FEITOSA CABRAL DOMENEGUETTI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string" table:style-name="ce1">
            <text:p>KATIA MARIA ALBUQUERQUE MONT ALVERN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string" table:style-name="ce1">
            <text:p>CARMEN ALICE ARRUDA MAGALHA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string" table:style-name="ce1">
            <text:p>HERNANI BEZERRA VER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string" table:style-name="ce1">
            <text:p>JOSE DE ANCHIETA TORRES LIMA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string" table:style-name="ce1">
            <text:p>HAROLDO CESAR HACHEM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string" table:style-name="ce1">
            <text:p>JULIO AUGUSTO BORGES TAV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string" table:style-name="ce1">
            <text:p>JOSE FLAVIO DA ROCHA MAT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string" table:style-name="ce1">
            <text:p>ELIEZER RODRIGUES BARB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string" table:style-name="ce1">
            <text:p>GLAUBER BARBOSA CAST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string" table:style-name="ce1">
            <text:p>FRANCISCO CARLOS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string" table:style-name="ce1">
            <text:p>JOSE ERILSON DE SOUSA VI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string" table:style-name="ce1">
            <text:p>ANTONIO THIRSO RIBEIRO GONCALVES MEDEIR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string" table:style-name="ce1">
            <text:p>JOSE EDSON ABREU GADEL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string" table:style-name="ce1">
            <text:p>ELIZABETH MARIA CHAGAS COSTA MOU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string" table:style-name="ce1">
            <text:p>JOSE JOAQUIM COELHO MEND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string" table:style-name="ce1">
            <text:p>CLAUDERLE FATIMA PEREIRA CHA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string" table:style-name="ce1">
            <text:p>JOAO QUINTO AMANCI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string" table:style-name="ce1">
            <text:p>CLARA DE ASSIS SIL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string" table:style-name="ce1">
            <text:p>JORGE LUIS DE JESU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string" table:style-name="ce1">
            <text:p>ELIZABETH TEIXEIRA CACAU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string" table:style-name="ce1">
            <text:p>JOSE ZEZI TOME PRACIA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string" table:style-name="ce1">
            <text:p>DALVANIR RODRIGUES D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string" table:style-name="ce1">
            <text:p>MARIA APARECIDA ALVES ALBUQUERQU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string" table:style-name="ce1">
            <text:p>FRANCISCO JOSE BEZERRA SO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string" table:style-name="ce1">
            <text:p>MARCUS ANTONIO DA SILVA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string" table:style-name="ce1">
            <text:p>FRANCISCO CAVALCANTE ARARIP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string" table:style-name="ce1">
            <text:p>PAULO RONALDO CÂMA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string" table:style-name="ce1">
            <text:p>DANTE COSTA LIMA VIEIRA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string" table:style-name="ce1">
            <text:p>MOEMA MARTINS MOURAO DE BRI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string" table:style-name="ce1">
            <text:p>DJALMA MARTINS R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string" table:style-name="ce1">
            <text:p>MANOEL SILAS GALDINO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string" table:style-name="ce1">
            <text:p>ROMULO JOSE DE LUCENA CAST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string" table:style-name="ce1">
            <text:p>MARCOS ANTONIO BARBOSA ALMEI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string" table:style-name="ce1">
            <text:p>ANA MARIA VIDAL DE QUEIROZ MENEZ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string" table:style-name="ce1">
            <text:p>MIGUEL SOARES DE MOURA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string" table:style-name="ce1">
            <text:p>AUGUSTO CESAR DIAS SO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string" table:style-name="ce1">
            <text:p>LUIZ CARLOS DE MORAES E SILVA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string" table:style-name="ce1">
            <text:p>ANTONIO CARLOS CARDOSO RIB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string" table:style-name="ce1">
            <text:p>MILTON MURTA MAIA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string" table:style-name="ce1">
            <text:p>JOSE OSMAR COELHO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string" table:style-name="ce1">
            <text:p>OSMUNDO PONTES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string" table:style-name="ce1">
            <text:p>JOSE RIBAMAR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string" table:style-name="ce1">
            <text:p>MARIA LUCIA DE SOUZA RIB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string" table:style-name="ce1">
            <text:p>JOSE AURINO RODRIGUES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string" table:style-name="ce1">
            <text:p>MARIA LEILA CASSIANO DE MORAI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string" table:style-name="ce1">
            <text:p>MARIA FATIMA MACHADO CARVALHO DO NASCIME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string" table:style-name="ce1">
            <text:p>PAULO MARIA DE PAULA ABREU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string" table:style-name="ce1">
            <text:p>GERALDO HERMES DE OLIVEIRA LEIT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string" table:style-name="ce1">
            <text:p>PAULO LIMA RAM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string" table:style-name="ce1">
            <text:p>FRANCISCO BARBOZA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string" table:style-name="ce1">
            <text:p>PAULO CESAR LOPES DE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string" table:style-name="ce1">
            <text:p>MARIA DE FATIMA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string" table:style-name="ce1">
            <text:p>PAULO CARNEIRO POR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string" table:style-name="ce1">
            <text:p>VERA LUCIA CAVALCANTE CARN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string" table:style-name="ce1">
            <text:p>MARCOS ANTONIO CORREIA DO AMARA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string" table:style-name="ce1">
            <text:p>VALMA NEIDE DA COSTA BARROS RANGE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string" table:style-name="ce1">
            <text:p>MARCIA ESCOLASTICA BARROSO M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string" table:style-name="ce1">
            <text:p>ANGELA MARIA FREITAS MORAIS AMORIM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string" table:style-name="ce1">
            <text:p>MARIANGELA CARVALHO DE SOU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string" table:style-name="ce1">
            <text:p>ANTONIO CALBIR DA ROCHA MEND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string" table:style-name="ce1">
            <text:p>MARIA DO SOCORRO BEZERRA SILVA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string" table:style-name="ce1">
            <text:p>ANTONIO RIBEIRO NOBR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string" table:style-name="ce1">
            <text:p>MARIA FRANCILDA LIMA OLIVEIRA MARTIN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string" table:style-name="ce1">
            <text:p>ERIKA MARIA DE CARVALHO CYRI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string" table:style-name="ce1">
            <text:p>OVIDIO ALENCAR ARARIPE CARIRI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string" table:style-name="ce1">
            <text:p>PAULO JACINTO DE SOUSA CRISOSTOM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string" table:style-name="ce1">
            <text:p>MANOEL MARIO DE MORAIS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string" table:style-name="ce1">
            <text:p>MESSIAS ISILAI DE SOUS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string" table:style-name="ce1">
            <text:p>WALLACE PINHEIRO GU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string" table:style-name="ce1">
            <text:p>ROBERTO CARNEIRO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string" table:style-name="ce1">
            <text:p>THARCILIA MARIA JOSINO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string" table:style-name="ce1">
            <text:p>TERESA DE FATIMA CARNEIRO CISN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string" table:style-name="ce1">
            <text:p>RENATO MOREL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string" table:style-name="ce1">
            <text:p>VANIA MARIA OLIVEIRA NORBER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string" table:style-name="ce1">
            <text:p>ROGERIA MARIA ALVES DINIZ ROC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string" table:style-name="ce1">
            <text:p>ROMULO CELSO BEZERRA E AZEVE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string" table:style-name="ce1">
            <text:p>SELMA MARIA MOUR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string" table:style-name="ce1">
            <text:p>REGINALDO MOREIRA D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string" table:style-name="ce1">
            <text:p>SOCORRO DE MARIA MENDONCA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string" table:style-name="ce1">
            <text:p>PEDRO MARCELO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string" table:style-name="ce1">
            <text:p>RENATO ALVES ME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string" table:style-name="ce1">
            <text:p>RICARDO RIBEIRO STUDART DA FONSEC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string" table:style-name="ce1">
            <text:p>TEOTONIO FRANCISCO ARAUJO SORIA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string" table:style-name="ce1">
            <text:p>WALMIR MIGUEL DA ROCHA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string" table:style-name="ce1">
            <text:p>VERA LUCIA DE ALMEIDA MIRAN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string" table:style-name="ce1">
            <text:p>WGILSON ROCHA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string" table:style-name="ce1">
            <text:p>REJANE MARY SAMPAIO LENDENGU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string" table:style-name="ce1">
            <text:p>ROGERIO GONCALVES MONT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string" table:style-name="ce1">
            <text:p>REGINA CLAUDIA OLIVEIR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string" table:style-name="ce1">
            <text:p>REGINA VALERIA MOTA CAMA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string" table:style-name="ce1">
            <text:p>RICARDO LEMOS MARIN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string" table:style-name="ce1">
            <text:p>PAULO JOSÉ GIRÃO BARRETO</text:p>
          </table:table-cell>
          <table:table-cell office:value-type="string" table:style-name="ce1">
            <text:p>6523/2021</text:p>
          </table:table-cell>
          <table:table-cell office:value-type="string" table:style-name="ce1">
            <text:p>PENSÃO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Nã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string" table:style-name="ce1">
            <text:p>ADRIANA GIRÃO BARRETO</text:p>
          </table:table-cell>
          <table:table-cell office:value-type="string" table:style-name="ce1">
            <text:p>6523/2021</text:p>
          </table:table-cell>
          <table:table-cell office:value-type="string" table:style-name="ce1">
            <text:p>PENSÃO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Nã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string" table:style-name="ce1">
            <text:p>MARTA MARIA ALVES DE FREITAS</text:p>
          </table:table-cell>
          <table:table-cell office:value-type="string" table:style-name="ce1">
            <text:p>3250/2024</text:p>
          </table:table-cell>
          <table:table-cell office:value-type="string" table:style-name="ce1">
            <text:p>FÉRIAS INDENIZADAS - SERVIDOR</text:p>
          </table:table-cell>
          <table:table-cell office:value-type="string" table:style-name="ce1">
            <text:p>20/02/2023</text:p>
          </table:table-cell>
          <table:table-cell office:value-type="string" table:style-name="ce1">
            <text:p>Nã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string" table:style-name="ce1">
            <text:p>MARCOS JOSE DE MOURA E SILVA</text:p>
          </table:table-cell>
          <table:table-cell office:value-type="string" table:style-name="ce1">
            <text:p>1344/2024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8/03/2023</text:p>
          </table:table-cell>
          <table:table-cell office:value-type="string" table:style-name="ce1">
            <text:p>Nã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string" table:style-name="ce1">
            <text:p>FABIO MELO FEIJAO</text:p>
          </table:table-cell>
          <table:table-cell office:value-type="string" table:style-name="ce1">
            <text:p>1265/2024</text:p>
          </table:table-cell>
          <table:table-cell office:value-type="string" table:style-name="ce1">
            <text:p>GRATIFICAÇÃO POR EXERCÍCIO CUMULATIVO DE JURISDIÇÃO - GECJ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Nã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string" table:style-name="ce1">
            <text:p>MARIA CLARA COELHO DAS CHAGAS TEIXEIRA</text:p>
          </table:table-cell>
          <table:table-cell office:value-type="string" table:style-name="ce1">
            <text:p>4103/2022</text:p>
          </table:table-cell>
          <table:table-cell office:value-type="string" table:style-name="ce1">
            <text:p>FÉRIAS INDENIZADAS - SERVIDOR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string" table:style-name="ce1">
            <text:p>MARIA TERESA CLEVIA VINAS ALBUQUERQUE</text:p>
          </table:table-cell>
          <table:table-cell office:value-type="string" table:style-name="ce1">
            <text:p>368/2024</text:p>
          </table:table-cell>
          <table:table-cell office:value-type="string" table:style-name="ce1">
            <text:p>SUBSTITUIÇÃO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string" table:style-name="ce1">
            <text:p>ANA CRISTINA ALMEIDA PEREIRA NOGUEIRA</text:p>
          </table:table-cell>
          <table:table-cell office:value-type="string" table:style-name="ce1">
            <text:p>1329/2024</text:p>
          </table:table-cell>
          <table:table-cell office:value-type="string" table:style-name="ce1">
            <text:p>ABONO DE PERMANÊNCIA</text:p>
          </table:table-cell>
          <table:table-cell office:value-type="string" table:style-name="ce1">
            <text:p>12/12/2023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string" table:style-name="ce1">
            <text:p>MARILIA PINTO LEBRE</text:p>
          </table:table-cell>
          <table:table-cell office:value-type="string" table:style-name="ce1">
            <text:p>567/2024</text:p>
          </table:table-cell>
          <table:table-cell office:value-type="string" table:style-name="ce1">
            <text:p>REEMBOLSO DE PLANO DE SAÚDE</text:p>
          </table:table-cell>
          <table:table-cell office:value-type="string" table:style-name="ce1">
            <text:p>19/12/2023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string" table:style-name="ce1">
            <text:p>KELMA LARA COSTA RABELO LIMA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string" table:style-name="ce1">
            <text:p>CLARA AUGUSTA DA COSTA ARANHA SAKER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string" table:style-name="ce1">
            <text:p>NORBERTO CAMELO MESQUITA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string" table:style-name="ce1">
            <text:p>LUANA SAVIA ARAUJO AIRES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Nã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string" table:style-name="ce1">
            <text:p>CLARKE RODRIGUES DE SOUZA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string" table:style-name="ce1">
            <text:p>TARCISIO MONTEIRO DE VASCONCELOS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string" table:style-name="ce1">
            <text:p>MONICA MARIA FARIAS DE CASTRO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string" table:style-name="ce1">
            <text:p>ANA PAULA FONTENELE SAMPAIO PERDIGAO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string" table:style-name="ce1">
            <text:p>ANA CLAUDIA GIRAO NOGUEIRA BISCHOFBERGER</text:p>
          </table:table-cell>
          <table:table-cell office:value-type="string" table:style-name="ce1">
            <text:p>2054/2021</text:p>
          </table:table-cell>
          <table:table-cell office:value-type="string" table:style-name="ce1">
            <text:p>VPNI (QUINTOS/DÉCIMOS)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Nã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string" table:style-name="ce1">
            <text:p>MARIA LUCIENE BEZERRA DA SILVA</text:p>
          </table:table-cell>
          <table:table-cell office:value-type="string" table:style-name="ce1">
            <text:p>5606/2023</text:p>
          </table:table-cell>
          <table:table-cell office:value-type="string" table:style-name="ce1">
            <text:p>ABONO DE PERMANÊNCIA</text:p>
          </table:table-cell>
          <table:table-cell office:value-type="string" table:style-name="ce1">
            <text:p>10/01/2024</text:p>
          </table:table-cell>
          <table:table-cell office:value-type="string" table:style-name="ce1">
            <text:p>Nã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string" table:style-name="ce1">
            <text:p>YONE ASSUNCAO DE MEDEIROS</text:p>
          </table:table-cell>
          <table:table-cell office:value-type="string" table:style-name="ce1">
            <text:p>7284/2019</text:p>
          </table:table-cell>
          <table:table-cell office:value-type="string" table:style-name="ce1">
            <text:p>REEMBOLSO DE PLANO DE SAÚDE</text:p>
          </table:table-cell>
          <table:table-cell office:value-type="string" table:style-name="ce1">
            <text:p>31/01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string" table:style-name="ce1">
            <text:p>LUCIANA DIAS ARRAIS PEARCE</text:p>
          </table:table-cell>
          <table:table-cell office:value-type="string" table:style-name="ce1">
            <text:p>6943/2023</text:p>
          </table:table-cell>
          <table:table-cell office:value-type="string" table:style-name="ce1">
            <text:p>SUBSTITUIÇÃO</text:p>
          </table:table-cell>
          <table:table-cell office:value-type="string" table:style-name="ce1">
            <text:p>06/03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string" table:style-name="ce1">
            <text:p>TIMOTIO LIRIO GOMES</text:p>
          </table:table-cell>
          <table:table-cell office:value-type="string" table:style-name="ce1">
            <text:p>2808/2023</text:p>
          </table:table-cell>
          <table:table-cell office:value-type="string" table:style-name="ce1">
            <text:p>REEMBOLSO DE PLANO DE SAÚDE</text:p>
          </table:table-cell>
          <table:table-cell office:value-type="string" table:style-name="ce1">
            <text:p>06/05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string" table:style-name="ce1">
            <text:p>MARILENE NASCIMENTO DA SILVA</text:p>
          </table:table-cell>
          <table:table-cell office:value-type="string" table:style-name="ce1">
            <text:p>1541/2019</text:p>
          </table:table-cell>
          <table:table-cell office:value-type="string" table:style-name="ce1">
            <text:p>REEMBOLSO DE PLANO DE SAÚDE</text:p>
          </table:table-cell>
          <table:table-cell office:value-type="string" table:style-name="ce1">
            <text:p>20/05/2024</text:p>
          </table:table-cell>
          <table:table-cell office:value-type="string" table:style-name="ce1">
            <text:p>Nã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usência da declaração de inexistência, renúncia ou desistência de demanda judicial</text:p>
          </table:table-cell>
          <table:table-cell table:number-columns-repeated="16371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string" table:style-name="ce1">
            <text:p>GILMAR FLORINDO DOS SANTOS</text:p>
          </table:table-cell>
          <table:table-cell office:value-type="string" table:style-name="ce1">
            <text:p>5331/2024</text:p>
          </table:table-cell>
          <table:table-cell office:value-type="string" table:style-name="ce1">
            <text:p>AUXÍLIO-NATALIDADE</text:p>
          </table:table-cell>
          <table:table-cell office:value-type="string" table:style-name="ce1">
            <text:p>24/07/2024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string" table:style-name="ce1">
            <text:p>MANOEL MISSIAS ALVES DA CUNHA</text:p>
          </table:table-cell>
          <table:table-cell office:value-type="string" table:style-name="ce1">
            <text:p>1397/2024</text:p>
          </table:table-cell>
          <table:table-cell office:value-type="string" table:style-name="ce1">
            <text:p>SUBSTITUIÇÃO</text:p>
          </table:table-cell>
          <table:table-cell office:value-type="string" table:style-name="ce1">
            <text:p>25/07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string" table:style-name="ce1">
            <text:p>JORGE LUIZ DE CASTRO CARDOSO</text:p>
          </table:table-cell>
          <table:table-cell office:value-type="string" table:style-name="ce1">
            <text:p>1608/2023</text:p>
          </table:table-cell>
          <table:table-cell office:value-type="string" table:style-name="ce1">
            <text:p>REEMBOLSO DE PLANO DE SAÚDE</text:p>
          </table:table-cell>
          <table:table-cell office:value-type="string" table:style-name="ce1">
            <text:p>30/07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string" table:style-name="ce1">
            <text:p>LARISSA MARTINS VALENTE</text:p>
          </table:table-cell>
          <table:table-cell office:value-type="string" table:style-name="ce1">
            <text:p>5847/2024</text:p>
          </table:table-cell>
          <table:table-cell office:value-type="string" table:style-name="ce1">
            <text:p>AUXÍLIO PRÉ-ESCOLAR</text:p>
          </table:table-cell>
          <table:table-cell office:value-type="string" table:style-name="ce1">
            <text:p>09/08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string" table:style-name="ce1">
            <text:p>JULIO RODRIGUES DE CARV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string" table:style-name="ce1">
            <text:p>WILER RODRIGUES COELHO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string" table:style-name="ce1">
            <text:p>TENISSON HEIDE REIS DE PAI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string" table:style-name="ce1">
            <text:p>IGOR ASFOR SARME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string" table:style-name="ce1">
            <text:p>ANNYELLY FERREIRA CAMA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string" table:style-name="ce1">
            <text:p>PAULO FRANCISCO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string" table:style-name="ce1">
            <text:p>ROBSON TEIXEIR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string" table:style-name="ce1">
            <text:p>RAUL GOMES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string" table:style-name="ce1">
            <text:p>JOAVNER NEGREIROS DE FREI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string" table:style-name="ce1">
            <text:p>ANDRE LUCIO ANDRADE GU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string" table:style-name="ce1">
            <text:p>RICARDO FREIRE VIL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string" table:style-name="ce1">
            <text:p>GLAUCIO GIL DE ANDRADE BAR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string" table:style-name="ce1">
            <text:p>JOSE CESAR VIEIRA PINHEIRO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string" table:style-name="ce1">
            <text:p>HELEN FIMA VASCONCEL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string" table:style-name="ce1">
            <text:p>MARCUS ROGENES GOMES VER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string" table:style-name="ce1">
            <text:p>GUSTAVO DE MORAIS BITTENCOURT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string" table:style-name="ce1">
            <text:p>ROMULO RAULISON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string" table:style-name="ce1">
            <text:p>CAMILA CARLOS PINH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string" table:style-name="ce1">
            <text:p>LIVIA ROLIM PE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string" table:style-name="ce1">
            <text:p>LOYANA MUNIZ LOGETO CAITI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string" table:style-name="ce1">
            <text:p>YANNA PAULA VIEIRA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string" table:style-name="ce1">
            <text:p>DANIELE CIPRIANA DAVID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string" table:style-name="ce1">
            <text:p>LILIANE ROCHA LIBERA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string" table:style-name="ce1">
            <text:p>MICHELE ALVES SOUSA E QUEIRO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string" table:style-name="ce1">
            <text:p>RAFAEL VIEIRA SANCHES SAMPAI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string" table:style-name="ce1">
            <text:p>HELEN CRISTINA PINHEIRO BEZERRA<text:s/>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string" table:style-name="ce1">
            <text:p>FERNANDO ANTONIO DE FREITAS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string" table:style-name="ce1">
            <text:p>DANIEL CARVALHO SODRE DUAR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string" table:style-name="ce1">
            <text:p>MARCELO CAMARA BENEVID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string" table:style-name="ce1">
            <text:p>RAYRONE ZIRTANY NUNES MARQ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string" table:style-name="ce1">
            <text:p>ENIO ANTONIO COSTA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string" table:style-name="ce1">
            <text:p>GILBERTO COMIN NUNES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string" table:style-name="ce1">
            <text:p>ROBERTA CORREA MARTINS CARV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string" table:style-name="ce1">
            <text:p>FABIANE DE DEUS BARB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string" table:style-name="ce1">
            <text:p>JULIANA MARIA VERAS VILANOVA PONT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string" table:style-name="ce1">
            <text:p>PAULO THEONES COSTA TEMOTE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string" table:style-name="ce1">
            <text:p>ALEXANDRE PINHEIRO CO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string" table:style-name="ce1">
            <text:p>KIMBERLY SOBRINHO DE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string" table:style-name="ce1">
            <text:p>HERDINE THIAGO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string" table:style-name="ce1">
            <text:p>MARIA EDUARDA RODRIGUES DE LEMOS PAULA MARQ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string" table:style-name="ce1">
            <text:p>JOAO PAULO COLARES DE ANDRA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string" table:style-name="ce1">
            <text:p>TULIO CALIXTO MARTIN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string" table:style-name="ce1">
            <text:p>ANA IVOLINA GOMES MACE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string" table:style-name="ce1">
            <text:p>LUANA BANDEIRA VI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string" table:style-name="ce1">
            <text:p>FILIPE JOSE CAVALCANTI LEI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75" table:style-name="ce1">
            <text:p>775</text:p>
          </table:table-cell>
          <table:table-cell office:value-type="string" table:style-name="ce1">
            <text:p>MARISON MIRANDA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76" table:style-name="ce1">
            <text:p>776</text:p>
          </table:table-cell>
          <table:table-cell office:value-type="string" table:style-name="ce1">
            <text:p>RAFAEL MARTINS GOMES NASCIME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string" table:style-name="ce1">
            <text:p>JOSE JAILSON BEZERRA DE CARV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string" table:style-name="ce1">
            <text:p>SERGIO DA JUSTA CABRA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string" table:style-name="ce1">
            <text:p>JORGE FILTSOFF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string" table:style-name="ce1">
            <text:p>STEPHANYA DE SOUSA SANTAN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string" table:style-name="ce1">
            <text:p>MARCIO GAMBOA TAVARES COUTIN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string" table:style-name="ce1">
            <text:p>KARLA ALMEIDA MACHA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string" table:style-name="ce1">
            <text:p>BRUCE MILER DA ROCHA GASP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string" table:style-name="ce1">
            <text:p>ANNA MARIZA TEIXEIRA MA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string" table:style-name="ce1">
            <text:p>JEAN LUIS DINI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string" table:style-name="ce1">
            <text:p>IURY OLIVEIRA CRU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string" table:style-name="ce1">
            <text:p>WERBSTON DA SILVA COE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string" table:style-name="ce1">
            <text:p>KELLY ALVES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string" table:style-name="ce1">
            <text:p>JANSEN CELESTINO CONCEIÇÃO ALMEI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string" table:style-name="ce1">
            <text:p>ERIKA SANTIAGO DE OLIVEIRA CHA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string" table:style-name="ce1">
            <text:p>DEOCLECIANO NUNES DE RESENDE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string" table:style-name="ce1">
            <text:p>NAIANA BATISTA CORREIA PAULI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string" table:style-name="ce1">
            <text:p>FLAVIO DE OLIVEIRA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string" table:style-name="ce1">
            <text:p>GLAUCIA SOUSA DA CONCEIÇ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string" table:style-name="ce1">
            <text:p>RISONEIDE DE MORAES PE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string" table:style-name="ce1">
            <text:p>DEMETRIUS DE CASTRO MARTINS SIL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string" table:style-name="ce1">
            <text:p>RUBERVAL JOSE RIB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string" table:style-name="ce1">
            <text:p>ISABELE DE LOURDES FERRER POR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string" table:style-name="ce1">
            <text:p>NATHIELLY CAVALCANTI MARTINS SALES ROC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string" table:style-name="ce1">
            <text:p>ADILSON ADEODATO AZEVE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string" table:style-name="ce1">
            <text:p>ANA CAROLINA DE MELLO FREIR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string" table:style-name="ce1">
            <text:p>ROBERTO FILHO NERI ELI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string" table:style-name="ce1">
            <text:p>YOLE ONUKI UE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string" table:style-name="ce1">
            <text:p>RAFAEL PAIVA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string" table:style-name="ce1">
            <text:p>ELENE ZINNI VICENTIN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string" table:style-name="ce1">
            <text:p>THIARLEY FONTENELE MARQ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string" table:style-name="ce1">
            <text:p>FLAVIA FALCI SOARES NOGU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string" table:style-name="ce1">
            <text:p>RENAN VASCONCELOS MAZ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string" table:style-name="ce1">
            <text:p>CAROLINE BASTOS CAETA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string" table:style-name="ce1">
            <text:p>DANIEL RUBENS SANTIAGO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string" table:style-name="ce1">
            <text:p>MILTON COUTO BARÃ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string" table:style-name="ce1">
            <text:p>ALFREDO ANTONIO DE ARAUJO MALHEIROS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string" table:style-name="ce1">
            <text:p>KARINA DE POSSIDIO MARQUES LUST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string" table:style-name="ce1">
            <text:p>CAIO LEONARDO LUCAS ROC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string" table:style-name="ce1">
            <text:p>LIANA MEMORIA RIE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string" table:style-name="ce1">
            <text:p>LEIVISON VIANA DE SOU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string" table:style-name="ce1">
            <text:p>BIANCA CHECON CAPRINI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string" table:style-name="ce1">
            <text:p>ROBERTO PAULO DIAS ALCANTARA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string" table:style-name="ce1">
            <text:p>SOSTENES LIMA CARV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string" table:style-name="ce1">
            <text:p>ANA JOUSE TOMAZ FONSEC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string" table:style-name="ce1">
            <text:p>HELIO SOARES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string" table:style-name="ce1">
            <text:p>EWERTON DE BARROS ALENCAR TAV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string" table:style-name="ce1">
            <text:p>ISABEL CRISTINA RIBEIRO DA SILVA SAL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string" table:style-name="ce1">
            <text:p>ANA PAULA BORGES DE ARAUJO ZAUP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string" table:style-name="ce1">
            <text:p>CARLOS HENRIQUE CABRAL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string" table:style-name="ce1">
            <text:p>IGOR RAPHAEL OLIVEIRA DE M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string" table:style-name="ce1">
            <text:p>ROBINSON LOPES D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string" table:style-name="ce1">
            <text:p>ERIKA PIRES MEND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string" table:style-name="ce1">
            <text:p>BRUNO VASCONCELOS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string" table:style-name="ce1">
            <text:p>ROSANNA DE MOURA BARR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string" table:style-name="ce1">
            <text:p>DEILSON BARROS MARTINS DE FIGUEIRE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string" table:style-name="ce1">
            <text:p>HELIO BARBOSA TEIXEIRA PINHO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string" table:style-name="ce1">
            <text:p>JOSE GILVAN ALVES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string" table:style-name="ce1">
            <text:p>FRANCISCO ELIEL BATISTA MAD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string" table:style-name="ce1">
            <text:p>THIAGO HENRIQUE DE BARROS VANDERLEI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string" table:style-name="ce1">
            <text:p>MARCELO COELHO QUIN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string" table:style-name="ce1">
            <text:p>SERGIO LEAL BORG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string" table:style-name="ce1">
            <text:p>JOSE LUIS MEDEIROS E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string" table:style-name="ce1">
            <text:p>DAVID DIAS DE CASTRO MACHA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string" table:style-name="ce1">
            <text:p>LEONARDO RODRIGUES TEOFI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41" table:style-name="ce1">
            <text:p>841</text:p>
          </table:table-cell>
          <table:table-cell office:value-type="string" table:style-name="ce1">
            <text:p>RAFAEL VIEIRA BRUNO TAV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42" table:style-name="ce1">
            <text:p>842</text:p>
          </table:table-cell>
          <table:table-cell office:value-type="string" table:style-name="ce1">
            <text:p>FABIANA RODRIGUES DE CASTRO VI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string" table:style-name="ce1">
            <text:p>RAFAEL LINHARES DE MENDONC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string" table:style-name="ce1">
            <text:p>CAROLINE CAMARA DUAR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string" table:style-name="ce1">
            <text:p>ISABEL MAIRA GUEDES DE SOUZA EICKMANN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string" table:style-name="ce1">
            <text:p>GEYSLAN GREGORIO BEM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string" table:style-name="ce1">
            <text:p>CIBELLE SANTIAGO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string" table:style-name="ce1">
            <text:p>SONIA CASCIANO DE QUEIROZ PAI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string" table:style-name="ce1">
            <text:p>JONATHAN CASTRO ALVES VILEL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string" table:style-name="ce1">
            <text:p>MARIANA AGUIAR NOBR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string" table:style-name="ce1">
            <text:p>LEVI LOPES SOARES E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string" table:style-name="ce1">
            <text:p>EVANDRO PEREIR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string" table:style-name="ce1">
            <text:p>THIAGO CORREIA LIMA CASTELO BRANC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string" table:style-name="ce1">
            <text:p>ANTONIA MARLUCE FRUTUO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string" table:style-name="ce1">
            <text:p>ALZIR PENAFORTE BRITO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string" table:style-name="ce1">
            <text:p>MARCOS ANTONIO MACIEL JUSTI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string" table:style-name="ce1">
            <text:p>FLAUBERT BARROSO SOUSA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string" table:style-name="ce1">
            <text:p>NEILA MARIA RABELO CIDA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string" table:style-name="ce1">
            <text:p>JULIMARA GOMES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string" table:style-name="ce1">
            <text:p>SHIRLEY CRISTINA COSTA PE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string" table:style-name="ce1">
            <text:p>ANA PAULA RIBEIRO RINALDI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string" table:style-name="ce1">
            <text:p>ALINE AMANDA FEIT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string" table:style-name="ce1">
            <text:p>AIRTON FERNANDO PONTES MARQ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string" table:style-name="ce1">
            <text:p>CLAUDIA GOMES DE MATOS BAS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string" table:style-name="ce1">
            <text:p>IGOR ANTUNES SIL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string" table:style-name="ce1">
            <text:p>SANDRA LUIZA FUJI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string" table:style-name="ce1">
            <text:p>CHARLES DA COSTA BRUXE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Si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string" table:style-name="ce1">
            <text:p>NADEGE ALBUQUERQUE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3/09/2024</text:p>
          </table:table-cell>
          <table:table-cell office:value-type="string" table:style-name="ce1">
            <text:p>Nã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string" table:style-name="ce1">
            <text:p>JOSE ARTUR CAVALCANTE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string" table:style-name="ce1">
            <text:p>KELLI PINHEIRO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string" table:style-name="ce1">
            <text:p>LAERTE PEREIRA DE ANDRA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string" table:style-name="ce1">
            <text:p>JOSE MARIO VIANA BARBOSA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string" table:style-name="ce1">
            <text:p>JOSE PAULO DE SOUZA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string" table:style-name="ce1">
            <text:p>GEORGE FERNANDES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string" table:style-name="ce1">
            <text:p>FREDERICO DOS REIS BRASI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string" table:style-name="ce1">
            <text:p>LADJANE LOPES NOGU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string" table:style-name="ce1">
            <text:p>JOSE ANTONIO MO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string" table:style-name="ce1">
            <text:p>HEGEL DE MELO FERNANDES JÚ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string" table:style-name="ce1">
            <text:p>JOAO RIBEIRO LIMA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string" table:style-name="ce1">
            <text:p>GISELLE RAMOS HOLAN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string" table:style-name="ce1">
            <text:p>JOSENIAS PONTES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string" table:style-name="ce1">
            <text:p>LAILA LACERDA LEA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string" table:style-name="ce1">
            <text:p>KARLA MARIA ALMEIDA AL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string" table:style-name="ce1">
            <text:p>JONAS MELLO PIN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string" table:style-name="ce1">
            <text:p>FRANCISCO OTAVIO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string" table:style-name="ce1">
            <text:p>GEORGE BRINGEL MO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string" table:style-name="ce1">
            <text:p>IVALDO DE MENEZES MORAI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string" table:style-name="ce1">
            <text:p>KARLA KARINE ROCHA FREI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string" table:style-name="ce1">
            <text:p>JOSE WELLITON PINH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string" table:style-name="ce1">
            <text:p>JOSE LUCIO BEZ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string" table:style-name="ce1">
            <text:p>FRANCISCO DANIEL BRANDAO S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string" table:style-name="ce1">
            <text:p>JOSE HELANO OLIVEIRA DE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string" table:style-name="ce1">
            <text:p>KARINA XIMENES MONT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string" table:style-name="ce1">
            <text:p>JAMILLE IPIRANGA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string" table:style-name="ce1">
            <text:p>JESSICA FONTENELE SAL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string" table:style-name="ce1">
            <text:p>HELIO BARBOSA HISSA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string" table:style-name="ce1">
            <text:p>ITALO ANTONIO REGO LEOPOL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string" table:style-name="ce1">
            <text:p>JOSE JOEL MOREIRA DE NEGREIR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string" table:style-name="ce1">
            <text:p>JOSE ALVES DE MORAI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string" table:style-name="ce1">
            <text:p>IVANO BEZERRA VI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string" table:style-name="ce1">
            <text:p>KELYNE RODRIGUES CUNHA RAM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string" table:style-name="ce1">
            <text:p>FREDERICO LOPES COE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string" table:style-name="ce1">
            <text:p>ISMENIA LIMA REIS VIAN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string" table:style-name="ce1">
            <text:p>KILVIA SILVA DE SEN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string" table:style-name="ce1">
            <text:p>GEORGIA LANDIM COUTINHO DAN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string" table:style-name="ce1">
            <text:p>JANAINA CORREIA CACULA SOU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string" table:style-name="ce1">
            <text:p>ILANA MARIA VIANA DE ALENC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string" table:style-name="ce1">
            <text:p>JOANA AMELIA FREIRE NE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string" table:style-name="ce1">
            <text:p>LARA REIS PINHEIRO QUEIRO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string" table:style-name="ce1">
            <text:p>JOSE CARLOS MOREIRA DE MENEZ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string" table:style-name="ce1">
            <text:p>DANIELA CALABRIA VILLAR DE MORAIS GU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string" table:style-name="ce1">
            <text:p>FRANCISCO DAS CHAGAS CAVALCANTE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string" table:style-name="ce1">
            <text:p>JANE BELCHIOR PARAIB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string" table:style-name="ce1">
            <text:p>FRANCISCO EDGAR RODRIGUES BARB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string" table:style-name="ce1">
            <text:p>KLICIONY GUERINI BARCEL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string" table:style-name="ce1">
            <text:p>FRANCISCO PATRICIO PINH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string" table:style-name="ce1">
            <text:p>GIANY LOPES DO NASCIMENTO LAV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string" table:style-name="ce1">
            <text:p>FERNANDO CAVALCANTE MELO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string" table:style-name="ce1">
            <text:p>IZABELLA GUEDES ALCOFORADO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string" table:style-name="ce1">
            <text:p>GIUSEPPINA MARIA LAMBOGLIA CU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string" table:style-name="ce1">
            <text:p>ZAYDA TORRES LUSTOSA COE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string" table:style-name="ce1">
            <text:p>GEOVANNA BARROS LEAL DA SIL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string" table:style-name="ce1">
            <text:p>LAEDSON DINIZ GONÇALVES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string" table:style-name="ce1">
            <text:p>JOAO HELDER MACHADO ARCAN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string" table:style-name="ce1">
            <text:p>JORDAO COSTA LIMA SAL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string" table:style-name="ce1">
            <text:p>GEORGE DE MELO PERAZZ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string" table:style-name="ce1">
            <text:p>HUGO CARDIM PINH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string" table:style-name="ce1">
            <text:p>IVANDRO AZEVEDO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string" table:style-name="ce1">
            <text:p>JOSE OSMAR BRITTO GOMES PI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string" table:style-name="ce1">
            <text:p>FRANCISCA JEANE DE ANDRADE ROCHA VI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string" table:style-name="ce1">
            <text:p>ADRIANA MAGALHAES PINTO BID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string" table:style-name="ce1">
            <text:p>JOAQUIM ARCOVERDE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33" table:style-name="ce1">
            <text:p>933</text:p>
          </table:table-cell>
          <table:table-cell office:value-type="string" table:style-name="ce1">
            <text:p>FRANCISCO ERLANE CAPISTRANO DAMASCE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34" table:style-name="ce1">
            <text:p>934</text:p>
          </table:table-cell>
          <table:table-cell office:value-type="string" table:style-name="ce1">
            <text:p>ILANIA MARIA DA COSTA JOSU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string" table:style-name="ce1">
            <text:p>JOSE ALCI RODRIGUES LIMA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string" table:style-name="ce1">
            <text:p>GERLANE SAMPAIO MARTIN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string" table:style-name="ce1">
            <text:p>JOAQUIM GONCALVES MARTINS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string" table:style-name="ce1">
            <text:p>JOSE LEUVANILDO NOGUEIRA DE MOU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string" table:style-name="ce1">
            <text:p>JOSE ADALBERTO MELO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string" table:style-name="ce1">
            <text:p>HUMBERTO DE ARAUJO BARRETO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string" table:style-name="ce1">
            <text:p>KELMA LARA COSTA RABELO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string" table:style-name="ce1">
            <text:p>GABRIELA DANTAS DE CASTRO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string" table:style-name="ce1">
            <text:p>HENRIQUE JORGE BRUNO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string" table:style-name="ce1">
            <text:p>FRANCISCO ROBERIO BEZERRA SO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string" table:style-name="ce1">
            <text:p>JOSE CARLOS COSTA SANTIAG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string" table:style-name="ce1">
            <text:p>JORGE LUIZ DE CASTRO CARDO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string" table:style-name="ce1">
            <text:p>JOSE AURIZ BARREIRA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string" table:style-name="ce1">
            <text:p>GILBERTO SILVA HOLAN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string" table:style-name="ce1">
            <text:p>MIRTES MARIA SIDRIM CARVALHO CARDO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string" table:style-name="ce1">
            <text:p>GILMAR FLORINDO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string" table:style-name="ce1">
            <text:p>MARIA RAQUEL VIEIRA RIBEIRO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string" table:style-name="ce1">
            <text:p>JOSE ITALO ARAGAO DE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string" table:style-name="ce1">
            <text:p>LUCIANA VASCONCELOS BRANDAO LIMAVER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string" table:style-name="ce1">
            <text:p>GILSON GONDIM LIMA VIAN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string" table:style-name="ce1">
            <text:p>LUIZ JOEL DE M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string" table:style-name="ce1">
            <text:p>ELBY ANDERSON ALVES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string" table:style-name="ce1">
            <text:p>MAURICIO AGUIAR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string" table:style-name="ce1">
            <text:p>ANDRE LUIZ PEREIRA GONCAL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string" table:style-name="ce1">
            <text:p>MARCELO COSTA RIBEIRO TEIX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string" table:style-name="ce1">
            <text:p>FRANCISCO JONATHAN REBOUCAS MA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string" table:style-name="ce1">
            <text:p>MAURA CRISTINA BRASIL CORREIA MARIN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string" table:style-name="ce1">
            <text:p>FRANCISCO VICENTE DE GOES BRAG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string" table:style-name="ce1">
            <text:p>MICHELLI DA COSTA BARROS LINS RIB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string" table:style-name="ce1">
            <text:p>FREDERICO MARTINS BRI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string" table:style-name="ce1">
            <text:p>LUCIANA SABOIA ANDREAZZA BORG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string" table:style-name="ce1">
            <text:p>FRANCISCO QUARIGUASI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string" table:style-name="ce1">
            <text:p>PAULA PAMPLONA DANTAS LEI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string" table:style-name="ce1">
            <text:p>JOAO NAZARETH CARDOSO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string" table:style-name="ce1">
            <text:p>LUANA SAVIA ARAUJO AI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string" table:style-name="ce1">
            <text:p>JULIANNE OLIVEIRA ANDRADE GONÇAL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string" table:style-name="ce1">
            <text:p>MARIA RENEIDE FERNANDES VI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string" table:style-name="ce1">
            <text:p>JOSE GEOVANE ALMEIDA ANDRA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string" table:style-name="ce1">
            <text:p>PAULO HENRIQUE BARRETO DE SOU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string" table:style-name="ce1">
            <text:p>JOAO BATISTA LOPES DE SOU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string" table:style-name="ce1">
            <text:p>PAULO ROMERO ABRANTES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string" table:style-name="ce1">
            <text:p>JOAQUIM CAMINHA DE SA LEITAO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string" table:style-name="ce1">
            <text:p>MARIA DO SOCORRO RODRIGUES GONCAL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string" table:style-name="ce1">
            <text:p>JOSE DE RIBAMAR CARNEIRO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string" table:style-name="ce1">
            <text:p>MARIA MADALENA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string" table:style-name="ce1">
            <text:p>FRANCISCO JOSE GURGEL BRAUN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string" table:style-name="ce1">
            <text:p>MONICA DE ARAUJO FONT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string" table:style-name="ce1">
            <text:p>ITALO PEDROSA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string" table:style-name="ce1">
            <text:p>MARCIA MARIA CASTRO FRAGA BARRO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string" table:style-name="ce1">
            <text:p>FRANCISCO JOSE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string" table:style-name="ce1">
            <text:p>MICHELLE ADARAI MAIA CUNHA HOLAN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string" table:style-name="ce1">
            <text:p>FRANCISCO LUCIANO DE SOUS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string" table:style-name="ce1">
            <text:p>MICHELLE SHEYLA TENORIO CARV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string" table:style-name="ce1">
            <text:p>GLAYCE ANNE DE ARAUJO AGUI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string" table:style-name="ce1">
            <text:p>LENIVIA DE CASTRO E SILVA MEND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string" table:style-name="ce1">
            <text:p>GEORGINA MARIA BARROSO DE ARRU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string" table:style-name="ce1">
            <text:p>MARCIA ELIANA OLIMPIO PE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string" table:style-name="ce1">
            <text:p>FRANCISCO DAS CHAGAS FEITOSA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string" table:style-name="ce1">
            <text:p>NILVIA MANO ARAG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string" table:style-name="ce1">
            <text:p>IZIDELMIR CASTRO CALD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string" table:style-name="ce1">
            <text:p>PATRICIA CABRAL MACHA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string" table:style-name="ce1">
            <text:p>ALEXANDRE FREIRE FIGUEIRE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string" table:style-name="ce1">
            <text:p>PATRICIA MORENO BENIG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string" table:style-name="ce1">
            <text:p>KARDENIA PINTO MOURA DE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string" table:style-name="ce1">
            <text:p>MARIA CAROLINE BARBOSA COE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string" table:style-name="ce1">
            <text:p>FRANCISCO ODENES UCHOA PI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string" table:style-name="ce1">
            <text:p>LILIAM KARLA DINIZ SO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string" table:style-name="ce1">
            <text:p>JOSE FRANCKLIN DE JESUS E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string" table:style-name="ce1">
            <text:p>PAULA SAID FONTENELE MEND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string" table:style-name="ce1">
            <text:p>JOAO EMANUEL BEZERRA BAS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string" table:style-name="ce1">
            <text:p>PATRICIA CORREA COST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string" table:style-name="ce1">
            <text:p>HILDA GONDIM BEZERRA NE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string" table:style-name="ce1">
            <text:p>MARINELLY LIMA ELISIARI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string" table:style-name="ce1">
            <text:p>JOELIA DE SOUSA ALEXANDR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string" table:style-name="ce1">
            <text:p>MARIA DO SOCORRO FREIRE SALLES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string" table:style-name="ce1">
            <text:p>EXPEDITO LEOPOLDO DE OLIVEIRA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string" table:style-name="ce1">
            <text:p>MARA TACIDIA CAVALCANTE ASSUNCAO BEZ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string" table:style-name="ce1">
            <text:p>CELIA MARIA NERES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string" table:style-name="ce1">
            <text:p>MARCIO ANTONIO PAZ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string" table:style-name="ce1">
            <text:p>JONATAS GIRAO DE SOU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string" table:style-name="ce1">
            <text:p>MARCO ANTONIO WANDERLEY CAVALCANTI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string" table:style-name="ce1">
            <text:p>JOAREZ DALLAG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string" table:style-name="ce1">
            <text:p>MAURO NUNES DE OLIVEIRA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string" table:style-name="ce1">
            <text:p>GIZELLE BRASIL BARROSO TEIX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string" table:style-name="ce1">
            <text:p>MARIA ISABEL BEZERRA VI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string" table:style-name="ce1">
            <text:p>GIVIANE FARIAS CAMILO AGUI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string" table:style-name="ce1">
            <text:p>LEONARDO PAIVA DE CAST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string" table:style-name="ce1">
            <text:p>LARISSA CALHEIROS DIAS SO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string" table:style-name="ce1">
            <text:p>PATRICIA SALES DINI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string" table:style-name="ce1">
            <text:p>IZAIAS FERREIRA DE ALMEI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string" table:style-name="ce1">
            <text:p>PAULO BRASILEIRO PIRES FREIR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string" table:style-name="ce1">
            <text:p>ANTONIA IRANEUMA DA SILVA LEA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string" table:style-name="ce1">
            <text:p>LISBENIA SAMPAIO DA PASCOA CHIANEL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string" table:style-name="ce1">
            <text:p>DANIELE KARINE MOREIR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string" table:style-name="ce1">
            <text:p>LUCIANO DIDIMO CAMURCA VI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string" table:style-name="ce1">
            <text:p>DIANA NARA GONCALVES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string" table:style-name="ce1">
            <text:p>MARCOS VENICIUS SARAIVA MARTIN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string" table:style-name="ce1">
            <text:p>CRISTIANA MARIA MAIA SILVEIRA MA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string" table:style-name="ce1">
            <text:p>MARIA REGINA ESTEVAM MENDES DAN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string" table:style-name="ce1">
            <text:p>FRANCISCA GRAZIELLE CARNEIRO GONÇAL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string" table:style-name="ce1">
            <text:p>MAX CARRIELLY CIPRIANO RAB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string" table:style-name="ce1">
            <text:p>ANA CAROLINA DE SOUSA LIMA GURJÃ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string" table:style-name="ce1">
            <text:p>LEONARDO RODRIGUES ARRUDA COE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string" table:style-name="ce1">
            <text:p>CRISTIANE BRAGA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string" table:style-name="ce1">
            <text:p>LUIZ ADALBERTO BRAG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string" table:style-name="ce1">
            <text:p>DANIELA GREICE CEPPI DE ALMEIDA TAHIM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string" table:style-name="ce1">
            <text:p>LUIZ CARLOS ELEUTERIO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string" table:style-name="ce1">
            <text:p>DANIELLI DA COSTA BARROS LINS PA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string" table:style-name="ce1">
            <text:p>PAULO ROBERTO VIANA CHA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string" table:style-name="ce1">
            <text:p>FLAVIA REGINA MENDES BEZERRA DE MORA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string" table:style-name="ce1">
            <text:p>PAULO MARDEM SOARES FER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string" table:style-name="ce1">
            <text:p>CAROLINA SOARES CAVALCANTI VIAN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string" table:style-name="ce1">
            <text:p>LUCIANO PAULINO XIMEN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string" table:style-name="ce1">
            <text:p>CRISTIANE MOREIRA TEIX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string" table:style-name="ce1">
            <text:p>MAURILIO FERNANDES DE FREI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string" table:style-name="ce1">
            <text:p>DEBORA VIRGINIA SALES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string" table:style-name="ce1">
            <text:p>MARLEY CISNE DE MORAIS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string" table:style-name="ce1">
            <text:p>FRANCISCA LUCIANA FERREIRA FRO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string" table:style-name="ce1">
            <text:p>MARCOS VINICIUS RAMOS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string" table:style-name="ce1">
            <text:p>CRISTIANY DENISE DA COSTA BRAND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string" table:style-name="ce1">
            <text:p>NADIA SARMENTO M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string" table:style-name="ce1">
            <text:p>DENISE QUERINO SILVA DAMASCE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string" table:style-name="ce1">
            <text:p>PAULO ANTONIO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58" table:style-name="ce1">
            <text:p>1058</text:p>
          </table:table-cell>
          <table:table-cell office:value-type="string" table:style-name="ce1">
            <text:p>ANA PAULA SANTOS FIGUEIRE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59" table:style-name="ce1">
            <text:p>1059</text:p>
          </table:table-cell>
          <table:table-cell office:value-type="string" table:style-name="ce1">
            <text:p>MARCUS ANTONIO RODRIGUES GOM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string" table:style-name="ce1">
            <text:p>ANA PAULA LOPES DUAR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string" table:style-name="ce1">
            <text:p>MARTA FEIJO DE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string" table:style-name="ce1">
            <text:p>DANIELA LOBO MA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string" table:style-name="ce1">
            <text:p>LISIANE BANDEIRA DE MELO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string" table:style-name="ce1">
            <text:p>DAVI LOPES MA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string" table:style-name="ce1">
            <text:p>PAULO SERGIO COSTA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string" table:style-name="ce1">
            <text:p>ANDRESSA PONTES PASSOS ARAGÃ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string" table:style-name="ce1">
            <text:p>NELSON ESCOSSIA BARBOSA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string" table:style-name="ce1">
            <text:p>ANDRESSA APOLÔNIO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string" table:style-name="ce1">
            <text:p>MARJA DE OLIVEIRA ESTI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string" table:style-name="ce1">
            <text:p>CLARKE RODRIGUES DE SOU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string" table:style-name="ce1">
            <text:p>MARIA TATIANA VASCONCELOS GUIMARA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string" table:style-name="ce1">
            <text:p>CELIO RICARDO LIMA MA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string" table:style-name="ce1">
            <text:p>LUCI NOGUEIRA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string" table:style-name="ce1">
            <text:p>ADERSON GONDIM CARN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string" table:style-name="ce1">
            <text:p>LIVIA GOMES BASTOS REG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string" table:style-name="ce1">
            <text:p>ANDRE LIMA PESSO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string" table:style-name="ce1">
            <text:p>LILIANA RITA BASTOS DE ALENCAR ARARIP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string" table:style-name="ce1">
            <text:p>ABIVIO SOARES PIMEN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string" table:style-name="ce1">
            <text:p>MARCIA REJANE MACHADO CASADO TEIX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string" table:style-name="ce1">
            <text:p>CICERO LACERDA DE CARV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string" table:style-name="ce1">
            <text:p>PAULO CESAR SOMBRA ROLIM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string" table:style-name="ce1">
            <text:p>ALDY MENTOR COUTO MELO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string" table:style-name="ce1">
            <text:p>PAULO ROGERIO DA CUNHA MOU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string" table:style-name="ce1">
            <text:p>ADRIANO DUARTE VI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string" table:style-name="ce1">
            <text:p>MARCOS ANTONIO LOIOL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string" table:style-name="ce1">
            <text:p>CISALBANE SANTANA PORTELA RICHARD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string" table:style-name="ce1">
            <text:p>MARCIA CAVALCANTE CAMP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string" table:style-name="ce1">
            <text:p>ALEXANDRE DE ANDRADE BARBOSA BRAND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string" table:style-name="ce1">
            <text:p>MAIRLA PARENTE PAI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string" table:style-name="ce1">
            <text:p>FABRICIO HOLANDA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string" table:style-name="ce1">
            <text:p>MARIO ANTONIO REIS BEZ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string" table:style-name="ce1">
            <text:p>FERNANDO CESAR GOMES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string" table:style-name="ce1">
            <text:p>NATHALIA MENESES CARNEIRO VERÇ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string" table:style-name="ce1">
            <text:p>FERNANDO ANTONIO BARRETO DE SOU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string" table:style-name="ce1">
            <text:p>LIA MOREIRA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string" table:style-name="ce1">
            <text:p>ANTONIO EUFRASIO DE ARAUJO COSM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string" table:style-name="ce1">
            <text:p>MARIA DE LOURDES PONTE DE ALMEI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string" table:style-name="ce1">
            <text:p>DANIEL PEREIRA VI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string" table:style-name="ce1">
            <text:p>NAPOLEAO PEREIRA DE SOUZA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string" table:style-name="ce1">
            <text:p>CELIA DE SA ROQU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string" table:style-name="ce1">
            <text:p>PAULO NOGUEIRA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string" table:style-name="ce1">
            <text:p>CARLOS ALBERTO DE AGUIAR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string" table:style-name="ce1">
            <text:p>PARANHOS DE PAIVA MARIN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string" table:style-name="ce1">
            <text:p>BRUNO PIRES DE SALES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string" table:style-name="ce1">
            <text:p>PATRICIA ROSADO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string" table:style-name="ce1">
            <text:p>ELISANGELA DINIZ SO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string" table:style-name="ce1">
            <text:p>LEONY PONTES XIMEN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string" table:style-name="ce1">
            <text:p>ADRIANA BARBARA DA SILVA SOUSA CUN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string" table:style-name="ce1">
            <text:p>LORENA CARNEIRO TOR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string" table:style-name="ce1">
            <text:p>CRISTIANO CARVALHO FI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string" table:style-name="ce1">
            <text:p>LUCIANA DIAS ARRAIS PEARC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string" table:style-name="ce1">
            <text:p>ANA KAROLINE COSTA DO VAL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string" table:style-name="ce1">
            <text:p>LIDIA GIZELDA PEREIRA FONTEL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string" table:style-name="ce1">
            <text:p>DENISE ALBUQUERQUE GARCE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string" table:style-name="ce1">
            <text:p>NYRLANE GARCIA RABELO PI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string" table:style-name="ce1">
            <text:p>ANTONIA KARLA PERES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string" table:style-name="ce1">
            <text:p>MARIANA DE BRITO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string" table:style-name="ce1">
            <text:p>CELIA MARIA RAMALHO DE FARIAS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string" table:style-name="ce1">
            <text:p>MARCIA PEREIRA BRAND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string" table:style-name="ce1">
            <text:p>ALZIRA SABRINNA GOMES FALC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string" table:style-name="ce1">
            <text:p>LUIZ ALBERTO COSTA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string" table:style-name="ce1">
            <text:p>ANASTACIA RACHEL LUCENA THEOPHI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string" table:style-name="ce1">
            <text:p>MONICA MARIA FARIAS DE CAST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string" table:style-name="ce1">
            <text:p>CAMILA PAIVA FONTENELL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string" table:style-name="ce1">
            <text:p>MARIA EVELINE FERNANDES BARR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string" table:style-name="ce1">
            <text:p>DANIELE CUNHA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string" table:style-name="ce1">
            <text:p>NAZARENO RODRIGUES ROC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string" table:style-name="ce1">
            <text:p>DARCIANA ASSUNCAO BAPTI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string" table:style-name="ce1">
            <text:p>LUISA MARIA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string" table:style-name="ce1">
            <text:p>DIANA MAIA ROLIM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string" table:style-name="ce1">
            <text:p>LUCIANA HELENA DE PAULA PO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string" table:style-name="ce1">
            <text:p>ELISANGELA CREVELARI DO PRA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string" table:style-name="ce1">
            <text:p>MANOEL MISSIAS ALVES DA CUN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string" table:style-name="ce1">
            <text:p>AIRTON OLIVEIRA VICTOR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string" table:style-name="ce1">
            <text:p>NORBERTO CAMELO MESQUI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string" table:style-name="ce1">
            <text:p>CLAUDIO CAVALCANTE SALMI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string" table:style-name="ce1">
            <text:p>MANOEL JOÃO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string" table:style-name="ce1">
            <text:p>CELENILTON GOMES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string" table:style-name="ce1">
            <text:p>PAULO ESTEFESON PINHEIRO BEZ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string" table:style-name="ce1">
            <text:p>ESTHER WILLIAMS BAND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string" table:style-name="ce1">
            <text:p>MARCOS AURELIO MACEDO DE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string" table:style-name="ce1">
            <text:p>EURILETE TEIXEIRA DE PAUL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string" table:style-name="ce1">
            <text:p>LUIS EDUARDO FREITAS GOULART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string" table:style-name="ce1">
            <text:p>EURICO MONTENEGRO DE ALBUQUERQUE MARANHÃ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string" table:style-name="ce1">
            <text:p>OLINTHO AMORA GADELHA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string" table:style-name="ce1">
            <text:p>FABIANO REGO DE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string" table:style-name="ce1">
            <text:p>MONICA GRANGEIRO MARTIN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string" table:style-name="ce1">
            <text:p>DANILO SANTOS FERRA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string" table:style-name="ce1">
            <text:p>NARA GISELLE FERNANDES DE AMORIM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string" table:style-name="ce1">
            <text:p>FRANCISCO ALVES DE MENDONCA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string" table:style-name="ce1">
            <text:p>MARILENE NASCIMENTO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string" table:style-name="ce1">
            <text:p>ADALGIZA NEUZA DE OLIVEIRA SUCUP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string" table:style-name="ce1">
            <text:p>LUCIEDA LOIOLA PO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string" table:style-name="ce1">
            <text:p>ANA CLAUDIA ARCOVERDE DE MOU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string" table:style-name="ce1">
            <text:p>NARA DE MOURA COE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string" table:style-name="ce1">
            <text:p>DENISE MARIA STUDART CUTRIM RAM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string" table:style-name="ce1">
            <text:p>MARCELA ALENCAR ABAGA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string" table:style-name="ce1">
            <text:p>ABNER SIQUEIRA TOR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string" table:style-name="ce1">
            <text:p>PATRICIA MARIA MAIA MOTA FALC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string" table:style-name="ce1">
            <text:p>FERNANDO ANTONIO HOLANDA DE ALMEI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string" table:style-name="ce1">
            <text:p>MARIA VERONICA LIMA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string" table:style-name="ce1">
            <text:p>DENISE LEAL TEIX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string" table:style-name="ce1">
            <text:p>MARIA SAMARA JORGE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string" table:style-name="ce1">
            <text:p>ANA CRISTINA PAIVA GUERRA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string" table:style-name="ce1">
            <text:p>MARIANA ESTEVES STUDART AMO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string" table:style-name="ce1">
            <text:p>ANA STELA RAMALHO FARIAS DE SANTIAG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string" table:style-name="ce1">
            <text:p>MARIA PATRICIA DE LIMA MARINHO FREI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string" table:style-name="ce1">
            <text:p>ANA LIMA CHAVES GURGE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string" table:style-name="ce1">
            <text:p>MARIA BELISA FACIOLA PESSOA GUIMARA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string" table:style-name="ce1">
            <text:p>FERNANDO ANTONIO DE MORAIS GUILHERM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string" table:style-name="ce1">
            <text:p>MARIA TERESA CLEVIA VINAS ALBUQUERQU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string" table:style-name="ce1">
            <text:p>FERNANDO JOSE SALES MONT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string" table:style-name="ce1">
            <text:p>MARJORIE SOUSA FERRAZ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string" table:style-name="ce1">
            <text:p>CECILIANE MARINHO CONDE DE CARV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string" table:style-name="ce1">
            <text:p>MARIA LUIZA PINHEIRO MOREIRA<text:s/>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string" table:style-name="ce1">
            <text:p>ANA ELIZA FLORENTINO HOLANDA<text:s/>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string" table:style-name="ce1">
            <text:p>MAVILA RIBEIRO MAGALHA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string" table:style-name="ce1">
            <text:p>ANTONIO PERGENTINO NUNES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string" table:style-name="ce1">
            <text:p>NATHALIA WEYNE DE MELO E SOUSA BRAG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string" table:style-name="ce1">
            <text:p>ADERSON CESAR CARVALHO SANTIAG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string" table:style-name="ce1">
            <text:p>MAYRA SAMPAIO FEITOSA DE ALBUQUERQU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string" table:style-name="ce1">
            <text:p>ALEXANDRE REGIS CARVALHEDO FERNAND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string" table:style-name="ce1">
            <text:p>MARILSA FERREIRA ARAUJO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string" table:style-name="ce1">
            <text:p>ANTONIO FERNANDO FERREIRA RAB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string" table:style-name="ce1">
            <text:p>MEIRELES SILVA LIRA JUNIO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string" table:style-name="ce1">
            <text:p>ANTONIO PLINIO RODRIGUES DE MOU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string" table:style-name="ce1">
            <text:p>MARIA LUCIENE BEZERR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string" table:style-name="ce1">
            <text:p>ARLENE DE PAULA PESSOA STUDART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string" table:style-name="ce1">
            <text:p>LARISSA MARTINS VALE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string" table:style-name="ce1">
            <text:p>ANA ELIZABETH DE OLIVEIRA BRASI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string" table:style-name="ce1">
            <text:p>RITA MEIRE MENDONCA PASCOAL COE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string" table:style-name="ce1">
            <text:p>AGLAIR SOARES M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string" table:style-name="ce1">
            <text:p>YALIS TEOFILO DE LEM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string" table:style-name="ce1">
            <text:p>ANTONIO CARLOS FREITAS DA CUN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string" table:style-name="ce1">
            <text:p>RAQUEL VERAS MORAI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string" table:style-name="ce1">
            <text:p>ANACELIA CABRAL DE BRI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string" table:style-name="ce1">
            <text:p>RENATA BENICIO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string" table:style-name="ce1">
            <text:p>ANDREA BARRETO DE ALMEI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string" table:style-name="ce1">
            <text:p>PEDRO FREDERICO CARIOCA BARB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string" table:style-name="ce1">
            <text:p>CLARISSE VASCONCELOS CORD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string" table:style-name="ce1">
            <text:p>RICARDO MIRAND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string" table:style-name="ce1">
            <text:p>DEVEN MOURA MILLE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string" table:style-name="ce1">
            <text:p>THERESA WILMA CYSNE FROTA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string" table:style-name="ce1">
            <text:p>DIVANIA MARIA ALCANTARA SO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string" table:style-name="ce1">
            <text:p>RODRIGO PONTE ILDEFON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string" table:style-name="ce1">
            <text:p>ANTONIA TEREZA CRISTINA RODRIGUES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string" table:style-name="ce1">
            <text:p>THIAGO FELIPE DE MORAI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string" table:style-name="ce1">
            <text:p>ADRIANE MOURA E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string" table:style-name="ce1">
            <text:p>RICARTE ANTUNES BARROSO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string" table:style-name="ce1">
            <text:p>ANA CRISTINA ALMEIDA PEREIRA NOGU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string" table:style-name="ce1">
            <text:p>RENATA GRANGEIRO DE OLIVEIRA CARVA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string" table:style-name="ce1">
            <text:p>ANA CLAUDIA GIRAO NOGUEIRA BISCHOFBERGE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string" table:style-name="ce1">
            <text:p>VIRGINIO ALEIXO DA SILVA SOU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string" table:style-name="ce1">
            <text:p>ANA KARINA MENEZES BES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string" table:style-name="ce1">
            <text:p>RICARDO MAGNO CABRAL POMPEU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string" table:style-name="ce1">
            <text:p>ALDENE DE MARIA FURTADO BARB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string" table:style-name="ce1">
            <text:p>TIAGO CRUZ DE MENEZ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string" table:style-name="ce1">
            <text:p>ANDREZA HOLANDA COE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string" table:style-name="ce1">
            <text:p>ROBSON LUEDERS MARTIN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string" table:style-name="ce1">
            <text:p>ANA CLAUDIA SILVA CYSNE FRO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string" table:style-name="ce1">
            <text:p>THIAGO GUILHERME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string" table:style-name="ce1">
            <text:p>ANA CRISTINA FERREIRA BEZ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string" table:style-name="ce1">
            <text:p>RAIMUNDO CLEUDECI DE PAULA CHA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string" table:style-name="ce1">
            <text:p>ANTONIA ALBETISA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string" table:style-name="ce1">
            <text:p>SANDRA MARA FERREIRA ANDRA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string" table:style-name="ce1">
            <text:p>ANTONIO MAXIMILIANO SANTIAGO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string" table:style-name="ce1">
            <text:p>RENATA CLAUDIA BRITO BASTOS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string" table:style-name="ce1">
            <text:p>ANTONIO GONZAG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string" table:style-name="ce1">
            <text:p>SERGIO ADRIANO BANHOS DE MENEZ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string" table:style-name="ce1">
            <text:p>ANTONIO FERNANDO BRAGA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string" table:style-name="ce1">
            <text:p>RAQUEL BRAGA OLINDA MACE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string" table:style-name="ce1">
            <text:p>DANIEL DE VASCONCELOS PASCO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string" table:style-name="ce1">
            <text:p>RICARDO MARTINS SOAR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string" table:style-name="ce1">
            <text:p>FELIPE COSTA MELO DE ANDRA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string" table:style-name="ce1">
            <text:p>RUI BARBOSA LI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string" table:style-name="ce1">
            <text:p>ELISANGELA RABELO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string" table:style-name="ce1">
            <text:p>RONAN SILVEIRA FELIX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string" table:style-name="ce1">
            <text:p>CARLA LIZ MARTINS SANT ANN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string" table:style-name="ce1">
            <text:p>SAMIRA GOMES DE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string" table:style-name="ce1">
            <text:p>CLARA AUGUSTA DA COSTA ARANHA SAKE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string" table:style-name="ce1">
            <text:p>SHEYLA MONIQUE FONT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string" table:style-name="ce1">
            <text:p>ANTONIO ALUIZIO SOUZ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string" table:style-name="ce1">
            <text:p>TIMOTIO LIRIO GOM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string" table:style-name="ce1">
            <text:p>DAVID MARTINS FALC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string" table:style-name="ce1">
            <text:p>TARCISIO MONTEIRO DE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string" table:style-name="ce1">
            <text:p>ANDREI FEITOSA ELEUTERI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string" table:style-name="ce1">
            <text:p>RENATO CESAR FERREIR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string" table:style-name="ce1">
            <text:p>ANA CAROLINA GUILHERME BRINGEL BAND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string" table:style-name="ce1">
            <text:p>RAFAEL DO CARMO BARR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string" table:style-name="ce1">
            <text:p>DELMANIA SIEBRA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string" table:style-name="ce1">
            <text:p>SAMUEL LIMA DE ANDRA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string" table:style-name="ce1">
            <text:p>EDNEVALDO MEDEIROS PE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string" table:style-name="ce1">
            <text:p>YONE ASSUNCAO DE MEDEIR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string" table:style-name="ce1">
            <text:p>FABIO CESAR BARROSO RI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string" table:style-name="ce1">
            <text:p>RITA DE CASSIA RIOS LOPES SOUZ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string" table:style-name="ce1">
            <text:p>ADRIENNE RAMOS GARC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string" table:style-name="ce1">
            <text:p>SUSANA RAMOS DE ALMEI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string" table:style-name="ce1">
            <text:p>ANDRE LUIZ FIRMINO GONZAG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string" table:style-name="ce1">
            <text:p>TICIANA JUCA MADRUG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string" table:style-name="ce1">
            <text:p>ANA LUCIA FERNANDES DELLA GUARD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string" table:style-name="ce1">
            <text:p>VICKY CAROLINE VASCONCELOS BUCKER RIB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string" table:style-name="ce1">
            <text:p>FABIANA DE OLIVEIRA RAM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string" table:style-name="ce1">
            <text:p>THIAGO CAVALCANTE FARI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string" table:style-name="ce1">
            <text:p>DERIZANE ALBUQUERQUE DE OLIVEIRA XIMEN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string" table:style-name="ce1">
            <text:p>PAULO SERGIO VIANA CHAV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string" table:style-name="ce1">
            <text:p>DINA DAS CHAGAS MELO MEND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string" table:style-name="ce1">
            <text:p>RAIMUNDO CAVALCANTE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string" table:style-name="ce1">
            <text:p>ANNA PAULA CAVALCANT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string" table:style-name="ce1">
            <text:p>RONALD DE PAULA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string" table:style-name="ce1">
            <text:p>ANA PAULA GOMES CALLA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string" table:style-name="ce1">
            <text:p>ROBERTO LUCIANO MARQ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string" table:style-name="ce1">
            <text:p>AUGUSTO CESAR VERISSIMO MONTEZU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string" table:style-name="ce1">
            <text:p>ROMULO DE SOUSA FRO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string" table:style-name="ce1">
            <text:p>FLAVIA ANDREA QUEIROZ FACANHA FER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string" table:style-name="ce1">
            <text:p>PEDRO GONDIM DE ALENCAR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string" table:style-name="ce1">
            <text:p>FEBRONIA REJANE DE OLIVEIRA COSTA BEZER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string" table:style-name="ce1">
            <text:p>SARAH ROBERTO SILVA DE AGUI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string" table:style-name="ce1">
            <text:p>CLAUDIA GIOVANA LOPES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string" table:style-name="ce1">
            <text:p>PEDRO AUGUSTO DE OLIVEIRA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string" table:style-name="ce1">
            <text:p>CAROLINE MIGUEL VASCONCEL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string" table:style-name="ce1">
            <text:p>RITA ARRUDA HOLAN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82" table:style-name="ce1">
            <text:p>1282</text:p>
          </table:table-cell>
          <table:table-cell office:value-type="string" table:style-name="ce1">
            <text:p>CRISTINA HELENA VERAS TEIX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83" table:style-name="ce1">
            <text:p>1283</text:p>
          </table:table-cell>
          <table:table-cell office:value-type="string" table:style-name="ce1">
            <text:p>ROBERTA FARIAS CYRI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string" table:style-name="ce1">
            <text:p>ESDRAS CAMPELO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string" table:style-name="ce1">
            <text:p>REJANE MARIA FACANHA DE ALBUQUERQU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string" table:style-name="ce1">
            <text:p>DANIEL JOSE CUNHA VIAN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string" table:style-name="ce1">
            <text:p>RAQUEL FONTENELE GARCIA PONT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string" table:style-name="ce1">
            <text:p>EDILSON BARBOSA AGUI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string" table:style-name="ce1">
            <text:p>SIMONE MENDES NUNES RODRIGU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string" table:style-name="ce1">
            <text:p>ERNANDRO CELESTINO FIDEL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string" table:style-name="ce1">
            <text:p>THALLES MENDES PI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string" table:style-name="ce1">
            <text:p>CLARINDO ALEXANDRE BARROS N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string" table:style-name="ce1">
            <text:p>RAIMUNDO NONATO GOMES TEIX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string" table:style-name="ce1">
            <text:p>CARLOS EDUARDO FURTADO PI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string" table:style-name="ce1">
            <text:p>SOFIA FERNANDES TAVORA DE M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string" table:style-name="ce1">
            <text:p>ALBERTO LUIZ DE FRANCA AGUIAR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string" table:style-name="ce1">
            <text:p>SANDRA PAIVA MARTIN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string" table:style-name="ce1">
            <text:p>FERNANDO LIMA PINH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string" table:style-name="ce1">
            <text:p>REGINA OKIMO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string" table:style-name="ce1">
            <text:p>DIEGO DE SOUSA CAST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string" table:style-name="ce1">
            <text:p>ROBIO ARAUJO DA FRO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string" table:style-name="ce1">
            <text:p>FABIO SANTOS DE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string" table:style-name="ce1">
            <text:p>REGIANE MOURA MAGALHA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string" table:style-name="ce1">
            <text:p>DANIEL NEY GOMES PINH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string" table:style-name="ce1">
            <text:p>RUI LOPES SOARES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string" table:style-name="ce1">
            <text:p>EDUARDO DE BAYMA REBOUC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string" table:style-name="ce1">
            <text:p>VIVIAN SOUSA DA SILVA CAMP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string" table:style-name="ce1">
            <text:p>FABRICIA FORTES DE CARVALHO MACED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string" table:style-name="ce1">
            <text:p>RANIELLY MARIA MONTENEGRO PADILHA PE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string" table:style-name="ce1">
            <text:p>CARLOS CAVALCANTE M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string" table:style-name="ce1">
            <text:p>TERCIO RENAN SOARES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string" table:style-name="ce1">
            <text:p>CARLOS AUGUSTO GONCALVES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string" table:style-name="ce1">
            <text:p>ROSSANA MARIA JOCUNDO LOUR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string" table:style-name="ce1">
            <text:p>FLAVIA AGUIAR CABRAL FURTADO PIN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string" table:style-name="ce1">
            <text:p>VALDELIO DE SOUSA MUNI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string" table:style-name="ce1">
            <text:p>BENTO ALVES FI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string" table:style-name="ce1">
            <text:p>REGINALDO DO NASCIMENTO NOGU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string" table:style-name="ce1">
            <text:p>CLAUDIA ALVES IMBIRIBA DA ROC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string" table:style-name="ce1">
            <text:p>VIGORGER GOMES NUN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string" table:style-name="ce1">
            <text:p>CARMECILDA MARIA MOURA DE ANDRAD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string" table:style-name="ce1">
            <text:p>RENATO CARLOS PASCOAL ROC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string" table:style-name="ce1">
            <text:p>FABIANA JANJA MEL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string" table:style-name="ce1">
            <text:p>ROBERIO SILVA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string" table:style-name="ce1">
            <text:p>ANA PAULA COSTA DE OLIVEIRA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string" table:style-name="ce1">
            <text:p>VALDEMAR MOREIRA CAVALCANT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string" table:style-name="ce1">
            <text:p>ELBA MARINA ALVAREZ FONTENEL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string" table:style-name="ce1">
            <text:p>VLADSON ARNAUD DE FARI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string" table:style-name="ce1">
            <text:p>ELENA CAMPOS DELLOR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string" table:style-name="ce1">
            <text:p>RAFAEL FURTADO MORAI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string" table:style-name="ce1">
            <text:p>ELLISE MARIA GOMES COS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string" table:style-name="ce1">
            <text:p>THIAGO FERREIRA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string" table:style-name="ce1">
            <text:p>CRISTIANE PESSANHA BARRET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string" table:style-name="ce1">
            <text:p>SIONARA RAMOS VITORINO DE ASSI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string" table:style-name="ce1">
            <text:p>CREUZA RESCEM ELLERY NOGU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string" table:style-name="ce1">
            <text:p>ROBERTO SILAS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string" table:style-name="ce1">
            <text:p>ELISIO FROTA BARROS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string" table:style-name="ce1">
            <text:p>SARA BEZERRA FACO MASSOUD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string" table:style-name="ce1">
            <text:p>FRANCISCO ADAIL GOMES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string" table:style-name="ce1">
            <text:p>TIAGO SOARES MEND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string" table:style-name="ce1">
            <text:p>ERICA GONCALVES SOB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string" table:style-name="ce1">
            <text:p>RAMON CAETANO DAN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string" table:style-name="ce1">
            <text:p>ABEL TEIXEIRA ARIMATEI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string" table:style-name="ce1">
            <text:p>ROMULO MOURA BAS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string" table:style-name="ce1">
            <text:p>ANTONIO CARLOS BRAGA DO AMARA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string" table:style-name="ce1">
            <text:p>TELMA MENDONÇA BARBOS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string" table:style-name="ce1">
            <text:p>CRISTINA BATISTA GALV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string" table:style-name="ce1">
            <text:p>ROSSINI DE SOUSA MACIEL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string" table:style-name="ce1">
            <text:p>ANA MARIA DIAS LOP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string" table:style-name="ce1">
            <text:p>YABETAMA FAHEINA CHAVES LOPES<text:s/>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string" table:style-name="ce1">
            <text:p>ANA PAULA FONTENELE SAMPAIO PERDIGA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string" table:style-name="ce1">
            <text:p>YARA CASSIANO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string" table:style-name="ce1">
            <text:p>DANIELA MENDES CARNEIRO LIM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string" table:style-name="ce1">
            <text:p>SUE ELLEN DE MIRANDA RIBEIRO MARTIN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string" table:style-name="ce1">
            <text:p>FABRICIO BEZERRA HOLAN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string" table:style-name="ce1">
            <text:p>RAQUEL GOUVEIA SABOIA COEL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string" table:style-name="ce1">
            <text:p>AUGUSTO DE SOUZA MARTIN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string" table:style-name="ce1">
            <text:p>RENATA PORTELA LIMA TEIX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string" table:style-name="ce1">
            <text:p>CARLOS ALBERTO ALBUQUERQUE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string" table:style-name="ce1">
            <text:p>WALESKA TAVORA TEIXEIRA ROCH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string" table:style-name="ce1">
            <text:p>ALINE DE ALMEIDA GOME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string" table:style-name="ce1">
            <text:p>ROVENA PINTO MARTIN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string" table:style-name="ce1">
            <text:p>CLAUDIO CESAR RODRIGUES CAST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string" table:style-name="ce1">
            <text:p>ROSANGELA DE AGUIAR MUNIZ BAND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string" table:style-name="ce1">
            <text:p>ERLANA MATOSO DE ALMEI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string" table:style-name="ce1">
            <text:p>THAIS CAROLINA ROGGE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string" table:style-name="ce1">
            <text:p>EDSON FILIPE DA COSTA MOR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string" table:style-name="ce1">
            <text:p>YARINA SALES XEREZ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string" table:style-name="ce1">
            <text:p>DAVI ANGELO RUFINO DA SILV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string" table:style-name="ce1">
            <text:p>TALITHA ANNE GOMES DE MEDEIROS ARAÚ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string" table:style-name="ce1">
            <text:p>EDUARDO TAVARES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string" table:style-name="ce1">
            <text:p>SELME CRISTINE VIEIRA DE ARAUJ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string" table:style-name="ce1">
            <text:p>ARTHUR ROSA DOS SANTO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string" table:style-name="ce1">
            <text:p>RENATA MARTINS DAMASCE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string" table:style-name="ce1">
            <text:p>NADEGE ALBUQUERQUE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string" table:style-name="ce1">
            <text:p>REGINALDO GARCIA DUPIM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string" table:style-name="ce1">
            <text:p>NEIARA SAO THIAGO CYSNE FRO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string" table:style-name="ce1">
            <text:p>RAFFAELLA MARIA DUARTE DANTAS LISBOA MOT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string" table:style-name="ce1">
            <text:p>EVELINE MARIA FERREIRA NEPOMUCEN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string" table:style-name="ce1">
            <text:p>ROSA CRISTINA JUCA PINHEIR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string" table:style-name="ce1">
            <text:p>ELIETE ANDRADE DE FREITAS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string" table:style-name="ce1">
            <text:p>ROSEMILIA ANIBAL DE OLIVEIR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string" table:style-name="ce1">
            <text:p>VALCIRA MARIA DA SILVA BARACHO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string" table:style-name="ce1">
            <text:p>ROSANY MARIA OLIVEIRA DE ALMEID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string" table:style-name="ce1">
            <text:p>ANA MARIA TELES FORTUNA</text:p>
          </table:table-cell>
          <table:table-cell office:value-type="string" table:style-name="ce1">
            <text:p>6394/2024</text:p>
          </table:table-cell>
          <table:table-cell office:value-type="string" table:style-name="ce1">
            <text:p>VANTAGEM PECUNIÁRIA INDIVIDUAL</text:p>
          </table:table-cell>
          <table:table-cell office:value-type="string" table:style-name="ce1">
            <text:p>16/09/2024</text:p>
          </table:table-cell>
          <table:table-cell office:value-type="string" table:style-name="ce1">
            <text:p>Nã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 Dívida não está atualizad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 Planilha segue os critérios de ordem de prioridade nos pagamentos de passivos nos termos do acórdão do CSJT referente ao Processo nº CSJT-PP-17501-49.2017.5.90.0000 e do art. 6º da Resolução CSJT nº 137/2014.</text:p>
          </table:table-cell>
          <table:table-cell table:number-columns-repeated="16383" table:style-name="ce1"/>
        </table:table-row>
        <table:table-row table:number-rows-repeated="10471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00787401574803in" fo:margin-right="0.700787401574803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1968503937008in" fo:margin-left="0.700787401574803in" fo:margin-right="0.700787401574803in" fo:margin-bottom="0in"/>
      </style:header-style>
      <style:footer-style>
        <style:header-footer-properties fo:min-height="0.451968503937008in" fo:margin-left="0.700787401574803in" fo:margin-right="0.70078740157480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Olintho Gadelha Neto</dc:creator>
    <meta:creation-date>2024-11-19T12:38:18Z</meta:creation-date>
    <dc:date>2024-11-19T12:38:19Z</dc:date>
    <meta:editing-cycles>3</meta:editing-cycles>
  </office:meta>
</office:document-meta>
</file>