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.353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.353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8CBA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CB9CA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CB9CA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CB9CA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CB9CA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3.255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9">
            <text:p>Ordem</text:p>
          </table:table-cell>
          <table:table-cell office:value-type="string" table:style-name="ce10">
            <text:p>Matri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Fato Gerador</text:p>
          </table:table-cell>
          <table:table-cell office:value-type="string" table:style-name="ce12">
            <text:p>Data de Concessão do Direito</text:p>
          </table:table-cell>
          <table:table-cell office:value-type="string" table:style-name="ce13">
            <text:p>Idade</text:p>
          </table:table-cell>
          <table:table-cell office:value-type="string" table:style-name="ce13">
            <text:p>PNE</text:p>
          </table:table-cell>
          <table:table-cell office:value-type="string" table:style-name="ce13">
            <text:p>Doença</text:p>
          </table:table-cell>
          <table:table-cell office:value-type="string" table:style-name="ce13">
            <text:p>Apto</text:p>
          </table:table-cell>
          <table:table-cell office:value-type="string" table:style-name="ce14">
            <text:p>Observações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number-columns-repeated="5" table:style-name="ce18"/>
          <table:table-cell table:style-name="ce19"/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32283" table:style-name="ce7">
            <text:p>132283</text:p>
          </table:table-cell>
          <table:table-cell office:value-type="string" table:style-name="ce5">
            <text:p>MARIA ROSAMIRA DE OLIVEIRA LIMA</text:p>
          </table:table-cell>
          <table:table-cell office:value-type="string" table:style-name="ce5">
            <text:p>5621/2020</text:p>
          </table:table-cell>
          <table:table-cell office:value-type="string" table:style-name="ce5">
            <text:p>ABONO PERMANENCIA</text:p>
          </table:table-cell>
          <table:table-cell office:value-type="date" office:date-value="2023-02-14T00:00:00" table:style-name="ce3">
            <text:p>14/02/202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32283" table:style-name="ce7">
            <text:p>132283</text:p>
          </table:table-cell>
          <table:table-cell office:value-type="string" table:style-name="ce5">
            <text:p>MARIA ROSAMIRA DE OLIVEIRA LIMA</text:p>
          </table:table-cell>
          <table:table-cell office:value-type="string" table:style-name="ce5">
            <text:p>879/2023</text:p>
          </table:table-cell>
          <table:table-cell office:value-type="string" table:style-name="ce5">
            <text:p>ATS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7974" table:style-name="ce7">
            <text:p>7974</text:p>
          </table:table-cell>
          <table:table-cell office:value-type="string" table:style-name="ce5">
            <text:p>MONALISA PINHO DA SILVA FELIX</text:p>
          </table:table-cell>
          <table:table-cell office:value-type="string" table:style-name="ce5">
            <text:p>2604/2021</text:p>
          </table:table-cell>
          <table:table-cell office:value-type="string" table:style-name="ce5">
            <text:p>ABONO PERMANENCIA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30871043" table:style-name="ce7">
            <text:p>30871043</text:p>
          </table:table-cell>
          <table:table-cell office:value-type="string" table:style-name="ce5">
            <text:p>FRANCISCO LODONIO DA SILVA</text:p>
          </table:table-cell>
          <table:table-cell office:value-type="string" table:style-name="ce5">
            <text:p>1254/2020</text:p>
          </table:table-cell>
          <table:table-cell office:value-type="string" table:style-name="ce5">
            <text:p>ABONO PERMANENCIA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30871285" table:style-name="ce7">
            <text:p>30871285</text:p>
          </table:table-cell>
          <table:table-cell office:value-type="string" table:style-name="ce5">
            <text:p>MARCOS ANTONIO TRAJANO ALMEIDA</text:p>
          </table:table-cell>
          <table:table-cell office:value-type="string" table:style-name="ce5">
            <text:p>489/2020</text:p>
          </table:table-cell>
          <table:table-cell office:value-type="string" table:style-name="ce5">
            <text:p>ABONO PERMANENCIA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50635" table:style-name="ce7">
            <text:p>50635</text:p>
          </table:table-cell>
          <table:table-cell office:value-type="string" table:style-name="ce5">
            <text:p>ELANO SATIRO DE OLIVEIRA</text:p>
          </table:table-cell>
          <table:table-cell office:value-type="string" table:style-name="ce5">
            <text:p>2658/2022</text:p>
          </table:table-cell>
          <table:table-cell office:value-type="string" table:style-name="ce5">
            <text:p>ABONO PERMANENCIA</text:p>
          </table:table-cell>
          <table:table-cell office:value-type="date" office:date-value="2023-03-01T00:00:00" table:style-name="ce3">
            <text:p>01/03/202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01710" table:style-name="ce7">
            <text:p>101710</text:p>
          </table:table-cell>
          <table:table-cell office:value-type="string" table:style-name="ce5">
            <text:p>JOSENIAS OLIVEIRA BORGES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220310" table:style-name="ce7">
            <text:p>220310</text:p>
          </table:table-cell>
          <table:table-cell office:value-type="string" table:style-name="ce5">
            <text:p>VALDIR QUEIROZ SAMPAIO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SIM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01582" table:style-name="ce7">
            <text:p>101582</text:p>
          </table:table-cell>
          <table:table-cell office:value-type="string" table:style-name="ce5">
            <text:p>JOSE DA SILVEIRA JEREISSATI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608" table:style-name="ce7">
            <text:p>100608</text:p>
          </table:table-cell>
          <table:table-cell office:value-type="string" table:style-name="ce5">
            <text:p>JOSE DE RIBAMAR FERNANDES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01710" table:style-name="ce7">
            <text:p>101710</text:p>
          </table:table-cell>
          <table:table-cell office:value-type="string" table:style-name="ce5">
            <text:p>JOSENIAS OLIVEIRA BORGES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220310" table:style-name="ce7">
            <text:p>220310</text:p>
          </table:table-cell>
          <table:table-cell office:value-type="string" table:style-name="ce5">
            <text:p>VALDIR QUEIROZ SAMPAIO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00632" table:style-name="ce7">
            <text:p>100632</text:p>
          </table:table-cell>
          <table:table-cell office:value-type="string" table:style-name="ce5">
            <text:p>JOSE COLOMBO BERNARDO E S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32518" table:style-name="ce7">
            <text:p>132518</text:p>
          </table:table-cell>
          <table:table-cell office:value-type="string" table:style-name="ce5">
            <text:p>MARIA DE FATIMA OLIVEIRA E SILV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01655" table:style-name="ce7">
            <text:p>101655</text:p>
          </table:table-cell>
          <table:table-cell office:value-type="string" table:style-name="ce5">
            <text:p>JOSE DIAS BARBOS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31198" table:style-name="ce7">
            <text:p>131198</text:p>
          </table:table-cell>
          <table:table-cell office:value-type="string" table:style-name="ce5">
            <text:p>MARIA DIANA PINHO MARTIN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00535" table:style-name="ce7">
            <text:p>100535</text:p>
          </table:table-cell>
          <table:table-cell office:value-type="string" table:style-name="ce5">
            <text:p>JOSE RIBEIRO MARQUE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20242" table:style-name="ce7">
            <text:p>120242</text:p>
          </table:table-cell>
          <table:table-cell office:value-type="string" table:style-name="ce5">
            <text:p>LUIS DIOGENES SAMPAI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31104" table:style-name="ce7">
            <text:p>131104</text:p>
          </table:table-cell>
          <table:table-cell office:value-type="string" table:style-name="ce5">
            <text:p>MARIA NAIR HOLANDA MAI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30175" table:style-name="ce7">
            <text:p>130175</text:p>
          </table:table-cell>
          <table:table-cell office:value-type="string" table:style-name="ce5">
            <text:p>MARIA OSMARINA PONTE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32674" table:style-name="ce7">
            <text:p>132674</text:p>
          </table:table-cell>
          <table:table-cell office:value-type="string" table:style-name="ce5">
            <text:p>MARIA IRMA DE OLIVEIRA CASTR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31155" table:style-name="ce7">
            <text:p>131155</text:p>
          </table:table-cell>
          <table:table-cell office:value-type="string" table:style-name="ce5">
            <text:p>MARIA LUCI ABREU COUTINH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30278" table:style-name="ce7">
            <text:p>30278</text:p>
          </table:table-cell>
          <table:table-cell office:value-type="string" table:style-name="ce5">
            <text:p>CELENE MENEZES PEREIR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50228" table:style-name="ce7">
            <text:p>50228</text:p>
          </table:table-cell>
          <table:table-cell office:value-type="string" table:style-name="ce5">
            <text:p>EVANDRO EUGENIO SIMOE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0129" table:style-name="ce7">
            <text:p>10129</text:p>
          </table:table-cell>
          <table:table-cell office:value-type="string" table:style-name="ce5">
            <text:p>ANTONIO DUARTE DE GOI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0528" table:style-name="ce7">
            <text:p>10528</text:p>
          </table:table-cell>
          <table:table-cell office:value-type="string" table:style-name="ce5">
            <text:p>ADONARDO GOLIGNAC LIM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90092" table:style-name="ce7">
            <text:p>90092</text:p>
          </table:table-cell>
          <table:table-cell office:value-type="string" table:style-name="ce5">
            <text:p>IRIS DO BRASIL VALENTE FERREIR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00560" table:style-name="ce7">
            <text:p>100560</text:p>
          </table:table-cell>
          <table:table-cell office:value-type="string" table:style-name="ce5">
            <text:p>JOSE ARRAIS MAIA SOBRINH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60169" table:style-name="ce7">
            <text:p>60169</text:p>
          </table:table-cell>
          <table:table-cell office:value-type="string" table:style-name="ce5">
            <text:p>FRANCISCO SALDANHA FONTENELE FILH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90254" table:style-name="ce7">
            <text:p>90254</text:p>
          </table:table-cell>
          <table:table-cell office:value-type="string" table:style-name="ce5">
            <text:p>IDUINA MARIA ALBUQUERQUE MONT ALVERNE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5035D</text:p>
          </table:table-cell>
          <table:table-cell office:value-type="string" table:style-name="ce5">
            <text:p>ELMIRA RODRIGUES CARDOSO RIBEIR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1499D</text:p>
          </table:table-cell>
          <table:table-cell office:value-type="string" table:style-name="ce5">
            <text:p>FRANCISCA NANCY GONDIM LAPROVITER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250022" table:style-name="ce7">
            <text:p>250022</text:p>
          </table:table-cell>
          <table:table-cell office:value-type="string" table:style-name="ce5">
            <text:p>YARA DE CARVALHO RIBEIR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5059D</text:p>
          </table:table-cell>
          <table:table-cell office:value-type="string" table:style-name="ce5">
            <text:p>MARIA GOMES DE MATOS BASTO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5093D</text:p>
          </table:table-cell>
          <table:table-cell office:value-type="string" table:style-name="ce5">
            <text:p>TEREZINHA DE JESUS MELO DE CARVALHO ROCH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3640D</text:p>
          </table:table-cell>
          <table:table-cell office:value-type="string" table:style-name="ce5">
            <text:p>MARIA ZITA ALEXANDRE DE ABREU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5077D</text:p>
          </table:table-cell>
          <table:table-cell office:value-type="string" table:style-name="ce5">
            <text:p>MARIA ZENEIDA ALVES GOLIGNAC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5086D</text:p>
          </table:table-cell>
          <table:table-cell office:value-type="string" table:style-name="ce5">
            <text:p>ROSA VIEIRA LIMA LUZ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50036" table:style-name="ce7">
            <text:p>150036</text:p>
          </table:table-cell>
          <table:table-cell office:value-type="string" table:style-name="ce5">
            <text:p>ODIVALDO ASSIS DE ALMEID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80261" table:style-name="ce7">
            <text:p>180261</text:p>
          </table:table-cell>
          <table:table-cell office:value-type="string" table:style-name="ce5">
            <text:p>RAIMUNDO LIBERATO LINHARE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31163" table:style-name="ce7">
            <text:p>131163</text:p>
          </table:table-cell>
          <table:table-cell office:value-type="string" table:style-name="ce5">
            <text:p>MAURA BRASIL DE HOLAND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31180" table:style-name="ce7">
            <text:p>131180</text:p>
          </table:table-cell>
          <table:table-cell office:value-type="string" table:style-name="ce5">
            <text:p>MOEMA DE CASTRO LIM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200076" table:style-name="ce7">
            <text:p>200076</text:p>
          </table:table-cell>
          <table:table-cell office:value-type="string" table:style-name="ce5">
            <text:p>TEREZA BARBOSA DE SOUS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30099" table:style-name="ce7">
            <text:p>230099</text:p>
          </table:table-cell>
          <table:table-cell office:value-type="string" table:style-name="ce5">
            <text:p>WALDEMAR FACUNDO DE SOUS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5">
            <text:p>TACITO DA ROCHA BELEZ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200033" table:style-name="ce7">
            <text:p>200033</text:p>
          </table:table-cell>
          <table:table-cell office:value-type="string" table:style-name="ce5">
            <text:p>TERCIO SANTOS ALBUQUERQUE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20140" table:style-name="ce7">
            <text:p>220140</text:p>
          </table:table-cell>
          <table:table-cell office:value-type="string" table:style-name="ce5">
            <text:p>VICENTE CANDIDO NETO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3800D</text:p>
          </table:table-cell>
          <table:table-cell office:value-type="string" table:style-name="ce5">
            <text:p>MAUREA NOBRE CESAR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230048" table:style-name="ce7">
            <text:p>230048</text:p>
          </table:table-cell>
          <table:table-cell office:value-type="string" table:style-name="ce5">
            <text:p>WALTER BATISTA MORENO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30286" table:style-name="ce7">
            <text:p>30286</text:p>
          </table:table-cell>
          <table:table-cell office:value-type="string" table:style-name="ce5">
            <text:p>CICERO LEONCIO PEREIRA FERRAZ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31210" table:style-name="ce7">
            <text:p>131210</text:p>
          </table:table-cell>
          <table:table-cell office:value-type="string" table:style-name="ce5">
            <text:p>MARIA LUCIA DE CASTRO TRINTA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00616" table:style-name="ce7">
            <text:p>100616</text:p>
          </table:table-cell>
          <table:table-cell office:value-type="string" table:style-name="ce5">
            <text:p>JOAO RAMOS DE VASCONCELOS CESAR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60380" table:style-name="ce7">
            <text:p>60380</text:p>
          </table:table-cell>
          <table:table-cell office:value-type="string" table:style-name="ce5">
            <text:p>FRANCISCO OSMUNDO PONTES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5029D</text:p>
          </table:table-cell>
          <table:table-cell office:value-type="string" table:style-name="ce5">
            <text:p>CORALIA CARNEIRO MONTEIRO DE ALENCAR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61076" table:style-name="ce7">
            <text:p>61076</text:p>
          </table:table-cell>
          <table:table-cell office:value-type="string" table:style-name="ce5">
            <text:p>FRANCISCO DE CARVALHO MARTINS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5062D</text:p>
          </table:table-cell>
          <table:table-cell office:value-type="string" table:style-name="ce5">
            <text:p>MARIA BOGEA RODRIGUES DE SOUSA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200114" table:style-name="ce7">
            <text:p>200114</text:p>
          </table:table-cell>
          <table:table-cell office:value-type="string" table:style-name="ce5">
            <text:p>TACITO DA ROCHA BELEZA</text:p>
          </table:table-cell>
          <table:table-cell office:value-type="string" table:style-name="ce5">
            <text:p>91363/98</text:p>
          </table:table-cell>
          <table:table-cell office:value-type="string" table:style-name="ce5">
            <text:p>DIFERENÇA DE GRATIFICAÇÕES - FUNÇÕES COMISSIONADAS E CARGOS EM COMISSÃO (LEI 8112/90, art.62)</text:p>
          </table:table-cell>
          <table:table-cell office:value-type="date" office:date-value="2010-07-05T00:00:00" table:style-name="ce3">
            <text:p>05/07/201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31104" table:style-name="ce7">
            <text:p>131104</text:p>
          </table:table-cell>
          <table:table-cell office:value-type="string" table:style-name="ce5">
            <text:p>MARIA NAIR HOLANDA MAIA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61076" table:style-name="ce7">
            <text:p>61076</text:p>
          </table:table-cell>
          <table:table-cell office:value-type="string" table:style-name="ce5">
            <text:p>FRANCISCO DE CARVALHO MARTINS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31201" table:style-name="ce7">
            <text:p>131201</text:p>
          </table:table-cell>
          <table:table-cell office:value-type="string" table:style-name="ce5">
            <text:p>MARIA ALICE DE SOUSA MOREIRA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31228" table:style-name="ce7">
            <text:p>131228</text:p>
          </table:table-cell>
          <table:table-cell office:value-type="string" table:style-name="ce5">
            <text:p>MARIA GERTRUDES RIBEIRO DE ARAUJO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80011" table:style-name="ce7">
            <text:p>80011</text:p>
          </table:table-cell>
          <table:table-cell office:value-type="string" table:style-name="ce5">
            <text:p>HERMANO JOSE CARNEIRO BARRETO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260036" table:style-name="ce7">
            <text:p>260036</text:p>
          </table:table-cell>
          <table:table-cell office:value-type="string" table:style-name="ce5">
            <text:p>ZULEICA DE ALENCAR ARARIPE PINHEIRO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1478" table:style-name="ce7">
            <text:p>11478</text:p>
          </table:table-cell>
          <table:table-cell office:value-type="string" table:style-name="ce5">
            <text:p>ARLEI JOSE DE OLIVEIRA PETER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31155" table:style-name="ce7">
            <text:p>131155</text:p>
          </table:table-cell>
          <table:table-cell office:value-type="string" table:style-name="ce5">
            <text:p>MARIA LUCI ABREU COUTINHO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5094D</text:p>
          </table:table-cell>
          <table:table-cell office:value-type="string" table:style-name="ce5">
            <text:p>TEREZINHA LISIEUX RABELO CIDADE</text:p>
          </table:table-cell>
          <table:table-cell office:value-type="string" table:style-name="ce5">
            <text:p>15/2012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2-02-06T00:00:00" table:style-name="ce3">
            <text:p>06/02/201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32518" table:style-name="ce7">
            <text:p>132518</text:p>
          </table:table-cell>
          <table:table-cell office:value-type="string" table:style-name="ce5">
            <text:p>MARIA DE FATIMA OLIVEIRA E SILVA</text:p>
          </table:table-cell>
          <table:table-cell office:value-type="string" table:style-name="ce5">
            <text:p>15/2012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2-02-06T00:00:00" table:style-name="ce3">
            <text:p>06/02/201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31287" table:style-name="ce7">
            <text:p>131287</text:p>
          </table:table-cell>
          <table:table-cell office:value-type="string" table:style-name="ce5">
            <text:p>MARIA CREUZA FERREIRA DA SILVA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31210" table:style-name="ce7">
            <text:p>131210</text:p>
          </table:table-cell>
          <table:table-cell office:value-type="string" table:style-name="ce5">
            <text:p>MARIA LUCIA DE CASTRO TRINTA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20226" table:style-name="ce7">
            <text:p>120226</text:p>
          </table:table-cell>
          <table:table-cell office:value-type="string" table:style-name="ce5">
            <text:p>LAIS MARIA ROSSAS FREIRE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5062D</text:p>
          </table:table-cell>
          <table:table-cell office:value-type="string" table:style-name="ce5">
            <text:p>MARIA BOGEA RODRIGUES DE SOUSA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31236" table:style-name="ce7">
            <text:p>131236</text:p>
          </table:table-cell>
          <table:table-cell office:value-type="string" table:style-name="ce5">
            <text:p>MARIA EUNICE BEZERRA PINHEIRO HATSBACH RIBEIRO DOS SANTO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220140" table:style-name="ce7">
            <text:p>220140</text:p>
          </table:table-cell>
          <table:table-cell office:value-type="string" table:style-name="ce5">
            <text:p>VICENTE CANDIDO NET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230048" table:style-name="ce7">
            <text:p>230048</text:p>
          </table:table-cell>
          <table:table-cell office:value-type="string" table:style-name="ce5">
            <text:p>WALTER BATISTA MOREN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5061D</text:p>
          </table:table-cell>
          <table:table-cell office:value-type="string" table:style-name="ce5">
            <text:p>MARIA MADALENA RANGEL BENEVIDES DE MAGALHAE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3800D</text:p>
          </table:table-cell>
          <table:table-cell office:value-type="string" table:style-name="ce5">
            <text:p>MAUREA NOBRE CESAR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80011" table:style-name="ce7">
            <text:p>80011</text:p>
          </table:table-cell>
          <table:table-cell office:value-type="string" table:style-name="ce5">
            <text:p>HERMANO JOSE CARNEIRO BARRET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60401" table:style-name="ce7">
            <text:p>60401</text:p>
          </table:table-cell>
          <table:table-cell office:value-type="string" table:style-name="ce5">
            <text:p>FRANCISCO TARCISIO GUEDES LIMA VERDE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0013" table:style-name="ce7">
            <text:p>10013</text:p>
          </table:table-cell>
          <table:table-cell office:value-type="string" table:style-name="ce5">
            <text:p>ANTONIO MARQUES CAVALCANTE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0587" table:style-name="ce7">
            <text:p>10587</text:p>
          </table:table-cell>
          <table:table-cell office:value-type="string" table:style-name="ce5">
            <text:p>AFONSO ANDRE DE CARVALHO BARROS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60410" table:style-name="ce7">
            <text:p>60410</text:p>
          </table:table-cell>
          <table:table-cell office:value-type="string" table:style-name="ce5">
            <text:p>FRANCISCO JOSE SOARE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60380" table:style-name="ce7">
            <text:p>60380</text:p>
          </table:table-cell>
          <table:table-cell office:value-type="string" table:style-name="ce5">
            <text:p>FRANCISCO OSMUNDO PONTE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00063" table:style-name="ce7">
            <text:p>100063</text:p>
          </table:table-cell>
          <table:table-cell office:value-type="string" table:style-name="ce5">
            <text:p>JOAO NAZARETH PEREIRA CARDOS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30286" table:style-name="ce7">
            <text:p>30286</text:p>
          </table:table-cell>
          <table:table-cell office:value-type="string" table:style-name="ce5">
            <text:p>CICERO LEONCIO PEREIRA FERRAZ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00616" table:style-name="ce7">
            <text:p>100616</text:p>
          </table:table-cell>
          <table:table-cell office:value-type="string" table:style-name="ce5">
            <text:p>JOAO RAMOS DE VASCONCELOS CESAR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7">
            <text:p>5038D</text:p>
          </table:table-cell>
          <table:table-cell office:value-type="string" table:style-name="ce5">
            <text:p>IDA VELOSO MARTINS SOARE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61076" table:style-name="ce7">
            <text:p>61076</text:p>
          </table:table-cell>
          <table:table-cell office:value-type="string" table:style-name="ce5">
            <text:p>FRANCISCO DE CARVALHO MARTIN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7">
            <text:p>5079D</text:p>
          </table:table-cell>
          <table:table-cell office:value-type="string" table:style-name="ce5">
            <text:p>NORMA O GRADY CABRAL</text:p>
          </table:table-cell>
          <table:table-cell office:value-type="string" table:style-name="ce5">
            <text:p>1003/2014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4-06-09T00:00:00" table:style-name="ce3">
            <text:p>09/06/201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7">
            <text:p>5080D</text:p>
          </table:table-cell>
          <table:table-cell office:value-type="string" table:style-name="ce5">
            <text:p>NEUSA CUNHA RAMOS OLIVEIR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200017" table:style-name="ce7">
            <text:p>200017</text:p>
          </table:table-cell>
          <table:table-cell office:value-type="string" table:style-name="ce5">
            <text:p>TARCISIO MELO AMOR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5108D</text:p>
          </table:table-cell>
          <table:table-cell office:value-type="string" table:style-name="ce5">
            <text:p>MARIA SOLEDADE VIAN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7">
            <text:p>5034D</text:p>
          </table:table-cell>
          <table:table-cell office:value-type="string" table:style-name="ce5">
            <text:p>EVA DA SILVA LACERD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230145" table:style-name="ce7">
            <text:p>230145</text:p>
          </table:table-cell>
          <table:table-cell office:value-type="string" table:style-name="ce5">
            <text:p>WILSON BORB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3406D</text:p>
          </table:table-cell>
          <table:table-cell office:value-type="string" table:style-name="ce5">
            <text:p>MARIA ERIDE ALVES COELHO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0609" table:style-name="ce7">
            <text:p>10609</text:p>
          </table:table-cell>
          <table:table-cell office:value-type="string" table:style-name="ce5">
            <text:p>ADERSON MAIA NOGUEIR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0595" table:style-name="ce7">
            <text:p>10595</text:p>
          </table:table-cell>
          <table:table-cell office:value-type="string" table:style-name="ce5">
            <text:p>ANTONIO FERREIRA LIM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7">
            <text:p>3979D</text:p>
          </table:table-cell>
          <table:table-cell office:value-type="string" table:style-name="ce5">
            <text:p>NUBIA MARIA MAIA RODRIGUES COELHO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7">
            <text:p>3484D</text:p>
          </table:table-cell>
          <table:table-cell office:value-type="string" table:style-name="ce5">
            <text:p>MARIA JOSE RAPOSO RODRIGUES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61092" table:style-name="ce7">
            <text:p>61092</text:p>
          </table:table-cell>
          <table:table-cell office:value-type="string" table:style-name="ce5">
            <text:p>FRANCISCO PEREIRA DA SILV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1478" table:style-name="ce7">
            <text:p>11478</text:p>
          </table:table-cell>
          <table:table-cell office:value-type="string" table:style-name="ce5">
            <text:p>ARLEI JOSE DE OLIVEIRA PETER</text:p>
          </table:table-cell>
          <table:table-cell office:value-type="string" table:style-name="ce5">
            <text:p>200/2017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AÇÃO JUDICIAL, 0001797-36.2015.5.07.0011</text:p>
          </table:table-cell>
          <table:table-cell table:number-columns-repeated="16373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0013" table:style-name="ce7">
            <text:p>10013</text:p>
          </table:table-cell>
          <table:table-cell office:value-type="string" table:style-name="ce5">
            <text:p>ANTONIO MARQUES CAVALCANTE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7">
            <text:p>5061D</text:p>
          </table:table-cell>
          <table:table-cell office:value-type="string" table:style-name="ce5">
            <text:p>MARIA MADALENA RANGEL BENEVIDES DE MAGALHAES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7">
            <text:p>3800D</text:p>
          </table:table-cell>
          <table:table-cell office:value-type="string" table:style-name="ce5">
            <text:p>MAUREA NOBRE CESAR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31210" table:style-name="ce7">
            <text:p>131210</text:p>
          </table:table-cell>
          <table:table-cell office:value-type="string" table:style-name="ce5">
            <text:p>MARIA LUCIA DE CASTRO TRINTA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230048" table:style-name="ce7">
            <text:p>230048</text:p>
          </table:table-cell>
          <table:table-cell office:value-type="string" table:style-name="ce5">
            <text:p>WALTER BATISTA MORENO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61076" table:style-name="ce7">
            <text:p>61076</text:p>
          </table:table-cell>
          <table:table-cell office:value-type="string" table:style-name="ce5">
            <text:p>FRANCISCO DE CARVALHO MARTINS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220140" table:style-name="ce7">
            <text:p>220140</text:p>
          </table:table-cell>
          <table:table-cell office:value-type="string" table:style-name="ce5">
            <text:p>VICENTE CANDIDO NETO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7">
            <text:p>5038D</text:p>
          </table:table-cell>
          <table:table-cell office:value-type="string" table:style-name="ce5">
            <text:p>IDA VELOSO MARTINS SOARES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00063" table:style-name="ce7">
            <text:p>100063</text:p>
          </table:table-cell>
          <table:table-cell office:value-type="string" table:style-name="ce5">
            <text:p>JOAO NAZARETH PEREIRA CARDOSO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80011" table:style-name="ce7">
            <text:p>80011</text:p>
          </table:table-cell>
          <table:table-cell office:value-type="string" table:style-name="ce5">
            <text:p>HERMANO JOSE CARNEIRO BARRETO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7">
            <text:p>5062D</text:p>
          </table:table-cell>
          <table:table-cell office:value-type="string" table:style-name="ce5">
            <text:p>MARIA BOGEA RODRIGUES DE SOUSA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131236" table:style-name="ce7">
            <text:p>131236</text:p>
          </table:table-cell>
          <table:table-cell office:value-type="string" table:style-name="ce5">
            <text:p>MARIA EUNICE BEZERRA PINHEIRO HATSBACH RIBEIRO DOS SANTOS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120226" table:style-name="ce7">
            <text:p>120226</text:p>
          </table:table-cell>
          <table:table-cell office:value-type="string" table:style-name="ce5">
            <text:p>LAIS MARIA ROSSAS FREIRE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7">
            <text:p>5029D</text:p>
          </table:table-cell>
          <table:table-cell office:value-type="string" table:style-name="ce5">
            <text:p>CORALIA CARNEIRO MONTEIRO DE ALENCAR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float" office:value="30286" table:style-name="ce7">
            <text:p>30286</text:p>
          </table:table-cell>
          <table:table-cell office:value-type="string" table:style-name="ce5">
            <text:p>CICERO LEONCIO PEREIRA FERRAZ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float" office:value="131007" table:style-name="ce7">
            <text:p>131007</text:p>
          </table:table-cell>
          <table:table-cell office:value-type="string" table:style-name="ce5">
            <text:p>MARCUS VINICIUS CAVALCANTI SOARES</text:p>
          </table:table-cell>
          <table:table-cell office:value-type="string" table:style-name="ce5">
            <text:p>6042/2010</text:p>
          </table:table-cell>
          <table:table-cell office:value-type="string" table:style-name="ce5">
            <text:p>ATS</text:p>
          </table:table-cell>
          <table:table-cell office:value-type="date" office:date-value="2018-03-01T00:00:00" table:style-name="ce3">
            <text:p>01/03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float" office:value="132763" table:style-name="ce7">
            <text:p>132763</text:p>
          </table:table-cell>
          <table:table-cell office:value-type="string" table:style-name="ce5">
            <text:p>MARIA LUCIA DE ALENCAR BEZERRA</text:p>
          </table:table-cell>
          <table:table-cell office:value-type="string" table:style-name="ce5">
            <text:p>5838/201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130698" table:style-name="ce7">
            <text:p>130698</text:p>
          </table:table-cell>
          <table:table-cell office:value-type="string" table:style-name="ce5">
            <text:p>MARIA CESAR BARREIRA</text:p>
          </table:table-cell>
          <table:table-cell office:value-type="string" table:style-name="ce5">
            <text:p>4429/2017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7">
            <text:p>1177D</text:p>
          </table:table-cell>
          <table:table-cell office:value-type="string" table:style-name="ce5">
            <text:p>ELIEDIRA TRIGUEIRO GUIMARAES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7">
            <text:p>3406D</text:p>
          </table:table-cell>
          <table:table-cell office:value-type="string" table:style-name="ce5">
            <text:p>MARIA ERIDE ALVES COELHO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7">
            <text:p>3979D</text:p>
          </table:table-cell>
          <table:table-cell office:value-type="string" table:style-name="ce5">
            <text:p>NUBIA MARIA MAIA RODRIGUES COELHO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7">
            <text:p>4398D</text:p>
          </table:table-cell>
          <table:table-cell office:value-type="string" table:style-name="ce5">
            <text:p>RITA ANGELICA PINTO NOGUEIR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7">
            <text:p>3569D</text:p>
          </table:table-cell>
          <table:table-cell office:value-type="string" table:style-name="ce5">
            <text:p>MARIA NORMA GOES FERREIRA DE MENDONÇ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7">
            <text:p>5080D</text:p>
          </table:table-cell>
          <table:table-cell office:value-type="string" table:style-name="ce5">
            <text:p>NEUSA CUNHA RAMOS OLIVEIR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float" office:value="200122" table:style-name="ce7">
            <text:p>200122</text:p>
          </table:table-cell>
          <table:table-cell office:value-type="string" table:style-name="ce5">
            <text:p>TUG IBSEN STUDART MONTENEGRO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7">
            <text:p>5108D</text:p>
          </table:table-cell>
          <table:table-cell office:value-type="string" table:style-name="ce5">
            <text:p>MARIA SOLEDADE VIAN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float" office:value="230145" table:style-name="ce7">
            <text:p>230145</text:p>
          </table:table-cell>
          <table:table-cell office:value-type="string" table:style-name="ce5">
            <text:p>WILSON BORB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7">
            <text:p>5034D</text:p>
          </table:table-cell>
          <table:table-cell office:value-type="string" table:style-name="ce5">
            <text:p>EVA DA SILVA LACERD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float" office:value="130035" table:style-name="ce7">
            <text:p>130035</text:p>
          </table:table-cell>
          <table:table-cell office:value-type="string" table:style-name="ce5">
            <text:p>MANOEL ARIZIO EDUARDO DE CASTRO</text:p>
          </table:table-cell>
          <table:table-cell office:value-type="string" table:style-name="ce5">
            <text:p>6884/2022</text:p>
          </table:table-cell>
          <table:table-cell office:value-type="string" table:style-name="ce5">
            <text:p>Auxilio Alimentação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float" office:value="120226" table:style-name="ce7">
            <text:p>120226</text:p>
          </table:table-cell>
          <table:table-cell office:value-type="string" table:style-name="ce5">
            <text:p>LAIS MARIA ROSSAS FREIRE</text:p>
          </table:table-cell>
          <table:table-cell office:value-type="string" table:style-name="ce5">
            <text:p>6884/2022</text:p>
          </table:table-cell>
          <table:table-cell office:value-type="string" table:style-name="ce5">
            <text:p>Auxilio Alimentação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float" office:value="130370" table:style-name="ce7">
            <text:p>130370</text:p>
          </table:table-cell>
          <table:table-cell office:value-type="string" table:style-name="ce5">
            <text:p>MARIA APARECIDA BARROSO DE FARIA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float" office:value="50112" table:style-name="ce7">
            <text:p>50112</text:p>
          </table:table-cell>
          <table:table-cell office:value-type="string" table:style-name="ce5">
            <text:p>EPAMINONDAS FEITOSA FERR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float" office:value="80216" table:style-name="ce7">
            <text:p>80216</text:p>
          </table:table-cell>
          <table:table-cell office:value-type="string" table:style-name="ce5">
            <text:p>HORTENCIA DE CARVALHO BARBOS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float" office:value="130591" table:style-name="ce7">
            <text:p>130591</text:p>
          </table:table-cell>
          <table:table-cell office:value-type="string" table:style-name="ce5">
            <text:p>MARIA EUNICE FELIX LIBERATO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float" office:value="132275" table:style-name="ce7">
            <text:p>132275</text:p>
          </table:table-cell>
          <table:table-cell office:value-type="string" table:style-name="ce5">
            <text:p>MARIA HELENA CAULA LESSA</text:p>
          </table:table-cell>
          <table:table-cell office:value-type="string" table:style-name="ce5">
            <text:p>4959/2005</text:p>
          </table:table-cell>
          <table:table-cell office:value-type="string" table:style-name="ce5">
            <text:p>URV</text:p>
          </table:table-cell>
          <table:table-cell office:value-type="date" office:date-value="2006-08-21T00:00:00" table:style-name="ce3">
            <text:p>21/08/200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7">
            <text:p>5124D</text:p>
          </table:table-cell>
          <table:table-cell office:value-type="string" table:style-name="ce5">
            <text:p>JUNO RODRIGUES DE SOUSA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float" office:value="101574" table:style-name="ce7">
            <text:p>101574</text:p>
          </table:table-cell>
          <table:table-cell office:value-type="string" table:style-name="ce5">
            <text:p>JUDICAEL SUDÁRIO DE PINHO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float" office:value="101434" table:style-name="ce7">
            <text:p>101434</text:p>
          </table:table-cell>
          <table:table-cell office:value-type="string" table:style-name="ce5">
            <text:p>JACINTHO MOREIRA SALLES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float" office:value="120277" table:style-name="ce7">
            <text:p>120277</text:p>
          </table:table-cell>
          <table:table-cell office:value-type="string" table:style-name="ce5">
            <text:p>LISIA DE ALENCAR ARARIPE ANDRADE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131023" table:style-name="ce7">
            <text:p>131023</text:p>
          </table:table-cell>
          <table:table-cell office:value-type="string" table:style-name="ce5">
            <text:p>MARIA REGINA CAVALCANTE FONTENELE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float" office:value="11427" table:style-name="ce7">
            <text:p>11427</text:p>
          </table:table-cell>
          <table:table-cell office:value-type="string" table:style-name="ce5">
            <text:p>AGAMENNON RODRIGUES CARNEIRO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float" office:value="10056" table:style-name="ce7">
            <text:p>10056</text:p>
          </table:table-cell>
          <table:table-cell office:value-type="string" table:style-name="ce5">
            <text:p>ALDO MENDES DE MESQUITA JUNIOR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float" office:value="130023" table:style-name="ce7">
            <text:p>130023</text:p>
          </table:table-cell>
          <table:table-cell office:value-type="string" table:style-name="ce5">
            <text:p>MARIA DE FATIMA MEDINA LUCENA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Processo antigo. Há processo judicial nº 0523422-22.2017.4.05.8100S</text:p>
          </table:table-cell>
          <table:table-cell table:number-columns-repeated="16373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7">
            <text:p>5040D</text:p>
          </table:table-cell>
          <table:table-cell office:value-type="string" table:style-name="ce5">
            <text:p>IDA MARTINS SOARES JUNIOR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10498" table:style-name="ce7">
            <text:p>10498</text:p>
          </table:table-cell>
          <table:table-cell office:value-type="string" table:style-name="ce5">
            <text:p>ANTONIO MARQUES CAVALCANTE FILH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140090" table:style-name="ce7">
            <text:p>140090</text:p>
          </table:table-cell>
          <table:table-cell office:value-type="string" table:style-name="ce5">
            <text:p>NICIA CLAUDIA MARCILIO BARROS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7">
            <text:p>5124D</text:p>
          </table:table-cell>
          <table:table-cell office:value-type="string" table:style-name="ce5">
            <text:p>JUNO RODRIGUES DE SOUSA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190119" table:style-name="ce7">
            <text:p>190119</text:p>
          </table:table-cell>
          <table:table-cell office:value-type="string" table:style-name="ce5">
            <text:p>SÍLVIO DE ALBUQUERQUE MOTA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float" office:value="200246" table:style-name="ce7">
            <text:p>200246</text:p>
          </table:table-cell>
          <table:table-cell office:value-type="string" table:style-name="ce5">
            <text:p>THOMAZ VLADINE DE ALBUQUERQUE POMPEU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160261" table:style-name="ce7">
            <text:p>160261</text:p>
          </table:table-cell>
          <table:table-cell office:value-type="string" table:style-name="ce5">
            <text:p>PAULO ROBERTO DE VASCONCELOS MAIA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30260" table:style-name="ce7">
            <text:p>30260</text:p>
          </table:table-cell>
          <table:table-cell office:value-type="string" table:style-name="ce5">
            <text:p>CLAUDIO SOARES PIRE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101434" table:style-name="ce7">
            <text:p>101434</text:p>
          </table:table-cell>
          <table:table-cell office:value-type="string" table:style-name="ce5">
            <text:p>JACINTHO MOREIRA SALLE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90190" table:style-name="ce7">
            <text:p>90190</text:p>
          </table:table-cell>
          <table:table-cell office:value-type="string" table:style-name="ce5">
            <text:p>INOCENCIO RODRIGUES UCHOA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float" office:value="101574" table:style-name="ce7">
            <text:p>101574</text:p>
          </table:table-cell>
          <table:table-cell office:value-type="string" table:style-name="ce5">
            <text:p>JUDICAEL SUDÁRIO DE PINH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7">
            <text:p>5031D</text:p>
          </table:table-cell>
          <table:table-cell office:value-type="string" table:style-name="ce5">
            <text:p>CARLOS ROBERTO MARCILIO SANTOS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AÇÃO JUDICIAL, 0000658-24.2016.5.07.0008</text:p>
          </table:table-cell>
          <table:table-cell table:number-columns-repeated="16373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7">
            <text:p>5110D</text:p>
          </table:table-cell>
          <table:table-cell office:value-type="string" table:style-name="ce5">
            <text:p>MARIA LIDUINA ALVES DE MENESES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101795" table:style-name="ce7">
            <text:p>101795</text:p>
          </table:table-cell>
          <table:table-cell office:value-type="string" table:style-name="ce5">
            <text:p>JOSE ROBERTO PONTE DE AGUIAR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7">
            <text:p>5109D</text:p>
          </table:table-cell>
          <table:table-cell office:value-type="string" table:style-name="ce5">
            <text:p>MARTA MARIA ROSSAS FREIRE BEZERRA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220158" table:style-name="ce7">
            <text:p>220158</text:p>
          </table:table-cell>
          <table:table-cell office:value-type="string" table:style-name="ce5">
            <text:p>VICTOR CESAR DA FROTA PINTO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100888" table:style-name="ce7">
            <text:p>100888</text:p>
          </table:table-cell>
          <table:table-cell office:value-type="string" table:style-name="ce5">
            <text:p>JOSE MARCILIO MOURA LIMA</text:p>
          </table:table-cell>
          <table:table-cell office:value-type="string" table:style-name="ce5">
            <text:p>526/2015</text:p>
          </table:table-cell>
          <table:table-cell office:value-type="string" table:style-name="ce5">
            <text:p>DIFERENÇA DE ADICIONAL DE FÉRIAS E INDENIZAÇÕES (LEI 8112/90, art.76 e 78, parágrafo 3º e 4º)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float" office:value="190488" table:style-name="ce7">
            <text:p>190488</text:p>
          </table:table-cell>
          <table:table-cell office:value-type="string" table:style-name="ce5">
            <text:p>SINÉZIO BERNARDO DE OLIVEIRA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7">
            <text:p>5124D</text:p>
          </table:table-cell>
          <table:table-cell office:value-type="string" table:style-name="ce5">
            <text:p>JUNO RODRIGUES DE SOUSA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float" office:value="101574" table:style-name="ce7">
            <text:p>101574</text:p>
          </table:table-cell>
          <table:table-cell office:value-type="string" table:style-name="ce5">
            <text:p>JUDICAEL SUDÁRIO DE PINHO</text:p>
          </table:table-cell>
          <table:table-cell office:value-type="string" table:style-name="ce5">
            <text:p>CSJT-PP-744-53.2012.5.90.0000</text:p>
          </table:table-cell>
          <table:table-cell office:value-type="string" table:style-name="ce5">
            <text:p>ABONO VARIÁVE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float" office:value="220158" table:style-name="ce7">
            <text:p>220158</text:p>
          </table:table-cell>
          <table:table-cell office:value-type="string" table:style-name="ce5">
            <text:p>VICTOR CESAR DA FROTA PINTO</text:p>
          </table:table-cell>
          <table:table-cell office:value-type="string" table:style-name="ce5">
            <text:p>1113/2015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17-12-26T00:00:00" table:style-name="ce4">
            <text:p>26/12/201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float" office:value="101795" table:style-name="ce7">
            <text:p>101795</text:p>
          </table:table-cell>
          <table:table-cell office:value-type="string" table:style-name="ce5">
            <text:p>JOSE ROBERTO PONTE DE AGUIAR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float" office:value="100675" table:style-name="ce7">
            <text:p>100675</text:p>
          </table:table-cell>
          <table:table-cell office:value-type="string" table:style-name="ce5">
            <text:p>JOAO ALFREDO GOMES DE ARAUJO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7">
            <text:p>5031D</text:p>
          </table:table-cell>
          <table:table-cell office:value-type="string" table:style-name="ce5">
            <text:p>CARLOS ROBERTO MARCILIO SANTOS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float" office:value="11559" table:style-name="ce7">
            <text:p>11559</text:p>
          </table:table-cell>
          <table:table-cell office:value-type="string" table:style-name="ce5">
            <text:p>AUDIR DE ARAUJO PAIVA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float" office:value="11729" table:style-name="ce7">
            <text:p>11729</text:p>
          </table:table-cell>
          <table:table-cell office:value-type="string" table:style-name="ce5">
            <text:p>ANTONIO FERREIRA LOPES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70105" table:style-name="ce7">
            <text:p>70105</text:p>
          </table:table-cell>
          <table:table-cell office:value-type="string" table:style-name="ce5">
            <text:p>GERALDO CRUZ MACEDO</text:p>
          </table:table-cell>
          <table:table-cell office:value-type="string" table:style-name="ce5">
            <text:p>1404/2021</text:p>
          </table:table-cell>
          <table:table-cell office:value-type="string" table:style-name="ce5">
            <text:p>ADI 517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float" office:value="100250" table:style-name="ce7">
            <text:p>100250</text:p>
          </table:table-cell>
          <table:table-cell office:value-type="string" table:style-name="ce5">
            <text:p>JOSE WILSON CAVALCANTE</text:p>
          </table:table-cell>
          <table:table-cell office:value-type="string" table:style-name="ce5">
            <text:p>894/2022</text:p>
          </table:table-cell>
          <table:table-cell office:value-type="string" table:style-name="ce5">
            <text:p>DIFERENÇA DE REMUNERAÇÃO - VENCIMENTO, GAJ (LEI 8112/90, art. 40 a 48)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float" office:value="100250" table:style-name="ce7">
            <text:p>100250</text:p>
          </table:table-cell>
          <table:table-cell office:value-type="string" table:style-name="ce5">
            <text:p>JOSE WILSON CAVALCANTE</text:p>
          </table:table-cell>
          <table:table-cell office:value-type="string" table:style-name="ce5">
            <text:p>894/2022 – ABONO</text:p>
          </table:table-cell>
          <table:table-cell office:value-type="string" table:style-name="ce5">
            <text:p>ABONO PERMANENCIA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7">
            <text:p>3562D</text:p>
          </table:table-cell>
          <table:table-cell office:value-type="string" table:style-name="ce5">
            <text:p>MARIA NEILE VIEIRA SOARES</text:p>
          </table:table-cell>
          <table:table-cell office:value-type="string" table:style-name="ce5">
            <text:p>2878/2022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22-05-09T00:00:00" table:style-name="ce3">
            <text:p>09/05/202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float" office:value="180491" table:style-name="ce7">
            <text:p>180491</text:p>
          </table:table-cell>
          <table:table-cell office:value-type="string" table:style-name="ce5">
            <text:p>RONALDO CIDRACK DO VALE LEAO</text:p>
          </table:table-cell>
          <table:table-cell office:value-type="string" table:style-name="ce5">
            <text:p>3417/022</text:p>
          </table:table-cell>
          <table:table-cell office:value-type="string" table:style-name="ce5">
            <text:p>FÉRIAS INDENIZADAS DE SERVIDOR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float" office:value="30871742" table:style-name="ce7">
            <text:p>30871742</text:p>
          </table:table-cell>
          <table:table-cell office:value-type="string" table:style-name="ce5">
            <text:p>FERNANDA MARIA UCHOA DE ALBUQUERQUE</text:p>
          </table:table-cell>
          <table:table-cell office:value-type="string" table:style-name="ce5">
            <text:p>7561/2022</text:p>
          </table:table-cell>
          <table:table-cell office:value-type="string" table:style-name="ce5">
            <text:p>ABONO PERMANENCIA</text:p>
          </table:table-cell>
          <table:table-cell office:value-type="date" office:date-value="2023-02-01T00:00:00" table:style-name="ce3">
            <text:p>01/02/202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160058" table:style-name="ce7">
            <text:p>160058</text:p>
          </table:table-cell>
          <table:table-cell office:value-type="string" table:style-name="ce5">
            <text:p>PAULO CARNEIRO PORTO</text:p>
          </table:table-cell>
          <table:table-cell office:value-type="string" table:style-name="ce5">
            <text:p>7680/2022</text:p>
          </table:table-cell>
          <table:table-cell office:value-type="string" table:style-name="ce5">
            <text:p>ABONO PERMANENCIA</text:p>
          </table:table-cell>
          <table:table-cell office:value-type="date" office:date-value="2023-02-27T00:00:00" table:style-name="ce3">
            <text:p>27/02/202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float" office:value="101574" table:style-name="ce7">
            <text:p>101574</text:p>
          </table:table-cell>
          <table:table-cell office:value-type="string" table:style-name="ce5">
            <text:p>JUDICAEL SUDÁRIO DE PINHO</text:p>
          </table:table-cell>
          <table:table-cell office:value-type="string" table:style-name="ce5">
            <text:p>6884/2022</text:p>
          </table:table-cell>
          <table:table-cell office:value-type="string" table:style-name="ce5">
            <text:p>Auxilio Alimentação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float" office:value="60134" table:style-name="ce7">
            <text:p>60134</text:p>
          </table:table-cell>
          <table:table-cell office:value-type="string" table:style-name="ce5">
            <text:p>FABIA MARIA ARAUJO MENDONCA</text:p>
          </table:table-cell>
          <table:table-cell office:value-type="string" table:style-name="ce5">
            <text:p>1491/2021</text:p>
          </table:table-cell>
          <table:table-cell office:value-type="string" table:style-name="ce5">
            <text:p>DIFERENÇA DE ADICIONAL DE FÉRIAS E INDENIZAÇÕES (LEI 8112/90, art.76 e 78, parágrafo 3º e 4º)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habilitação de espólio/herdeiros em andamento</text:p>
          </table:table-cell>
          <table:table-cell table:number-columns-repeated="16373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7">
            <text:p>5088D</text:p>
          </table:table-cell>
          <table:table-cell office:value-type="string" table:style-name="ce5">
            <text:p>SUELLEN BARROS GARCI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7">
            <text:p>5097D</text:p>
          </table:table-cell>
          <table:table-cell office:value-type="string" table:style-name="ce5">
            <text:p>YALLE MARIA ARAUJO E SILV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7">
            <text:p>4664D</text:p>
          </table:table-cell>
          <table:table-cell office:value-type="string" table:style-name="ce5">
            <text:p>STELLA MENESCAL DE CARVALHO LUN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7">
            <text:p>1640D</text:p>
          </table:table-cell>
          <table:table-cell office:value-type="string" table:style-name="ce5">
            <text:p>GABRIEL FRANCISCO DE OLIVEIRA RODRIGUE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7">
            <text:p>2001D</text:p>
          </table:table-cell>
          <table:table-cell office:value-type="string" table:style-name="ce5">
            <text:p>ISABELLE MARIA DE OLIVEIRA RODRIGUE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7">
            <text:p>1153D</text:p>
          </table:table-cell>
          <table:table-cell office:value-type="string" table:style-name="ce5">
            <text:p>ELAINE ALMEIDA DE ABREU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7">
            <text:p>5048D</text:p>
          </table:table-cell>
          <table:table-cell office:value-type="string" table:style-name="ce5">
            <text:p>LUCIANA MARIA MARTINS DE NOVO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7">
            <text:p>791D</text:p>
          </table:table-cell>
          <table:table-cell office:value-type="string" table:style-name="ce5">
            <text:p>CARLOS VICTOR DE OLIVEIRA RODRIGUES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7">
            <text:p>5074D</text:p>
          </table:table-cell>
          <table:table-cell office:value-type="string" table:style-name="ce5">
            <text:p>MARCIO ANDERSON ABREU DA SILVA</text:p>
          </table:table-cell>
          <table:table-cell office:value-type="string" table:style-name="ce5">
            <text:p>5333/2008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03-07-02T00:00:00" table:style-name="ce3">
            <text:p>02/07/200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float" office:value="7977" table:style-name="ce7">
            <text:p>7977</text:p>
          </table:table-cell>
          <table:table-cell office:value-type="string" table:style-name="ce5">
            <text:p>JOAO PORTO GUIMARAES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float" office:value="180393" table:style-name="ce7">
            <text:p>180393</text:p>
          </table:table-cell>
          <table:table-cell office:value-type="string" table:style-name="ce5">
            <text:p>RAIMUNDO FEITOSA DE CARVALHO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float" office:value="101558" table:style-name="ce7">
            <text:p>101558</text:p>
          </table:table-cell>
          <table:table-cell office:value-type="string" table:style-name="ce5">
            <text:p>JOSE RIBEIRO LOBO</text:p>
          </table:table-cell>
          <table:table-cell office:value-type="string" table:style-name="ce5">
            <text:p>CSJT-191.974/2008-000-00-00.5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08-07-01T00:00:00" table:style-name="ce3">
            <text:p>01/07/200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float" office:value="60291" table:style-name="ce7">
            <text:p>60291</text:p>
          </table:table-cell>
          <table:table-cell office:value-type="string" table:style-name="ce5">
            <text:p>FABIANO SA ANTERO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float" office:value="30871109" table:style-name="ce7">
            <text:p>30871109</text:p>
          </table:table-cell>
          <table:table-cell office:value-type="string" table:style-name="ce5">
            <text:p>ELISE NOGUEIRA DAVIS DE ABREU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float" office:value="130922" table:style-name="ce7">
            <text:p>130922</text:p>
          </table:table-cell>
          <table:table-cell office:value-type="string" table:style-name="ce5">
            <text:p>MANUEL SOARES BULCAO NETO</text:p>
          </table:table-cell>
          <table:table-cell office:value-type="string" table:style-name="ce5">
            <text:p>331/2009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1-01-07T00:00:00" table:style-name="ce3">
            <text:p>07/01/201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7">
            <text:p>5097D</text:p>
          </table:table-cell>
          <table:table-cell office:value-type="string" table:style-name="ce5">
            <text:p>YALLE MARIA ARAUJO E SILVA</text:p>
          </table:table-cell>
          <table:table-cell office:value-type="string" table:style-name="ce5">
            <text:p>S/N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12-02-06T00:00:00" table:style-name="ce3">
            <text:p>06/02/20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float" office:value="1800780" table:style-name="ce7">
            <text:p>1800780</text:p>
          </table:table-cell>
          <table:table-cell office:value-type="string" table:style-name="ce5">
            <text:p>ROBERTA MIRANDA EUFRASIO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float" office:value="63018910" table:style-name="ce7">
            <text:p>63018910</text:p>
          </table:table-cell>
          <table:table-cell office:value-type="string" table:style-name="ce5">
            <text:p>VINICIUS MOES DE SOUZA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float" office:value="190364" table:style-name="ce7">
            <text:p>190364</text:p>
          </table:table-cell>
          <table:table-cell office:value-type="string" table:style-name="ce5">
            <text:p>SILVIA REJANE LEITE NOGUEIRA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office:value-type="string" table:style-name="ce5">
            <text:p>Processo antigo. Há processo judicial 0508450-13.2018.4.05.8100</text:p>
          </table:table-cell>
          <table:table-cell table:number-columns-repeated="16373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float" office:value="70233" table:style-name="ce7">
            <text:p>70233</text:p>
          </table:table-cell>
          <table:table-cell office:value-type="string" table:style-name="ce5">
            <text:p>GUIOMAR DE ALMEIDA CAMURCA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float" office:value="220142" table:style-name="ce7">
            <text:p>220142</text:p>
          </table:table-cell>
          <table:table-cell office:value-type="string" table:style-name="ce5">
            <text:p>VICENTE DE PAULO ALVES DOS SANTOS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2119" table:style-name="ce7">
            <text:p>2119</text:p>
          </table:table-cell>
          <table:table-cell office:value-type="string" table:style-name="ce5">
            <text:p>ANTONIO EVANDO BARBOSA CARDOSO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float" office:value="80187" table:style-name="ce7">
            <text:p>80187</text:p>
          </table:table-cell>
          <table:table-cell office:value-type="string" table:style-name="ce5">
            <text:p>HELENA FERREIRA RABELO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float" office:value="2120" table:style-name="ce7">
            <text:p>2120</text:p>
          </table:table-cell>
          <table:table-cell office:value-type="string" table:style-name="ce5">
            <text:p>CARLA MARIA DE OLIVEIRA SILVA</text:p>
          </table:table-cell>
          <table:table-cell office:value-type="string" table:style-name="ce5">
            <text:p>9385/2011</text:p>
          </table:table-cell>
          <table:table-cell office:value-type="string" table:style-name="ce5">
            <text:p>Auxilio Alimentação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Processo antigo</text:p>
          </table:table-cell>
          <table:table-cell table:number-columns-repeated="16373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float" office:value="101558" table:style-name="ce7">
            <text:p>101558</text:p>
          </table:table-cell>
          <table:table-cell office:value-type="string" table:style-name="ce5">
            <text:p>JOSE RIBEIRO LOB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float" office:value="7977" table:style-name="ce7">
            <text:p>7977</text:p>
          </table:table-cell>
          <table:table-cell office:value-type="string" table:style-name="ce5">
            <text:p>JOAO PORTO GUIMARAES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float" office:value="180393" table:style-name="ce7">
            <text:p>180393</text:p>
          </table:table-cell>
          <table:table-cell office:value-type="string" table:style-name="ce5">
            <text:p>RAIMUNDO FEITOSA DE CARVALHO</text:p>
          </table:table-cell>
          <table:table-cell office:value-type="string" table:style-name="ce5">
            <text:p>CJST-PP-661-03.2013.5.90.0000</text:p>
          </table:table-cell>
          <table:table-cell office:value-type="string" table:style-name="ce5">
            <text:p>PAE - Parcela Autônoma de Equivalência (Auxilio Moradia)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7">
            <text:p>5071D</text:p>
          </table:table-cell>
          <table:table-cell office:value-type="string" table:style-name="ce5">
            <text:p>MAURICIO OLIVEIRA PAIVA</text:p>
          </table:table-cell>
          <table:table-cell office:value-type="string" table:style-name="ce5">
            <text:p>395/2014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14-05-05T00:00:00" table:style-name="ce3">
            <text:p>05/05/201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7">
            <text:p>5068D</text:p>
          </table:table-cell>
          <table:table-cell office:value-type="string" table:style-name="ce5">
            <text:p>MARIA ESTER QUINDERE MORENO</text:p>
          </table:table-cell>
          <table:table-cell office:value-type="string" table:style-name="ce5">
            <text:p>RMS 25841</text:p>
          </table:table-cell>
          <table:table-cell office:value-type="string" table:style-name="ce5">
            <text:p>PAE CLASSISTA FL DEZ</text:p>
          </table:table-cell>
          <table:table-cell office:value-type="date" office:date-value="2014-10-21T00:00:00" table:style-name="ce4">
            <text:p>21/10/201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7">
            <text:p>681D</text:p>
          </table:table-cell>
          <table:table-cell office:value-type="string" table:style-name="ce5">
            <text:p>BRUNO VASCONCELOS LIMA</text:p>
          </table:table-cell>
          <table:table-cell office:value-type="string" table:style-name="ce5">
            <text:p>2254/2015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float" office:value="130922" table:style-name="ce7">
            <text:p>130922</text:p>
          </table:table-cell>
          <table:table-cell office:value-type="string" table:style-name="ce5">
            <text:p>MANUEL SOARES BULCAO NETO</text:p>
          </table:table-cell>
          <table:table-cell office:value-type="string" table:style-name="ce5">
            <text:p>12625/2011</text:p>
          </table:table-cell>
          <table:table-cell office:value-type="string" table:style-name="ce5">
            <text:p>DIFERENÇA DE ADICIONAL DE FÉRIAS E INDENIZAÇÕES (LEI 8112/90, art.76 e 78, parágrafo 3º e 4º)</text:p>
          </table:table-cell>
          <table:table-cell office:value-type="date" office:date-value="2016-04-13T00:00:00" table:style-name="ce3">
            <text:p>13/04/201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Falecido, precisa habilitar espólio ou herdeiros</text:p>
          </table:table-cell>
          <table:table-cell table:number-columns-repeated="16373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float" office:value="30871613" table:style-name="ce7">
            <text:p>30871613</text:p>
          </table:table-cell>
          <table:table-cell office:value-type="string" table:style-name="ce5">
            <text:p>ROSANNA DE MOURA BARROS</text:p>
          </table:table-cell>
          <table:table-cell office:value-type="string" table:style-name="ce5">
            <text:p>3933/2020</text:p>
          </table:table-cell>
          <table:table-cell office:value-type="string" table:style-name="ce5">
            <text:p>AUXÍLIO MORADIA</text:p>
          </table:table-cell>
          <table:table-cell office:value-type="date" office:date-value="2020-08-17T00:00:00" table:style-name="ce3">
            <text:p>17/08/20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office:value-type="string" table:style-name="ce5">
            <text:p>Há processo judicial e servidora pediu para não receber até que haja decisão. Já tem expedição de precatório sob o nr. 5101882720184060000.</text:p>
          </table:table-cell>
          <table:table-cell table:number-columns-repeated="16373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float" office:value="30871039" table:style-name="ce7">
            <text:p>30871039</text:p>
          </table:table-cell>
          <table:table-cell office:value-type="string" table:style-name="ce5">
            <text:p>EVANDRO PEREIRA DA SILVA</text:p>
          </table:table-cell>
          <table:table-cell office:value-type="string" table:style-name="ce5">
            <text:p>4536/2021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float" office:value="8711525" table:style-name="ce7">
            <text:p>8711525</text:p>
          </table:table-cell>
          <table:table-cell office:value-type="string" table:style-name="ce5">
            <text:p>PEDRO MARCELO VASCONCELOS</text:p>
          </table:table-cell>
          <table:table-cell office:value-type="string" table:style-name="ce5">
            <text:p>4075/2019</text:p>
          </table:table-cell>
          <table:table-cell office:value-type="string" table:style-name="ce5">
            <text:p>INCORPORAÇÃO/ATUALIZAÇÃO DE QUINTOS/DÉCIMOS)</text:p>
          </table:table-cell>
          <table:table-cell office:value-type="date" office:date-value="2021-12-30T00:00:00" table:style-name="ce4">
            <text:p>30/12/202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float" office:value="50384" table:style-name="ce7">
            <text:p>50384</text:p>
          </table:table-cell>
          <table:table-cell office:value-type="string" table:style-name="ce5">
            <text:p>EDUARDO DE BAYMA REBOUCAS</text:p>
          </table:table-cell>
          <table:table-cell office:value-type="string" table:style-name="ce5">
            <text:p>400/2022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7">
            <text:p>31D</text:p>
          </table:table-cell>
          <table:table-cell office:value-type="string" table:style-name="ce5">
            <text:p>ADRIANA GIRÃO BARRETO</text:p>
          </table:table-cell>
          <table:table-cell office:value-type="string" table:style-name="ce5">
            <text:p>1415/2022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7">
            <text:p>5126D</text:p>
          </table:table-cell>
          <table:table-cell office:value-type="string" table:style-name="ce5">
            <text:p>PAULO JOSÉ GIRÃO BARRETO</text:p>
          </table:table-cell>
          <table:table-cell office:value-type="string" table:style-name="ce5">
            <text:p>1415/2022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float" office:value="180390" table:style-name="ce7">
            <text:p>180390</text:p>
          </table:table-cell>
          <table:table-cell office:value-type="string" table:style-name="ce5">
            <text:p>RAIMUNDO CLEUDECI DE PAULA CHAVES</text:p>
          </table:table-cell>
          <table:table-cell office:value-type="string" table:style-name="ce5">
            <text:p>5607/2022</text:p>
          </table:table-cell>
          <table:table-cell office:value-type="string" table:style-name="ce5">
            <text:p>DIFERENÇA DE SUBSTITUIÇÃO (LEI 8112/90, art.38)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7">
            <text:p>5052D</text:p>
          </table:table-cell>
          <table:table-cell office:value-type="string" table:style-name="ce5">
            <text:p>LEILA MARIA QUINDERE MORENO</text:p>
          </table:table-cell>
          <table:table-cell office:value-type="string" table:style-name="ce5">
            <text:p>1358/2022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7">
            <text:p>5068D</text:p>
          </table:table-cell>
          <table:table-cell office:value-type="string" table:style-name="ce5">
            <text:p>MARIA ESTER QUINDERE MORENO</text:p>
          </table:table-cell>
          <table:table-cell office:value-type="string" table:style-name="ce5">
            <text:p>1358/2022</text:p>
          </table:table-cell>
          <table:table-cell office:value-type="string" table:style-name="ce5">
            <text:p>DIFERENÇA DE PROVENTOS E PENSÕES (LEI 8112/90, art.189)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float" office:value="191566" table:style-name="ce7">
            <text:p>191566</text:p>
          </table:table-cell>
          <table:table-cell office:value-type="string" table:style-name="ce5">
            <text:p>SHIRLEY RAFAELA VIEIRA PEREIRA</text:p>
          </table:table-cell>
          <table:table-cell office:value-type="string" table:style-name="ce5">
            <text:p>7382/2022</text:p>
          </table:table-cell>
          <table:table-cell office:value-type="string" table:style-name="ce5">
            <text:p>AUXÍLIO MÉDICO-HOSPITALAR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191574" table:style-name="ce7">
            <text:p>191574</text:p>
          </table:table-cell>
          <table:table-cell office:value-type="string" table:style-name="ce5">
            <text:p>MARCELO ALMEIDA DA SILVA</text:p>
          </table:table-cell>
          <table:table-cell office:value-type="string" table:style-name="ce5">
            <text:p>300/2023</text:p>
          </table:table-cell>
          <table:table-cell office:value-type="string" table:style-name="ce5">
            <text:p>AQ</text:p>
          </table:table-cell>
          <table:table-cell office:value-type="date" office:date-value="2023-01-19T00:00:00" table:style-name="ce3">
            <text:p>19/01/202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float" office:value="180596" table:style-name="ce7">
            <text:p>180596</text:p>
          </table:table-cell>
          <table:table-cell office:value-type="string" table:style-name="ce5">
            <text:p>RAFAEL PORDEUS BEZERRA FURTADO</text:p>
          </table:table-cell>
          <table:table-cell office:value-type="string" table:style-name="ce5">
            <text:p>5615/2022</text:p>
          </table:table-cell>
          <table:table-cell office:value-type="string" table:style-name="ce5">
            <text:p>DIFERENÇA DE SUBSTITUIÇÃO (LEI 8112/90, art.38)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float" office:value="7981" table:style-name="ce7">
            <text:p>7981</text:p>
          </table:table-cell>
          <table:table-cell office:value-type="string" table:style-name="ce5">
            <text:p>IVALDO DE MENEZES MORAIS</text:p>
          </table:table-cell>
          <table:table-cell office:value-type="string" table:style-name="ce5">
            <text:p>695/2023</text:p>
          </table:table-cell>
          <table:table-cell office:value-type="string" table:style-name="ce5">
            <text:p>AQT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float" office:value="200213" table:style-name="ce7">
            <text:p>200213</text:p>
          </table:table-cell>
          <table:table-cell office:value-type="string" table:style-name="ce5">
            <text:p>LIVIA ROLIM PEREIRA</text:p>
          </table:table-cell>
          <table:table-cell office:value-type="string" table:style-name="ce5">
            <text:p>695/2023</text:p>
          </table:table-cell>
          <table:table-cell office:value-type="string" table:style-name="ce5">
            <text:p>AQT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float" office:value="160335" table:style-name="ce7">
            <text:p>160335</text:p>
          </table:table-cell>
          <table:table-cell office:value-type="string" table:style-name="ce5">
            <text:p>PAULA DE CARVALHO SANTOS GOIANA</text:p>
          </table:table-cell>
          <table:table-cell office:value-type="string" table:style-name="ce5">
            <text:p>4906/2022</text:p>
          </table:table-cell>
          <table:table-cell office:value-type="string" table:style-name="ce5">
            <text:p>DIFERENÇA DE SUBSTITUIÇÃO (LEI 8112/90, art.38)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float" office:value="30871676" table:style-name="ce7">
            <text:p>30871676</text:p>
          </table:table-cell>
          <table:table-cell office:value-type="string" table:style-name="ce5">
            <text:p>YABETAMA FAHEINA CHAVES LOPES</text:p>
          </table:table-cell>
          <table:table-cell office:value-type="string" table:style-name="ce5">
            <text:p>695/2023</text:p>
          </table:table-cell>
          <table:table-cell office:value-type="string" table:style-name="ce5">
            <text:p>AQT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float" office:value="30871672" table:style-name="ce7">
            <text:p>30871672</text:p>
          </table:table-cell>
          <table:table-cell office:value-type="string" table:style-name="ce5">
            <text:p>ROSSINI DE SOUSA MACIEL</text:p>
          </table:table-cell>
          <table:table-cell office:value-type="string" table:style-name="ce5">
            <text:p>695/2023</text:p>
          </table:table-cell>
          <table:table-cell office:value-type="string" table:style-name="ce5">
            <text:p>AQT</text:p>
          </table:table-cell>
          <table:table-cell office:value-type="date" office:date-value="2023-02-03T00:00:00" table:style-name="ce3">
            <text:p>03/02/20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float" office:value="30871199" table:style-name="ce7">
            <text:p>30871199</text:p>
          </table:table-cell>
          <table:table-cell office:value-type="string" table:style-name="ce5">
            <text:p>ROSSINI AMORIM BASTOS</text:p>
          </table:table-cell>
          <table:table-cell office:value-type="string" table:style-name="ce5">
            <text:p>6884/2022</text:p>
          </table:table-cell>
          <table:table-cell office:value-type="string" table:style-name="ce5">
            <text:p>Auxilio Alimentação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float" office:value="180776" table:style-name="ce7">
            <text:p>180776</text:p>
          </table:table-cell>
          <table:table-cell office:value-type="string" table:style-name="ce5">
            <text:p>ROBERTO CARNEIRO OLIVEIRA</text:p>
          </table:table-cell>
          <table:table-cell office:value-type="string" table:style-name="ce5">
            <text:p>4078/2019/1202/2022</text:p>
          </table:table-cell>
          <table:table-cell office:value-type="string" table:style-name="ce5">
            <text:p>INCORPORAÇÃO/ATUALIZAÇÃO DE QUINTOS/DÉCIMOS)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SIM</text:p>
          </table:table-cell>
          <table:table-cell table:number-columns-repeated="16374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float" office:value="11133" table:style-name="ce7">
            <text:p>11133</text:p>
          </table:table-cell>
          <table:table-cell office:value-type="string" table:style-name="ce5">
            <text:p>ANACELIA CABRAL DE BRITO</text:p>
          </table:table-cell>
          <table:table-cell office:value-type="string" table:style-name="ce5">
            <text:p>169/2023</text:p>
          </table:table-cell>
          <table:table-cell office:value-type="string" table:style-name="ce5">
            <text:p>DIFERENÇA DE SUBSTITUIÇÃO (LEI 8112/90, art.38)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float" office:value="30871828" table:style-name="ce7">
            <text:p>30871828</text:p>
          </table:table-cell>
          <table:table-cell office:value-type="string" table:style-name="ce5">
            <text:p>LISIANE BANDEIRA DE MELO LOPES</text:p>
          </table:table-cell>
          <table:table-cell office:value-type="string" table:style-name="ce5">
            <text:p>697/2022</text:p>
          </table:table-cell>
          <table:table-cell office:value-type="string" table:style-name="ce5">
            <text:p>INDENIZAÇÃO DE TRANSPORTE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float" office:value="30871395" table:style-name="ce7">
            <text:p>30871395</text:p>
          </table:table-cell>
          <table:table-cell office:value-type="string" table:style-name="ce5">
            <text:p>RODRIGO PONTE ILDEFONSO</text:p>
          </table:table-cell>
          <table:table-cell office:value-type="string" table:style-name="ce5">
            <text:p>492/2021</text:p>
          </table:table-cell>
          <table:table-cell office:value-type="string" table:style-name="ce5">
            <text:p>INDENIZAÇÃO DE TRANSPORTE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ÃO</text:p>
          </table:table-cell>
          <table:table-cell table:number-columns-repeated="16374"/>
        </table:table-row>
        <table:table-row table:number-rows-repeated="1048343" table:style-name="ro4">
          <table:table-cell table:number-columns-repeated="16384"/>
        </table:table-row>
      </table:table>
      <table:database-ranges>
        <table:database-range table:target-range-address="Dados.A2:Dado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3-04-12T16:48:48Z</dc:date>
  </office:meta>
</office:document-meta>
</file>