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TE2062330t00" svg:font-family="TTE2062330t00, 'MS Mincho'"/>
    <style:font-face style:name="sans-serif" svg:font-family="sans-serif"/>
    <style:font-face style:name="Courier New" svg:font-family="'Courier New'" style:font-family-generic="modern"/>
    <style:font-face style:name="MS Mincho" svg:font-family="'MS Mincho', 'ＭＳ 明朝'" style:font-family-generic="modern"/>
    <style:font-face style:name="CG Times" svg:font-family="'CG Time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fo:font-size="11pt" fo:font-style="italic" style:text-underline-style="solid" style:text-underline-width="auto" style:text-underline-color="font-color" fo:background-color="#00ffff" style:font-size-asian="11pt" style:font-style-asian="italic" style:font-name-complex="Calibri" style:font-size-complex="11pt"/>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fo:hyphenation-ladder-count="no-limit"/>
      <style:text-properties style:font-name="Calibri" fo:font-size="11pt" style:font-size-asian="11pt" style:font-name-complex="Calibri" style:font-size-complex="11pt" fo:hyphenate="true" fo:hyphenation-remain-char-count="2" fo:hyphenation-push-char-count="2"/>
    </style:style>
    <style:style style:name="P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101cm" fo:text-align="center" style:justify-single-word="false" fo:text-indent="0cm" style:auto-text-indent="false"/>
      <style:text-properties style:font-name="Calibri" fo:font-size="11pt" style:font-size-asian="11pt" style:font-name-complex="Calibri" style:font-size-complex="11pt"/>
    </style:style>
    <style:style style:name="P10" style:family="paragraph" style:parent-style-name="Heading_20_7">
      <style:paragraph-properties fo:margin-left="0cm" fo:margin-right="-0.101cm" fo:margin-top="0cm" fo:margin-bottom="0cm" fo:text-align="center" style:justify-single-word="false" fo:text-indent="0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11" style:family="paragraph" style:parent-style-name="Heading_20_7">
      <style:paragraph-properties fo:margin-left="0cm" fo:margin-right="-0.101cm" fo:margin-top="0cm" fo:margin-bottom="0cm" fo:text-align="center" style:justify-single-word="false" fo:text-indent="0cm" style:auto-text-indent="false"/>
      <style:text-properties style:font-name="Calibri" fo:font-size="11pt" style:font-size-asian="11pt" style:font-name-complex="Calibri" style:font-size-complex="11pt"/>
    </style:style>
    <style:style style:name="P12" style:family="paragraph" style:parent-style-name="Recuo_20_de_20_corpo_20_de_20_texto_20_32">
      <style:paragraph-properties fo:margin-left="0cm" fo:margin-right="-0.152cm" fo:line-height="100%" fo:text-indent="0cm" style:auto-text-indent="false"/>
    </style:style>
    <style:style style:name="P13" style:family="paragraph" style:parent-style-name="Standard">
      <style:paragraph-properties fo:margin-left="2.501cm" fo:margin-right="0cm" fo:text-align="justify" style:justify-single-word="false" fo:text-indent="0cm" style:auto-text-indent="false"/>
      <style:text-properties fo:color="#000000" style:font-name="Calibri" fo:font-size="11pt" fo:font-style="italic" style:font-size-asian="11pt" style:language-asian="zxx" style:country-asian="none" style:font-style-asian="italic" style:font-name-complex="Calibri" style:font-size-complex="11pt" style:language-complex="zxx" style:country-complex="none" style:font-style-complex="italic"/>
    </style:style>
    <style:style style:name="P14" style:family="paragraph" style:parent-style-name="Standard">
      <style:paragraph-properties fo:margin-left="0cm" fo:margin-right="-0.84cm" fo:text-align="justify" style:justify-single-word="false" fo:text-indent="0cm" style:auto-text-indent="false"/>
      <style:text-properties style:font-name="Calibri" fo:font-size="11pt" style:font-size-asian="11pt" style:font-name-complex="Calibri" style:font-size-complex="11pt"/>
    </style:style>
    <style:style style:name="P15" style:family="paragraph" style:parent-style-name="Standard">
      <style:paragraph-properties fo:margin-left="0cm" fo:margin-right="-0.002cm" fo:text-align="justify" style:justify-single-word="false" fo:text-indent="0cm" style:auto-text-indent="false"/>
    </style:style>
    <style:style style:name="P16" style:family="paragraph" style:parent-style-name="Recuo_20_de_20_corpo_20_de_20_texto_20_31">
      <style:paragraph-properties fo:margin-left="0cm" fo:margin-right="0cm" fo:margin-top="0cm" fo:margin-bottom="0cm" fo:text-indent="0cm" style:auto-text-indent="false"/>
      <style:text-properties style:font-name="Calibri" fo:font-size="11pt" style:font-size-asian="11pt" style:font-name-complex="Calibri" style:font-size-complex="11pt"/>
    </style:style>
    <style:style style:name="P17" style:family="paragraph" style:parent-style-name="Text_20_body">
      <style:paragraph-properties fo:margin-top="0cm" fo:margin-bottom="0cm" fo:text-align="justify" style:justify-single-word="false"/>
      <style:text-properties style:font-name="Calibri" fo:font-size="11pt" style:font-size-asian="11pt" style:font-name-complex="Calibri" style:font-size-complex="11pt"/>
    </style:style>
    <style:style style:name="P18" style:family="paragraph" style:parent-style-name="Standard" style:master-page-name="Standard">
      <style:paragraph-properties fo:margin-left="0cm" fo:margin-right="-0.101cm"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19" style:family="paragraph" style:parent-style-name="Standard">
      <style:text-properties style:font-name="Calibri" fo:font-size="11pt" style:font-size-asian="11pt" style:font-name-complex="Calibri" style:font-size-complex="11pt"/>
    </style:style>
    <style:style style:name="P2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fo:hyphenation-ladder-count="no-limit"/>
      <style:text-properties style:font-name="Calibri" fo:font-size="11pt" style:font-size-asian="11pt" style:font-name-complex="Calibri" style:font-size-complex="11pt" fo:hyphenate="true" fo:hyphenation-remain-char-count="2" fo:hyphenation-push-char-count="2"/>
    </style:style>
    <style:style style:name="P23" style:family="paragraph" style:parent-style-name="Standard" style:list-style-name="WW8Num3">
      <style:paragraph-properties fo:text-align="justify" style:justify-single-word="false" fo:hyphenation-ladder-count="no-limit"/>
      <style:text-properties style:font-name="Calibri" fo:font-size="11pt" style:font-size-asian="11pt" style:font-name-complex="Calibri" style:font-size-complex="11pt" fo:hyphenate="true" fo:hyphenation-remain-char-count="2" fo:hyphenation-push-char-count="2"/>
    </style:style>
    <style:style style:name="P24" style:family="paragraph" style:parent-style-name="Standard" style:list-style-name="WW8Num9">
      <style:paragraph-properties fo:text-align="justify" style:justify-single-word="false"/>
      <style:text-properties style:font-name="Calibri" fo:font-size="11pt" style:font-size-asian="11pt" style:font-name-complex="Calibri" style:font-size-complex="11pt"/>
    </style:style>
    <style:style style:name="P25" style:family="paragraph" style:parent-style-name="Standard" style:list-style-name="WW8Num10">
      <style:paragraph-properties>
        <style:tab-stops>
          <style:tab-stop style:position="1cm"/>
        </style:tab-stops>
      </style:paragraph-properties>
      <style:text-properties style:font-name="Calibri" fo:font-size="11pt" style:font-size-asian="11pt" style:font-name-complex="Calibri" style:font-size-complex="11pt"/>
    </style:style>
    <style:style style:name="P26" style:family="paragraph" style:parent-style-name="Standard" style:list-style-name="WW8Num3">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list-style-name="WW8Num9">
      <style:paragraph-properties fo:text-align="justify" style:justify-single-word="false"/>
    </style:style>
    <style:style style:name="P28" style:family="paragraph" style:parent-style-name="Standard">
      <style:text-properties style:font-name="Calibri" fo:font-size="11pt" style:font-size-asian="11pt" style:font-size-complex="11pt"/>
    </style:style>
    <style:style style:name="P29" style:family="paragraph" style:parent-style-name="Standard" style:list-style-name="WW8Num16">
      <style:paragraph-properties fo:margin-left="0cm" fo:margin-right="-0.152cm" fo:text-align="justify" style:justify-single-word="false" fo:hyphenation-ladder-count="no-limit" fo:text-indent="0cm" style:auto-text-indent="false" style:text-autospace="none"/>
      <style:text-properties style:font-name="Calibri" fo:font-size="11pt" style:font-size-asian="11pt" style:font-name-complex="Calibri" style:font-size-complex="11pt" fo:hyphenate="true" fo:hyphenation-remain-char-count="2" fo:hyphenation-push-char-count="2"/>
    </style:style>
    <style:style style:name="P30" style:family="paragraph" style:parent-style-name="Standard">
      <style:paragraph-properties fo:margin-left="0cm" fo:margin-right="-0.152cm" fo:text-align="justify" style:justify-single-word="false" fo:hyphenation-ladder-count="no-limit" fo:text-indent="0cm" style:auto-text-indent="false" style:text-autospace="none"/>
      <style:text-properties style:font-name="Calibri" fo:font-size="11pt" style:font-size-asian="11pt" style:font-name-complex="Calibri" style:font-size-complex="11pt" fo:hyphenate="true" fo:hyphenation-remain-char-count="2" fo:hyphenation-push-char-count="2"/>
    </style:style>
    <style:style style:name="P31" style:family="paragraph" style:parent-style-name="Standard" style:list-style-name="WW8Num16">
      <style:paragraph-properties fo:margin-left="0cm" fo:margin-right="-0.152cm" fo:text-align="justify" style:justify-single-word="false" fo:hyphenation-ladder-count="no-limit" fo:text-indent="0cm" style:auto-text-indent="false" style:text-autospace="none"/>
      <style:text-properties style:font-name="Calibri" fo:font-size="11pt" style:font-name-asian="TTE2062330t00" style:font-size-asian="11pt" style:font-name-complex="Calibri" style:font-size-complex="11pt" fo:hyphenate="true" fo:hyphenation-remain-char-count="2" fo:hyphenation-push-char-count="2"/>
    </style:style>
    <style:style style:name="P32" style:family="paragraph" style:parent-style-name="Standard">
      <style:paragraph-properties fo:margin-left="0cm" fo:margin-right="-0.152cm" fo:text-align="justify" style:justify-single-word="false" fo:hyphenation-ladder-count="no-limit" fo:text-indent="0cm" style:auto-text-indent="false" style:text-autospace="none"/>
      <style:text-properties style:font-name="Calibri" fo:font-size="11pt" style:font-name-asian="TTE2062330t00" style:font-size-asian="11pt" style:font-name-complex="Calibri" style:font-size-complex="11pt" fo:hyphenate="true" fo:hyphenation-remain-char-count="2" fo:hyphenation-push-char-count="2"/>
    </style:style>
    <style:style style:name="P33" style:family="paragraph" style:parent-style-name="Standard">
      <style:paragraph-properties fo:margin-left="0cm" fo:margin-right="-0.152cm" fo:text-align="justify" style:justify-single-word="false" fo:text-indent="0cm" style:auto-text-indent="false" style:text-autospace="none"/>
      <style:text-properties style:font-name="Calibri" fo:font-size="11pt" style:font-name-asian="TTE2062330t00" style:font-size-asian="11pt" style:font-name-complex="Calibri" style:font-size-complex="11pt"/>
    </style:style>
    <style:style style:name="P34" style:family="paragraph" style:parent-style-name="Standard">
      <style:paragraph-properties fo:margin-left="0cm" fo:margin-right="-0.557cm" fo:text-align="justify" style:justify-single-word="false" fo:text-indent="0cm" style:auto-text-indent="false"/>
      <style:text-properties style:font-name="Calibri" fo:font-size="11pt" style:font-size-asian="11pt" style:font-name-complex="Calibri" style:font-size-complex="11pt"/>
    </style:style>
    <style:style style:name="P35" style:family="paragraph" style:parent-style-name="Standard">
      <style:paragraph-properties fo:margin-left="0cm" fo:margin-right="-0.557cm" fo:margin-top="0.212cm" fo:margin-bottom="0cm" fo:text-align="justify" style:justify-single-word="false" fo:text-indent="0cm" style:auto-text-indent="false"/>
      <style:text-properties style:font-name="Calibri" fo:font-size="11pt" style:font-size-asian="11pt" style:font-name-complex="Calibri" style:font-size-complex="11pt"/>
    </style:style>
    <style:style style:name="P36" style:family="paragraph" style:parent-style-name="Standard">
      <style:paragraph-properties fo:margin-left="0cm" fo:margin-right="-0.84cm" fo:text-align="justify" style:justify-single-word="false" fo:text-indent="0cm" style:auto-text-indent="false"/>
      <style:text-properties style:font-name="Calibri" fo:font-size="11pt" style:font-size-asian="11pt" style:font-name-complex="Calibri" style:font-size-complex="11pt"/>
    </style:style>
    <style:style style:name="P37" style:family="paragraph" style:parent-style-name="Heading_20_1">
      <style:paragraph-properties fo:margin-left="0cm" fo:margin-right="0.086cm" fo:text-indent="0cm" style:auto-text-indent="false">
        <style:tab-stops>
          <style:tab-stop style:position="1cm"/>
          <style:tab-stop style:position="19.685cm"/>
        </style:tab-stops>
      </style:paragraph-properties>
      <style:text-properties style:font-name="Calibri" fo:font-size="11pt" fo:font-weight="normal" style:font-size-asian="11pt" style:font-weight-asian="normal" style:font-name-complex="Calibri" style:font-size-complex="11pt"/>
    </style:style>
    <style:style style:name="P38" style:family="paragraph" style:parent-style-name="Heading_20_1" style:list-style-name="WW8Num10">
      <style:paragraph-properties fo:margin-left="0cm" fo:margin-right="0.086cm" fo:text-indent="0cm" style:auto-text-indent="false">
        <style:tab-stops>
          <style:tab-stop style:position="1cm"/>
          <style:tab-stop style:position="19.685cm"/>
        </style:tab-stops>
      </style:paragraph-properties>
      <style:text-properties style:font-name="Calibri" fo:font-size="11pt" fo:font-weight="normal" style:font-size-asian="11pt" style:font-weight-asian="normal" style:font-name-complex="Calibri" style:font-size-complex="11pt"/>
    </style:style>
    <style:style style:name="P39" style:family="paragraph" style:parent-style-name="Heading_20_2">
      <style:paragraph-properties fo:margin-left="1.27cm" fo:margin-right="-1.339cm" fo:text-align="start" style:justify-single-word="false" fo:text-indent="-1.27cm" style:auto-text-indent="false"/>
      <style:text-properties style:font-name="Calibri" fo:font-size="11pt" fo:font-weight="normal" style:font-size-asian="11pt" style:font-weight-asian="normal" style:font-name-complex="Calibri" style:font-size-complex="11pt"/>
    </style:style>
    <style:style style:name="P40" style:family="paragraph" style:parent-style-name="Normal_20__2b__20_11_20_pt">
      <style:paragraph-properties fo:margin-left="0cm" fo:margin-right="0.053cm" fo:text-indent="0cm" style:auto-text-indent="false"/>
      <style:text-properties style:font-name="Calibri" fo:font-weight="normal" style:font-weight-asian="normal" style:font-name-complex="Calibri"/>
    </style:style>
    <style:style style:name="P41" style:family="paragraph" style:parent-style-name="Recuo_20_de_20_corpo_20_de_20_texto_20_31">
      <style:paragraph-properties fo:margin-left="0cm" fo:margin-right="0cm" fo:margin-top="0cm" fo:margin-bottom="0cm" fo:text-indent="0cm" style:auto-text-indent="false"/>
      <style:text-properties style:font-name="Calibri" fo:font-size="11pt" style:font-size-asian="11pt" style:font-name-complex="Calibri" style:font-size-complex="11pt"/>
    </style:style>
    <style:style style:name="P42" style:family="paragraph" style:parent-style-name="Normal_20__28_Web_29_" style:list-style-name="WW8Num17">
      <style:paragraph-properties fo:margin-top="0.21cm" fo:margin-bottom="0.21cm" fo:text-align="justify" style:justify-single-word="false"/>
    </style:style>
    <style:style style:name="P43" style:family="paragraph" style:parent-style-name="Normal_20__28_Web_29_" style:list-style-name="WW8Num17">
      <style:paragraph-properties fo:margin-top="0.21cm" fo:margin-bottom="0.21cm" fo:text-align="justify" style:justify-single-word="false"/>
      <style:text-properties fo:color="#000000" style:font-name="Calibri" fo:font-size="11pt" style:font-size-asian="11pt" style:font-name-complex="Calibri" style:font-size-complex="11pt"/>
    </style:style>
    <style:style style:name="P44" style:family="paragraph" style:parent-style-name="Normal_20__28_Web_29_" style:list-style-name="WW8Num17">
      <style:paragraph-properties fo:margin-top="0.21cm" fo:margin-bottom="0.21cm" fo:text-align="justify" style:justify-single-word="false"/>
      <style:text-properties style:font-name="Calibri" fo:font-size="11pt" style:font-size-asian="11pt" style:font-name-complex="Calibri" style:font-size-complex="11pt"/>
    </style:style>
    <style:style style:name="P45" style:family="paragraph" style:parent-style-name="Recuo_20_de_20_corpo_20_de_20_texto_20_32">
      <style:paragraph-properties fo:margin-left="0cm" fo:margin-right="-0.152cm" fo:line-height="100%" fo:text-indent="0cm" style:auto-text-indent="false"/>
      <style:text-properties style:font-name="Calibri" fo:font-size="11pt" style:font-size-asian="11pt" style:font-name-complex="Calibri" style:font-size-complex="11pt"/>
    </style:style>
    <style:style style:name="P46" style:family="paragraph" style:parent-style-name="Recuo_20_de_20_corpo_20_de_20_texto_20_32">
      <style:paragraph-properties fo:margin-left="0cm" fo:margin-right="0.06cm" fo:line-height="100%" fo:text-indent="0cm" style:auto-text-indent="false"/>
      <style:text-properties style:font-name="Calibri" fo:font-size="11pt" style:font-size-asian="11pt" style:font-name-complex="Calibri" style:font-size-complex="11pt"/>
    </style:style>
    <style:style style:name="P47" style:family="paragraph" style:parent-style-name="Recuo_20_de_20_corpo_20_de_20_texto_20_3">
      <style:paragraph-properties fo:margin-left="0cm" fo:margin-right="-0.15cm" fo:margin-top="0cm" fo:margin-bottom="0cm" fo:text-align="justify" style:justify-single-word="false" fo:text-indent="0cm" style:auto-text-indent="false"/>
      <style:text-properties style:font-name="Calibri" fo:font-size="11pt" style:font-size-asian="11pt" style:font-name-complex="Calibri" style:font-size-complex="11pt"/>
    </style:style>
    <style:style style:name="P48" style:family="paragraph" style:parent-style-name="Text_20_body">
      <style:paragraph-properties fo:margin-top="0cm" fo:margin-bottom="0cm" fo:text-align="justify" style:justify-single-word="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style:font-size-asian="11pt" style:font-name-complex="Arial" style:font-size-complex="11pt"/>
    </style:style>
    <style:style style:name="T5" style:family="text">
      <style:text-properties style:font-name="Calibri" fo:font-size="11pt" style:font-size-asian="11pt" style:language-asian="zxx" style:country-asian="none" style:font-name-complex="Calibri" style:font-size-complex="11pt" style:language-complex="zxx" style:country-complex="none"/>
    </style:style>
    <style:style style:name="T6" style:family="text">
      <style:text-properties style:font-name="Calibri" fo:font-size="11pt" style:font-name-asian="TTE2062330t00" style:font-size-asian="11pt" style:font-name-complex="Calibri" style:font-size-complex="11pt"/>
    </style:style>
    <style:style style:name="T7" style:family="text">
      <style:text-properties fo:color="#ff0000" style:font-name="Calibri" fo:font-size="11pt" style:font-size-asian="11pt" style:font-name-complex="Calibri" style:font-size-complex="11pt"/>
    </style:style>
    <style:style style:name="T8" style:family="text">
      <style:text-properties fo:color="#000000"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OLE_LINK1"/>PODER JUDICIÁRIO</text:p>
      <text:p text:style-name="P9">JUSTIÇA DO TRABALHO</text:p>
      <text:p text:style-name="P9">TRIBUNAL REGIONAL DO TRABALHO DA 7ª REGIÃO</text:p>
      <text:h text:style-name="P10" text:outline-level="7">TERMO DE REFERÊNCIA</text:h>
      <text:p text:style-name="P6">PROCESSO Nº <text:s text:c="2"/>3124/2019</text:p>
      <text:h text:style-name="P11" text:outline-level="7"/>
      <text:p text:style-name="P3">1. UNIDADE REQUISITANTE: Núcleo de Cerimonial</text:p>
      <text:p text:style-name="P2"/>
      <text:p text:style-name="P12"><text:span text:style-name="T2">2. OBJETO: Registro de preços visando eventual contratação de empresa com sede</text:span><text:span text:style-name="T6"> ou filial no município de Fortaleza/CE</text:span><text:span text:style-name="T2"> ou região metropolitana, para fornecimento de convites, envelopes, etiquetas adesivas e pastas para acondicionamento de diplomas pelo período de um ano.</text:span></text:p>
      <text:p text:style-name="P4"/>
      <text:p text:style-name="P3">3. DAS ESPECIFICAÇÕES E QUANTITATIVOS: conforme Anexo I</text:p>
      <text:list xml:id="list1139175964960235157" text:style-name="WW8Num16">
        <text:list-item>
          <text:p text:style-name="P29">Admite-se variação de até um centímetro para os materiais, mantidas as proporções cartões/envelopes.</text:p>
        </text:list-item>
        <text:list-item>
          <text:p text:style-name="P31">A Arte será realizada pela empresa contratada com o acompanhamento de servidor do Tribunal lotado no Núcleo de Cerimonial;</text:p>
        </text:list-item>
      </text:list>
      <text:p text:style-name="P3"/>
      <text:p text:style-name="P8"><text:span text:style-name="T2">4. AVALIAÇÃO DO PARCELAMENTO OU DA UNIFICAÇÃO DO OBJETO DA CONTRATAÇÃO: Os itens foram agrupados em lote único, tendo em vista a natureza do material e a economia de escala, ou seja, o agrupamento, neste caso, poderá trazer economia em função de um maior valor envolvido, além de não prejudicar a ampla participação de licitantes. </text:span><text:span text:style-name="T4">A unificação do objeto também evita a possibilidade de itens/lotes desertos no processo de licitação.</text:span></text:p>
      <text:p text:style-name="P7"/>
      <text:p text:style-name="P4">5. DA JUSTIFICATIVA DA NECESSIDADE DA CONTRATAÇÃO: Divulgar por meio de convite às autoridades locais, regionais e nacionais e a sociedade em geral as várias realizações da Justiça do Trabalho por meio de eventos que serão realizados durante o ano pelo TRT/CE, tais como: inaugurações, a entrega de placas e honrarias, as solenidades de aposição de retratos em galerias, <text:s/>solenidades de posse, entrega de medalhas com respectivo diploma dentre outras.</text:p>
      <text:p text:style-name="P33">A exigência da empresa possuir sede ou filial no município de Fortaleza ou região metropolitana se deve, como já mencionado acima, às características da presente contratação, em especial no que se refere a:</text:p>
      <text:p text:style-name="P33">a) necessidade de contato entre o fiscal da contratação e a empresa para o acompanhamento e entrega pelo TRT/CE da arte a ser impressa, entrega de prova por parte da empresa no prazo de até quarenta e oito horas contados da ordem de serviços, bem como para esclarecimentos/ajustes da arte, formato e ou do material a ser impresso, situações estas que restariam mais complexas caso a empresa estivesse localizada em outra região e o contato tivesse de ser realizado por telefone, correio ou internet, além de implicar em custos e tempo adicionais;</text:p>
      <text:p text:style-name="P33">b) necessidade de acompanhamento direto pelo fiscal, in loco, para confecção do material (criação e/ou modificação de arte diagramação);</text:p>
      <text:p text:style-name="P47">c) Trata-se de fornecimento de material comum,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4"/>
      <text:p text:style-name="P8"><text:span text:style-name="T2">6. DA ADOÇÃO DO SISTEMA DE REGISTRO DE PREÇOS: Adota-se o Sistema de Registro de Preços, tendo em vista o</text:span><text:span text:style-name="T7"> </text:span><text:span text:style-name="T2">inciso I, conforme art. 3º, inciso I do Decreto nº 7.892/2013:</text:span></text:p>
      <text:p text:style-name="P33"><text:soft-page-break/>a) haver previsão recorrente do material ora licitado, visando atender as necessidades do Núcleo de Cerimonial para a realização das solenidades e encaminhamento de cartões comemorativos no âmbito deste Tribunal e de outros órgãos públicos,</text:p>
      <text:p text:style-name="P33">b) não há possibilidade de determinação precisa do quantitativo de material a ser utilizado.</text:p>
      <text:p text:style-name="P4"/>
      <text:p text:style-name="P4">7. DA possibilidade de adesão à ARP por órgão ou entidade da administração: Este Núcleo de Cerimonial tem interesse que conste no Edital, Cláusula de Previsibilidade de Adesão à Ata de Registro de Preços – ARP, haja vista que, este Regional, por diversas ocasiões, já utilizou a adesão para viabilizar aquisições de maneira mais célere e eficaz, portanto, a reciprocidade com os demais Órgãos da Administração Pública deve prevalecer.</text:p>
      <text:p text:style-name="P4">Ademais, o interesse público restaria resguardado, pois os princípios da economicidade, da celeridade e da razoabilidade seriam atendidos, revertendo-se em benefícios à sociedade, com a redução das despesas da União. Com efeito, a Administração Pública economiza custos com o procedimento licitatório quando se utiliza da Adesão, visto que este procedimento dispensa a realização de novo certame pelo Órgão que adere àquela licitação já realizada pelo Órgão Gerenciador da Ata de Registro de Preços – ARP. A celeridade processual também é garantida, além de ser assegurada a razoabilidade, vez que o tempo utilizado pelos servidores públicos com pesquisas e instrução processual é otimizado.</text:p>
      <text:p text:style-name="P4">De outra parte, a previsibilidade de Adesão desperta o interesse dos fornecedores, que atualmente têm se mantido afastados dos certames realizados mediante Sistema de Registro de Preços – SRP, face à imposição de garantia do preço registrado pelo prazo mínimo de 12 (doze) meses. Paralelamente, podemos concluir que, caso não haja interessados, este Regional restaria prejudicado, posto seria inviabilizada a realização de futuras aquisições por Sistema de Registro de Preços – SRP.</text:p>
      <text:p text:style-name="P4">Esta situação é agravada pelo atual momento que atravessa a Justiça do Trabalho, a qual sofreu expressiva restrição orçamentária. Em resumo, uma vez inviabilizada a realização de certame licitatório, mediante Sistema de Registro de Preços, quando de uma possível liberação de recursos orçamentários, restaria também inviabilizada a aquisição imediata dos materiais atinentes às demandas reprimidas, apuradas durante o período de vigência do Registro de Preços, prejudicando, sensivelmente, os serviços a serem realizados pelas unidades demandantes, já carentes dos materiais registrados, especialmente, quando a aquisição de materiais destinados à viabilização da prestação dos serviços jurisdicionais.</text:p>
      <text:p text:style-name="P4">Acreditamos, enfim, que a ausência da Cláusula de Previsibilidade de Adesão, prejudicaria a própria prestação dos serviços jurisdicionais, as unidades demandantes, os jurisdicionados e a sociedade em geral.</text:p>
      <text:p text:style-name="P4"/>
      <text:p text:style-name="P4">8. OUTRAS CONDIÇÕES DA CONTRATAÇÃO</text:p>
      <text:p text:style-name="P32">8.1 Não será admitida a subcontratação total ou parcial do objeto do presente certame licitatório;</text:p>
      <text:p text:style-name="P32">8.2 Havendo necessidade do material cujo preço foi registrado, o fiscal do contrato fará a solicitação, indicando sua descrição, quantidade e preço registrado.</text:p>
      <text:p text:style-name="P32">8.3 Caberá ao fiscal o acompanhamento para elaboração da arte na empresa contratada.</text:p>
      <text:p text:style-name="P30">8.4 A contratada deverá submeter à aprovação do Contratante a prova de máquina em tamanho real, dentro de 2(dois) dias, contados da aprovação da arte,</text:p>
      <text:p text:style-name="P30">8.5 A entrega do material deverá ocorrer em até 5(cinco) dias, contados do recebimento da Ordem de Serviço que será emitida após a aprovação da prova de máquina.</text:p>
      <text:p text:style-name="P40">8.6 O material deverá ser produzido com papel confeccionado a partir de fontes de manejo sustentável em conformidade com a norma ABNT NBR 14790:2014, utilizada pelo Cerflor, ou com padrão FSC-STD-40-004 V2-1. </text:p>
      <text:p text:style-name="P40"><text:soft-page-break/>8.6.1 A comprovação da conformidade deve ser feita no momento da entrega do material por meio do Certificado da Cadeia de Custódia e/ou Selo de Cadeia de Custódia do Cerflor ou do FSC ou mediante declaração do fornecedor, acompanhada de cópia da nota fiscal do insumo do qual foi confeccionado o material.</text:p>
      <text:p text:style-name="P45">8.7 Tal material não poderá ser do tipo reciclado em virtude da necessidade de evitar “erros virtuais” na impressão que podem causar confusão na informação a ser divulgada. </text:p>
      <text:p text:style-name="P13"/>
      <text:p text:style-name="P4">9. DA HABILITAÇÃO: Para fins de habilitação ao certame, os interessados terão de satisfazer os requisitos relativos a:</text:p>
      <text:p text:style-name="P4">a) cumprimento do disposto no inciso XXXIII do art. 7º da Constituição Federal e na Lei nº 9.854/99;</text:p>
      <text:p text:style-name="P4">b) habilitação jurídica;</text:p>
      <text:p text:style-name="P4">c) regularidade fiscal e trabalhista;</text:p>
      <text:p text:style-name="P4">d) qualificação econômico-financeira;</text:p>
      <text:p text:style-name="P4">9.1 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p text:style-name="P4">9.2 Os documentos relativos à Habilitação jurídica são:</text:p>
      <text:list xml:id="list8771321372010065292" text:style-name="WW8Num17">
        <text:list-item>
          <text:p text:style-name="P43">No caso de empresário individual: inscrição no Registro Público de Empresas Mercantis, a cargo da Junta Comercial da respectiva sede;</text:p>
        </text:list-item>
        <text:list-item>
          <text:p text:style-name="P42"><text:span text:style-name="T8">Em se tratando de microempreendedor individual – MEI: Certificado da Condição de Microempreendedor Individual - CCMEI, cuja aceitação ficará condicionada à verificação da autenticidade no sítio </text:span><text:a xlink:type="simple" xlink:href="http://www.portaldoempreendedor.gov.br/" office:target-frame-name="_blank" xlink:show="new" text:style-name="Internet_20_link" text:visited-style-name="Visited_20_Internet_20_Link"><text:span text:style-name="Internet_20_link"><text:span text:style-name="T2">www.portaldoempreendedor.gov.br</text:span></text:span></text:a><text:span text:style-name="T8">;</text:span></text:p>
        </text:list-item>
        <text:list-item>
          <text:p text:style-name="P43">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4">Inscrição no Registro Público de Empresas Mercantis onde opera, com averbação no Registro onde tem sede a matriz, no caso de ser o participante sucursal, filial ou agência;</text:p>
        </text:list-item>
        <text:list-item>
          <text:p text:style-name="P43">No caso de sociedade simples: inscrição do ato constitutivo no Registro Civil das Pessoas Jurídicas do local de sua sede, acompanhada de prova da indicação dos seus administradores;</text:p>
        </text:list-item>
        <text:list-item>
          <text:p text:style-name="P43">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44">No caso de produtor rural: matrícula no Cadastro Específico do INSS – CEI, que comprove a qualificação como produtor rural pessoa física, nos termos da Instrução Normativa RFB n. 971, de 2009 (arts. 17 a 19 e 165);</text:p>
        </text:list-item>
        <text:list-item>
          <text:p text:style-name="P43">No caso de empresa ou sociedade estrangeira em funcionamento no País: decreto de autorização;</text:p>
        </text:list-item>
      </text:list>
      <text:p text:style-name="P4">9.3 Os documentos relativos à Regularidade Fiscal e Trabalhista são: </text:p>
      <text:h text:style-name="P37" text:outline-level="1"><text:soft-page-break/></text:h>
      <text:list xml:id="list8525333685855573101" text:style-name="WW8Num10">
        <text:list-item>
          <text:list>
            <text:list-item>
              <text:p text:style-name="P25">Comprovante de inscrição no Cadastro de contribuintes estadual/ e ou municipal, relativo ao domicílio ou sede do licitante, pertinente ao seu ramo de atividade e compatível com o objeto contratual;</text:p>
            </text:list-item>
            <text:list-item>
              <text:p text:style-name="P25">Prova de regularidade relativa à Fazenda Federal (Tributos e Contribuições Federais e Dívida Ativa da União e INSS) , Estadual e Municipal; </text:p>
            </text:list-item>
            <text:list-item>
              <text:p text:style-name="P25">Prova de regularidade relativa Fundo de Garantia do Tempo de Serviço (FGTS);</text:p>
            </text:list-item>
            <text:list-item>
              <text:p text:style-name="P25">Prova de inexistência de débitos inadimplidos perante a Justiça do Trabalho, mediante a apresentação da Certidão Negativa de Débitos Trabalhistas (CNDT).</text:p>
            </text:list-item>
          </text:list>
          <text:h text:style-name="P38" text:outline-level="1"><text:s text:c="22"/>e) <text:s text:c="2"/>Comprovante de Inscrição e de Situação Cadastral no CNPJ;</text:h>
        </text:list-item>
      </text:list>
      <text:p text:style-name="P4">9.4 Para comprovação da qualificação econômico-financeira o licitante deverá apresentar Certidão Negativa de Falência, Recuperação Judicial ou Extrajudicial, expedida pelo distribuidor da sede da pessoa jurídica.</text:p>
      <text:p text:style-name="P4"/>
      <text:p text:style-name="P4">10. PRAZO E CONDIÇÕES DE ENTREGA: O material deverá ser entregue de acordo com a necessidade do órgão, com prazo de execução não superior a 5 (cinco) dias, contados a partir do recebimento da ordem de serviço, de segunda a sexta-feira, exceto feriados, no Tribunal Regional do Trabalho da 7ª Região, no Edifício Anexo I -MEZANINO, no Núcleo de Cerimonial, situado na Rua Desembargador Leite Albuquerque, 1007 - Aldeota - Fortaleza -CE, no horário das 8h as 14h.</text:p>
      <text:p text:style-name="P4"/>
      <text:p text:style-name="P46">11. PRAZO DE RECEBIMENTO DO MATERIAL: O material constante da presente solicitação será recebido: </text:p>
      <text:p text:style-name="P5">a) Provisoriamente, pelo fiscal que acompanhou a execução do contrato, com base no que foi observado ao longo do acompanhamento e fiscalização, em até 3 (três) dias do recebimento;</text:p>
      <text:p text:style-name="P5">b) Definitivamente, a cargo de outro servidor ou comissão responsável pelo recebimento definitivo, no prazo de até 5 (cinco) dias, <text:s/>a contar do recebimento provisório, com base na verificação do trabalho feito pelo fiscal e na verificação de todos os outros aspectos do contrato que não a execução do objeto propriamente dita;</text:p>
      <text:p text:style-name="P46">11.1 O recebimento definitivo do bem não exclui a responsabilidade da Contratada por vícios de qualidade do produto ou disparidade com as especificações técnicas exigidas neste termo, verificados posteriormente. </text:p>
      <text:p text:style-name="P4"/>
      <text:p text:style-name="P16">12. OBRIGAÇÕES DA CONTRATADA</text:p>
      <text:list xml:id="list1044216592266711252" text:style-name="WW8Num3">
        <text:list-item>
          <text:p text:style-name="P23">Antes do início da execução contratual, designar formalmente (mediante comunicação escrita) preposto responsável por representar a contratada durante esse período;</text:p>
        </text:list-item>
        <text:list-item>
          <text:p text:style-name="P23">Efetuar a entrega dos bens em perfeitas condições, no prazo e local indicados pela Administração, em estrita observância das especificações do Edital e da proposta, acompanhado da respectiva nota fiscal;</text:p>
        </text:list-item>
        <text:list-item>
          <text:p text:style-name="P26"><text:span text:style-name="T2">Reparar, corrigir, remover, reconstruir ou substituir, às suas expensas, no total ou em parte, no prazo máximo de 02 (dois) dias</text:span><text:span text:style-name="T7"> </text:span><text:span text:style-name="T2">a contar do recebimento da notificação, o objeto em que se verifiquem vícios, defeitos ou incorreções resultantes da execução ou de materiais empregados.</text:span></text:p>
        </text:list-item>
        <text:list-item>
          <text:p text:style-name="P23">Atender prontamente a quaisquer exigências da Administração, inerentes ao objeto da presente licitação;</text:p>
        </text:list-item>
        <text:list-item>
          <text:p text:style-name="P23">Comunicar à Administração, no prazo máximo de 24 (vinte e quatro) horas que antecede a data da entrega, os motivos que impossibilitem o cumprimento do prazo previsto, com a devida comprovação;</text:p>
        </text:list-item>
        <text:list-item>
          <text:p text:style-name="P23"><text:soft-page-break/>Manter, durante toda a execução do contrato, em compatibilidade com as obrigações assumidas, todas as condições de habilitação e qualificação exigidas na licitação ou na contratação;</text:p>
        </text:list-item>
        <text:list-item>
          <text:p text:style-name="P26"><text:span text:style-name="T2">Não transferir a terceiros, por qualquer forma, nem mesmo parcialmente, as obrigações assumidas, nem subcontratar qualquer das prestações a que está obrigada</text:span><text:span text:style-name="T5">;</text:span></text:p>
        </text:list-item>
        <text:list-item>
          <text:p text:style-name="P23">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3"><text:s/>Aceitar os acréscimos ou supressões que se fizerem necessários, nos limites estabelecidos no art. 65, §1º, da Lei 8.666/93.</text:p>
        </text:list-item>
      </text:list>
      <text:p text:style-name="P4"/>
      <text:p text:style-name="P4">13. OBRIGAÇÕES DO CONTRATANTE: <text:s/>A Contratante obriga-se a:</text:p>
      <text:list xml:id="list5176308278555089436" text:style-name="WW8Num9">
        <text:list-header>
          <text:p text:style-name="P27"><text:span text:style-name="T2">13.1 </text:span><text:span text:style-name="T10">Receber provisoriamente o material; </text:span></text:p>
        </text:list-header>
      </text:list>
      <text:p text:style-name="P28">13.2 Verificar minuciosamente, no prazo fixado, a conformidade do material recebido provisoriamente com as especificações constantes do Edital e da proposta, para fins de aceitação e recebimento definitivos; </text:p>
      <text:p text:style-name="P28">13.3 Acompanhar e fiscalizar o cumprimento das obrigações da Contratada, através de </text:p>
      <text:p text:style-name="P28">servidor especialmente designado; </text:p>
      <text:p text:style-name="P28">13.4 Efetuar o pagamento no prazo previsto. </text:p>
      <text:list xml:id="list28775184" text:continue-numbering="true" text:style-name="WW8Num9">
        <text:list-header>
          <text:p text:style-name="P24"/>
        </text:list-header>
      </text:list>
      <text:p text:style-name="P16">14. DA GESTÃO E FISCALIZAÇÃO DO CONTRATO:</text:p>
      <text:p text:style-name="P34">14.1. A gestão e a fiscalização da contratação caberão aos representantes da Administração especialmente designados. Nos impedimentos e afastamentos legais deste, suas funções serão desempenhadas por seus respectivos substitutos.</text:p>
      <text:p text:style-name="P34">14.1.1. A Administração poderá alterar a designação dos gestores e fiscais, quando conveniente, sendo consignado formalmente nos autos e comunicado à Contratada, sem necessidade de elaboração de termo aditivo.</text:p>
      <text:p text:style-name="P34">14.2. O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 </text:p>
      <text:p text:style-name="P34">14.3. As decisões e providências que ultrapassarem a competência dos gestores e fiscais deverão ser solicitadas, em tempo oportuno, à Diretoria competente, para adoção das medidas que julgar convenientes. </text:p>
      <text:p text:style-name="P34">14.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p text:style-name="P34">14.5. As informações e os esclarecimentos solicitados pela Contratada poderão ser prestados através do telefone (085) 3388.9427.</text:p>
      <text:p text:style-name="P17"/>
      <text:p text:style-name="P17">15. FORMA DE PAGAMENTO: O pagamento será efetuado na conta bancária fornecida pela empresa, em até 5 (cinco) dias úteis após o recebimento definitivo, ocasião em que este Tribunal verificará a regularidade com a Fazenda Federal (Tributos e Contribuições Federais e Dívida Ativa da União e INSS), com a Fazenda estadual, Municipal, com o Fundo de Garantia por Tempo de Serviço (FGTS), bem como a regularidade trabalhista, mediante Certidão Negativa de Débitos Trabalhistas (CNDT).</text:p>
      <text:p text:style-name="P14"/>
      <text:p text:style-name="P14">16. SANÇÕES ADMINISTRATIVAS</text:p>
      <text:p text:style-name="P15"><text:soft-page-break/><text:span text:style-name="T2">16.1 A recusa injustificada em assinar a Ata de Registro de Preços sujeitará a Contratada à multa, no percentual de </text:span><text:span text:style-name="T3">5</text:span><text:span text:style-name="T2">% (cinco por cento), calculada sobre o valor do total a ser registrado; </text:span></text:p>
      <text:p text:style-name="P8"><text:span text:style-name="T2">16.2 O atraso injustificado na execução do contrato sujeitará a Contratada à </text:span><text:span text:style-name="T3">multa</text:span><text:span text:style-name="T2"> de mora, no percentual de </text:span><text:span text:style-name="T3">0,2% (dois décimos por cento)</text:span><text:span text:style-name="T2"> ao dia, calculada sobre o valor da quantidade entregue intempestivamente, limitada à 10% por cento.</text:span></text:p>
      <text:p text:style-name="P4">16.2.1 Se o atraso de que trata o item supra ultrapassar o prazo de 10 (dez) dias, a Administração poderá entender pela inexecução parcial ou total do contrato, conforme o caso.</text:p>
      <text:p text:style-name="P4">16.3 Além das sanções previstas nos itens supra, a Contratada poderá incorrer nas seguintes sanções:</text:p>
      <text:p text:style-name="P4">a) Advertência;</text:p>
      <text:p text:style-name="P8"><text:span text:style-name="T2">b) </text:span><text:span text:style-name="T3">multa</text:span><text:span text:style-name="T2">, no percentual de </text:span><text:span text:style-name="T3">10% (dez por cento)</text:span><text:span text:style-name="T2">, calculada sobre o valor da parcela inadimplida, na hipótese de inexecução parcial do Contrato;</text:span></text:p>
      <text:p text:style-name="P8"><text:span text:style-name="T2">c) </text:span><text:span text:style-name="T3">multa</text:span><text:span text:style-name="T2">, no percentual de </text:span><text:span text:style-name="T3">10% (dez por cento)</text:span><text:span text:style-name="T2">, calculada sobre o valor total do Contrato, na hipótese de inexecução total;</text:span></text:p>
      <text:p text:style-name="P8"><text:span text:style-name="T2">d) </text:span><text:span text:style-name="T3">multa</text:span><text:span text:style-name="T2">, no percentual de </text:span><text:span text:style-name="T3">5% (cinco por cento)</text:span><text:span text:style-name="T2">, calculada sobre o valor do Contrato, para os demais casos de descumprimento contratual.</text:span></text:p>
      <text:p text:style-name="P4">16.4 A Contratada estará sujeita ainda a outras sanções administrativas, conforme a modalidade de Licitação a ser adotada.</text:p>
      <text:p text:style-name="P4">16.5 A aplicação de sanções previstas neste instrumento será sempre precedida da concessão da oportunidade de ampla defesa, cuja intimação dar-se-á na forma da lei, inclusive através de fax ou e-mail.</text:p>
      <text:p text:style-name="P16"/>
      <text:p text:style-name="P16">17. VIGÊNCIA DA ATA DE REGISTRO DE PREÇOS: A Ata de Registro de Preços terá vigência de 1 (um) ano, contado da assinatura da mesma.</text:p>
      <text:p text:style-name="P4"/>
      <text:p text:style-name="P4">18. VALOR ESTIMADO DA QUANTIDADE A REGISTRAR: Conforme planilha.</text:p>
      <text:p text:style-name="P4">18.1 CRITÉRIO DE ACEITABILIDADE DE PREÇOS: Os preços estimados, tanto unitário quanto global, correspondem aos máximos que este Tribunal se dispõe a pagar, de forma que as propostas com valores superiores serão desclassificadas.</text:p>
      <text:p text:style-name="P35">19. IMPACTO ORÇAMENTÁRIO NOS DOIS EXERCÍCIOS FINANCEIROS SUBSEQÜENTES: Dependerá das contratações decorrentes da ATA.</text:p>
      <text:h text:style-name="P39" text:outline-level="2"/>
      <text:h text:style-name="P39" text:outline-level="2">Fortaleza, 07 de maio de 2019</text:h>
      <text:p text:style-name="P6"/>
      <text:p text:style-name="P6"/>
      <text:p text:style-name="P3">Antônio Carlos Santiago de Castro</text:p>
      <text:p text:style-name="P3">Chefe do Núcleo de Cerimonial</text:p>
      <text:p text:style-name="P6"><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TE2062330t00" svg:font-family="TTE2062330t00, 'MS Mincho'"/>
    <style:font-face style:name="sans-serif" svg:font-family="sans-serif"/>
    <style:font-face style:name="Courier New" svg:font-family="'Courier New'" style:font-family-generic="modern"/>
    <style:font-face style:name="MS Mincho" svg:font-family="'MS Mincho', 'ＭＳ 明朝'" style:font-family-generic="modern"/>
    <style:font-face style:name="CG Times" svg:font-family="'CG Time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086cm" fo:text-align="justify" style:justify-single-word="false"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5.502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24cm"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next-style-name="Standard">
      <style:paragraph-properties fo:margin-left="0cm" fo:margin-right="-0.164cm" fo:text-align="center"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cm" fo:margin-right="-0.002cm" fo:text-align="justify" style:justify-single-word="false" fo:text-indent="3cm" style:auto-text-indent="false">
        <style:tab-stops>
          <style:tab-stop style:position="2.501cm"/>
        </style:tab-stops>
      </style:paragraph-properties>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Heading_20_10" style:display-name="Heading 10" style:family="paragraph" style:parent-style-name="Standard" style:next-style-name="Text_20_body" style:list-style-name="WW8Num2"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Corpo_20_de_20_texto_20_21" style:display-name="Corpo de texto 21" style:family="paragraph" style:parent-style-name="Standard">
      <style:paragraph-properties fo:margin-top="0cm" fo:margin-bottom="0.212cm" fo:line-height="20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text-indent="0cm" style:auto-text-indent="false"/>
      <style:text-properties fo:font-size="12pt" fo:font-weight="bold" style:font-size-asian="1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Saudação1" style:family="paragraph" style:parent-style-name="Standard">
      <style:paragraph-properties fo:text-align="justify" style:justify-single-word="false" fo:orphans="0" fo:widows="0"/>
      <style:text-properties style:font-name="Arial" fo:font-size="12pt" style:font-name-asian="Arial Unicode MS" style:font-size-asian="12pt" style:font-name-complex="Arial"/>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1pt" fo:font-weight="bold" style:font-size-asian="11pt" style:font-weight-asian="bold" style:font-name-complex="Calibri" style:font-size-complex="11pt"/>
    </style:style>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text-properties fo:background-color="#ffffff"/>
    </style:style>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10pt" style:font-size-asian="10pt" style:font-name-complex="Wingdings"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alibri" fo:font-size="11pt" style:font-size-asian="11pt" style:font-name-complex="Calibri"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2pt" fo:font-weight="bold" style:font-size-asian="12pt" style:font-weight-asian="bold" style:font-name-complex="Arial"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2pt" fo:font-weight="bold" style:font-size-asian="12pt" style:font-weight-asian="bold" style:font-name-complex="Ari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size="11pt" fo:font-weight="normal" style:font-name-asian="TTE2062330t00" style:font-size-asian="11pt" style:font-weight-asian="normal" style:font-name-complex="Arial"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size="11pt" style:font-size-asian="11pt" style:font-name-complex="Calibri"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Fonte_20_parág._20_padrão" style:display-name="Fonte parág. padrão" style:family="text"/>
    <style:style style:name="WW8Num3z5" style:family="text">
      <style:text-properties fo:background-color="#ffffff"/>
    </style:style>
    <style:style style:name="WW8Num11z1" style:family="text"/>
    <style:style style:name="Fonte_20_parág._20_padrão5" style:display-name="Fonte parág. padrã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EMENTA_20_Char" style:display-name="EMENTA Char" style:family="text">
      <style:text-properties style:font-name="CG Times" fo:font-size="12pt" fo:language="pt" fo:country="BR" fo:font-weight="bold" style:font-size-asian="12pt" style:font-weight-asian="bold" style:font-name-complex="CG Times" style:language-complex="ar" style:country-complex="SA"/>
    </style:style>
    <style:style style:name="Numbering_20_Symbols" style:display-name="Numbering Symbols" style:family="text">
      <style:text-properties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3.1" style:num-format="">
        <style:list-level-properties text:list-level-position-and-space-mode="label-alignment">
          <style:list-level-label-alignment text:label-followed-by="listtab"/>
        </style:list-level-properties>
      </text:list-level-style-number>
      <text:list-level-style-number text:level="2" text:style-name="WW8Num4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6." style:num-format="1">
        <style:list-level-properties text:list-level-position-and-space-mode="label-alignment">
          <style:list-level-label-alignment text:label-followed-by="listtab"/>
        </style:list-level-properties>
      </text:list-level-style-number>
      <text:list-level-style-number text:level="2" text:style-name="WW8Num7z0" style:num-prefix="7." style:num-format="1">
        <style:list-level-properties text:list-level-position-and-space-mode="label-alignment">
          <style:list-level-label-alignment text:label-followed-by="listtab" text:list-tab-stop-position="1.90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6." style:num-format="1">
        <style:list-level-properties text:list-level-position-and-space-mode="label-alignment">
          <style:list-level-label-alignment text:label-followed-by="listtab"/>
        </style:list-level-properties>
      </text:list-level-style-number>
      <text:list-level-style-number text:level="2" text:style-name="WW8Num8z0" style:num-prefix="7." style:num-format="1">
        <style:list-level-properties text:list-level-position-and-space-mode="label-alignment">
          <style:list-level-label-alignment text:label-followed-by="listtab" text:list-tab-stop-position="1.90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13." style:num-format="1" text:start-value="131">
        <style:list-level-properties text:list-level-position-and-space-mode="label-alignment">
          <style:list-level-label-alignment text:label-followed-by="listtab"/>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3."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6." style:num-format="1">
        <style:list-level-properties text:list-level-position-and-space-mode="label-alignment">
          <style:list-level-label-alignment text:label-followed-by="listtab"/>
        </style:list-level-properties>
      </text:list-level-style-number>
      <text:list-level-style-number text:level="2" text:style-name="WW8Num11z0" style:num-prefix="7." style:num-format="1">
        <style:list-level-properties text:list-level-position-and-space-mode="label-alignment">
          <style:list-level-label-alignment text:label-followed-by="listtab" text:list-tab-stop-position="1.90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3.2" style:num-format="">
        <style:list-level-properties text:list-level-position-and-space-mode="label-alignment">
          <style:list-level-label-alignment text:label-followed-by="listtab"/>
        </style:list-level-properties>
      </text:list-level-style-number>
      <text:list-level-style-number text:level="2" text:style-name="WW8Num12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5."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8."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6." style:num-format="1">
        <style:list-level-properties text:list-level-position-and-space-mode="label-alignment">
          <style:list-level-label-alignment text:label-followed-by="listtab"/>
        </style:list-level-properties>
      </text:list-level-style-number>
      <text:list-level-style-number text:level="2" text:style-name="WW8Num15z0" style:num-prefix="7." style:num-format="1">
        <style:list-level-properties text:list-level-position-and-space-mode="label-alignment">
          <style:list-level-label-alignment text:label-followed-by="listtab" text:list-tab-stop-position="1.90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3."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501cm" fo:margin-bottom="1.251cm" fo:margin-left="3cm" fo:margin-right="2.9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3cm" style:dynamic-spacing="true"/>
      </style:footer-style>
    </style:page-layout>
    <style:page-layout style:name="Mpm2">
      <style:page-layout-properties fo:page-width="21.001cm" fo:page-height="29.7cm" style:num-format="1" style:print-orientation="portrait" fo:margin-top="2.501cm" fo:margin-bottom="3.002cm" fo:margin-left="3cm" fo:margin-right="2.9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DER JUDICIÁRIO</dc:title>
    <meta:initial-creator>TRT</meta:initial-creator>
    <meta:creation-date>2019-05-07T14:28:00</meta:creation-date>
    <dc:date>2019-05-30T08:56:50.94</dc:date>
    <meta:print-date>2017-04-20T13:06:00</meta:print-date>
    <meta:editing-cycles>7</meta:editing-cycles>
    <meta:editing-duration>PT20M37S</meta:editing-duration>
    <meta:generator>OpenOffice/4.1.3$Win32 OpenOffice.org_project/413m1$Build-9783</meta:generator>
    <meta:document-statistic meta:table-count="0" meta:image-count="0" meta:object-count="0" meta:page-count="6" meta:paragraph-count="103" meta:word-count="2767" meta:character-count="18159"/>
  </office:meta>
</office:document-meta>
</file>