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format="1" text:start-value="1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416in" fo:margin-bottom="0.0833in" fo:line-height="150%" fo:margin-right="0.1958in"/>
    </style:style>
    <style:style style:name="T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 fo:margin-top="0.0416in" fo:line-height="150%" fo:margin-right="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margin-top="0.0416in" fo:line-height="150%" fo:margin-right="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fo:margin-top="0.0416in" fo:line-height="150%" fo:margin-right="0.1972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margin-top="0.0416in" fo:line-height="150%" fo:margin-right="0.1972in">
        <style:tab-stops>
          <style:tab-stop style:type="left" style:position="0.9791in"/>
          <style:tab-stop style:type="center" style:position="2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margin-top="0.0416in" fo:line-height="150%" fo:margin-right="0.1972in">
        <style:tab-stops>
          <style:tab-stop style:type="left" style:position="0.9791in"/>
          <style:tab-stop style:type="center" style:position="2.886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 fo:margin-top="0.0416in" fo:line-height="150%" fo:margin-right="0.1972in">
        <style:tab-stops>
          <style:tab-stop style:type="left" style:position="0.9791in"/>
          <style:tab-stop style:type="center" style:position="2.8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 fo:line-height="150%" fo:margin-right="0.1958in"/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50%" fo:margin-right="0.1958in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margin-right="0.1958in"/>
    </style:style>
    <style:style style:name="T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50%" fo:margin-left="0.0208in">
        <style:tab-stops/>
      </style:paragraph-properties>
    </style:style>
    <style:style style:name="T2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line-height="150%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margin-top="0.0833in" fo:line-height="150%" fo:margin-right="0.1958in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 fo:margin-right="0.1958in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fo:line-height="150%" fo:margin-right="0.1958in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" style:parent-style-name="Textbody" style:family="paragraph">
      <style:paragraph-properties fo:margin-bottom="0.0833in" fo:line-height="150%" fo:margin-right="0.195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Textbody" style:family="paragraph">
      <style:paragraph-properties fo:margin-bottom="0.0833in" fo:line-height="150%" fo:margin-right="0.1958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43" style:parent-style-name="Textbody" style:family="paragraph">
      <style:paragraph-properties fo:margin-bottom="0.0833in" fo:line-height="150%" fo:margin-right="0.1958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margin-top="0.0833in" fo:line-height="150%" fo:margin-right="0.1958in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 fo:margin-top="0.0833in" fo:line-height="150%" fo:margin-right="0.1958in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margin-top="0.0833in" fo:line-height="150%" fo:margin-right="0.1958in"/>
      <style:text-properties style:font-name="Calibri" style:font-name-complex="Calibri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 fo:margin-top="0.0833in" fo:line-height="150%" fo:margin-right="0.1958in"/>
      <style:text-properties style:font-name="Calibri" style:font-name-complex="Calibri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margin-top="0.0833in" fo:line-height="150%" fo:margin-right="0.1958in"/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Standard" style:family="paragraph">
      <style:paragraph-properties fo:margin-top="0.0833in" fo:line-height="150%" fo:margin-right="0.1958in"/>
    </style:style>
    <style:style style:name="T6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66" style:parent-style-name="Standard" style:family="paragraph">
      <style:paragraph-properties fo:margin-top="0.0833in" fo:line-height="150%" fo:margin-right="0.1958in"/>
    </style:style>
    <style:style style:name="T6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69" style:parent-style-name="NormalWeb" style:family="paragraph">
      <style:paragraph-properties fo:text-align="justify" fo:margin-top="0.0826in" fo:margin-bottom="0.0826in" fo:line-height="150%"/>
      <style:text-properties style:font-name="Calibri" style:font-name-complex="Arial" fo:color="#000000" fo:font-size="11pt" style:font-size-asian="11pt" style:font-size-complex="11pt"/>
    </style:style>
    <style:style style:name="P70" style:parent-style-name="NormalWeb" style:family="paragraph">
      <style:paragraph-properties fo:text-align="justify" fo:margin-top="0.0826in" fo:margin-bottom="0.0826in" fo:line-height="150%"/>
    </style:style>
    <style:style style:name="T7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72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74" style:parent-style-name="NormalWeb" style:family="paragraph">
      <style:paragraph-properties fo:margin-top="0.0826in" fo:margin-bottom="0.0826in" fo:line-height="150%"/>
      <style:text-properties style:font-name="Calibri" style:font-name-complex="Arial" fo:color="#000000" fo:font-size="11pt" style:font-size-asian="11pt" style:font-size-complex="11pt"/>
    </style:style>
    <style:style style:name="P75" style:parent-style-name="NormalWeb" style:family="paragraph">
      <style:paragraph-properties fo:text-align="justify" fo:margin-top="0.0826in" fo:margin-bottom="0.0826in" fo:line-height="150%"/>
      <style:text-properties style:font-name="Calibri" style:font-name-complex="Arial" fo:font-size="11pt" style:font-size-asian="11pt" style:font-size-complex="11pt"/>
    </style:style>
    <style:style style:name="P76" style:parent-style-name="NormalWeb" style:family="paragraph">
      <style:paragraph-properties fo:text-align="justify" fo:margin-top="0.0826in" fo:margin-bottom="0.0826in" fo:line-height="150%"/>
      <style:text-properties style:font-name="Calibri" style:font-name-complex="Arial" fo:color="#000000" fo:font-size="11pt" style:font-size-asian="11pt" style:font-size-complex="11pt"/>
    </style:style>
    <style:style style:name="P77" style:parent-style-name="NormalWeb" style:family="paragraph">
      <style:paragraph-properties fo:text-align="justify" fo:margin-top="0.0826in" fo:margin-bottom="0.0826in" fo:line-height="150%"/>
      <style:text-properties style:font-name="Calibri" style:font-name-complex="Arial" fo:color="#000000" fo:font-size="11pt" style:font-size-asian="11pt" style:font-size-complex="11pt"/>
    </style:style>
    <style:style style:name="P78" style:parent-style-name="NormalWeb" style:family="paragraph">
      <style:paragraph-properties fo:text-align="justify" fo:margin-top="0.0826in" fo:margin-bottom="0.0826in" fo:line-height="150%"/>
      <style:text-properties style:font-name="Calibri" style:font-name-complex="Arial" fo:font-size="11pt" style:font-size-asian="11pt" style:font-size-complex="11pt"/>
    </style:style>
    <style:style style:name="P79" style:parent-style-name="NormalWeb" style:family="paragraph">
      <style:paragraph-properties fo:text-align="justify" fo:margin-top="0.0826in" fo:margin-bottom="0.0826in" fo:line-height="150%"/>
      <style:text-properties style:font-name="Calibri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84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5" style:parent-style-name="Standard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86" style:parent-style-name="Textbody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margin-top="0.0833in" fo:line-height="150%">
        <style:tab-stops>
          <style:tab-stop style:type="left" style:position="0.3937in"/>
        </style:tab-stops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margin-top="0.0833in" fo:line-height="150%" fo:margin-right="0.1958in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 fo:margin-top="0.0833in" fo:line-height="150%" fo:margin-right="0.1958in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margin-right="-0.0395in"/>
      <style:text-properties fo:hyphenate="true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line-height="150%" fo:margin-right="0.1958in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 fo:margin-top="0.0833in" fo:line-height="150%" fo:margin-right="0.1958in"/>
    </style:style>
    <style:style style:name="T10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line-height="150%" fo:margin-right="0.1958in"/>
    </style:style>
    <style:style style:name="T11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Arial" fo:font-weight="bold" style:font-weight-asian="bold" style:font-weight-complex="bold" fo:color="#FF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 fo:line-height="150%"/>
      <style:text-properties style:font-name="Calibri" style:font-name-complex="Arial" fo:font-size="11pt" style:font-size-asian="11pt" style:font-size-complex="11pt" fo:hyphenate="true"/>
    </style:style>
    <style:style style:name="P117" style:parent-style-name="Recuodecorpodetexto31" style:family="paragraph">
      <style:paragraph-properties fo:margin-bottom="0in" fo:line-height="150%" fo:margin-left="0in" fo:margin-right="-0.039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18" style:parent-style-name="Recuodecorpodetexto31" style:family="paragraph">
      <style:paragraph-properties fo:margin-bottom="0in" fo:line-height="150%" fo:margin-left="0in" fo:margin-right="-0.0395in">
        <style:tab-stops/>
      </style:paragraph-properties>
    </style:style>
    <style:style style:name="T11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 fo:hyphenate="true"/>
    </style:style>
    <style:style style:name="P122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 fo:hyphenate="true"/>
    </style:style>
    <style:style style:name="P123" style:parent-style-name="Standard" style:family="paragraph">
      <style:paragraph-properties fo:text-align="justify" fo:line-height="150%" fo:margin-right="-0.0395in"/>
      <style:text-properties fo:hyphenate="true"/>
    </style:style>
    <style:style style:name="T1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Arial" fo:font-weight="bold" style:font-weight-asian="bold" fo:color="#FF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Arial" fo:font-weight="bold" style:font-weight-asian="bold" fo:color="#FF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 fo:hyphenate="true"/>
    </style:style>
    <style:style style:name="P131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 fo:hyphenate="true"/>
    </style:style>
    <style:style style:name="P132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 fo:hyphenate="true"/>
    </style:style>
    <style:style style:name="P133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 fo:hyphenate="true"/>
    </style:style>
    <style:style style:name="P134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 fo:hyphenate="true"/>
    </style:style>
    <style:style style:name="P135" style:parent-style-name="Standard" style:family="paragraph">
      <style:paragraph-properties fo:text-align="justify" fo:line-height="150%" fo:margin-right="-0.0395in"/>
      <style:text-properties fo:hyphenate="true"/>
    </style:style>
    <style:style style:name="T13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37" style:parent-style-name="Standard" style:family="paragraph">
      <style:paragraph-properties fo:text-align="justify" fo:line-height="150%" fo:margin-right="-0.0395in"/>
      <style:text-properties style:font-name="Calibri" style:font-name-complex="Arial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150%" fo:margin-right="-0.0395in"/>
    </style:style>
    <style:style style:name="T13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142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/>
    </style:style>
    <style:style style:name="P143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/>
    </style:style>
    <style:style style:name="P144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line-height="150%" fo:margin-right="0.195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50%" fo:margin-right="0.195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/>
    </style:style>
    <style:style style:name="P149" style:parent-style-name="Standard" style:family="paragraph">
      <style:paragraph-properties fo:text-align="justify" fo:line-height="150%" fo:margin-left="0.4923in" fo:margin-right="-0.0395in" fo:text-indent="-0.49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justify" fo:line-height="150%" fo:margin-right="-0.0395in"/>
      <style:text-properties style:font-name="Calibri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justify" fo:line-height="150%" fo:margin-right="-0.0395in"/>
      <style:text-properties style:font-name="Calibri" style:font-name-complex="Arial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fo:text-align="justify" fo:line-height="150%" fo:margin-right="-0.0395in"/>
      <style:text-properties style:font-name="Calibri" style:font-name-complex="Arial" fo:font-weight="bold" style:font-weight-asian="bold" fo:font-size="11pt" style:font-size-asian="11pt" style:font-size-complex="11pt"/>
    </style:style>
    <style:style style:name="P155" style:parent-style-name="Standard" style:family="paragraph">
      <style:paragraph-properties fo:text-align="justify" fo:line-height="150%" fo:margin-right="-0.0395in"/>
    </style:style>
    <style:style style:name="T15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 fo:hyphenate="true"/>
    </style:style>
    <style:style style:name="P163" style:parent-style-name="Standard" style:family="paragraph">
      <style:paragraph-properties fo:text-align="justify" fo:line-height="150%"/>
      <style:text-properties fo:hyphenate="true"/>
    </style:style>
    <style:style style:name="T16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text-align="justify" fo:margin-top="0.0833in" fo:line-height="150%" fo:margin-right="0.1958in">
        <style:tab-stops>
          <style:tab-stop style:type="left" style:position="5.9062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justify" fo:margin-top="0.0833in" fo:line-height="150%" fo:margin-right="0.1958in">
        <style:tab-stops>
          <style:tab-stop style:type="left" style:position="5.9062in"/>
        </style:tab-stops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justify" fo:margin-top="0.0833in" fo:line-height="150%" fo:margin-right="0.1958in">
        <style:tab-stops>
          <style:tab-stop style:type="left" style:position="5.9062in"/>
        </style:tab-stops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justify" fo:margin-top="0.0833in" fo:line-height="150%" fo:margin-right="0.1958in">
        <style:tab-stops>
          <style:tab-stop style:type="left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 fo:margin-top="0.0833in" fo:line-height="150%" fo:margin-right="0.1958in">
        <style:tab-stops>
          <style:tab-stop style:type="left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justify" fo:margin-top="0.0833in" fo:line-height="150%" fo:margin-right="0.1958in">
        <style:tab-stops>
          <style:tab-stop style:type="left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 fo:margin-top="0.0833in" fo:line-height="150%" fo:margin-right="0.1958in">
        <style:tab-stops>
          <style:tab-stop style:type="left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fo:text-align="justify" fo:line-height="150%" fo:margin-right="0.1958in">
        <style:tab-stops>
          <style:tab-stop style:type="left" style:position="5.9062in"/>
        </style:tab-stops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fo:text-align="justify" fo:line-height="150%" fo:margin-right="0.1958in">
        <style:tab-stops>
          <style:tab-stop style:type="left" style:position="5.9062in"/>
        </style:tab-stops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9" style:parent-style-name="Standard" style:list-style-name="LFO11" style:family="paragraph">
      <style:paragraph-properties fo:text-align="justify" fo:line-height="150%" fo:margin-left="0in" fo:margin-right="0.1958in" fo:text-indent="0in">
        <style:tab-stops>
          <style:tab-stop style:type="left" style:position="0.2958in"/>
        </style:tab-stops>
      </style:paragraph-properties>
    </style:style>
    <style:style style:name="T190" style:parent-style-name="Fonteparág.padrão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93" style:parent-style-name="Standard" style:list-style-name="LFO12" style:family="paragraph">
      <style:paragraph-properties fo:text-align="justify" fo:line-height="150%" fo:margin-right="0.1958in">
        <style:tab-stops>
          <style:tab-stop style:type="left" style:position="-1.7875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7" style:parent-style-name="Standard" style:list-style-name="LFO11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198" style:parent-style-name="Fonteparág.padrão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Arial" fo:font-style="italic" style:font-style-asian="italic" fo:color="#000000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202" style:parent-style-name="Standard" style:family="paragraph">
      <style:paragraph-properties fo:line-height="150%" fo:margin-right="0.1958in"/>
      <style:text-properties style:font-name="Calibri" style:font-name-complex="Calibri" fo:font-size="11pt" style:font-size-asian="11pt" style:font-size-complex="11pt"/>
    </style:style>
    <style:style style:name="P203" style:parent-style-name="Título2" style:family="paragraph">
      <style:paragraph-properties fo:line-height="150%" fo:margin-left="0.5in" fo:margin-right="-0.527in" fo:text-indent="-0.5in">
        <style:tab-stops/>
      </style:paragraph-properties>
      <style:text-properties style:font-name="Calibri" style:font-name-complex="Calibri" style:font-size-complex="12pt"/>
    </style:style>
    <style:style style:name="P204" style:parent-style-name="Standard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05" style:parent-style-name="Standard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line-height="150%" fo:margin-right="0.1958in"/>
      <style:text-properties style:font-name="Calibri" style:font-name-complex="Calibri" fo:font-size="12pt" style:font-size-asian="12pt" style:font-size-complex="12pt"/>
    </style:style>
    <style:style style:name="P207" style:parent-style-name="Standard" style:family="paragraph">
      <style:paragraph-properties fo:line-height="150%" fo:margin-right="0.1958in"/>
      <style:text-properties style:font-name="Calibri" style:font-name-complex="Calibri" fo:font-size="12pt" style:font-size-asian="12pt" style:font-size-complex="12pt"/>
    </style:style>
    <style:style style:name="P208" style:parent-style-name="Standard" style:family="paragraph">
      <style:paragraph-properties fo:line-height="150%" fo:margin-right="0.1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line-height="150%" fo:margin-right="0.1958in"/>
      <style:text-properties style:font-name="Calibri" style:font-name-complex="Calibri" fo:font-size="12pt" style:font-size-asian="12pt" style:font-size-complex="12pt"/>
    </style:style>
    <style:style style:name="P210" style:parent-style-name="Standard" style:family="paragraph">
      <style:paragraph-properties fo:line-height="150%" fo:margin-right="0.1958in"/>
      <style:text-properties style:font-name="Calibri" style:font-name-complex="Calibri" fo:font-size="12pt" style:font-size-asian="12pt" style:font-size-complex="12pt"/>
    </style:style>
    <style:style style:name="P211" style:parent-style-name="Standard" style:family="paragraph">
      <style:paragraph-properties fo:line-height="150%" fo:margin-right="0.1958in"/>
      <style:text-properties style:font-name="Calibri" style:font-name-complex="Calibri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line-height="150%" fo:margin-right="0.1958in"/>
      <style:text-properties style:font-name="Calibri" style:font-name-complex="Calibri" fo:font-size="12pt" style:font-size-asian="12pt" style:font-size-complex="12pt"/>
    </style:style>
    <style:style style:name="P213" style:parent-style-name="Standard" style:family="paragraph">
      <style:paragraph-properties fo:line-height="150%" fo:margin-right="0.1958in"/>
      <style:text-properties style:font-name="Calibri" style:font-name-complex="Calibri" fo:font-size="12pt" style:font-size-asian="12pt" style:font-size-complex="12pt"/>
    </style:style>
    <style:style style:name="P214" style:parent-style-name="Standard" style:family="paragraph">
      <style:paragraph-properties fo:line-height="150%" fo:margin-right="0.1958in"/>
      <style:text-properties style:font-name="Calibri" style:font-name-complex="Calibri" fo:font-size="12pt" style:font-size-asian="12pt" style:font-size-complex="12pt"/>
    </style:style>
    <style:style style:name="P215" style:parent-style-name="Standard" style:family="paragraph">
      <style:paragraph-properties fo:line-height="150%" fo:margin-right="0.1958in"/>
      <style:text-properties style:font-name="Calibri" style:font-name-complex="Calibri" fo:font-size="12pt" style:font-size-asian="12pt" style:font-size-complex="12pt"/>
    </style:style>
    <style:style style:name="P216" style:parent-style-name="Standard" style:family="paragraph">
      <style:paragraph-properties fo:text-align="center" fo:line-height="150%" fo:margin-right="0.1958in"/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line-height="150%" fo:margin-right="0.1958in"/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paragraph-properties fo:text-align="center" fo:line-height="150%" fo:margin-right="0.1958in"/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center" fo:line-height="150%" fo:margin-right="0.195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line-height="150%" fo:margin-right="0.1958in">
        <style:tab-stops>
          <style:tab-stop style:type="left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paragraph-properties fo:line-height="150%" fo:margin-right="0.1958in">
        <style:tab-stops>
          <style:tab-stop style:type="left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paragraph-properties fo:line-height="150%" fo:margin-right="0.1958in">
        <style:tab-stops>
          <style:tab-stop style:type="left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paragraph-properties fo:line-height="150%" fo:margin-right="0.1958in">
        <style:tab-stops>
          <style:tab-stop style:type="left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paragraph-properties fo:line-height="150%" fo:margin-right="0.1958in">
        <style:tab-stops>
          <style:tab-stop style:type="left" style:position="5.90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figuras1" text:anchor-type="as-char" svg:x="0in" svg:y="0in" svg:width="0.69252in" svg:height="0.75906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DA 7ª REGIÃO</text:p>
      <text:p text:style-name="P7">TERMO DE REFERÊNCIA</text:p>
      <text:p text:style-name="P8">PROAD nº 6418/2019</text:p>
      <text:p text:style-name="P9"/>
      <text:p text:style-name="P10"><text:span text:style-name="T11">1 - UNIDADE REQUISITANTE</text:span><text:span text:style-name="T12">: Divisão de Saúde e Divisão de Material e Logística</text:span></text:p>
      <text:p text:style-name="P13"><text:span text:style-name="T14">2 - OBJETO:</text:span><text:span text:style-name="T15"><text:s/>Aquisição de<text:s/></text:span><text:span text:style-name="T16">equipamentos, materiais e medicamentos, para atender às necessidades do Tribunal Regional do Trabalho da 7ª Região, conforme especificações e quantidades estabelecidas abaixo.</text:span></text:p>
      <text:p text:style-name="P17"><text:span text:style-name="T18">2.1 - Informação acerca do material licitado: Trata-se da aquisição de material<text:s/></text:span><text:span text:style-name="T19">comum, cujos padrões de desempenho e qualidade podem ser objetivamente definidos no edital por meio de especificações usuais no mercado, nos termos do parágrafo primeiro do artigo 1º da Lei nº 10.520/02, c/c o parágrafo 2º do artigo 3º do Decreto nº 3.555/</text:span><text:span text:style-name="T20">00 e parágrafo primeiro do artigo 2º do Decreto nº 5.450/0</text:span><text:span text:style-name="T21">5.</text:span></text:p>
      <text:p text:style-name="P22"><text:span text:style-name="T23">2.2 -<text:s/></text:span><text:span text:style-name="T24"><text:s/>DAS ESPECIFICAÇÕES E QUANTITATIVOS:<text:s/></text:span><text:span text:style-name="T25">CONFORME ANEXO I.</text:span></text:p>
      <text:p text:style-name="P26"><text:span text:style-name="T27">2.3 – JUSTIFICATIVA DA NECESSIDADE DA CONTRATAÇÃO:<text:s/></text:span><text:span text:style-name="T28">Conforme ETPs (docs. 1, 26 e 32) e doc.41.</text:span></text:p>
      <text:p text:style-name="P29"><text:span text:style-name="T30">2.4 – CRITÉRIOS DE<text:s/></text:span><text:span text:style-name="T31">SUSTENTABILIDADE: NÃO SE APLICA</text:span></text:p>
      <text:p text:style-name="P32"><text:span text:style-name="T33">3 -<text:s/></text:span><text:span text:style-name="T34">OUTRAS CONDIÇÕES DA CONTRATAÇÃO</text:span></text:p>
      <text:p text:style-name="P35"><text:span text:style-name="T36">3.1 – DO PREÇO:<text:s/></text:span><text:span text:style-name="T37">No preço ofertado deverão estar incluídas todas as despesas com impostos, taxas, fretes, contribuições e outras que se fizerem necessárias à plena e completa execução do ob</text:span><text:span text:style-name="T38">jeto.</text:span></text:p>
      <text:p text:style-name="P39">3.2 – PRAZO DE GARANTIA/VALIDADE DO MATERIAL: <text:s/></text:p>
      <text:p text:style-name="P40"><text:span text:style-name="T41">3.2.1 PRAZO DE VALIDADE: <text:s/>Os</text:span><text:span text:style-name="T42"><text:s/>materiais relacionados nos lotes 1 e 6, deverão apresentar validade de no mínimo 2 (dois) anos a contar da data de entrega.</text:span></text:p>
      <text:p text:style-name="P43"><text:span text:style-name="T44">3.2.2 PRAZO DE GARANTIA: P</text:span><text:span text:style-name="T45">ara os materiais relaci</text:span><text:span text:style-name="T46">onados no lote 2,<text:s/></text:span><text:span text:style-name="T47">(itens 8, 9, 10 e 11),<text:s/></text:span><text:span text:style-name="T48">o fornecedor deverá entregar juntamente com a nota fiscal, o termo de garantia emitido pelo fabricante</text:span><text:span text:style-name="T49">.</text:span></text:p>
      <text:p text:style-name="P50"><text:span text:style-name="T51">4 -</text:span><text:span text:style-name="T52"><text:s/></text:span><text:span text:style-name="T53">DOS CRITÉRIOS DE HABILITAÇÃO:</text:span></text:p>
      <text:p text:style-name="P54"><text:span text:style-name="T55">4.1<text:s/></text:span><text:span text:style-name="T56">Para fins de habilitação ao presente processo de contratação, o interessa</text:span><text:span text:style-name="T57">do terá de satisfazer os requisitos relativos a:</text:span></text:p>
      <text:p text:style-name="P58">a) Habilitação jurídica;</text:p>
      <text:soft-page-break/>
      <text:p text:style-name="P59">b) Regularidade fiscal e trabalhista;</text:p>
      <text:p text:style-name="P60">c) Cumprimento do disposto no inciso XXXIII do art. 7º da Constituição Federal e na Lei nº 9.854/99;</text:p>
      <text:p text:style-name="P61"><text:span text:style-name="T62">4.2</text:span><text:span text:style-name="T63"><text:s/>O cumprimento do disposto no<text:s/></text:span><text:span text:style-name="T64">inciso XXXIII, do artigo 7º da CF, dar-se-á mediante declaração do licitante de que não possui em seu quadro de pessoal empregado(s) com menos de 18 (dezoito) anos em trabalho noturno, perigoso ou insalubre e de 16 (dezesseis) anos em qualquer trabalho, sa</text:span><text:span text:style-name="T65">lvo na condição de aprendiz, a partir de 14 (quatorze) anos.</text:span></text:p>
      <text:p text:style-name="P66"><text:span text:style-name="T67">4.3</text:span><text:span text:style-name="T68"><text:s/>Os documentos relativos à Habilitação Jurídica são:</text:span></text:p>
      <text:p text:style-name="P69">4.3.1 No caso de empresário individual: inscrição no Registro Público de Empresas Mercantis, a cargo da Junta Comercial da respectiva sede;</text:p>
      <text:p text:style-name="P70"><text:span text:style-name="T71">4.3.2 Em se tratando de microempreendedor individual – MEI: Certificado da Condição de Microempreendedor Individual - CCMEI, cuja aceitação ficará condicionada à verificação da autenticidade no sítio<text:s/></text:span><text:a xlink:href="http://www.portaldoempreendedor.gov.br/" office:target-frame-name="_top" xlink:show="replace"><text:span text:style-name="T72">www.portaldoempreendedor.gov.br</text:span></text:a><text:span text:style-name="T73">;</text:span></text:p>
      <text:p text:style-name="P74">4.3.3 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75">4.3.4 Inscrição no Registro Público de Empresas Mercantis onde opera, com averbação no Registro onde tem sede a matriz, no caso de ser o participante sucursal, filial ou agência;</text:p>
      <text:p text:style-name="P76">4.3.5 No caso de<text:s/>sociedade simples: inscrição do ato constitutivo no Registro Civil das Pessoas Jurídicas do local de sua sede, acompanhada de prova da indicação dos seus administradores;</text:p>
      <text:p text:style-name="P77">4.3.6 No caso de cooperativa: ata de fundação e estatuto social em vigor, com a ata da assembleia que o aprovou, devidamente arquivado na Junta Comercial ou inscrito no Registro Civil das Pessoas Jurídicas da respectiva sede, bem como o registro de que trata o art. 107 da Lei nº 5.764, de 1971;</text:p>
      <text:p text:style-name="P78">4.3.7 No caso de produtor rural: matrícula no<text:s/>Cadastro Específico do INSS – CEI, que comprove a qualificação como produtor rural pessoa física, nos termos da Instrução Normativa RFB n. 971, de 2009 (arts. 17 a 19 e 165);</text:p>
      <text:p text:style-name="P79">4.3.8 No caso de empresa ou sociedade estrangeira em funcionamento no País: decreto de autorização.</text:p>
      <text:p text:style-name="P80"><text:span text:style-name="T81">4.4 Os documentos relativos à<text:s/></text:span><text:span text:style-name="T82">Regularidade Fiscal e Trabalhista</text:span><text:span text:style-name="T83"><text:s/>são:</text:span></text:p>
      <text:p text:style-name="P84">a)<text:s/>Prova de inscrição no Cadastro Nacional de Pessoas Jurídicas ou no Cadastro de Pessoas Físicas, conforme o caso;</text:p>
      <text:p text:style-name="P85">b) Comprovante de inscrição no Cadastro de contribuintes estadual, relativo ao domicílio ou sede do licitante, pertinente ao seu ramo de atividade e compatível com o objeto contratual;</text:p>
      <text:p text:style-name="P86">c) Prova de regularidade relativa à Fazenda Federal (Tributos e Contribuições Federais e Dívida Ativa da União e INSS) e Estadual;</text:p>
      <text:p text:style-name="P87">d)Prova de regularidade relativa Fundo de Garantia do Tempo de Serviço (FGTS);</text:p>
      <text:p text:style-name="P88">e) Prova de inexistência de débitos inadimplidos perante a Justiça do Trabalho, mediante a apresentação da<text:s/>Certidão Negativa de Débitos Trabalhistas (CNDT).</text:p>
      <text:p text:style-name="P89"/>
      <text:p text:style-name="P90">5- MÉTODOS E ESTRATÉGIAS DE SUPRIMENTO</text:p>
      <text:p text:style-name="P91"><text:span text:style-name="T92">5.1 DA PROPOSTA DE PREÇOS:<text:s/></text:span><text:span text:style-name="T93">No preço apresentado deverão estar inclusas todas as despesas, bem como todos os tributos, fretes, seguros e demais encargos necessários à</text:span><text:span text:style-name="T94"><text:s/>completa execução do objeto deste Termo de Referência.</text:span></text:p>
      <text:p text:style-name="P95"><text:span text:style-name="T96">5.2 PRAZO E CONDIÇÕES DE ENTREGA:<text:s/></text:span><text:span text:style-name="T97">O material deverá ser entregue em até 20 (vinte) dias, contados do recebimento da Nota de Empenho, no Tribunal Regional do Trabalho da 7ª Região, na Divisão de Materi</text:span><text:span text:style-name="T98">al e Patrimônio – DMP, situada na Rua Vicente Leite, nº 1.281, Anexo II, 2º Andar, Aldeota, Fortaleza-CE, no horário de 8h às 14h, em dias úteis, de segunda a sexta-feira.</text:span></text:p>
      <text:p text:style-name="P99"><text:span text:style-name="T100">5.2.1 Os produtos que apresentarem defeitos imediatos e/ou fora do prazo de validade</text:span><text:span text:style-name="T101"><text:s/>serão devolvidos e deverão ser repostos pelo licitante contratado, em até 05 (cinco) dias, contados do recebimento da notificação do contratante.</text:span></text:p>
      <text:p text:style-name="P102"><text:span text:style-name="T103">5.3 <text:s/></text:span><text:span text:style-name="T104">CRITÉRIO DE ACEITAÇÃO DO OBJETO:<text:s/></text:span><text:span text:style-name="T105">O material será recebido:</text:span></text:p>
      <text:p text:style-name="P106"><text:span text:style-name="T107">a)<text:s/></text:span><text:span text:style-name="T108">Provisoriamente, no ato da<text:s/></text:span><text:span text:style-name="T109">entrega, acompanhado da nota fiscal, para efeito de verificação da conformidade com as especificações constantes do Edital e da proposta.</text:span></text:p>
      <text:p text:style-name="P110"><text:span text:style-name="T111">b) Definitivamente, após a verificação da conformidade com as especificações constantes do Edital e da proposta, e sua</text:span><text:span text:style-name="T112"><text:s/>conseqüente aceitação, que se dará até cinco</text:span><text:span text:style-name="T113"><text:s/></text:span><text:span text:style-name="T114">(05) dias</text:span><text:span text:style-name="T115"><text:s/>do recebimento provisório, condicionado ao recebimento da nota fiscal.</text:span></text:p>
      <text:p text:style-name="P116">5.3.1 O recebimento definitivo do material não exclui a responsabilidade da contratada por vícios de qualidade ou disparidade com<text:s/>as especificações técnicas verificadas posteriormente.</text:p>
      <text:p text:style-name="P117"/>
      <text:p text:style-name="P118"><text:span text:style-name="T119">6 - OBRIGAÇÕES DA CONTRATADA:<text:s/></text:span><text:span text:style-name="T120">A Contratada obriga-se a:</text:span></text:p>
      <text:p text:style-name="P121">6.1 Antes do início da execução contratual, designar formalmente (mediante comunicação escrita) preposto responsável por representar a<text:s/>contratada durante esse período;</text:p>
      <text:p text:style-name="P122">6.2 Efetuar a entrega dos bens em perfeitas condições, no prazo e local indicados pela Administração, em estrita observância das especificações do Edital e da proposta, acompanhado da respectiva nota fiscal;</text:p>
      <text:p text:style-name="P123"><text:span text:style-name="T124">6.3 Reparar, co</text:span><text:span text:style-name="T125">rrigir, remover, reconstruir ou substituir, às suas expensas, no total ou em parte, no prazo máximo de 05</text:span><text:span text:style-name="T126"><text:s/></text:span><text:span text:style-name="T127">(cinco) dias</text:span><text:span text:style-name="T128"><text:s/></text:span><text:span text:style-name="T129">o objeto em que se verifiquem vícios, defeitos ou incorreções resultantes da execução ou de materiais empregados.</text:span></text:p>
      <text:p text:style-name="P130">6.4 Atender prontamente<text:s/>a quaisquer exigências da Administração, inerentes ao objeto da presente licitação;</text:p>
      <text:p text:style-name="P131">6.5 Comunicar à Administração, no prazo máximo de 24 (vinte e quatro) horas que antecede a data da entrega, os motivos que impossibilitem o cumprimento do prazo previsto,<text:s/>com a devida comprovação;</text:p>
      <text:p text:style-name="P132">6.6 Responsabilizar-se pelas despesas dos tributos, encargos trabalhistas, previdenciários, fiscais, comerciais, taxas, fretes, seguros, deslocamento de pessoal, prestação de garantia e quaisquer outras que incidam ou venham a incidir na execução do contrato;</text:p>
      <text:p text:style-name="P133">6.7 Manter, durante toda a execução do contrato, em compatibilidade com as obrigações assumidas, todas as condições de habilitação e qualificação exigidas na licitação ou na contratação;</text:p>
      <text:p text:style-name="P134">6.8 Aceitar os acréscimos ou supressões<text:s/>que se fizerem necessários, nos limites estabelecidos no art. 65, §1º, da Lei 8.666/93.</text:p>
      <text:p text:style-name="P135"><text:span text:style-name="T136">6.9 Não transferir a terceiros, por qualquer forma, nem mesmo parcialmente, as obrigações assumidas, nem subcontratar qualquer das prestações a que está obrigada.</text:span></text:p>
      <text:p text:style-name="P137"/>
      <text:p text:style-name="P138"><text:span text:style-name="T139">7<text:s/></text:span><text:span text:style-name="T140">-<text:s/></text:span><text:span text:style-name="T141">OBRIGAÇÕES DO CONTRATANTE:</text:span></text:p>
      <text:p text:style-name="P142">7.1 Receber provisoriamente o material, disponibilizando local, data e horário;</text:p>
      <text:p text:style-name="P143">7.2 Verificar minuciosamente, no prazo fixado, a conformidade dos bens recebidos provisoriamente com as especificações constantes do Edital e da proposta, para fins de aceitação e recebimento definitivos;</text:p>
      <text:p text:style-name="P144">7.3 Acompanhar e fiscalizar o cumprimento das obrigações da Contratada, através de servidor especialmente designado;</text:p>
      <text:p text:style-name="P145">7.4 Efetuar o pagamento no prazo previsto.</text:p>
      <text:p text:style-name="P146"/>
      <text:p text:style-name="P147">8 – DA GESTÃO E FISCALIZAÇÃO DO CONTRATO:</text:p>
      <text:p text:style-name="P148">8.1 A gestão e a fiscalização da contratação caberão aos representantes da Administração especialmente designados. Nos impedimentos e afastamentos legais deste, suas funções serão desempenhadas por seus respectivos substitutos.</text:p>
      <text:p text:style-name="P149">8.1.1 A Administração poderá alterar a designação dos gestores e fiscais, quando conveniente, sendo consignado formalmente nos autos e comunicado à Contratada, sem necessidade de elaboração de termo aditivo.</text:p>
      <text:p text:style-name="P150">8.2 O gestores e fiscais designados exercerão, de forma segregada, as atribuições previstas na Resolução TRT7 nº. 200/2014, e tudo o mais que for necessário visando o adequado acompanhamento e fiscalização da execução contratual, devendo ainda providenciar as medidas necessárias às soluções de quaisquer contratempos que porventura venham a ocorrer.</text:p>
      <text:p text:style-name="P151">8.3 As decisões e providências que ultrapassarem a competência dos gestores e fiscais deverão ser solicitadas, em tempo oportuno, à Diretoria competente, para adoção das medidas que julgar convenientes.</text:p>
      <text:p text:style-name="P152">8.4 A gestão e a<text:s/>fiscalização de que trata este item não exclui nem reduz a responsabilidade da contratada, inclusive perante terceiros, por qualquer irregularidade, ainda que resultante de imperfeições técnicas, vícios redibitórios, ou emprego de material inadequado ou de<text:s/>qualidade inferior, e, na ocorrência desta, não implica em cooresponsabilidade da Administração ou de seus agentes e prepostos, de conformidade com o art. 70 da Lei nº 8.666/93.</text:p>
      <text:p text:style-name="P153">8.5 As informações e os esclarecimentos solicitados pela Contratada poderão ser prestados através do telefone (85) 3388-9407/ 9406 / 9417 / 9366.</text:p>
      <text:p text:style-name="P154"/>
      <text:p text:style-name="P155"><text:span text:style-name="T156">9 – FORMA DE PAGAMENTO:<text:s/></text:span><text:span text:style-name="T157">O pagamento será efetuado na conta bancária fornecida pela empresa, em até 5 (cinco) dias úteis após o recebimento definitivo,<text:s/></text:span><text:span text:style-name="T158">condicionado ao recebimento da nota</text:span><text:span text:style-name="T159"><text:s/>fiscal,<text:s/></text:span><text:span text:style-name="T160">ocasião em que este Tribunal verificará a regularidade com a Fazenda Federal (Tributos e Contribuições Federais e Dívida Ativa da União e INSS), com a Fazenda Estadual, com o Fundo de Garantia por Tempo de Serviço (FGTS), bem como a regularidade t</text:span><text:span text:style-name="T161">rabalhista, mediante Certidão Negativa de Débitos Trabalhistas (CNDT).</text:span></text:p>
      <text:p text:style-name="P162"/>
      <text:p text:style-name="P163"><text:span text:style-name="T164">10 -<text:s/></text:span><text:span text:style-name="T165">SANÇÕES ADMINISTRATIVAS</text:span></text:p>
      <text:p text:style-name="P166"><text:span text:style-name="T167">10.1<text:s/></text:span><text:span text:style-name="T168">O atraso injustificado na execução do contrato sujeitará a Contratada à multa de mora, no percentual de 0,5% (cinco décimos por cento) ao dia,<text:s/></text:span><text:span text:style-name="T169">calculada sobre o valor entregue intempestivamente, limitada a 10% (dez por cento) do valor da contratação.</text:span></text:p>
      <text:p text:style-name="P170"><text:span text:style-name="T171">10.1.1</text:span><text:span text:style-name="T172">. Se o atraso de que trata o item 10.1 ultrapasse o prazo de 20 dias, a Administração poderá entender pela inexecução parcial ou total do cont</text:span><text:span text:style-name="T173">rato, conforme o caso.</text:span></text:p>
      <text:p text:style-name="P174"><text:span text:style-name="T175">10.2</text:span><text:span text:style-name="T176"><text:s/>Além da sanção prevista no item supra, a Contratada poderá incorrer nas seguintes sanções:</text:span></text:p>
      <text:p text:style-name="P177">a) Advertência;</text:p>
      <text:p text:style-name="P178">b) multa, no percentual de 10% (dez por cento), calculada sobre o valor entregue intempestivamente, na hipótese de inexecução parcial do Contrato;</text:p>
      <text:p text:style-name="P179">c) multa, no percentual de 10% (dez por cento), calculada sobre o valor total do Contrato, na hipótese de inexecução total;</text:p>
      <text:p text:style-name="P180">d) multa, no percentual de 5% (cinco por cento), calculada sobre o valor do Contrato, para os demais casos<text:s/>de descumprimento contratual.</text:p>
      <text:p text:style-name="P181"><text:span text:style-name="T182">10.3</text:span><text:span text:style-name="T183"><text:s/>A Contratada estará sujeita ainda a outras sanções administrativas, conforme a modalidade de Licitação a ser adotada.</text:span></text:p>
      <text:p text:style-name="P184"><text:span text:style-name="T185">10.4</text:span><text:span text:style-name="T186"><text:s/></text:span><text:span text:style-name="T187">A aplicação de sanções previstas neste instrumento será sempre precedida da concessão da oportuni</text:span><text:span text:style-name="T188">dade de ampla defesa, cuja intimação dar-se-á na forma da lei, inclusive através de fax ou e-mail.</text:span></text:p>
      <text:list text:style-name="LFO11" text:continue-numbering="true">
        <text:list-item>
          <text:p text:style-name="P189"><text:span text:style-name="T190">VALOR ESTIMADO DA CONTRATAÇÃO:<text:s/></text:span><text:span text:style-name="T191">Conforme ANEXO</text:span><text:span text:style-name="T192"><text:s/>I</text:span></text:p>
        </text:list-item>
      </text:list>
      <text:list text:style-name="LFO12" text:continue-numbering="true">
        <text:list-item>
          <text:list>
            <text:list-item>
              <text:p text:style-name="P193"><text:span text:style-name="T194">CRITÉRIO DE ACEITABILIDADE DE PREÇOS:<text:s/></text:span><text:span text:style-name="T195">Os preços estimados, tanto unitário quanto global,<text:s/></text:span><text:span text:style-name="T196">correspondem aos máximos que este Tribunal se dispõe a pagar, de forma que as propostas com valores superiores serão desclassificadas.</text:span></text:p>
            </text:list-item>
          </text:list>
        </text:list-item>
      </text:list>
      <text:list text:style-name="LFO11" text:continue-numbering="true">
        <text:list-item>
          <text:p text:style-name="P197"><text:span text:style-name="T198"><text:s text:c="2"/>IMPACTO ORÇAMENTÁRIO NOS DOIS EXERCÍCIOS FINANCEIROS SUBSEQÜENTES:<text:s/></text:span><text:span text:style-name="T199">O</text:span><text:span text:style-name="T200"><text:s/>pleito supracitado não causará impacto nos exercíc</text:span><text:span text:style-name="T201">ios financeiros subseqüentes.</text:span></text:p>
        </text:list-item>
      </text:list>
      <text:p text:style-name="P202"/>
      <text:h text:style-name="P203" text:outline-level="2">Fortaleza, 22 de outubro de 2019.</text:h>
      <text:p text:style-name="P204"/>
      <text:p text:style-name="P205">Thaís Evangelista Fernandes Brito</text:p>
      <text:p text:style-name="P206">Diretora da Divisão de Saúde</text:p>
      <text:p text:style-name="P207"/>
      <text:p text:style-name="P208">Michelle Adarai Maia Cunha</text:p>
      <text:p text:style-name="P209">Seção de Almoxarifado</text:p>
      <text:p text:style-name="P210"/>
      <text:p text:style-name="P211">Deven Moura Miller</text:p>
      <text:p text:style-name="P212">Divisão de Material e Logística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><text:s text:c="4"/></text:p>
      <text:p text:style-name="P220"/>
      <text:p text:style-name="P221"/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 fo:text-indent="1.0833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text-indent="1.083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end" fo:margin-right="-0.7868in"/>
      <style:text-properties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complex="Arial" fo:color="#000000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indent="1.0833in"/>
      <style:text-properties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 fo:text-indent="0.9847in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align="justify" fo:margin-right="-0.7868in" fo:text-indent="0.9847in"/>
      <style:text-properties fo:font-size="12pt" style:font-size-asian="12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size="12pt" style:font-size-asian="12pt" fo:hyphenate="false"/>
    </style:style>
    <style:style style:name="Avançodecorpodetexto2" style:display-name="Avanço de corpo de texto 2" style:family="paragraph" style:parent-style-name="Standard">
      <style:paragraph-properties fo:text-align="justify" fo:margin-left="-0.0625in" fo:text-indent="1.0625in">
        <style:tab-stops/>
      </style:paragraph-properties>
      <style:text-properties fo:font-size="12pt" style:font-size-asian="12pt" fo:hyphenate="false"/>
    </style:style>
    <style:style style:name="Avançodecorpodetexto3" style:display-name="Avanço de corpo de texto 3" style:family="paragraph" style:parent-style-name="Standard">
      <style:paragraph-properties fo:text-align="justify" fo:text-indent="1in"/>
      <style:text-properties fo:font-size="12pt" style:font-size-asian="12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fo:color="#0000FF"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acommarcas" style:display-name="Lista com marcas" style:family="paragraph" style:parent-style-name="Standard" style:list-style-name="WW8Num2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1pt" style:display-name="Normal + 11 pt" style:family="paragraph" style:parent-style-name="Standard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WW8Num4z0" style:display-name="WW8Num4z0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Fonteparág.padrão4" style:display-name="Fonte parág. padrão4" style:family="text"/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3" style:display-name="Fonte parág. padrão3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6z0" style:display-name="WW8Num6z0" style:family="text">
      <style:text-properties fo:font-weight="bold" style:font-weight-asian="bold"/>
    </style:style>
    <style:style style:name="WW8Num9z0" style:display-name="WW8Num9z0" style:family="text">
      <style:text-properties fo:font-weight="bold" style:font-weight-asian="bold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4z1" style:display-name="WW8Num14z1" style:family="text">
      <style:text-properties fo:font-weight="bold" style:font-weight-asian="bold"/>
    </style:style>
    <style:style style:name="Tipodeletrapredefinidodoparágrafo" style:display-name="Tipo de letra predefinido do pará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harChar" style:display-name="Char Char" style:family="text"/>
    <style:style style:name="WW8Num12z0" style:display-name="WW8Num12z0" style:family="text">
      <style:text-properties style:font-name="Arial" style:font-name-complex="Aria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8z0" style:display-name="WW8Num18z0" style:family="text">
      <style:text-properties style:font-name="Arial" style:font-name-complex="Arial"/>
    </style:style>
    <style:style style:name="WW8Num18z1" style:display-name="WW8Num18z1" style:family="text">
      <style:text-properties style:font-name="Arial" style:font-name-complex="Arial" fo:font-size="11pt" style:font-size-asian="11pt" style:font-size-complex="11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29z0" style:display-name="WW8Num29z0" style:family="text">
      <style:text-properties style:font-name="Arial" style:font-name-complex="Arial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16z0" style:display-name="WW8Num16z0" style:family="text">
      <style:text-properties style:font-name="Arial" style:font-name-complex="Arial" fo:font-size="11pt" style:font-size-asian="11pt" style:font-size-complex="11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size="11pt" style:font-size-asian="11pt" style:font-size-complex="11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3z0" style:display-name="WW8Num13z0" style:family="text">
      <style:text-properties style:font-name="Arial" style:font-name-complex="Arial" fo:font-size="11pt" style:font-size-asian="11pt" style:font-size-complex="11pt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urier New" style:font-name-complex="Courier New" fo:font-weight="bold" style:font-weight-asian="bold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958in" text:min-label-width="0.3437in" text:list-level-position-and-space-mode="label-alignment">
          <style:list-level-label-alignment text:label-followed-by="listtab" fo:margin-left="0.6395in" fo:text-indent="-0.34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ize="11pt" style:font-size-asian="11pt" style:font-size-complex="11pt"/>
    </style:style>
    <text:list-style style:name="WW8Num4" style:display-name="WW8Num4">
      <text:list-level-style-number text:level="1" text:style-name="WW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size="11pt" style:font-size-asian="11pt" style:font-size-complex="11pt"/>
    </style:style>
    <text:list-style style:name="WW8Num12" style:display-name="WW8Num12">
      <text:list-level-style-number text:level="1" text:style-name="WW_CharLFO5LVL1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size="11pt" style:font-size-asian="11pt" style:font-size-complex="11pt"/>
    </style:style>
    <text:list-style style:name="WW8Num29" style:display-name="WW8Num29">
      <text:list-level-style-number text:level="1" text:style-name="WW_CharLFO6LVL1" style:num-prefix="3.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Arial" style:font-name-complex="Arial" fo:font-size="11pt" style:font-size-asian="11pt" style:font-size-complex="11pt"/>
    </style:style>
    <text:list-style style:name="WW8Num16" style:display-name="WW8Num16">
      <text:list-level-style-number text:level="1" text:style-name="WW_CharLFO7LVL1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8LVL2" style:family="text">
      <style:text-properties style:font-name="Arial" style:font-name-complex="Arial" fo:font-size="11pt" style:font-size-asian="11pt" style:font-size-complex="11pt"/>
    </style:style>
    <text:list-style style:name="WW8Num17" style:display-name="WW8Num17">
      <text:list-level-style-number text:level="1" text:style-name="WW_CharLFO8LVL1" style:num-prefix="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8Num6" style:display-name="WW8Num6">
      <text:list-level-style-number text:level="1" text:style-name="WW_CharLFO9LVL1" style:num-prefix="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10LVL2" style:family="text">
      <style:text-properties style:font-name="Arial" style:font-name-complex="Arial" fo:font-size="11pt" style:font-size-asian="11pt" style:font-size-complex="11pt"/>
    </style:style>
    <style:style style:name="WW_CharLFO10LVL3" style:family="text">
      <style:text-properties style:font-name="Arial" style:font-name-complex="Arial" fo:font-size="11pt" style:font-size-asian="11pt" style:font-size-complex="11pt"/>
    </style:style>
    <style:style style:name="WW_CharLFO10LVL4" style:family="text">
      <style:text-properties style:font-name="Arial" style:font-name-complex="Arial" fo:font-size="11pt" style:font-size-asian="11pt" style:font-size-complex="11pt"/>
    </style:style>
    <style:style style:name="WW_CharLFO10LVL5" style:family="text">
      <style:text-properties style:font-name="Arial" style:font-name-complex="Arial" fo:font-size="11pt" style:font-size-asian="11pt" style:font-size-complex="11pt"/>
    </style:style>
    <style:style style:name="WW_CharLFO10LVL6" style:family="text">
      <style:text-properties style:font-name="Arial" style:font-name-complex="Arial" fo:font-size="11pt" style:font-size-asian="11pt" style:font-size-complex="11pt"/>
    </style:style>
    <style:style style:name="WW_CharLFO10LVL7" style:family="text">
      <style:text-properties style:font-name="Arial" style:font-name-complex="Arial" fo:font-size="11pt" style:font-size-asian="11pt" style:font-size-complex="11pt"/>
    </style:style>
    <style:style style:name="WW_CharLFO10LVL8" style:family="text">
      <style:text-properties style:font-name="Arial" style:font-name-complex="Arial" fo:font-size="11pt" style:font-size-asian="11pt" style:font-size-complex="11pt"/>
    </style:style>
    <style:style style:name="WW_CharLFO10LVL9" style:family="text">
      <style:text-properties style:font-name="Arial" style:font-name-complex="Arial" fo:font-size="11pt" style:font-size-asian="11pt" style:font-size-complex="11pt"/>
    </style:style>
    <text:list-style style:name="WW8Num13" style:display-name="WW8Num13">
      <text:list-level-style-number text:level="1" text:style-name="WW_CharLFO10LVL1" style:num-format="1" text:start-value="7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WW_CharLFO12LVL1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WW_CharLFO12LVL2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WW_CharLFO12LVL3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WW_CharLFO12LVL4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WW_CharLFO12LVL5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WW_CharLFO12LVL6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WW_CharLFO12LVL7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WW_CharLFO12LVL8" style:family="text">
      <style:text-properties style:font-name="Calibri" style:font-name-complex="Arial" fo:font-weight="bold" style:font-weight-asian="bold" fo:color="#000000" fo:font-size="11pt" style:font-size-asian="11pt"/>
    </style:style>
    <style:style style:name="WW_CharLFO12LVL9" style:family="text">
      <style:text-properties style:font-name="Calibri" style:font-name-complex="Arial" fo:font-weight="bold" style:font-weight-asian="bold" fo:color="#000000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format="1" text:start-value="1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2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Calibri" style:font-name-complex="Calibri" fo:font-size="6pt" style:font-size-asian="6pt" style:font-size-complex="8pt"/>
    </style:style>
  </office:automatic-styles>
  <office:master-styles>
    <style:master-page style:name="MP0" style:page-layout-name="PL0">
      <style:footer>
        <text:p text:style-name="P2"/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Engenharia</meta:initial-creator>
    <dc:creator>Francisco Marceyron Neves Vieira</dc:creator>
    <meta:creation-date>2019-11-21T12:24:00Z</meta:creation-date>
    <dc:date>2019-11-21T12:24:00Z</dc:date>
    <meta:print-date>2019-10-21T13:30:00Z</meta:print-date>
    <meta:template xlink:href="Normal" xlink:type="simple"/>
    <meta:editing-cycles>2</meta:editing-cycles>
    <meta:editing-duration>PT240S</meta:editing-duration>
    <meta:document-statistic meta:page-count="6" meta:paragraph-count="25" meta:word-count="1969" meta:character-count="12578" meta:row-count="88" meta:non-whitespace-character-count="10634"/>
  </office:meta>
</office:document-meta>
</file>