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cofont_Spranq_eco_Sans" svg:font-family="Ecofont_Spranq_eco_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fo:margin-right="-0.0395in"/>
    </style:style>
    <style:style style:name="T4" style:parent-style-name="Fonteparág.padrão" style:family="text">
      <style:text-properties style:font-name="Calibri" style:font-name-complex="Calibri" fo:font-size="11pt" style:font-size-asian="11pt" style:font-size-complex="11pt" style:language-asian="pt" style:country-asian="BR"/>
    </style:style>
    <style:style style:name="P5" style:parent-style-name="Normal" style:family="paragraph">
      <style:paragraph-properties fo:text-align="center" fo:line-height="115%" fo:margin-right="-0.0395in"/>
      <style:text-properties style:font-name="Calibri" style:font-name-complex="Calibri" fo:font-size="11pt" style:font-size-asian="11pt" style:font-size-complex="11pt"/>
    </style:style>
    <style:style style:name="P6" style:parent-style-name="Normal" style:family="paragraph">
      <style:paragraph-properties fo:text-align="center" fo:line-height="115%" fo:margin-right="-0.0395in"/>
      <style:text-properties style:font-name="Calibri" style:font-name-complex="Calibri" fo:font-size="11pt" style:font-size-asian="11pt" style:font-size-complex="11pt"/>
    </style:style>
    <style:style style:name="P7" style:parent-style-name="Normal" style:family="paragraph">
      <style:paragraph-properties fo:text-align="center" fo:line-height="115%" fo:margin-right="-0.0395in"/>
      <style:text-properties style:font-name="Calibri" style:font-name-complex="Calibri" fo:font-size="11pt" style:font-size-asian="11pt" style:font-size-complex="11pt"/>
    </style:style>
    <style:style style:name="P8" style:parent-style-name="Normal" style:family="paragraph">
      <style:paragraph-properties fo:line-height="115%" fo:margin-right="-0.0395in"/>
      <style:text-properties style:font-name="Calibri" style:font-name-complex="Calibri" fo:font-size="11pt" style:font-size-asian="11pt" style:font-size-complex="11pt"/>
    </style:style>
    <style:style style:name="P9" style:parent-style-name="Normal" style:family="paragraph">
      <style:paragraph-properties fo:line-height="115%" fo:margin-right="-0.0395in"/>
      <style:text-properties style:font-name="Calibri" style:font-name-complex="Calibri" fo:font-size="11pt" style:font-size-asian="11pt" style:font-size-complex="11pt"/>
    </style:style>
    <style:style style:name="P10" style:parent-style-name="Título7" style:family="paragraph">
      <style:paragraph-properties fo:text-align="center" fo:margin-top="0in" fo:margin-bottom="0in" fo:line-height="115%" fo:margin-right="-0.0395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line-height="115%" fo:margin-right="-0.0395in"/>
      <style:text-properties style:font-name="Calibri" style:font-name-complex="Calibri" fo:font-size="11pt" style:font-size-asian="11pt" style:font-size-complex="11pt"/>
    </style:style>
    <style:style style:name="P12" style:parent-style-name="Normal" style:family="paragraph">
      <style:paragraph-properties fo:line-height="115%" fo:margin-right="-0.0395in"/>
      <style:text-properties style:font-name="Calibri" style:font-name-complex="Calibri" fo:font-size="11pt" style:font-size-asian="11pt" style:font-size-complex="11pt"/>
    </style:style>
    <style:style style:name="P13" style:parent-style-name="Normal" style:family="paragraph">
      <style:paragraph-properties fo:line-height="115%" fo:margin-right="-0.0395in"/>
    </style:style>
    <style:style style:name="T14" style:parent-style-name="Fonteparág.padrão" style:family="text">
      <style:text-properties style:font-name="Calibri" style:font-name-complex="Calibri" fo:font-size="11pt" style:font-size-asian="11pt" style:font-size-complex="11pt"/>
    </style:style>
    <style:style style:name="P15" style:parent-style-name="Título7" style:family="paragraph">
      <style:paragraph-properties fo:text-align="center" fo:margin-top="0in" fo:margin-bottom="0in" fo:line-height="115%" fo:margin-right="-0.0395in"/>
      <style:text-properties style:font-name="Calibri" style:font-name-complex="Calibri" fo:font-size="11pt" style:font-size-asian="11pt" style:font-size-complex="11pt"/>
    </style:style>
    <style:style style:name="P16" style:parent-style-name="Normal" style:family="paragraph">
      <style:paragraph-properties fo:line-height="115%"/>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P19" style:parent-style-name="Normal" style:family="paragraph">
      <style:paragraph-properties fo:line-height="115%" fo:margin-right="-0.0395in"/>
      <style:text-properties style:font-name="Calibri" style:font-name-complex="Calibri" fo:font-size="11pt" style:font-size-asian="11pt" style:font-size-complex="11pt"/>
    </style:style>
    <style:style style:name="P20" style:parent-style-name="Normal" style:family="paragraph">
      <style:paragraph-properties fo:text-align="justify" fo:line-height="115%"/>
    </style:style>
    <style:style style:name="T21" style:parent-style-name="Fonteparág.padrão" style:family="text">
      <style:text-properties style:font-name="Calibri" style:font-name-complex="Calibri" fo:font-weight="bold" style:font-weight-asian="bold"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P29" style:parent-style-name="Normal" style:family="paragraph">
      <style:paragraph-properties fo:text-align="justify" fo:margin-top="0.0694in" fo:margin-bottom="0.0694in" fo:line-height="115%" fo:margin-left="0in" fo:margin-right="-0.0395in" fo:text-indent="0in">
        <style:tab-stops/>
      </style:paragraph-properties>
    </style:style>
    <style:style style:name="T30" style:parent-style-name="Fonteparág.padrão" style:family="text">
      <style:text-properties style:font-name="Calibri" style:font-name-complex="Calibri" fo:font-size="11pt" style:font-size-asian="11pt" style:font-size-complex="11pt"/>
    </style:style>
    <style:style style:name="P31"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33"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34"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35"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37"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fo:text-align="justify" fo:line-height="115%" fo:margin-left="0.4923in" fo:text-indent="0in">
        <style:tab-stops/>
      </style:paragraph-properties>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style:font-weight-complex="bold" fo:font-size="11pt" style:font-size-asian="11pt" style:font-size-complex="11pt"/>
    </style:style>
    <style:style style:name="P46"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47"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fo:line-height="115%" fo:margin-right="-0.0395in"/>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51"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line-height="115%" fo:margin-right="-0.0395in"/>
      <style:text-properties style:font-name="Calibri" style:font-name-complex="Calibri" fo:font-style="italic" style:font-style-asian="italic" style:font-style-complex="italic" fo:font-size="11pt" style:font-size-asian="11pt" style:font-size-complex="11pt"/>
    </style:style>
    <style:style style:name="P53"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54"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55"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language-asian="ar" style:country-asian="SA"/>
    </style:style>
    <style:style style:name="P56"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language-asian="ar" style:country-asian="SA"/>
    </style:style>
    <style:style style:name="P57"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language-asian="ar" style:country-asian="SA"/>
    </style:style>
    <style:style style:name="P58"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language-asian="ar" style:country-asian="SA"/>
    </style:style>
    <style:style style:name="P59"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language-asian="ar" style:country-asian="SA"/>
    </style:style>
    <style:style style:name="P60"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62"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P66"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Hyperlink" style:family="text">
      <style:text-properties style:font-name="Calibri" style:font-name-complex="Calibri" style:use-window-font-color="true" fo:font-size="11pt" style:font-size-asian="11pt" style:font-size-complex="11pt"/>
    </style:style>
    <style:style style:name="T72" style:parent-style-name="Hyperlink" style:family="text">
      <style:text-properties style:font-name="Calibri" style:font-name-complex="Calibri" style:use-window-font-color="true"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P74"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P79"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P83"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P88"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P91"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P96"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97" style:parent-style-name="Fonteparág.padrão" style:family="text">
      <style:text-properties style:font-name="Calibri" style:font-name-complex="Calibri" fo:font-size="11pt" style:font-size-asian="11pt" style:font-size-complex="11pt"/>
    </style:style>
    <style:style style:name="P98"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99"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100"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101"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102"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103"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104"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05"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106" style:parent-style-name="Normal" style:family="paragraph">
      <style:paragraph-properties fo:text-align="justify" fo:margin-top="0.0694in" fo:margin-bottom="0.0694in" fo:line-height="115%" fo:margin-left="0in" fo:margin-right="-0.0395in" fo:text-indent="0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P113" style:parent-style-name="Normal" style:family="paragraph">
      <style:paragraph-properties fo:text-align="justify" fo:margin-top="0.0694in" fo:margin-bottom="0.0694in" fo:line-height="115%" fo:margin-left="0in" fo:margin-right="-0.0395in" fo:text-indent="0in">
        <style:tab-stops/>
      </style:paragraph-properties>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Normal" style:family="paragraph">
      <style:paragraph-properties fo:text-align="justify" fo:line-height="115%" fo:margin-left="0.4923in" fo:text-indent="0in">
        <style:tab-stops/>
      </style:paragraph-properties>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P120" style:parent-style-name="Normal" style:family="paragraph">
      <style:paragraph-properties fo:text-align="justify" fo:line-height="115%" fo:margin-left="0.4923in" fo:text-indent="0in">
        <style:tab-stops/>
      </style:paragraph-properties>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P123"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24"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text-align="justify" fo:line-height="115%" fo:margin-left="0.4923in" fo:text-indent="0in">
        <style:tab-stops/>
      </style:paragraph-properties>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P131" style:parent-style-name="Normal" style:family="paragraph">
      <style:paragraph-properties fo:text-align="justify" fo:line-height="115%" fo:margin-left="0.4923in" fo:text-indent="0in">
        <style:tab-stops/>
      </style:paragraph-properties>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P135"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137" style:parent-style-name="Normal" style:family="paragraph">
      <style:paragraph-properties fo:text-align="justify" fo:line-height="115%"/>
      <style:text-properties style:font-name="Calibri" style:font-name-complex="Calibri" fo:font-size="11pt" style:font-size-asian="11pt" style:font-size-complex="11pt"/>
    </style:style>
    <style:style style:name="P138"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139"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40"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41" style:parent-style-name="Normal" style:family="paragraph">
      <style:paragraph-properties fo:text-align="justify" fo:margin-top="0.0694in" fo:margin-bottom="0.0694in" fo:line-height="115%" fo:margin-left="0in" fo:margin-right="-0.0395in" fo:text-indent="0in">
        <style:tab-stops/>
      </style:paragraph-properties>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P144"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45" style:parent-style-name="Normal" style:family="paragraph">
      <style:paragraph-properties fo:text-align="justify" fo:margin-top="0.0694in" fo:margin-bottom="0.0694in" fo:line-height="115%" fo:margin-left="0in" fo:margin-right="-0.0395in" fo:text-indent="0in">
        <style:tab-stops/>
      </style:paragraph-properties>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P150"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51"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52"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53"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54"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55"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56"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57"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58" style:parent-style-name="Normal"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159"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160"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61"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62"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63"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64"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65"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66" style:parent-style-name="Normal" style:family="paragraph">
      <style:paragraph-properties fo:text-align="justify" fo:line-height="115%" fo:margin-left="0.2958in" fo:text-indent="-0.2958in">
        <style:tab-stops/>
      </style:paragraph-properties>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P173"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74"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175"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76"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177"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178"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80"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181" style:parent-style-name="Normal" style:family="paragraph">
      <style:paragraph-properties fo:text-align="justify" fo:margin-top="0.0694in" fo:margin-bottom="0.0694in" fo:line-height="115%" fo:margin-left="0in" fo:margin-right="-0.0395in" fo:text-indent="0in">
        <style:tab-stops/>
      </style:paragraph-properties>
    </style:style>
    <style:style style:name="T182" style:parent-style-name="Fonteparág.padrão" style:family="text">
      <style:text-properties style:font-name="Calibri" style:font-name-complex="Calibri" fo:font-size="11pt" style:font-size-asian="11pt" style:font-size-complex="11pt"/>
    </style:style>
    <style:style style:name="P183" style:parent-style-name="Normal" style:family="paragraph">
      <style:paragraph-properties fo:text-align="justify" fo:margin-top="0.0694in" fo:margin-bottom="0.0694in" fo:line-height="115%" fo:margin-left="0in" fo:margin-right="-0.0395in" fo:text-indent="0in">
        <style:tab-stops/>
      </style:paragraph-properties>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P188"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189"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190" style:parent-style-name="Normal" style:family="paragraph">
      <style:paragraph-properties fo:text-align="justify" fo:margin-top="0.0694in" fo:margin-bottom="0.0694in" fo:line-height="115%" fo:margin-left="0in" fo:margin-right="-0.0395in" fo:text-indent="0in">
        <style:tab-stops/>
      </style:paragraph-properties>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P196" style:parent-style-name="Normal" style:family="paragraph">
      <style:paragraph-properties fo:text-align="justify" fo:margin-top="0.0694in" fo:margin-bottom="0.0694in" fo:line-height="115%" fo:margin-left="0in" fo:margin-right="-0.0395in" fo:text-indent="0in">
        <style:tab-stops/>
      </style:paragraph-properties>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P201" style:parent-style-name="Normal" style:family="paragraph">
      <style:paragraph-properties fo:text-align="justify" fo:margin-top="0.0694in" fo:margin-bottom="0.0694in" fo:line-height="115%" fo:margin-left="0in" fo:margin-right="-0.0395in" fo:text-indent="0in">
        <style:tab-stops/>
      </style:paragraph-properties>
    </style:style>
    <style:style style:name="T202" style:parent-style-name="Fonteparág.padrão" style:family="text">
      <style:text-properties style:font-name="Calibri" style:font-name-complex="Calibri" fo:font-size="11pt" style:font-size-asian="11pt" style:font-size-complex="11pt"/>
    </style:style>
    <style:style style:name="P203"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04" style:parent-style-name="Normal" style:family="paragraph">
      <style:paragraph-properties fo:text-align="justify" fo:margin-top="0.0694in" fo:margin-bottom="0.0694in" fo:line-height="115%" fo:margin-left="0in" fo:margin-right="-0.0395in" fo:text-indent="0in">
        <style:tab-stops/>
      </style:paragraph-properties>
    </style:style>
    <style:style style:name="T205" style:parent-style-name="Fonteparág.padrão" style:family="text">
      <style:text-properties style:font-name="Calibri" style:font-name-complex="Calibri" fo:font-size="11pt" style:font-size-asian="11pt" style:font-size-complex="11pt"/>
    </style:style>
    <style:style style:name="P206" style:parent-style-name="Normal" style:family="paragraph">
      <style:paragraph-properties fo:text-align="justify" fo:line-height="115%" fo:margin-left="0.4923in" fo:text-indent="0in">
        <style:tab-stops/>
      </style:paragraph-properties>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P209" style:parent-style-name="Normal" style:family="paragraph">
      <style:paragraph-properties fo:text-align="justify" fo:margin-top="0.0694in" fo:margin-bottom="0.0694in" fo:line-height="115%" fo:margin-left="0in" fo:margin-right="-0.0395in" fo:text-indent="0in">
        <style:tab-stops/>
      </style:paragraph-properties>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P213"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214"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215"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216"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21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21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219"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220" style:parent-style-name="Normal11pt" style:family="paragraph">
      <style:paragraph-properties fo:line-height="115%" fo:margin-right="0in">
        <style:tab-stops>
          <style:tab-stop style:type="left" style:position="-0.125in"/>
          <style:tab-stop style:type="left" style:position="-0.0986in"/>
          <style:tab-stop style:type="left" style:position="0in"/>
        </style:tab-stops>
      </style:paragraph-properties>
      <style:text-properties style:font-name="Calibri" style:font-name-complex="Calibri" fo:font-weight="normal" style:font-weight-asian="normal" style:language-asian="pt" style:country-asian="BR"/>
    </style:style>
    <style:style style:name="P221" style:parent-style-name="Normal" style:family="paragraph">
      <style:paragraph-properties fo:text-align="justify" fo:margin-top="0.0694in" fo:margin-bottom="0.0694in" fo:line-height="115%" fo:margin-left="0in" fo:margin-right="-0.0395in" fo:text-indent="0in">
        <style:tab-stops/>
      </style:paragraph-properties>
    </style:style>
    <style:style style:name="T222" style:parent-style-name="Fonteparág.padrão" style:family="text">
      <style:text-properties style:font-name="Calibri" style:font-name-complex="Calibri" fo:font-size="11pt" style:font-size-asian="11pt" style:font-size-complex="11pt" style:language-asian="pt" style:country-asian="BR"/>
    </style:style>
    <style:style style:name="P223"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24"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225"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fo:text-align="justify" fo:line-height="115%" fo:margin-left="0.4923in" fo:text-indent="0in">
        <style:tab-stops/>
      </style:paragraph-properties>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P229" style:parent-style-name="Normal" style:family="paragraph">
      <style:paragraph-properties fo:text-align="justify" fo:margin-top="0.0694in" fo:margin-bottom="0.0694in" fo:line-height="115%" fo:margin-left="0in" fo:margin-right="-0.0395in" fo:text-indent="0in">
        <style:tab-stops/>
      </style:paragraph-properties>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P232"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33"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34" style:parent-style-name="Normal" style:family="paragraph">
      <style:paragraph-properties fo:text-align="justify" fo:margin-top="0.0694in" fo:margin-bottom="0.0694in" fo:line-height="115%" fo:margin-left="0in" fo:margin-right="-0.0395in" fo:text-indent="0in">
        <style:tab-stops/>
      </style:paragraph-properties>
    </style:style>
    <style:style style:name="T235" style:parent-style-name="Fonteparág.padrão" style:family="text">
      <style:text-properties style:font-name="Calibri" style:font-name-complex="Calibri" fo:font-size="11pt" style:font-size-asian="11pt" style:font-size-complex="11pt"/>
    </style:style>
    <style:style style:name="P236" style:parent-style-name="Normal" style:family="paragraph">
      <style:paragraph-properties fo:text-align="justify" fo:margin-top="0.0694in" fo:margin-bottom="0.0694in" fo:line-height="115%" fo:margin-left="0in" fo:margin-right="-0.0395in" fo:text-indent="0in">
        <style:tab-stops/>
      </style:paragraph-properties>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P239" style:parent-style-name="Normal" style:family="paragraph">
      <style:paragraph-properties fo:text-align="justify" fo:margin-top="0.0694in" fo:margin-bottom="0.0694in" fo:line-height="115%" fo:margin-right="-0.0395in"/>
      <style:text-properties style:font-name="Calibri" fo:font-size="11pt" style:font-size-asian="11pt" style:font-size-complex="11pt"/>
    </style:style>
    <style:style style:name="P240"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241" style:parent-style-name="Normal" style:family="paragraph">
      <style:paragraph-properties fo:text-align="justify" fo:line-height="115%" fo:margin-right="-0.0395in">
        <style:tab-stops>
          <style:tab-stop style:type="left" style:position="-1.6513in"/>
        </style:tab-stops>
      </style:paragraph-properties>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style:font-weight-complex="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fo:background-color="#FFFFFF"/>
    </style:style>
    <style:style style:name="T248" style:parent-style-name="Fonteparág.padrão" style:family="text">
      <style:text-properties style:font-name="Calibri" style:font-name-complex="Calibri" style:font-weight-complex="bold"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fo:background-color="#FFFFFF"/>
    </style:style>
    <style:style style:name="P251" style:parent-style-name="Normal" style:family="paragraph">
      <style:paragraph-properties fo:text-align="justify" fo:line-height="115%" fo:margin-left="0.4923in" fo:text-indent="0in">
        <style:tab-stops/>
      </style:paragraph-properties>
      <style:text-properties style:font-name="Calibri" style:font-name-complex="Calibri" fo:font-size="11pt" style:font-size-asian="11pt" style:font-size-complex="11pt"/>
    </style:style>
    <style:style style:name="P252"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53"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254"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2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6" style:parent-style-name="Fonteparág.padrão" style:family="text">
      <style:text-properties style:font-name="Calibri" style:font-name-complex="Calibri" style:font-weight-complex="bold"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P261"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P269" style:parent-style-name="NormalWeb" style:family="paragraph">
      <style:paragraph-properties fo:text-align="justify" fo:margin-top="0.0826in" fo:margin-bottom="0.0826in" fo:line-height="115%">
        <style:tab-stops>
          <style:tab-stop style:type="left" style:position="-6.7041in"/>
        </style:tab-stops>
      </style:paragraph-properties>
    </style:style>
    <style:style style:name="T2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1" style:parent-style-name="Fonteparág.padrão" style:family="text">
      <style:text-properties style:font-name="Calibri" style:font-name-complex="Calibri" style:font-weight-complex="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P277"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278"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279" style:parent-style-name="NormalWeb" style:family="paragraph">
      <style:paragraph-properties fo:text-align="justify" fo:margin-top="0.0826in" fo:margin-bottom="0.0826in" fo:line-height="115%">
        <style:tab-stops>
          <style:tab-stop style:type="left" style:position="-6.7041in"/>
        </style:tab-stops>
      </style:paragraph-properties>
      <style:text-properties style:font-name="Calibri" style:font-name-complex="Calibri" fo:font-size="11pt" style:font-size-asian="11pt" style:font-size-complex="11pt"/>
    </style:style>
    <style:style style:name="P280"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1"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2"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3"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4"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5"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6"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7"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8"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89"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90" style:parent-style-name="Normal" style:family="paragraph">
      <style:paragraph-properties fo:line-height="115%"/>
    </style:style>
    <style:style style:name="T291" style:parent-style-name="Fonteparág.padrão" style:family="text">
      <style:text-properties style:font-name="Calibri" style:font-name-complex="Calibri" fo:font-weight="bold" style:font-weight-asian="bold" fo:font-size="11pt" style:font-size-asian="11pt" style:font-size-complex="11pt"/>
    </style:style>
    <style:style style:name="P292"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93"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94"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295"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296"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97"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98"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299" style:parent-style-name="Normal" style:family="paragraph">
      <style:paragraph-properties fo:text-align="justify" fo:margin-top="0.0694in" fo:margin-bottom="0.0694in" fo:line-height="115%" fo:margin-left="0in" fo:margin-right="-0.0395in" fo:text-indent="0in">
        <style:tab-stops/>
      </style:paragraph-properties>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weight="bold" style:font-weight-asian="bold"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P304"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305"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306"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307"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308" style:parent-style-name="Normal" style:family="paragraph">
      <style:paragraph-properties fo:text-align="justify" fo:margin-top="0.0694in" fo:margin-bottom="0.0694in" fo:line-height="115%" fo:margin-left="0in" fo:margin-right="-0.0395in" fo:text-indent="0in">
        <style:tab-stops/>
      </style:paragraph-properties>
      <style:text-properties style:font-name="Calibri" style:font-name-complex="Calibri" fo:font-size="11pt" style:font-size-asian="11pt" style:font-size-complex="11pt"/>
    </style:style>
    <style:style style:name="P309" style:parent-style-name="Normal" style:family="paragraph">
      <style:paragraph-properties fo:text-align="justify" fo:line-height="115%" fo:margin-left="0.25in" fo:margin-right="-0.0395in">
        <style:tab-stops/>
      </style:paragraph-properties>
      <style:text-properties style:font-name="Calibri" style:font-name-complex="Calibri" fo:font-size="11pt" style:font-size-asian="11pt" style:font-size-complex="11pt"/>
    </style:style>
    <style:style style:name="P310" style:parent-style-name="Normal" style:family="paragraph">
      <style:paragraph-properties fo:line-height="115%"/>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weight="bold" style:font-weight-asian="bold"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fo:background-color="#FFFFFF"/>
    </style:style>
    <style:style style:name="P314" style:parent-style-name="Normal" style:family="paragraph">
      <style:paragraph-properties fo:line-height="115%" fo:margin-left="0.25in">
        <style:tab-stops/>
      </style:paragraph-properties>
    </style:style>
    <style:style style:name="P315" style:parent-style-name="Normal" style:family="paragraph">
      <style:paragraph-properties fo:line-height="115%"/>
    </style:style>
    <style:style style:name="T316" style:parent-style-name="Fonteparág.padrão" style:family="text">
      <style:text-properties style:font-name="Calibri" style:font-name-complex="Calibri" fo:font-weight="bold" style:font-weight-asian="bold"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fo:background-color="#FFFFFF"/>
    </style:style>
    <style:style style:name="P319" style:parent-style-name="Normal" style:family="paragraph">
      <style:paragraph-properties fo:text-align="justify" fo:margin-top="0.0833in" fo:line-height="115%" fo:margin-right="-0.0395in"/>
      <style:text-properties style:font-name="Calibri" style:font-name-complex="Calibri" fo:font-size="11pt" style:font-size-asian="11pt" style:font-size-complex="11pt"/>
    </style:style>
    <style:style style:name="P320" style:parent-style-name="Título2" style:family="paragraph">
      <style:paragraph-properties fo:text-align="start" fo:line-height="115%" fo:margin-right="-0.0395in">
        <style:tab-stops>
          <style:tab-stop style:type="left" style:position="0in"/>
        </style:tab-stops>
      </style:paragraph-properties>
    </style:style>
    <style:style style:name="T321" style:parent-style-name="Fonteparág.padrão" style:family="text">
      <style:text-properties style:font-name="Calibri" style:font-name-complex="Calibri" fo:font-weight="normal" style:font-weight-asian="normal" fo:font-size="11pt" style:font-size-asian="11pt" style:font-size-complex="11pt"/>
    </style:style>
    <style:style style:name="T322" style:parent-style-name="Fonteparág.padrão" style:family="text">
      <style:text-properties style:font-name="Calibri" style:font-name-complex="Calibri" fo:font-weight="normal" style:font-weight-asian="normal" fo:font-size="11pt" style:font-size-asian="11pt" style:font-size-complex="11pt"/>
    </style:style>
    <style:style style:name="P323" style:parent-style-name="Normal" style:family="paragraph">
      <style:paragraph-properties fo:line-height="150%" fo:margin-right="-0.0395in"/>
      <style:text-properties style:font-name="Calibri" style:font-name-complex="Arial" fo:font-size="11pt" style:font-size-asian="11pt" style:font-size-complex="11pt"/>
    </style:style>
    <style:style style:name="P324" style:parent-style-name="Normal" style:family="paragraph">
      <style:paragraph-properties fo:line-height="150%" fo:margin-right="-0.0395in"/>
    </style:style>
    <style:style style:name="T325" style:parent-style-name="Fonteparág.padrão" style:family="text">
      <style:text-properties style:font-name="Calibri" style:font-name-complex="Arial" fo:font-size="11pt" style:font-size-asian="11pt" style:font-size-complex="11pt"/>
    </style:style>
    <style:style style:name="P326" style:parent-style-name="Normal" style:family="paragraph">
      <style:paragraph-properties fo:line-height="150%" fo:margin-right="-0.0395in"/>
    </style:style>
    <style:style style:name="T327" style:parent-style-name="Fonteparág.padrão" style:family="text">
      <style:text-properties style:font-name="Calibri" style:font-name-complex="Arial" fo:font-size="11pt" style:font-size-asian="11pt" style:font-size-complex="11pt"/>
    </style:style>
    <style:style style:name="P328" style:parent-style-name="Normal" style:family="paragraph">
      <style:paragraph-properties fo:line-height="150%" fo:margin-right="-0.0395in"/>
      <style:text-properties style:font-name="Calibri" style:font-name-complex="Arial" fo:font-size="11pt" style:font-size-asian="11pt" style:font-size-complex="11pt"/>
    </style:style>
    <style:style style:name="P329" style:parent-style-name="Normal" style:family="paragraph">
      <style:paragraph-properties fo:line-height="150%" fo:margin-right="-0.0395in"/>
    </style:style>
    <style:style style:name="T330" style:parent-style-name="Fonteparág.padrão" style:family="text">
      <style:text-properties style:font-name="Calibri" style:font-name-complex="Arial" fo:font-size="11pt" style:font-size-asian="11pt" style:font-size-complex="11pt"/>
    </style:style>
    <style:style style:name="P331" style:parent-style-name="Normal" style:family="paragraph">
      <style:paragraph-properties fo:line-height="150%" fo:margin-right="-0.0395in"/>
    </style:style>
    <style:style style:name="T332" style:parent-style-name="Fonteparág.padrão" style:family="text">
      <style:text-properties style:font-name="Calibri" style:font-name-complex="Arial"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bookmark-start text:name="OLE_LINK1"/><text:span text:style-name="T4"><draw:frame draw:style-name="a0" draw:name="Imagem 1" text:anchor-type="as-char" svg:x="0in" svg:y="0in" svg:width="1in" svg:height="1.05208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
      <text:h text:style-name="P10" text:outline-level="7">TERMO DE REFERÊNCIA</text:h>
      <text:p text:style-name="P11"/>
      <text:p text:style-name="P12"/>
      <text:p text:style-name="P13"><text:span text:style-name="T14">PROAD Nº 2062/2020</text:span></text:p>
      <text:h text:style-name="P15" text:outline-level="7"/>
      <text:list text:style-name="LFO3" text:continue-numbering="true">
        <text:list-item>
          <text:p text:style-name="P16"><text:span text:style-name="T17">UNIDADE REQUISITANTE:</text:span><text:span text:style-name="T18"><text:s/>Diretoria Geral.</text:span></text:p>
        </text:list-item>
      </text:list>
      <text:p text:style-name="P19"/>
      <text:list text:style-name="LFO3" text:continue-numbering="true">
        <text:list-item>
          <text:p text:style-name="P20"><text:span text:style-name="T21">OBJETO:<text:s/></text:span><text:span text:style-name="T22">Aquisição<text:s/></text:span><text:span text:style-name="T23">de 110 (cento e dez) Protetores de Acrílico, para atender às necessidades do Tribunal Regional do Trabalho da 7ª Região, conforme especificações e quanti</text:span><text:span text:style-name="T24">dades neste Termo de R</text:span><text:span text:style-name="T25">eferência,<text:s/></text:span><text:span text:style-name="T26">Anexo I</text:span><text:span text:style-name="T27"><text:s/>e Anexo II</text:span><text:span text:style-name="T28">.</text:span></text:p>
          <text:list text:continue-numbering="true">
            <text:list-item>
              <text:p text:style-name="P29"><text:span text:style-name="T30">DAS ESPECIFICAÇÕES DO OBJETO</text:span></text:p>
              <text:list text:continue-numbering="true">
                <text:list-item>
                  <text:p text:style-name="P31">Placa acrílica, material:<text:s/>acrílico, cor: incolor, acabamento superficial: liso, transmitância: transparente, comprimento: 1.00 m, largura: 0.75 m, espessura: 5 mm;</text:p>
                </text:list-item>
                <text:list-item>
                  <text:p text:style-name="P32">Características adicionais: prisma tipo v para sustentação medindo 0.32 m x 0.35m. Bordas inferiores medindo 2,5cm x 32cm, para fixação nas mesas através de fita dupla face VHB, largura de 19mm, que deverá ser incluída e estar aplicada;</text:p>
                </text:list-item>
                <text:list-item>
                  <text:p text:style-name="P33">Os detalhes e acabamentos devem ser cortados a laser;</text:p>
                </text:list-item>
                <text:list-item>
                  <text:p text:style-name="P34">Código CATMAT 439917;</text:p>
                </text:list-item>
                <text:list-item>
                  <text:p text:style-name="P35">Subcontratação: É vedada qualquer subcontratação.</text:p>
                </text:list-item>
              </text:list>
            </text:list-item>
            <text:list-item>
              <text:p text:style-name="P36">CLASSIFICAÇÃO DOS BENS COMUNS</text:p>
              <text:list text:continue-numbering="true">
                <text:list-item>
                  <text:p text:style-name="P37">Trata-se de material comum, cujos padrões de qualidade podem ser objetivamente definidos no edital por meio de especificações usuais no mercado, nos termos do parágrafo único do artigo 1º da Lei 10.520/02, c/c o parágrafo 2º do artigo 3º<text:s/>do Decreto nº 3.555/00 e inciso II do artigo 3º do Decreto nº 10.024/2019.</text:p>
                </text:list-item>
              </text:list>
            </text:list-item>
            <text:list-item>
              <text:p text:style-name="P38">JUSTIFICATIVA PARA UNIÃO DE ITENS EM GRUPO ÚNICO</text:p>
              <text:list text:continue-numbering="true">
                <text:list-item>
                  <text:p text:style-name="P39">Trata-se de um objeto apenas, agrupado em lote único visando à economia de escala, ou seja, o agrupamento, neste caso, poderá trazer economia em função de um maior valor envolvido e da uniformidade.</text:p>
                </text:list-item>
              </text:list>
            </text:list-item>
            <text:list-item>
              <text:p text:style-name="P40">DOS CRITÉRIOS DE SUSTENTABILIDADE</text:p>
              <text:list text:continue-numbering="true">
                <text:list-item>
                  <text:p text:style-name="P41"><text:span text:style-name="T42">O objeto deverá ser fabricado em acrílico, em conformidade com as normas ABNT<text:s/></text:span><text:span text:style-name="T43">NBR-ISO 7823-1 e<text:s/></text:span><text:span text:style-name="T44">ABNT</text:span><text:span text:style-name="T45"><text:s/>NBR-ISO 7823-2;</text:span></text:p>
                </text:list-item>
                <text:list-item>
                  <text:p text:style-name="P46">O acrílico é um material de grande<text:s/>resistência, composto por moléculas que se repetem. Eles pertencem aos termoplásticos, que correspondem aos plásticos que se modificam, com aquecimento, sem sofrer alteração na sua composição, possibilitando que ele seja moldado e reciclado diversas vezes.<text:s/>Ajudando assim a preservar o meio ambiente, reduzindo a geração de substâncias nocivas à natureza;</text:p>
                </text:list-item>
                <text:list-item>
                  <text:p text:style-name="P47">Trata-se de produto manufaturado nacional, reciclável, considerando critérios compatíveis com padrões de consumo social e ambientalmente sustentáveis (artigo 7º, XI, da Lei nº 12.305, de 2010 – Política Nacional de Resíduos Sólidos);</text:p>
                </text:list-item>
                <text:list-item>
                  <text:p text:style-name="P48">A Contratada deve obedecer às normas técnicas, de saúde, de higiene e de segurança do trabalho, de acordo com as normas do MTE, assim como fornecer aos empregados os equipamentos<text:s/>de segurança que se fizerem necessários, para a execução dos serviços e fiscalizar o uso, em especial pelo que consta da Norma Regulamentadora nº6 do MTE.</text:p>
                </text:list-item>
              </text:list>
            </text:list-item>
          </text:list>
        </text:list-item>
      </text:list>
      <text:p text:style-name="P49"/>
      <text:list text:style-name="LFO3" text:continue-numbering="true">
        <text:list-item>
          <text:p text:style-name="P50">JUSTIFICATIVA E OBJETIVO DA CONTRATAÇÃO</text:p>
          <text:list text:continue-numbering="true">
            <text:list-item>
              <text:p text:style-name="P51">Necessidade de isolamento dos magistrados, dos chefes de audiência e das partes em razão do coronavírus (covid 19), através de protetores de acrílico, visando propiciar maior segurança e proteção contra a contaminação, havendo de repercutir favoravelmente no desempenho das atividades desenvolvidas nas Varas trabalhistas da capital e do interior, com base na Lei 13.979/2020.</text:p>
            </text:list-item>
          </text:list>
        </text:list-item>
      </text:list>
      <text:p text:style-name="P52"/>
      <text:list text:style-name="LFO3" text:continue-numbering="true">
        <text:list-item>
          <text:p text:style-name="P53">DA HABILITAÇÃO</text:p>
          <text:list text:continue-numbering="true">
            <text:list-item>
              <text:p text:style-name="P54">Para fins de habilitação ao certame, os interessados terão de satisfazer os requisitos relativos a:</text:p>
            </text:list-item>
          </text:list>
        </text:list-item>
      </text:list>
      <text:list text:style-name="LFO4" text:continue-numbering="true">
        <text:list-item>
          <text:p text:style-name="P55">Cumprimento do disposto no inciso XXXIII do art. 7º da Constituição Federal e<text:s/>na Lei nº. 9.854/99;</text:p>
        </text:list-item>
        <text:list-item>
          <text:p text:style-name="P56">Habilitação jurídica;</text:p>
        </text:list-item>
        <text:list-item>
          <text:p text:style-name="P57">Regularidade fiscal e trabalhista;</text:p>
        </text:list-item>
        <text:list-item>
          <text:p text:style-name="P58">Qualificação econômico-financeira;<text:s/></text:p>
        </text:list-item>
        <text:list-item>
          <text:p text:style-name="P59"><text:bookmark-start text:name="_Hlk34295257"/>Declaração de não incursão na vedação constante no inciso III do art. 9º da Lei nº. 8.666/93.</text:p>
        </text:list-item>
      </text:list>
      <text:list text:style-name="LFO3" text:continue-numbering="true">
        <text:list-item>
          <text:list>
            <text:list-item>
              <text:p text:style-name="P60"><text:bookmark-start text:name="_Hlk34295288"/><text:bookmark-end text:name="_Hlk34295257"/>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text:s/>na condição de aprendiz, a partir de 14 (quatorze) anos;</text:p>
            </text:list-item>
            <text:list-item>
              <text:p text:style-name="P61"><text:bookmark-end text:name="_Hlk34295288"/>Os documentos relativos à Habilitação Jurídica são:</text:p>
            </text:list-item>
          </text:list>
        </text:list-item>
      </text:list>
      <text:list text:style-name="LFO5" text:continue-numbering="true">
        <text:list-item>
          <text:p text:style-name="P62"><text:bookmark-start text:name="_Hlk34653568"/><text:span text:style-name="T63">No caso de<text:s/></text:span><text:span text:style-name="T64">empresário</text:span><text:span text:style-name="T65"><text:s/>individual: inscrição no Registro Público de Empresas Mercantis, a cargo da Junta Comercial da respectiva sede;</text:span></text:p>
        </text:list-item>
        <text:list-item>
          <text:p text:style-name="P66"><text:span text:style-name="T67">Em se<text:s/></text:span><text:span text:style-name="T68">tratando de microempreendedor individual – MEI: Certificado da Condição de<text:s/></text:span><text:span text:style-name="T69">Microempreendedor</text:span><text:span text:style-name="T70"><text:s/>Individual – CCMEI, cuja aceitação ficará condicionada à verificação da autenticidade no sítio<text:s/></text:span><text:a xlink:href="http://www.portaldoempreendedor.gov.br" office:target-frame-name="_top" xlink:show="replace"><text:span text:style-name="T71">www.portaldo</text:span><text:span text:style-name="T72">empreendedor.gov.br</text:span></text:a><text:span text:style-name="T73">;</text:span></text:p>
        </text:list-item>
        <text:list-item>
          <text:p text:style-name="P74"><text:span text:style-name="T75">No caso de sociedade empresária ou empresa individual de responsabilidade limitada – EIRELI: ato<text:s/></text:span><text:span text:style-name="T76">constitutivo</text:span><text:span text:style-name="T77">, estatuto ou contrato social em vigor, devidamente registrado na Junta Comercial da respectiva sede, acompanhado de documento</text:span><text:span text:style-name="T78"><text:s/>comprobatório de seus administradores;</text:span></text:p>
        </text:list-item>
        <text:list-item>
          <text:p text:style-name="P79"><text:span text:style-name="T80">Inscrição no<text:s/></text:span><text:span text:style-name="T81">Registro</text:span><text:span text:style-name="T82"><text:s/>Público de Empresas Mercantis onde opera, com averbação no Registro onde tem sede a matriz, no caso de ser o participante sucursal, filial ou agência;</text:span></text:p>
        </text:list-item>
        <text:list-item>
          <text:p text:style-name="P83"><text:span text:style-name="T84">No caso de<text:s/></text:span><text:span text:style-name="T85">sociedade</text:span><text:span text:style-name="T86"><text:s/>simples: inscrição do<text:s/></text:span><text:span text:style-name="T87">ato constitutivo no Registro Civil das Pessoas Jurídicas do local de sua sede, acompanhada de prova da indicação dos seus administradores;</text:span></text:p>
        </text:list-item>
        <text:list-item>
          <text:p text:style-name="P88"><text:span text:style-name="T89">No caso de cooperativa: ata de fundação e estatuto social em vigor, com a ata da Assembleia que o aprovou, devidament</text:span><text:span text:style-name="T90">e arquivado na Junta Comercial ou inscrito no Registro Civil das Pessoas Jurídicas da respectiva sede, bem como o registro de que trata o art. 107 da Lei nº 5.764, de 1971;</text:span></text:p>
        </text:list-item>
        <text:list-item>
          <text:p text:style-name="P91"><text:span text:style-name="T92">No caso de<text:s/></text:span><text:span text:style-name="T93">produtor</text:span><text:span text:style-name="T94"><text:s/>rural: matrícula no Cadastro Específico do INSS – CEI, que comp</text:span><text:span text:style-name="T95">rove a qualificação como produtor rural pessoa física, nos termos da Instrução Normativa RFB n. 971, de 2009 (arts. 17 a 19 e 165);</text:span></text:p>
        </text:list-item>
        <text:list-item>
          <text:p text:style-name="P96"><text:span text:style-name="T97">No caso de empresa ou sociedade estrangeira em funcionamento no País: decreto de autorização.</text:span></text:p>
        </text:list-item>
      </text:list>
      <text:list text:style-name="LFO3" text:continue-numbering="true">
        <text:list-item>
          <text:list>
            <text:list-item>
              <text:p text:style-name="P98"><text:bookmark-end text:name="_Hlk34653568"/>Os documentos relativos à Regularidade Fiscal e Trabalhista são:<text:s/></text:p>
            </text:list-item>
          </text:list>
        </text:list-item>
      </text:list>
      <text:list text:style-name="LFO6_1" text:continue-numbering="true">
        <text:list-item>
          <text:p text:style-name="P99"><text:bookmark-start text:name="_Hlk34295406"/>Comprovante de Inscrição e de Situação Cadastral no CNPJ ou Cadastro de Pessoas Físicas, conforme o caso;</text:p>
        </text:list-item>
        <text:list-item>
          <text:p text:style-name="P100">Comprovante de inscrição no Cadastro de contribuintes estaduais, relativo ao domicílio ou sede do licitante, pertinente ao seu ramo de atividade e compatível com o objeto contratual;</text:p>
        </text:list-item>
        <text:list-item>
          <text:p text:style-name="P101">Prova de regularidade relativa à Fazenda Federal (Tributos e Contribuições Federais e Dívida Ativa da União e INSS) e Estadual;<text:s/></text:p>
        </text:list-item>
        <text:list-item>
          <text:p text:style-name="P102">Prova de regularidade relativa Fundo de Garantia do Tempo<text:s/>de Serviço (FGTS);</text:p>
        </text:list-item>
        <text:list-item>
          <text:p text:style-name="P103">Prova de inexistência de débitos inadimplidos perante a justiça do trabalho, mediante a apresentação de certidão negativa (CNDT) ou positiva com efeito de negativa.</text:p>
        </text:list-item>
      </text:list>
      <text:p text:style-name="P104"><text:bookmark-end text:name="_Hlk34295406"/></text:p>
      <text:list text:style-name="LFO3" text:continue-numbering="true">
        <text:list-item>
          <text:p text:style-name="P105"><text:bookmark-start text:name="_Hlk34296046"/>ENTREGA E CRITÉRIOS DE ACEITAÇÃO DE OBJETO</text:p>
          <text:list text:continue-numbering="true">
            <text:list-item>
              <text:p text:style-name="P106"><text:bookmark-end text:name="_Hlk34296046"/><text:span text:style-name="T107">PRAZO E CONDIÇÕES DE ENTREGA</text:span><text:span text:style-name="T108">: O fornecimento será efetuado com prazo de entrega não superior a<text:s/></text:span><text:span text:style-name="T109">10 (dez) dias</text:span><text:span text:style-name="T110">, contados a partir do recebimento da<text:s/></text:span><text:span text:style-name="T111">Ordem de Fornecimento</text:span><text:span text:style-name="T112">;</text:span></text:p>
            </text:list-item>
            <text:list-item>
              <text:p text:style-name="P113"><text:span text:style-name="T114">DO LOCAL, HORÁRIO E DIAS DA ENTREGA DO OBJETO</text:span></text:p>
              <text:soft-page-break/>
              <text:list text:continue-numbering="true">
                <text:list-item>
                  <text:p text:style-name="P115"><text:span text:style-name="T116">Os bens deverão ser entregues, em parcela única, sem ônus para o TRT<text:s/></text:span><text:span text:style-name="T117">7ª Região, na sede do órgão, no endereço<text:s/></text:span><text:span text:style-name="T118">Avenida Santos Dumont, nº 3384, Aldeota, Fortaleza - CE</text:span><text:span text:style-name="T119">, no horário das 7:30 horas às 15:30 horas, em dias úteis;</text:span></text:p>
                </text:list-item>
                <text:list-item>
                  <text:p text:style-name="P120"><text:span text:style-name="T121"><text:s/>Serão devolvidos e prontamente repostos pelo contratado os produtos que apresentarem defeitos imedia</text:span><text:span text:style-name="T122">tos.<text:s/></text:span></text:p>
                </text:list-item>
              </text:list>
            </text:list-item>
            <text:list-item>
              <text:p text:style-name="P123"><text:bookmark-start text:name="_Hlk34296315"/>CRITÉRIO DE ACEITAÇÃO DO OBJETO</text:p>
              <text:list text:continue-numbering="true">
                <text:list-item>
                  <text:p text:style-name="P124"><text:bookmark-end text:name="_Hlk34296315"/>Os bens serão recebidos provisoriamente,<text:s/><text:bookmark-start text:name="_Hlk34296362"/>no ato da entrega, acompanhado da nota fiscal, para efeito de verificação da conformidade com as especificações constantes do Edital e da proposta;</text:p>
                </text:list-item>
                <text:list-item>
                  <text:p text:style-name="P125"><text:bookmark-start text:name="_Hlk34296440"/><text:bookmark-start text:name="_Hlk34654876"/><text:bookmark-end text:name="_Hlk34296362"/><text:span text:style-name="T126">Os bens poderão ser rejeitado</text:span><text:span text:style-name="T127">s, no todo ou em parte, quando em desacordo com as especificações constantes neste Termo de Referência e na proposta, devendo ser substituídos no<text:s/></text:span><text:span text:style-name="T128">prazo de 03 (três) dias</text:span><text:span text:style-name="T129">, a contar da notificação da contratada, às suas custas, sem prejuízo da aplicação das<text:s/></text:span><text:span text:style-name="T130">penalidades;</text:span></text:p>
                </text:list-item>
                <text:list-item>
                  <text:p text:style-name="P131"><text:bookmark-end text:name="_Hlk34296440"/><text:bookmark-end text:name="_Hlk34654876"/><text:span text:style-name="T132">Os bens serão recebidos definitivamente, após a verificação da conformidade com as especificações constantes do Edital e da proposta, e sua consequente aceitação, que se dará até<text:s/></text:span><text:span text:style-name="T133">10 (dez) dias</text:span><text:span text:style-name="T134"><text:s/>do recebimento provisório;</text:span></text:p>
                </text:list-item>
                <text:list-item>
                  <text:p text:style-name="P135"><text:bookmark-start text:name="_Hlk34654970"/>O recebimento provisório ou definitivo do objeto não exclui a responsabilidade da contratada pelos prejuízos resultantes da incorreta execução do contrato;</text:p>
                </text:list-item>
                <text:list-item>
                  <text:p text:style-name="P136">O recebimento definitivo do material não exclui a responsabilidade da contratada por vícios de qualidade ou disparidade com<text:s/>as especificações técnicas verificadas posteriormente.</text:p>
                </text:list-item>
              </text:list>
            </text:list-item>
          </text:list>
        </text:list-item>
      </text:list>
      <text:p text:style-name="P137"><text:bookmark-end text:name="_Hlk34654970"/></text:p>
      <text:list text:style-name="LFO3" text:continue-numbering="true">
        <text:list-item>
          <text:p text:style-name="P138">OBRIGAÇÕES DA CONTRATADA</text:p>
          <text:list text:continue-numbering="true">
            <text:list-item>
              <text:p text:style-name="P139"><text:bookmark-start text:name="_Hlk34655077"/><text:bookmark-start text:name="_Hlk34296814"/>A Contratada deve cumprir todas as obrigações constantes no Edital, seus anexos e sua proposta, assumindo como exclusivamente seus os riscos e as despesas decorrentes da boa<text:s/>e perfeita execução do objeto;</text:p>
            </text:list-item>
            <text:list-item>
              <text:p text:style-name="P140"><text:bookmark-end text:name="_Hlk34655077"/>Antes do início da execução contratual, designar formalmente (mediante comunicação escrita) preposto responsável por representar a contratada durante esse período;</text:p>
            </text:list-item>
            <text:list-item>
              <text:p text:style-name="P141"><text:span text:style-name="T142">Efetuar a entrega dos bens em perfeitas condições, no prazo e</text:span><text:span text:style-name="T143"><text:s/>local indicados pela Administração, em estrita observância das especificações do Edital e da proposta, acompanhado da respectiva nota fiscal na qual constarão as indicações referentes ao prazo de garantia;</text:span></text:p>
            </text:list-item>
            <text:list-item>
              <text:p text:style-name="P144"><text:bookmark-start text:name="_Hlk34655243"/>Responsabilizar-se pelos vícios e danos decorrentes do objeto, de acordo com os artigos 12, 13 e 17 a 27, do Código de Defesa do Consumidor (Lei nº 8.078, de 1990);</text:p>
            </text:list-item>
            <text:list-item>
              <text:p text:style-name="P145"><text:bookmark-end text:name="_Hlk34655243"/><text:span text:style-name="T146">Reparar, corrigir, remover, reconstruir ou substituir, às suas expensas, no total ou em parte, no prazo máximo de<text:s/></text:span><text:span text:style-name="T147">03 (três) dias</text:span><text:span text:style-name="T148"><text:s/>a contar do</text:span><text:span text:style-name="T149"><text:s/>recebimento da notificação do contratante, o objeto em que se verifiquem vícios, defeitos ou incorreções resultantes da execução ou de materiais empregados;</text:span></text:p>
            </text:list-item>
            <text:list-item>
              <text:p text:style-name="P150"><text:bookmark-end text:name="_Hlk34296814"/>Atender prontamente a quaisquer exigências da Administração, inerentes ao objeto da presente licitação;</text:p>
            </text:list-item>
            <text:list-item>
              <text:p text:style-name="P151"><text:bookmark-start text:name="_Hlk34297269"/><text:soft-page-break/>Comunicar à Administração, no prazo máximo de 24 (vinte e quatro) horas que antecede a data da entrega, os motivos que impossibilitem o cumprimento do prazo previsto, com a devida comprovação;</text:p>
            </text:list-item>
            <text:list-item>
              <text:p text:style-name="P152"><text:bookmark-end text:name="_Hlk34297269"/>Responsabilizar-se pelas despesas dos tributos, encargos<text:s/>trabalhistas, previdenciários, fiscais, comerciais, taxas, fretes, seguros, deslocamento de pessoal, prestação de garantia e quaisquer outras que incidam ou venham a incidir na execução do contrato;</text:p>
            </text:list-item>
            <text:list-item>
              <text:p text:style-name="P153">Manter, durante toda a execução do contrato, em compatibilidade com as obrigações assumidas, todas as condições de habilitação e qualificação exigidas na licitação ou na contratação;</text:p>
            </text:list-item>
            <text:list-item>
              <text:p text:style-name="P154">Aceitar os acréscimos ou supressões que se fizerem necessários, nos limites estabelecidos no art. 65, §1º, da Lei 8.666/93;</text:p>
            </text:list-item>
            <text:list-item>
              <text:p text:style-name="P155">O objeto deverá ser fabricado em acrílico, em conformidade com as normas ABNT NBR-ISO 7823-1 e ABNT NBR-ISO 7823-2;</text:p>
            </text:list-item>
            <text:list-item>
              <text:p text:style-name="P156">Trata-se de produto manufaturado nacional, reciclável, considerando critérios compatíveis com padrões de consumo social e ambientalmente sustentáveis (artigo 7º, XI, da Lei nº 12.305, de 2010 – Política Nacional de Resíduos Sólidos);</text:p>
            </text:list-item>
            <text:list-item>
              <text:p text:style-name="P157">A Contratada deve obedecer às normas técnicas, de saúde, de higiene e de segurança do trabalho, de acordo com as normas do MTE, assim como fornecer aos empregados os equipamentos de segurança que se fizerem necessários, para a execução dos serviços e fiscalizar o uso, em especial pelo que consta da Norma Regulamentadora nº6 do MTE.</text:p>
            </text:list-item>
          </text:list>
        </text:list-item>
      </text:list>
      <text:p text:style-name="P158"/>
      <text:list text:style-name="LFO3" text:continue-numbering="true">
        <text:list-item>
          <text:p text:style-name="P159">OBRIGAÇÕES DO CONTRATANTE</text:p>
          <text:list text:continue-numbering="true">
            <text:list-item>
              <text:p text:style-name="P160"><text:bookmark-start text:name="_Hlk34298094"/>Receber o objeto no prazo e condições estabelecidas no Edital e<text:s/>seus anexos;</text:p>
            </text:list-item>
            <text:list-item>
              <text:p text:style-name="P161">Verificar minuciosamente, no prazo fixado, a conformidade dos bens recebidos provisoriamente com as especificações constantes do Edital e da proposta, para fins de aceitação e recebimento definitivos;<text:s/></text:p>
            </text:list-item>
            <text:list-item>
              <text:p text:style-name="P162">Acompanhar e fiscalizar o cumprimento<text:s/>das obrigações da Contratada, através de servidor especialmente designado;</text:p>
            </text:list-item>
            <text:list-item>
              <text:p text:style-name="P163">Efetuar o pagamento à Contratada no valor correspondente ao fornecimento do objeto, no prazo e forma estabelecidos no Edital e seus anexos;</text:p>
            </text:list-item>
            <text:list-item>
              <text:p text:style-name="P16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165"><text:bookmark-end text:name="_Hlk34298094"/></text:p>
      <text:list text:style-name="LFO3" text:continue-numbering="true">
        <text:list-item>
          <text:p text:style-name="P166"><text:bookmark-start text:name="_Hlk34298145"/><text:bookmark-start text:name="_Hlk34655851"/><text:span text:style-name="T167">DA<text:s/></text:span><text:span text:style-name="T168">ALTERAÇÃO SUBJETIVA:<text:s/></text:span><text:span text:style-name="T169">É<text:s/></text:span><text:span text:style-name="T170">admissível</text:span><text:span text:style-name="T171"><text:s/>a fusão, cisão ou incorporação da contratada com/em outra pessoa jurídica, desde que sejam observados pela nova pessoa jurídica todos os requisitos de habilitação exigidos na licitação original; sejam mantidas as demais cl</text:span><text:span text:style-name="T172">áusulas e condições do contrato; não haja prejuízo à execução do objeto pactuado e haja a anuência expressa da Administração à continuidade do contrato.</text:span></text:p>
        </text:list-item>
      </text:list>
      <text:p text:style-name="P173"><text:bookmark-end text:name="_Hlk34298145"/></text:p>
      <text:list text:style-name="LFO3" text:continue-numbering="true">
        <text:list-item>
          <text:p text:style-name="P174"><text:bookmark-start text:name="_Hlk34298196"/><text:bookmark-end text:name="_Hlk34655851"/>DA GESTÃO E FISCALIZAÇÃO DO CONTRATO:</text:p>
          <text:list text:continue-numbering="true">
            <text:list-item>
              <text:p text:style-name="P175"><text:bookmark-start text:name="_Hlk34655911"/>A gestão e a fiscalização da contratação caberão aos<text:s/>representantes da Administração especialmente designados. Nos impedimentos e afastamentos legais deste, suas funções serão desempenhadas por seus respectivos substitutos;</text:p>
              <text:list text:continue-numbering="true">
                <text:list-item>
                  <text:p text:style-name="P176">A Administração poderá alterar a designação dos gestores e fiscais, quando conveniente, sendo consignado formalmente nos autos e comunicado à Contratada, sem necessidade de elaboração de termo aditivo;</text:p>
                </text:list-item>
                <text:list-item>
                  <text:p text:style-name="P177">O recebimento de material de valor superior a R$ 176.000,00 (cento e setenta e seis mil reais) será confiado a uma comissão de, no mínimo,<text:s/>3 (três) membros, designados pela autoridade competente.</text:p>
                </text:list-item>
              </text:list>
            </text:list-item>
            <text:list-item>
              <text:p text:style-name="P178">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list-item>
            <text:list-item>
              <text:p text:style-name="P179">As decisões e providências que ultrapassarem a competência dos gestores e fiscais deverão ser solicitadas, em<text:s/>tempo oportuno, à Diretoria competente, para adoção das medidas que julgar convenientes;</text:p>
            </text:list-item>
            <text:list-item>
              <text:p text:style-name="P180">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text:s/>art. 70 da Lei nº 8.666/93;</text:p>
            </text:list-item>
            <text:list-item>
              <text:p text:style-name="P181"><text:span text:style-name="T182">As informações e os esclarecimentos solicitados pela Contratada poderão ser prestados através do telefone 3388.9465 – Divisão de Manutenção e Projetos;</text:span></text:p>
            </text:list-item>
            <text:list-item>
              <text:p text:style-name="P183"><text:span text:style-name="T184">O representante da Administração anotará em registro próprio todas as ocorr</text:span><text:span text:style-name="T185">ências relacionadas com a execução do contrato, indicando dia, mês e ano, bem como o nome dos funcionários eventualmente envolvidos, determinando o que for necessário à regularização das falhas ou defeitos observados e encaminhando os apontamentos à autori</text:span><text:span text:style-name="T186">dade competente para as providências cabíveis</text:span><text:span text:style-name="T187">.<text:s/></text:span></text:p>
            </text:list-item>
          </text:list>
        </text:list-item>
      </text:list>
      <text:p text:style-name="P188"><text:bookmark-end text:name="_Hlk34298196"/><text:bookmark-end text:name="_Hlk34655911"/></text:p>
      <text:list text:style-name="LFO3" text:continue-numbering="true">
        <text:list-item>
          <text:p text:style-name="P189">DO PAGAMENTO</text:p>
          <text:list text:continue-numbering="true">
            <text:list-item>
              <text:p text:style-name="P190"><text:span text:style-name="T191">O pagamento será efetuado na conta bancária fornecida pela empresa, em até<text:s/></text:span><text:span text:style-name="T192">5 (cinco) dias úteis</text:span><text:span text:style-name="T193"><text:s/>após o recebimento definitivo, condicionada ao recebimento da Nota Fiscal, ocasião em que este Tri</text:span><text:span text:style-name="T194">bunal verificará a regularidade com a Fazenda Federal (Tributos e Contribuições Federais e Dívida Ativa da União e INSS), com a Fazenda Estadual, com o Fundo de Garantia por Tempo de Serviço (FGTS), bem como a regularidade trabalhista, mediante Certidão Ne</text:span><text:span text:style-name="T195">gativa de Débitos Trabalhistas (CNDT);</text:span></text:p>
            </text:list-item>
            <text:list-item>
              <text:p text:style-name="P196"><text:bookmark-start text:name="_Hlk34298350"/><text:bookmark-start text:name="_Hlk34656087"/><text:span text:style-name="T197">Havendo erro na apresentação da Nota Fiscal ou dos documentos pertinentes à contratação, ou, ainda, circunstância que impeça a liquidação da despesa, como, por exemplo,<text:s/></text:span><text:soft-page-break/><text:span text:style-name="T198">obrigação financeira pendente, decorrente de pen</text:span><text:span text:style-name="T199">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200">a Contratante;</text:span></text:p>
            </text:list-item>
            <text:list-item>
              <text:p text:style-name="P201"><text:span text:style-name="T202">Será considerada data do pagamento o dia em que constar como emitida a ordem bancária para pagamento;</text:span></text:p>
            </text:list-item>
            <text:list-item>
              <text:p text:style-name="P203">Antes de cada pagamento à contratada, será realizada consulta ao SICAF para verificar a manutenção das condições de habilitação exigidas no<text:s/>edital;</text:p>
            </text:list-item>
            <text:list-item>
              <text:p text:style-name="P204"><text:span text:style-name="T205">Quando do pagamento, será efetuada a retenção tributária prevista na legislação aplicável;</text:span></text:p>
              <text:list text:continue-numbering="true">
                <text:list-item>
                  <text:p text:style-name="P206"><text:span text:style-name="T207">A Contratada regularmente optante pelo Simples Nacional, nos termos da Lei Complementar nº 123, de 2006, não sofrerá a retenção tributária quanto aos impost</text:span><text:span text:style-name="T208">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209"><text:span text:style-name="T210">Nos casos d</text:span><text:span text:style-name="T211">e eventuais atrasos de pagamento, desde que a Contratada não tenha concorrido, de alguma forma, para tanto, fica convencionado que a taxa de compensação financeira devida pelo Contratante, entre a data do vencimento e o efetivo adimplemento da parcela, é c</text:span><text:span text:style-name="T212">alculada mediante a aplicação da seguinte fórmula:</text:span></text:p>
            </text:list-item>
          </text:list>
        </text:list-item>
      </text:list>
      <text:p text:style-name="P213">EM = I x N x VP, sendo:</text:p>
      <text:p text:style-name="P214">EM = Encargos moratórios;</text:p>
      <text:p text:style-name="P215">N = Número de dias entre a data prevista para o pagamento e a do efetivo pagamento;</text:p>
      <text:p text:style-name="P216">I = Índice de compensação financeira = 0,00016438, assim apurado:</text:p>
      <text:p text:style-name="P217">I =<text:s/>i/365<text:tab/>I = 6/100<text:tab/>I = 0,00016438</text:p>
      <text:p text:style-name="P218"><text:tab/><text:tab/><text:s text:c="9"/>365</text:p>
      <text:p text:style-name="P219">Em que i = taxa percentual anual no valor de 6%, capitalizada diariamente em regime de juros simples.</text:p>
      <text:p text:style-name="P220">VP = Valor da parcela em atraso.</text:p>
      <text:list text:style-name="LFO3" text:continue-numbering="true">
        <text:list-item>
          <text:list>
            <text:list-item>
              <text:p text:style-name="P221"><text:span text:style-name="T222">No Caso de aplicação de multa o valor respectivo será deduzido da fatura.<text:s/></text:span></text:p>
            </text:list-item>
          </text:list>
        </text:list-item>
      </text:list>
      <text:p text:style-name="P223"/>
      <text:list text:style-name="LFO3" text:continue-numbering="true">
        <text:list-item>
          <text:p text:style-name="P224"><text:bookmark-end text:name="_Hlk34298350"/>DO REAJUSTE</text:p>
          <text:list text:continue-numbering="true">
            <text:list-item>
              <text:p text:style-name="P225">Os preços são fixos e irreajustáveis no prazo de um ano contado da data limite para a apresentação das propostas;</text:p>
              <text:list text:continue-numbering="true">
                <text:list-item>
                  <text:p text:style-name="P226"><text:span text:style-name="T227">Dentro do prazo de vigência do contrato e mediante solicitação da contratada, os preços contratados poderão sofrer reajuste após<text:s/></text:span><text:span text:style-name="T228">o interregno de um ano, aplicando-se o índice IPCA exclusivamente para as obrigações iniciadas e concluídas após a ocorrência da anualidade.</text:span></text:p>
                </text:list-item>
              </text:list>
            </text:list-item>
            <text:list-item>
              <text:p text:style-name="P229"><text:span text:style-name="T230">Nos reajustes subsequentes ao primeiro, o interregno mínimo de um ano será contado a partir dos efeitos financeiros</text:span><text:span text:style-name="T231"><text:s/>do último reajuste, quando for o caso;</text:span></text:p>
            </text:list-item>
            <text:list-item>
              <text:p text:style-name="P232">No caso de atraso ou não divulgação do índice de reajustamento, o CONTRATANTE pagará à CONTRATADA a importância calculada pela última variação conhecida, liquidando a diferença correspondente tão logo seja divulgado<text:s/>o índice definitivo. Fica a CONTRATADA obrigada a apresentar memória de cálculo referente ao reajustamento de preços do valor remanescente, sempre que este ocorrer;</text:p>
            </text:list-item>
            <text:list-item>
              <text:p text:style-name="P233">Nas aferições finais, o índice utilizado para reajuste será, obrigatoriamente, o definitivo, quando for o caso;</text:p>
            </text:list-item>
            <text:list-item>
              <text:p text:style-name="P234"><text:span text:style-name="T235">Caso o índice estabelecido para reajustamento venha a ser extinto ou de qualquer forma não possa mais ser utilizado, será adotado, em substituição, o que vier a ser determinado pela legislação então em vigor;</text:span></text:p>
            </text:list-item>
            <text:list-item>
              <text:p text:style-name="P236"><text:span text:style-name="T237">Na ausência de previsão le</text:span><text:span text:style-name="T238">gal quanto ao índice substituto, as partes elegerão novo índice oficial, para reajustamento do preço do valor remanescente, por meio de termo aditivo.</text:span></text:p>
            </text:list-item>
          </text:list>
        </text:list-item>
      </text:list>
      <text:p text:style-name="P239"/>
      <text:list text:style-name="LFO3" text:continue-numbering="true">
        <text:list-item>
          <text:p text:style-name="P240"><text:bookmark-end text:name="_Hlk34656087"/>SANÇÕES ADMINISTRATIVAS</text:p>
          <text:list text:continue-numbering="true">
            <text:list-item>
              <text:p text:style-name="P241"><text:bookmark-start text:name="_Hlk34656379"/><text:span text:style-name="T242">O atraso injustificado na execução do contrato sujeitará a Contratada à<text:s/></text:span><text:span text:style-name="T243">multa</text:span><text:span text:style-name="T244"><text:s/></text:span><text:span text:style-name="T245">moratória, no percentual de 0,1%</text:span><text:span text:style-name="T246"><text:s/>(</text:span><text:span text:style-name="T247">um décimo por cento</text:span><text:span text:style-name="T248">)</text:span><text:span text:style-name="T249"><text:s/>ao dia, calculada sobre o valor da quantidade entregue intempestivamente, limitada à<text:s/></text:span><text:span text:style-name="T250">10% (dez por cento);</text:span></text:p>
              <text:list text:continue-numbering="true">
                <text:list-item>
                  <text:p text:style-name="P251">Se o atraso de que trata o item supra ultrapassar o prazo de 10 dias, a Administração poderá<text:s/>entender pela inexecução parcial ou total do contrato, conforme o caso.</text:p>
                </text:list-item>
              </text:list>
            </text:list-item>
            <text:list-item>
              <text:p text:style-name="P252"><text:bookmark-end text:name="_Hlk34656379"/>Além das sanções previstas nos itens supra, a Contratada poderá incorrer nas seguintes sanções:</text:p>
            </text:list-item>
          </text:list>
        </text:list-item>
      </text:list>
      <text:list text:style-name="LFO7" text:continue-numbering="true">
        <text:list-item>
          <text:p text:style-name="P253"><text:bookmark-start text:name="_Hlk34298643"/>Advertência, por faltas leves, assim entendidas aquelas que não acarretarem prejuízos significativos para a Contratante;</text:p>
        </text:list-item>
        <text:list-item>
          <text:p text:style-name="P254"><text:bookmark-end text:name="_Hlk34298643"/><text:span text:style-name="T255">Multa</text:span><text:span text:style-name="T256"><text:s/>compensatória</text:span><text:span text:style-name="T257">, no percentual de<text:s/></text:span><text:span text:style-name="T258">10%</text:span><text:span text:style-name="T259"><text:s/>(dez por cento)</text:span><text:span text:style-name="T260">, calculada sobre o valor da parcela inadimplida, na hipótese de inexecução parcial do Contrato;</text:span></text:p>
        </text:list-item>
        <text:list-item>
          <text:p text:style-name="P261"><text:span text:style-name="T262">Multa</text:span><text:span text:style-name="T263"><text:s/>compensatória</text:span><text:span text:style-name="T264">, no percentual de<text:s/></text:span><text:span text:style-name="T265">10%</text:span><text:span text:style-name="T266"><text:s/>(dez por cento)</text:span><text:span text:style-name="T267">, calculada<text:s/></text:span><text:span text:style-name="T268">sobre o valor total do Contrato, na hipótese de inexecução total;</text:span></text:p>
        </text:list-item>
        <text:list-item>
          <text:p text:style-name="P269"><text:span text:style-name="T270">Multa</text:span><text:span text:style-name="T271"><text:s/>compensatória</text:span><text:span text:style-name="T272">, no percentual de<text:s/></text:span><text:span text:style-name="T273">5%</text:span><text:span text:style-name="T274"><text:s/>(cinco por cento)</text:span><text:span text:style-name="T275">, calculada sobre o valor do Contrato, para os demais cas</text:span><text:bookmark-start text:name="_Hlk34298748"/><text:span text:style-name="T276">os de descumprimento contratual;</text:span></text:p>
        </text:list-item>
        <text:list-item>
          <text:p text:style-name="P277"><text:bookmark-start text:name="_Hlk34656455"/>Suspensão de licitar e impedimento de contratar com o órgão, entidade ou unidade administrativa pela qual a Administração Pública opera e atua concretamente, pelo prazo de até dois anos;<text:s/></text:p>
        </text:list-item>
        <text:list-item>
          <text:p text:style-name="P278">Impedimento de licitar e contratar com órgãos e entidades da União com o consequente descredenciamento no SICAF pelo prazo de até cinco anos;</text:p>
        </text:list-item>
        <text:list-item>
          <text:p text:style-name="P279">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text:style-name="LFO3" text:continue-numbering="true">
        <text:list-item>
          <text:list>
            <text:list-item>
              <text:p text:style-name="P280"><text:bookmark-start text:name="_Hlk34299994"/><text:soft-page-break/>As sanções previstas no subitem 12.2, alíneas “a”, “e”, “f” e “g”<text:s/><text:bookmark-end text:name="_Hlk34299994"/>poderão ser aplicadas à CONTRATADA juntamente com as de multa, descontando-a dos pagamentos a serem efetuados;</text:p>
            </text:list-item>
            <text:list-item>
              <text:p text:style-name="P281">As multas devidas e/ou prejuízos causados à Contratante serão deduzidos dos valores a serem pagos, quando for o caso, serão inscritos na Dívida Ativa da União e cobrados judicialmente;</text:p>
            </text:list-item>
            <text:list-item>
              <text:p text:style-name="P282">Caso o valor da multa não seja suficiente para<text:s/>cobrir os prejuízos causados pela conduta do licitante, a União ou Entidade poderá cobrar o valor remanescente judicialmente, conforme artigo 419 do Código Civil;</text:p>
            </text:list-item>
            <text:list-item>
              <text:p text:style-name="P28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84">Se, durante o processo de aplicação de penalidade, houver indícios de prática de infração administrativa tipificada pela Lei<text:s/>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285">A apuração e o julgamento das demais infrações administrativas não consideradas como ato lesivo à Administração<text:s/>Pública nacional ou estrangeira nos termos da Lei nº 12.846, de 1º de agosto de 2013, seguirão seu rito normal na unidade administrativa;</text:p>
            </text:list-item>
            <text:list-item>
              <text:p text:style-name="P286">O processamento do PAR não interfere no seguimento regular dos processos administrativos específicos para apuração da<text:s/>ocorrência de danos e prejuízos à Administração Pública Federal resultantes de ato lesivo cometido por pessoa jurídica, com ou sem a participação de agente público;</text:p>
            </text:list-item>
            <text:list-item>
              <text:p text:style-name="P287">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288">As penalidades serão obrigatoriamente registradas no SICAF.</text:p>
            </text:list-item>
          </text:list>
        </text:list-item>
      </text:list>
      <text:p text:style-name="P289"><text:bookmark-end text:name="_Hlk34298748"/></text:p>
      <text:list text:style-name="LFO3" text:continue-numbering="true">
        <text:list-item>
          <text:p text:style-name="P290"><text:bookmark-end text:name="_Hlk34656455"/><text:span text:style-name="T291">VALOR ESTIMADO DA CONTRATAÇÃO</text:span></text:p>
          <text:list text:continue-numbering="true">
            <text:list-item>
              <text:p text:style-name="P292">O valor máximo estimado para<text:s/>os serviços encontra-se no ANEXO II – Planilha Orçamentária, deste Termo;</text:p>
            </text:list-item>
            <text:list-item>
              <text:p text:style-name="P293"><text:bookmark-start text:name="_Hlk34637205"/>No preço apresentado deverão estar inclusas todas as despesas, bem como todos os tributos, fretes, seguros e demais encargos necessários à completa execução do objeto deste Termo de<text:s/>Referência.</text:p>
            </text:list-item>
          </text:list>
        </text:list-item>
      </text:list>
      <text:p text:style-name="P294"><text:bookmark-end text:name="_Hlk34637205"/></text:p>
      <text:list text:style-name="LFO3" text:continue-numbering="true">
        <text:list-item>
          <text:p text:style-name="P295">DA GARANTIA CONTRATUAL DOS BENS</text:p>
          <text:list text:continue-numbering="true">
            <text:list-item>
              <text:p text:style-name="P296">O prazo de garantia contratual dos bens, complementar à garantia legal, é de, no mínimo, 06 (seis) meses, ou pelo prazo fornecido pelo fabricante, se superior, contado a partir do primeiro dia útil subsequente<text:s/>à data do recebimento definitivo do objeto;</text:p>
            </text:list-item>
            <text:list-item>
              <text:p text:style-name="P297">A garantia será prestada com vistas a manter o objeto fornecido em perfeitas condições de uso, sem qualquer ônus ou custo adicional para o Tribunal Regional do Trabalho da 7ª Região, desde que não sejam oriundos<text:s/>de utilização inadequada;</text:p>
            </text:list-item>
            <text:list-item>
              <text:p text:style-name="P298">Entende-se por manutenção corretiva aquela destinada a corrigir os defeitos apresentados pelos bens, compreendendo a substituição de peças, a realização de ajustes, reparos e correções necessárias;</text:p>
            </text:list-item>
            <text:list-item>
              <text:p text:style-name="P299"><text:span text:style-name="T300">Uma vez notificada, a Contratada</text:span><text:span text:style-name="T301"><text:s/>realizará a reparação ou substituição dos bens que apresentarem vício ou defeito no prazo de até<text:s/></text:span><text:span text:style-name="T302">03 (três) dias úteis</text:span><text:span text:style-name="T303">, contados a partir da data de retirada do objeto das dependências da Administração pela Contratada;</text:span></text:p>
            </text:list-item>
            <text:list-item>
              <text:p text:style-name="P304">O prazo indicado no subitem anterior,<text:s/>durante seu transcurso, poderá ser prorrogado uma única vez, por igual período, mediante solicitação escrita e justificada da Contratada, aceita pelo Contratante;</text:p>
            </text:list-item>
            <text:list-item>
              <text:p text:style-name="P305">Na hipótese do subitem acima, a Contratada deverá disponibilizar objeto equivalente, de especificação igual ou superior ao anteriormente fornecido, para utilização em caráter provisório pelo Contratante, de modo a garantir a continuidade dos trabalhos administrativos durante a execução dos reparos;</text:p>
            </text:list-item>
            <text:list-item>
              <text:p text:style-name="P306">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 objeto;</text:p>
            </text:list-item>
            <text:list-item>
              <text:p text:style-name="P307">O custo referente ao transporte do bem, coberto pela garantia, será de responsabilidade da Contratada;</text:p>
            </text:list-item>
            <text:list-item>
              <text:p text:style-name="P308">A garantia legal ou contratual do objeto<text:s/>tem prazo de vigência próprio e desvinculado daquele fixado no contrato, permitindo eventual aplicação de penalidades em caso de descumprimento de alguma de suas condições, mesmo depois de expirada a vigência contratual.</text:p>
            </text:list-item>
          </text:list>
        </text:list-item>
      </text:list>
      <text:p text:style-name="P309"><text:bookmark-start text:name="_Hlk34656712"/></text:p>
      <text:list text:style-name="LFO3" text:continue-numbering="true">
        <text:list-item>
          <text:p text:style-name="P310"><text:bookmark-end text:name="_Hlk34656712"/><text:span text:style-name="T311">IMPACTO ORÇAMENTÁRIO NOS DOIS EXER</text:span><text:span text:style-name="T312">CÍCIOS FINANCEIROS SUBSEQÜENTES:<text:s/></text:span><text:bookmark-start text:name="_Hlk34656789"/><text:span text:style-name="T313">Não haverá impacto orçamentário nos exercícios subsequentes.</text:span></text:p>
        </text:list-item>
      </text:list>
      <text:p text:style-name="P314"/>
      <text:list text:style-name="LFO3" text:continue-numbering="true">
        <text:list-item>
          <text:p text:style-name="P315"><text:span text:style-name="T316">ANEXOS:<text:s/></text:span><text:span text:style-name="T317">São integrantes deste Termo de Referência o Anexo I</text:span><text:s/><text:span text:style-name="T318">- Projeto Arquitetônico e o Anexo II - Planilha de especificação, quantitativos e preços.</text:span></text:p>
        </text:list-item>
      </text:list>
      <text:p text:style-name="P319"><text:bookmark-end text:name="_Hlk34656789"/></text:p>
      <text:h text:style-name="P320" text:outline-level="2"><text:span text:style-name="T321">Município<text:s/></text:span><text:span text:style-name="T322">de Fortaleza, 02 de junho de 2020.</text:span></text:h>
      <text:p text:style-name="P323"><text:bookmark-end text:name="OLE_LINK1"/></text:p>
      <text:p text:style-name="P324"><text:span text:style-name="T325">Tatiana Rabello Abitbol</text:span></text:p>
      <text:p text:style-name="P326"><text:span text:style-name="T327">Analista Judiciária Apoio Especializado em Arquitetura</text:span></text:p>
      <text:p text:style-name="P328"/>
      <text:p text:style-name="P329"><text:span text:style-name="T330">Gustavo Daniel Gesteira Monteiro</text:span></text:p>
      <text:p text:style-name="P331"><text:span text:style-name="T332">Diretor da Divisão de Manutenção e Proje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cofont_Spranq_eco_Sans" svg:font-family="Ecofont_Spranq_eco_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fo:text-indent="1.7722in">
        <style:tab-stops>
          <style:tab-stop style:type="left" style:position="0in"/>
          <style:tab-stop style:type="left" style:position="7.75in"/>
        </style:tab-stops>
      </style:paragraph-properties>
      <style:text-properties style:font-name="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text-indent="2.1659in">
        <style:tab-stops>
          <style:tab-stop style:type="left" style:position="0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ab-stops>
          <style:tab-stop style:type="left" style:position="0in"/>
        </style:tab-stops>
      </style:paragraph-properties>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Nivel1" style:display-name="Nivel1" style:family="paragraph" style:parent-style-name="Título1" style:next-style-name="Normal" style:default-outline-level="1">
      <style:paragraph-properties fo:keep-together="always" fo:margin-top="0.3333in" fo:margin-bottom="0.0833in" fo:line-height="115%" fo:margin-right="0in">
        <style:tab-stops>
          <style:tab-stop style:type="left" style:position="0in"/>
        </style:tab-stops>
      </style:paragraph-properties>
      <style:text-properties style:font-name="Arial" style:font-name-asian="MS Gothic" style:font-name-complex="Arial" fo:color="#000000" fo:font-size="10pt" style:font-size-asian="10pt" style:language-asian="pt" style:country-asian="BR"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nteparág.padrão4" style:display-name="Fonte parág. padrão4"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3" style:display-name="Fonte parág. padrão3" style:family="text"/>
    <style:style style:name="Fonteparág.padrão2" style:display-name="Fonte parág. padrão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3z5" style:display-name="WW8Num3z5" style:family="text">
      <style:text-properties fo:background-color="#FFFFFF"/>
    </style:style>
    <style:style style:name="WW8Num4z5" style:display-name="WW8Num4z5" style:family="text">
      <style:text-properties fo:background-color="#FFFFFF"/>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3z0" style:display-name="WW8Num3z0" style:family="text">
      <style:text-properties fo:font-weight="bold" style:font-weight-asian="bold"/>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7z0" style:display-name="WW8Num7z0" style:family="text">
      <style:text-properties fo:font-weight="bold" style:font-weight-asian="bold"/>
    </style:style>
    <style:style style:name="WW8Num9z0" style:display-name="WW8Num9z0" style:family="text">
      <style:text-properties style:font-name="Wingdings"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EMENTAChar" style:display-name="EMENTA Char" style:family="text">
      <style:text-properties style:font-name="CG Times" fo:font-weight="bold" style:font-weight-asian="bold" fo:font-size="12pt" style:font-size-asian="12pt" fo:language="pt" fo:country="BR" style:language-asian="ar" style:country-asian="SA" style:language-complex="ar" style:country-complex="SA"/>
    </style:style>
    <style:style style:name="Símbolosdenumeração" style:display-name="Símbolos de numeração" style:family="text">
      <style:text-properties fo:background-color="#FFFFFF"/>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4" style:display-name="Legenda4"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 style:display-name="Título" style:family="paragraph" style:parent-style-name="Título3" style:next-style-name="Subtítulo">
      <style:text-properties fo:hyphenate="false"/>
    </style:style>
    <style:style style:name="Subtítulo" style:display-name="Subtítulo" style:family="paragraph" style:parent-style-name="Título3" style:next-style-name="Corpodetexto">
      <style:paragraph-properties fo:text-align="center"/>
      <style:text-properties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100" style:display-name="Título 10" style:family="paragraph" style:parent-style-name="Normal" style:next-style-name="Corpodetexto">
      <style:paragraph-properties fo:keep-with-next="always" fo:margin-top="0.1666in" fo:margin-bottom="0.0833in"/>
      <style:text-properties style:font-name="Arial" style:font-name-asian="MS Mincho" style:font-name-complex="Tahoma" fo:font-weight="bold" style:font-weight-asian="bold" style:font-weight-complex="bold" fo:font-size="10.5pt" style:font-size-asian="10.5pt"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Normal">
      <style:paragraph-properties fo:margin-bottom="0.0833in" fo:line-height="200%"/>
      <style:text-properties fo:hyphenate="false"/>
    </style:style>
    <style:style style:name="Normal12pt" style:display-name="Normal + 12 pt" style:family="paragraph" style:parent-style-name="Recuodecorpodetexto31">
      <style:paragraph-properties fo:text-align="justify" fo:margin-bottom="0in" fo:line-height="150%" fo:margin-left="0in">
        <style:tab-stops/>
      </style:paragraph-properties>
      <style:text-properties fo:font-weight="bold" style:font-weight-asian="bold" fo:font-size="12pt" style:font-size-asian="12pt"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Saudação1" style:display-name="Saudação1" style:family="paragraph" style:parent-style-name="Normal">
      <style:paragraph-properties fo:widows="0" fo:orphans="0" fo:text-align="justify"/>
      <style:text-properties style:font-name="Arial" style:font-name-asian="Arial Unicode MS" fo:font-size="12pt" style:font-size-asian="12pt" fo:hyphenate="false"/>
    </style:style>
    <style:style style:name="ParágrafodaLista" style:display-name="Parágrafo da Lista" style:family="paragraph" style:parent-style-name="Normal">
      <style:paragraph-properties fo:margin-left="0.5in">
        <style:tab-stops/>
      </style:paragraph-properties>
      <style:text-properties style:font-name="Arial" style:font-name-complex="Tahoma"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western" style:display-name="western" style:family="paragraph" style:parent-style-name="Normal">
      <style:paragraph-properties fo:margin-top="0.0694in" fo:margin-bottom="0.0826in"/>
      <style:text-properties fo:font-size="12pt" style:font-size-asian="12pt" style:font-size-complex="12pt"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Nivel1Char" style:display-name="Nivel1 Char" style:family="text">
      <style:text-properties style:font-name="Arial" style:font-name-asian="MS Gothic" style:font-name-complex="Arial" fo:font-weight="bold" style:font-weight-asian="bold" fo:color="#000000" fo:language="pt" fo:country="BR" style:language-asian="pt" style:country-asian="BR" style:language-complex="ar" style:country-complex="SA"/>
    </style:style>
    <style:style style:name="Nivel2" style:display-name="Nivel 2" style:family="paragraph">
      <style:paragraph-properties fo:text-align="justify" fo:margin-top="0.0833in" fo:margin-bottom="0.0833in" fo:line-height="115%"/>
      <style:text-properties style:font-name="Ecofont_Spranq_eco_Sans" fo:hyphenate="false"/>
    </style:style>
    <style:style style:name="Nivel10" style:display-name="Nivel 1" style:family="paragraph" style:parent-style-name="Nivel2" style:next-style-name="Nivel2">
      <style:paragraph-properties fo:margin-left="0.4472in" fo:text-indent="-0.3in">
        <style:tab-stops>
          <style:tab-stop style:type="left" style:position="-0.1972in"/>
        </style:tab-stops>
      </style:paragraph-properties>
      <style:text-properties style:font-name-complex="Arial" fo:font-weight="bold" style:font-weight-asian="bold" fo:hyphenate="false"/>
    </style:style>
    <style:style style:name="Nivel3" style:display-name="Nivel 3" style:family="paragraph" style:parent-style-name="Nivel2">
      <style:paragraph-properties fo:margin-left="1.3347in" fo:text-indent="-0.5in">
        <style:tab-stops>
          <style:tab-stop style:type="left" style:position="-0.8347in"/>
        </style:tab-stops>
      </style:paragraph-properties>
      <style:text-properties style:font-name-complex="Arial" fo:color="#000000" fo:hyphenate="false"/>
    </style:style>
    <style:style style:name="Nivel4" style:display-name="Nivel 4" style:family="paragraph" style:parent-style-name="Nivel3">
      <style:paragraph-properties fo:margin-left="1.7298in" fo:text-indent="-0.75in">
        <style:tab-stops>
          <style:tab-stop style:type="left" style:position="-0.9798in"/>
        </style:tab-stops>
      </style:paragraph-properties>
      <style:text-properties style:use-window-font-color="true" fo:hyphenate="false"/>
    </style:style>
    <style:style style:name="Nivel5" style:display-name="Nivel 5" style:family="paragraph" style:parent-style-name="Nivel4" style:list-style-name="LFO6">
      <style:text-properties fo:hyphenate="false"/>
    </style:style>
    <style:style style:name="Nivel2Char" style:display-name="Nivel 2 Char" style:family="text">
      <style:text-properties style:font-name="Ecofont_Spranq_eco_Sans" fo:language="pt" fo:country="BR" style:language-asian="pt" style:country-asian="BR" style:language-complex="ar" style:country-complex="SA"/>
    </style:style>
    <style:style style:name="Forte" style:display-name="Forte" style:family="text" style:parent-style-name="Fonteparág.padrão">
      <style:text-properties fo:font-weight="bold" style:font-weight-asian="bold" style:font-weight-complex="bold"/>
    </style:style>
    <text:list-style style:name="LFO2" style:display-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fo:font-weight="bold" style:font-weight-asian="bold" fo:font-style="normal" style:font-style-asian="normal" style:text-line-through-type="none"/>
    </style:style>
    <style:style style:name="WW_CharLFO2LVL2" style:family="text">
      <style:text-properties style:font-name-complex="Times New Roman" fo:font-weight="normal" style:font-weight-asian="normal" style:text-line-through-type="none"/>
    </style:style>
    <style:style style:name="WW_CharLFO2LVL3" style:family="text">
      <style:text-properties style:font-name-complex="Times New Roman" fo:font-style="normal" style:font-style-asian="normal" style:text-line-through-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6" style:display-name="LFO6">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2.2645in" text:min-label-width="0.55in" text:list-level-position-and-space-mode="label-alignment">
          <style:list-level-label-alignment text:label-followed-by="listtab" fo:margin-left="2.814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3LVL1" style:family="text">
      <style:text-properties style:font-name="Calibri" fo:font-weight="bold" style:font-weight-asian="bold" style:use-window-font-color="true" fo:font-size="11pt" style:font-size-asian="11pt" style:font-size-complex="11pt"/>
    </style:style>
    <style:style style:name="WW_CharLFO3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3LVL3" style:family="text">
      <style:text-properties style:font-name="Calibri" style:use-window-font-color="true" fo:font-size="11pt" style:font-size-asian="11pt" style:font-size-complex="11pt"/>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4LVL1" style:family="text">
      <style:text-properties style:font-name="Calibri" style:font-name-asian="Times New Roman" style:font-name-complex="Calibri"/>
    </style:style>
    <style:style style:name="WW_CharLFO5LVL1" style:family="text">
      <style:text-properties style:font-name="Calibri" style:font-name-asian="Times New Roman" style:font-name-complex="Calibri"/>
    </style:style>
    <style:style style:name="WW_CharLFO6LVL1" style:family="text">
      <style:text-properties style:font-name="Calibri" style:font-name-asian="Times New Roman" style:font-name-complex="Calibri"/>
    </style:style>
    <style:style style:name="WW_CharLFO7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Rodapé" style:family="paragraph">
      <style:paragraph-properties fo:text-align="center"/>
    </style:style>
    <style:style style:name="T3" style:parent-style-name="Númerodepágina" style:family="text">
      <style:text-properties fo:font-style="italic" style:font-style-asian="italic"/>
    </style:style>
  </office:automatic-styles>
  <office:master-styles>
    <style:master-page style:name="MP0" style:page-layout-name="PL0">
      <style:header>
        <text:p text:style-name="Cabeçalho"/>
        <text:p text:style-name="Cabeçalho"/>
        <text:p text:style-name="Cabeçalho"/>
      </style:header>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TRT</meta:initial-creator>
    <dc:creator>TATIANA</dc:creator>
    <meta:creation-date>2020-06-02T12:06:00Z</meta:creation-date>
    <dc:date>2020-06-02T21:17:00Z</dc:date>
    <meta:print-date>2014-07-21T14:20:00Z</meta:print-date>
    <meta:template xlink:href="Normal" xlink:type="simple"/>
    <meta:editing-cycles>12</meta:editing-cycles>
    <meta:editing-duration>PT1800S</meta:editing-duration>
    <meta:document-statistic meta:page-count="10" meta:paragraph-count="49" meta:word-count="3895" meta:character-count="24880" meta:row-count="175" meta:non-whitespace-character-count="21034"/>
  </office:meta>
</office:document-meta>
</file>