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5.34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08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ANEXO_20_I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0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ce5c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0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0">
      <style:table-cell-properties fo:background-color="#fce5cd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/>
    <style:style style:name="T2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RIBUNAL REGIONAL DO TRABALHO DA 7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LANILHA DE PREÇO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spanned="9" table:number-rows-spanned="1"/>
          <table:covered-table-cell table:number-columns-repeated="7" table:style-name="ce14"/>
          <table:covered-table-cell table:style-name="ce29"/>
          <table:table-cell table:number-columns-repeated="1015"/>
        </table:table-row>
        <table:table-row table:style-name="ro1">
          <table:table-cell table:style-name="ce5" office:value-type="string" calcext:value-type="string">
            <text:p>ITEM 1</text:p>
          </table:table-cell>
          <table:table-cell table:style-name="ce5" office:value-type="string" calcext:value-type="string">
            <text:p>PREÇO 1</text:p>
          </table:table-cell>
          <table:table-cell table:style-name="ce19" office:value-type="string" calcext:value-type="string">
            <text:p>PREÇO 2 </text:p>
          </table:table-cell>
          <table:table-cell table:style-name="ce5" office:value-type="string" calcext:value-type="string">
            <text:p>PREÇO 3</text:p>
          </table:table-cell>
          <table:table-cell table:style-name="ce5" office:value-type="string" calcext:value-type="string">
            <text:p>PREÇO 4</text:p>
          </table:table-cell>
          <table:table-cell table:style-name="ce5" office:value-type="string" calcext:value-type="string">
            <text:p>PREÇO PÚBLICO (média de 9 preços)</text:p>
          </table:table-cell>
          <table:table-cell table:style-name="ce22" office:value-type="string" calcext:value-type="string">
            <text:p>PREÇO MÉDIO</text:p>
          </table:table-cell>
          <table:table-cell table:style-name="ce22" office:value-type="string" calcext:value-type="string">
            <text:p>QUANTITATIVO</text:p>
          </table:table-cell>
          <table:table-cell table:style-name="ce22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FFEE BREAK POR PESSOA</text:p>
          </table:table-cell>
          <table:table-cell table:style-name="ce15" office:value-type="currency" office:currency="R$ " office:value="41.8" calcext:value-type="currency">
            <text:p>R$ 41.80</text:p>
          </table:table-cell>
          <table:table-cell table:style-name="ce15" office:value-type="currency" office:currency="R$ " office:value="69" calcext:value-type="currency">
            <text:p>R$ 69.00</text:p>
          </table:table-cell>
          <table:table-cell table:style-name="ce21" office:value-type="currency" office:currency="R$ " office:value="109.91" calcext:value-type="currency">
            <text:p>R$ 109.91</text:p>
          </table:table-cell>
          <table:table-cell table:style-name="ce21" office:value-type="currency" office:currency="R$ " office:value="115" calcext:value-type="currency">
            <text:p>R$ 115.00</text:p>
          </table:table-cell>
          <table:table-cell table:style-name="ce15" office:value-type="currency" office:currency="R$ " office:value="48.63" calcext:value-type="currency">
            <text:p>R$ 48.63</text:p>
          </table:table-cell>
          <table:table-cell table:style-name="ce23" table:formula="of:=ROUND(AVERAGE([.B8];[.C8];[.F8]);2)" office:value-type="currency" office:currency="R$ " office:value="53.14" calcext:value-type="currency">
            <text:p>R$ 53.14</text:p>
          </table:table-cell>
          <table:table-cell table:style-name="ce26" office:value-type="float" office:value="3000" calcext:value-type="float">
            <text:p>3000</text:p>
          </table:table-cell>
          <table:table-cell table:style-name="ce23" table:formula="of:=[.H8]*[.G8]" office:value-type="currency" office:currency="R$ " office:value="159420" calcext:value-type="currency">
            <text:p>R$ 159,420.00</text:p>
          </table:table-cell>
          <table:table-cell table:number-columns-repeated="1015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16"/>
          <table:covered-table-cell table:style-name="ce24"/>
          <table:table-cell table:style-name="ce27"/>
          <table:table-cell table:style-name="ce7"/>
          <table:table-cell table:number-columns-repeated="1015"/>
        </table:table-row>
        <table:table-row table:style-name="ro1">
          <table:table-cell table:style-name="ce5" office:value-type="string" calcext:value-type="string">
            <text:p>ITEM 2</text:p>
          </table:table-cell>
          <table:table-cell table:style-name="ce5" office:value-type="string" calcext:value-type="string">
            <text:p>PREÇO 1</text:p>
          </table:table-cell>
          <table:table-cell table:style-name="ce19" office:value-type="string" calcext:value-type="string">
            <text:p>PREÇO 2 </text:p>
          </table:table-cell>
          <table:table-cell table:style-name="ce5" office:value-type="string" calcext:value-type="string">
            <text:p>PREÇO 3</text:p>
          </table:table-cell>
          <table:table-cell table:style-name="ce5" office:value-type="string" calcext:value-type="string">
            <text:p>PREÇO 4</text:p>
          </table:table-cell>
          <table:table-cell table:style-name="ce5" office:value-type="string" calcext:value-type="string">
            <text:p>PREÇO PÚBLICO (média de 13 preços)</text:p>
          </table:table-cell>
          <table:table-cell table:style-name="ce22" office:value-type="string" calcext:value-type="string">
            <text:p>PREÇO MÉDIO</text:p>
          </table:table-cell>
          <table:table-cell table:style-name="ce22" office:value-type="string" calcext:value-type="string">
            <text:p>QUANTITATIVO</text:p>
          </table:table-cell>
          <table:table-cell table:style-name="ce22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QUETEL POR PESSOA</text:p>
          </table:table-cell>
          <table:table-cell table:style-name="ce17" office:value-type="currency" office:currency="R$ " office:value="56" calcext:value-type="currency">
            <text:p>R$ 56.00</text:p>
          </table:table-cell>
          <table:table-cell table:style-name="ce17" office:value-type="currency" office:currency="R$ " office:value="89" calcext:value-type="currency">
            <text:p>R$ 89.00</text:p>
          </table:table-cell>
          <table:table-cell table:style-name="ce18" office:value-type="currency" office:currency="R$ " office:value="169.38" calcext:value-type="currency">
            <text:p>R$ 169.38</text:p>
          </table:table-cell>
          <table:table-cell table:style-name="ce18" office:value-type="currency" office:currency="R$ " office:value="129" calcext:value-type="currency">
            <text:p>R$ 129.00</text:p>
          </table:table-cell>
          <table:table-cell table:style-name="ce17" office:value-type="currency" office:currency="R$ " office:value="66" calcext:value-type="currency">
            <text:p>R$ 66.00</text:p>
          </table:table-cell>
          <table:table-cell table:style-name="ce25" table:formula="of:=ROUND(AVERAGE([.B11];[.C11];[.F11]);2)" office:value-type="currency" office:currency="R$ " office:value="70.33" calcext:value-type="currency">
            <text:p>R$ 70.33</text:p>
          </table:table-cell>
          <table:table-cell table:style-name="ce22" office:value-type="float" office:value="1520" calcext:value-type="float">
            <text:p>1520</text:p>
          </table:table-cell>
          <table:table-cell table:style-name="ce25" table:formula="of:=[.H11]*[.G11]" office:value-type="currency" office:currency="R$ " office:value="106901.6" calcext:value-type="currency">
            <text:p>R$ 106,901.60</text:p>
          </table:table-cell>
          <table:table-cell table:number-columns-repeated="1015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16"/>
          <table:covered-table-cell table:style-name="ce24"/>
          <table:table-cell table:style-name="ce28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>
            <text:p>ITEM 3</text:p>
          </table:table-cell>
          <table:table-cell table:style-name="ce5" office:value-type="string" calcext:value-type="string">
            <text:p>PREÇO 1</text:p>
          </table:table-cell>
          <table:table-cell table:style-name="ce19" office:value-type="string" calcext:value-type="string">
            <text:p>PREÇO 2 </text:p>
          </table:table-cell>
          <table:table-cell table:style-name="ce5" office:value-type="string" calcext:value-type="string">
            <text:p>PREÇO 3</text:p>
          </table:table-cell>
          <table:table-cell table:style-name="ce5" office:value-type="string" calcext:value-type="string">
            <text:p>PREÇO 4</text:p>
          </table:table-cell>
          <table:table-cell table:style-name="ce5" office:value-type="string" calcext:value-type="string">
            <text:p>PREÇO PÚBLICO (média de 2 preços)</text:p>
          </table:table-cell>
          <table:table-cell table:style-name="ce22" office:value-type="string" calcext:value-type="string">
            <text:p>PREÇO MÉDIO</text:p>
          </table:table-cell>
          <table:table-cell table:style-name="ce22" office:value-type="string" calcext:value-type="string">
            <text:p>QUANTITATIVO</text:p>
          </table:table-cell>
          <table:table-cell table:style-name="ce22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LMOÇO POR PESSOA</text:p>
          </table:table-cell>
          <table:table-cell table:style-name="ce18" office:value-type="currency" office:currency="R$ " office:value="104" calcext:value-type="currency">
            <text:p>R$ 104.00</text:p>
          </table:table-cell>
          <table:table-cell table:style-name="ce17" office:value-type="currency" office:currency="R$ " office:value="169" calcext:value-type="currency">
            <text:p>R$ 169.00</text:p>
          </table:table-cell>
          <table:table-cell table:style-name="ce17" office:value-type="currency" office:currency="R$ " office:value="197.96" calcext:value-type="currency">
            <text:p>R$ 197.96</text:p>
          </table:table-cell>
          <table:table-cell table:style-name="ce18" office:value-type="currency" office:currency="R$ " office:value="245" calcext:value-type="currency">
            <text:p>R$ 245.00</text:p>
          </table:table-cell>
          <table:table-cell table:style-name="ce17" office:value-type="currency" office:currency="R$ " office:value="158.4" calcext:value-type="currency">
            <text:p>R$ 158.40</text:p>
          </table:table-cell>
          <table:table-cell table:style-name="ce25" table:formula="of:=ROUND(AVERAGE([.C14];[.D14];[.F14]);2)" office:value-type="currency" office:currency="R$ " office:value="175.12" calcext:value-type="currency">
            <text:p>R$ 175.12</text:p>
          </table:table-cell>
          <table:table-cell table:style-name="ce22" office:value-type="float" office:value="400" calcext:value-type="float">
            <text:p>400</text:p>
          </table:table-cell>
          <table:table-cell table:style-name="ce25" table:formula="of:=[.H14]*[.G14]" office:value-type="currency" office:currency="R$ " office:value="70048" calcext:value-type="currency">
            <text:p>R$ 70,048.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 </text:span><text:span text:style-name="T2">VALOR ESTIMADO GLOBAL (ITEM 1 + ITEM 2 + ITEM 3): </text:span></text:p>
          </table:table-cell>
          <table:covered-table-cell table:number-columns-repeated="6" table:style-name="ce16"/>
          <table:covered-table-cell table:style-name="ce24"/>
          <table:table-cell table:style-name="ce17" table:formula="of:=[.I8]+[.I11]+[.I14]" office:value-type="currency" office:currency="R$ " office:value="336369.6" calcext:value-type="currency">
            <text:p>R$ 336,369.6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a) Foi feita nova pesquisa de preços públicos, bem como a inclusão de mais um preço de mercado. A coluna dos preços públicos indica quantos preços foram usados para compor a média pública. Dessa forma, verifica-se que a cesta de preços compõe-se de preços públicos em quantidade bem superior ao preços de mercado, com exceção do item 3. 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b) Excluímos do cálculo da média os preços tachados em vermelho, em virtude de serem manifestamente divergentes dos demais, ultrapassando a variação de 30%, para mais ou para menos, em relação à média.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c) Os preços públicos consideraram coffee break, coquetel e refeição com itens similares aos exigidos para esta contratação, na medida do possível.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) Os itens não constam em Catálogo Eletrônico de Padronização do Governo Federal, verificado nesta data. 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Fortaleza, 24 de novembro de 2025</text:p>
          </table:table-cell>
          <table:table-cell/>
          <table:table-cell table:style-name="ce20"/>
          <table:table-cell table:number-columns-repeated="1021"/>
        </table:table-row>
        <table:table-row table:style-name="ro1">
          <table:table-cell table:style-name="ce13"/>
          <table:table-cell/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Lenívia de Castro e Silva Mendes</text:p>
          </table:table-cell>
          <table:table-cell/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SACBS</text:p>
          </table:table-cell>
          <table:table-cell/>
          <table:table-cell table:style-name="ce20"/>
          <table:table-cell table:number-columns-repeated="1021"/>
        </table:table-row>
        <table:table-row table:style-name="ro1" table:number-rows-repeated="974">
          <table:table-cell table:number-columns-repeated="2"/>
          <table:table-cell table:style-name="ce20"/>
          <table:table-cell table:number-columns-repeated="1021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 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DER JUDICIÁRI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JUSTIÇA DO TRABALH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NEXO I - VALOR ESTIMAD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14"/>
          <table:covered-table-cell table:style-name="ce29"/>
          <table:table-cell table:number-columns-repeated="1020"/>
        </table:table-row>
        <table:table-row table:style-name="ro1">
          <table:table-cell table:style-name="ce30" office:value-type="string" calcext:value-type="string">
            <text:p>ITEM 1</text:p>
          </table:table-cell>
          <table:table-cell table:style-name="ce30" office:value-type="string" calcext:value-type="string">
            <text:p>PREÇO ESTIMADO</text:p>
          </table:table-cell>
          <table:table-cell table:style-name="ce30" office:value-type="string" calcext:value-type="string">
            <text:p>QUANTITATIV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FFEE BREAK POR PESSOA</text:p>
          </table:table-cell>
          <table:table-cell table:style-name="ce15" table:formula="of:=[$Página1.G8]" office:value-type="currency" office:currency="R$ " office:value="53.14" calcext:value-type="currency">
            <text:p>R$ 53.14</text:p>
          </table:table-cell>
          <table:table-cell table:style-name="ce33" office:value-type="float" office:value="3000" calcext:value-type="float">
            <text:p>3000</text:p>
          </table:table-cell>
          <table:table-cell table:style-name="ce15" table:formula="of:=[.C8]*[.B8]" office:value-type="currency" office:currency="R$ " office:value="159420" calcext:value-type="currency">
            <text:p>R$ 159,420.00</text:p>
          </table:table-cell>
          <table:table-cell table:number-columns-repeated="1020"/>
        </table:table-row>
        <table:table-row table:style-name="ro1">
          <table:table-cell table:style-name="ce7" table:number-columns-spanned="2" table:number-rows-spanned="1"/>
          <table:covered-table-cell table:style-name="ce24"/>
          <table:table-cell table:style-name="ce27"/>
          <table:table-cell table:style-name="ce7"/>
          <table:table-cell table:number-columns-repeated="1020"/>
        </table:table-row>
        <table:table-row table:style-name="ro1">
          <table:table-cell table:style-name="ce30" office:value-type="string" calcext:value-type="string">
            <text:p>ITEM 2</text:p>
          </table:table-cell>
          <table:table-cell table:style-name="ce30" office:value-type="string" calcext:value-type="string">
            <text:p>PREÇO ESTIMADO</text:p>
          </table:table-cell>
          <table:table-cell table:style-name="ce30" office:value-type="string" calcext:value-type="string">
            <text:p>QUANTITATIV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QUETEL POR PESSOA</text:p>
          </table:table-cell>
          <table:table-cell table:style-name="ce17" table:formula="of:=[$Página1.G11]" office:value-type="currency" office:currency="R$ " office:value="70.33" calcext:value-type="currency">
            <text:p>R$ 70.33</text:p>
          </table:table-cell>
          <table:table-cell table:style-name="ce34" office:value-type="float" office:value="1520" calcext:value-type="float">
            <text:p>1520</text:p>
          </table:table-cell>
          <table:table-cell table:style-name="ce17" table:formula="of:=[.C11]*[.B11]" office:value-type="currency" office:currency="R$ " office:value="106901.6" calcext:value-type="currency">
            <text:p>R$ 106,901.60</text:p>
          </table:table-cell>
          <table:table-cell table:number-columns-repeated="1020"/>
        </table:table-row>
        <table:table-row table:style-name="ro1">
          <table:table-cell table:style-name="ce8" table:number-columns-spanned="2" table:number-rows-spanned="1"/>
          <table:covered-table-cell table:style-name="ce24"/>
          <table:table-cell table:style-name="ce28"/>
          <table:table-cell table:style-name="ce8"/>
          <table:table-cell table:number-columns-repeated="1020"/>
        </table:table-row>
        <table:table-row table:style-name="ro1">
          <table:table-cell table:style-name="ce30" office:value-type="string" calcext:value-type="string">
            <text:p>ITEM 3</text:p>
          </table:table-cell>
          <table:table-cell table:style-name="ce30" office:value-type="string" calcext:value-type="string">
            <text:p>PREÇO ESTIMADO</text:p>
          </table:table-cell>
          <table:table-cell table:style-name="ce30" office:value-type="string" calcext:value-type="string">
            <text:p>QUANTITATIV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LMOÇO POR PESSOA</text:p>
          </table:table-cell>
          <table:table-cell table:style-name="ce17" table:formula="of:=[$Página1.G14]" office:value-type="currency" office:currency="R$ " office:value="175.12" calcext:value-type="currency">
            <text:p>R$ 175.12</text:p>
          </table:table-cell>
          <table:table-cell table:style-name="ce34" office:value-type="float" office:value="400" calcext:value-type="float">
            <text:p>400</text:p>
          </table:table-cell>
          <table:table-cell table:style-name="ce17" table:formula="of:=[.C14]*[.B14]" office:value-type="currency" office:currency="R$ " office:value="70048" calcext:value-type="currency">
            <text:p>R$ 70,048.00</text:p>
          </table:table-cell>
          <table:table-cell table:number-columns-repeated="1020"/>
        </table:table-row>
        <table:table-row table:style-name="ro1">
          <table:table-cell table:style-name="ce31" table:number-columns-repeated="3"/>
          <table:table-cell table:style-name="ce35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<text:span text:style-name="T1"> </text:span><text:span text:style-name="T2">VALOR ESTIMADO GLOBAL (ITEM 1 + ITEM 2 + ITEM 3): </text:span></text:p>
          </table:table-cell>
          <table:covered-table-cell table:style-name="ce16"/>
          <table:covered-table-cell table:style-name="ce24"/>
          <table:table-cell table:style-name="ce17" table:formula="of:=[.D8]+[.D11]+[.D14]" office:value-type="currency" office:currency="R$ " office:value="336369.6" calcext:value-type="currency">
            <text:p>R$ 336,369.6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2" office:value-type="string" calcext:value-type="string">
            <text:p>DATA DO ORÇAMENTO ESTIMADO: 19.11.2025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/12/2025</text:date>, <text:time>09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" style:display-name="PageStyle_ANEXO I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2" meta:cell-count="98" meta:object-count="0"/>
  </office:meta>
</office:document-meta>
</file>