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3.143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856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04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Preços">
      <style:table-properties table:display="true" style:writing-mode="lr-tb"/>
    </style:style>
    <style:style style:name="ta2" style:family="table" style:master-page-name="PageStyle_5f_ANEXO_20_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b3b3b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background-color="#b3b3b3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JUSTIÇA DO TRABALHO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TRIBUNAL REGIONAL DO TRABALHO DA 7ª REGIÃO <text:s/>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OBJETO: TOGAS E CAPAS REGIMENTAIS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PLANILHA COMPARATIVA DE PREÇOS - PROAD <text:s/>4162/2025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3" table:number-columns-repeated="8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Toga para uso dos Desembargadores nas </text:span><text:span text:style-name="T2">sessões solenes</text:span><text:span text:style-name="T3"> na cor preta, em </text:span><text:span text:style-name="T4">cetim 100% poliéster</text:span><text:span text:style-name="T5">, com forro de </text:span><text:span text:style-name="T6">tecido failete 100% acetato</text:span><text:span text:style-name="T7">, cinta pregueada com </text:span><text:span text:style-name="T4">fivela de 07 cm,</text:span><text:span text:style-name="T7"> personalizada com bordado no colarinho. Acompanha os acessórios a seguir: Jabô em tecido fino branco (organza de seda pura) com bordado de uma balança sobreposto e acabamento em bico de linha de algodão. Saiote para punhos na cor branca, em tecido com composição mista de 63% algodão e 37% poliamida (tipo tule), medindo aproximadamente 12cm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0" office:value-type="currency" office:currency="BRL" office:value="790" calcext:value-type="currency">
            <text:p>R$ 790.00</text:p>
          </table:table-cell>
          <table:table-cell table:style-name="ce23" office:value-type="currency" office:currency="BRL" office:value="549.99" calcext:value-type="currency">
            <text:p>R$ 549.99</text:p>
          </table:table-cell>
          <table:table-cell table:style-name="ce20" office:value-type="currency" office:currency="BRL" office:value="1290" calcext:value-type="currency">
            <text:p>R$ 1,290.00</text:p>
          </table:table-cell>
          <table:table-cell table:style-name="ce20" office:value-type="currency" office:currency="BRL" office:value="790" calcext:value-type="currency">
            <text:p>R$ 790.00</text:p>
          </table:table-cell>
          <table:table-cell table:style-name="ce23" office:value-type="currency" office:currency="BRL" office:value="1449.9" calcext:value-type="currency">
            <text:p>R$ 1,449.90</text:p>
          </table:table-cell>
          <table:table-cell table:style-name="ce20"/>
          <table:table-cell table:style-name="ce20" table:formula="of:=ROUND(AVERAGE([.D8];[.F8];[.G8]);2)" office:value-type="currency" office:currency="BRL" office:value="956.67" calcext:value-type="currency">
            <text:p>R$ 956.67</text:p>
          </table:table-cell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21" table:number-columns-repeated="7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8">Toga para uso dos Desembargadores nas </text:span><text:span text:style-name="T9">sessões ordinárias</text:span><text:span text:style-name="T10"> na cor preta, em </text:span><text:span text:style-name="T11">microfibra 100% poliéster</text:span><text:span text:style-name="T10">, com torçal de seda na cor lilás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number-columns-repeated="2" table:style-name="ce20" office:value-type="currency" office:currency="BRL" office:value="396" calcext:value-type="currency">
            <text:p>R$ 396.00</text:p>
          </table:table-cell>
          <table:table-cell table:style-name="ce20"/>
          <table:table-cell table:style-name="ce20" office:value-type="currency" office:currency="BRL" office:value="550" calcext:value-type="currency">
            <text:p>R$ 550.00</text:p>
          </table:table-cell>
          <table:table-cell table:style-name="ce20" office:value-type="currency" office:currency="BRL" office:value="350" calcext:value-type="currency">
            <text:p>R$ 350.00</text:p>
          </table:table-cell>
          <table:table-cell table:style-name="ce20"/>
          <table:table-cell table:style-name="ce20" table:formula="of:=ROUND(AVERAGE([.D11:.I11]);2)" office:value-type="currency" office:currency="BRL" office:value="423" calcext:value-type="currency">
            <text:p>R$ 423.00</text:p>
          </table:table-cell>
          <table:table-cell table:style-name="ce9" table:number-columns-repeated="16"/>
          <table:table-cell table:number-columns-repeated="998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2" table:number-columns-repeated="7"/>
          <table:table-cell table:style-name="ce9" table:number-columns-repeated="16"/>
          <table:table-cell table:number-columns-repeated="998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8">Toga para uso dos Juízes de 1ª instância</text:span><text:span text:style-name="T9"> </text:span><text:span text:style-name="T10">na cor preta, em </text:span><text:span text:style-name="T11">microfibra 100% poliéster</text:span><text:span text:style-name="T10">, com torçal de seda na cor verde. De acordo com o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number-columns-repeated="2" table:style-name="ce20" office:value-type="currency" office:currency="BRL" office:value="396" calcext:value-type="currency">
            <text:p>R$ 396.00</text:p>
          </table:table-cell>
          <table:table-cell table:style-name="ce20"/>
          <table:table-cell table:style-name="ce20" office:value-type="currency" office:currency="BRL" office:value="550" calcext:value-type="currency">
            <text:p>R$ 550.00</text:p>
          </table:table-cell>
          <table:table-cell table:style-name="ce20" office:value-type="currency" office:currency="BRL" office:value="350" calcext:value-type="currency">
            <text:p>R$ 350.00</text:p>
          </table:table-cell>
          <table:table-cell table:style-name="ce20"/>
          <table:table-cell table:style-name="ce20" table:formula="of:=ROUND(AVERAGE([.D14:.I14]);2)" office:value-type="currency" office:currency="BRL" office:value="423" calcext:value-type="currency">
            <text:p>R$ 423.00</text:p>
          </table:table-cell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7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2">Toga para uso dos advogados nas sessões ordinárias na cor preta, em </text:span><text:span text:style-name="T13">microfibra 100% poliéster</text:span><text:span text:style-name="T14">, com torçal de seda na cor vermelha. De acordo com modelo existente no Tribunal (fotos em anexo)</text:span></text:p>
          </table:table-cell>
          <table:table-cell table:style-name="ce16" office:value-type="string" calcext:value-type="string">
            <text:p>UNID</text:p>
          </table:table-cell>
          <table:table-cell table:number-columns-repeated="2" table:style-name="ce20" office:value-type="currency" office:currency="BRL" office:value="396" calcext:value-type="currency">
            <text:p>R$ 396.00</text:p>
          </table:table-cell>
          <table:table-cell table:style-name="ce20"/>
          <table:table-cell table:style-name="ce20" office:value-type="currency" office:currency="BRL" office:value="550" calcext:value-type="currency">
            <text:p>R$ 550.00</text:p>
          </table:table-cell>
          <table:table-cell table:style-name="ce20" office:value-type="currency" office:currency="BRL" office:value="350" calcext:value-type="currency">
            <text:p>R$ 350.00</text:p>
          </table:table-cell>
          <table:table-cell table:style-name="ce20"/>
          <table:table-cell table:style-name="ce20" table:formula="of:=ROUND(AVERAGE([.D17:.I17]);2)" office:value-type="currency" office:currency="BRL" office:value="423" calcext:value-type="currency">
            <text:p>R$ 423.00</text:p>
          </table:table-cell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7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Capa regimental para uso dos secretários</text:span><text:span text:style-name="T2"> </text:span><text:span text:style-name="T3">de audiência</text:span><text:span text:style-name="T4">, </text:span><text:span text:style-name="T5">e demais servidores deste Tribunal e terceirizados que auxiliam na sala de sessões e turmas,</text:span><text:span text:style-name="T6"> </text:span><text:span text:style-name="T7">em </text:span><text:span text:style-name="T4">microfibra 100% poliéster, </text:span><text:span text:style-name="T7">na cor preta, com pingente na cor preta, de acordo com modelo e fotos anexas.</text:span></text:p>
          </table:table-cell>
          <table:table-cell table:style-name="ce16" office:value-type="string" calcext:value-type="string">
            <text:p>UNID</text:p>
          </table:table-cell>
          <table:table-cell table:style-name="ce20" office:value-type="currency" office:currency="BRL" office:value="169" calcext:value-type="currency">
            <text:p>R$ 169.00</text:p>
          </table:table-cell>
          <table:table-cell table:style-name="ce20" table:number-columns-repeated="2"/>
          <table:table-cell table:style-name="ce20" office:value-type="currency" office:currency="BRL" office:value="89" calcext:value-type="currency">
            <text:p>R$ 89.00</text:p>
          </table:table-cell>
          <table:table-cell table:style-name="ce20" office:value-type="currency" office:currency="BRL" office:value="120" calcext:value-type="currency">
            <text:p>R$ 120.00</text:p>
          </table:table-cell>
          <table:table-cell table:style-name="ce20"/>
          <table:table-cell table:style-name="ce20" table:formula="of:=ROUND(AVERAGE([.D20:.I20]);2)" office:value-type="currency" office:currency="BRL" office:value="126" calcext:value-type="currency">
            <text:p>R$ 126.00</text:p>
          </table:table-cell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7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PREÇO PÚBLICO 1</text:p>
          </table:table-cell>
          <table:table-cell table:style-name="ce19" office:value-type="string" calcext:value-type="string">
            <text:p>PREÇO PÚBLICO 2</text:p>
          </table:table-cell>
          <table:table-cell table:style-name="ce19" office:value-type="string" calcext:value-type="string">
            <text:p>PREÇO PÚBLICO 3</text:p>
          </table:table-cell>
          <table:table-cell table:style-name="ce19" office:value-type="string" calcext:value-type="string">
            <text:p>PREÇO DE MERCADO 1</text:p>
          </table:table-cell>
          <table:table-cell table:style-name="ce19" office:value-type="string" calcext:value-type="string">
            <text:p>PREÇO DE MERCADO 2</text:p>
          </table:table-cell>
          <table:table-cell table:style-name="ce19" office:value-type="string" calcext:value-type="string">
            <text:p>PREÇO DE MERCADO 3</text:p>
          </table:table-cell>
          <table:table-cell table:style-name="ce11" office:value-type="string" calcext:value-type="string">
            <text:p>PREÇO MÉDIO</text:p>
          </table:table-cell>
          <table:table-cell table:style-name="ce9" table:number-columns-repeated="16"/>
          <table:table-cell table:number-columns-repeated="998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Toga para uso dos Secretários do Tribunal Pleno e das Turmas</text:span><text:span text:style-name="T9">,</text:span><text:span text:style-name="T10"> </text:span><text:span text:style-name="T11">em microfibra 100% poliéster</text:span><text:span text:style-name="T10">, com torçal, na cor preta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0" office:value-type="currency" office:currency="BRL" office:value="350" calcext:value-type="currency">
            <text:p>R$ 350.00</text:p>
          </table:table-cell>
          <table:table-cell table:style-name="ce20" table:number-columns-repeated="2"/>
          <table:table-cell table:style-name="ce20" office:value-type="currency" office:currency="BRL" office:value="550" calcext:value-type="currency">
            <text:p>R$ 550.00</text:p>
          </table:table-cell>
          <table:table-cell table:style-name="ce20" office:value-type="currency" office:currency="BRL" office:value="350" calcext:value-type="currency">
            <text:p>R$ 350.00</text:p>
          </table:table-cell>
          <table:table-cell table:style-name="ce20"/>
          <table:table-cell table:style-name="ce20" table:formula="of:=ROUND(AVERAGE([.D23:.I23]);2)" office:value-type="currency" office:currency="BRL" office:value="416.67" calcext:value-type="currency">
            <text:p>R$ 416.67</text:p>
          </table:table-cell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7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0" table:number-rows-spanned="1">
            <text:p>a) Para o item 1, excluímos o preço menor e o maior e realizamos a média simples dos demais, tendo em vista a grande disparidade entre eles.</text:p>
          </table:table-cell>
          <table:covered-table-cell table:number-columns-repeated="9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) Para os demais itens, foi feita a média simples dos preços encontrados.</text:p>
          </table:table-cell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c) Os itens não constam em Catálogo Eletrônico de Padronização do Governo Federal, consultado nesta data.</text:p>
          </table:table-cell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, 02 de julho de 2025</text:p>
          </table:table-cell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Lenívia de Castro e Silva Mendes</text:p>
          </table:table-cell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Seção de Apoio às Contratações</text:p>
          </table:table-cell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1" table:number-rows-repeated="968">
          <table:table-cell table:style-name="ce9"/>
          <table:table-cell table:style-name="ce15"/>
          <table:table-cell table:style-name="ce9" table:number-columns-repeated="24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0" table:number-columns-repeated="20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8" table:number-rows-spanned="1">
            <text:p>TRIBUNAL REGIONAL DO TRABALHO DA 7ª REGIÃO <text:s/>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8" table:number-rows-spanned="1">
            <text:p>OBJETO: TOGAS E CAPAS REGIMENTAIS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8" table:number-rows-spanned="1">
            <text:p>ANEXO I - PROAD <text:s/>4162/2025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3" table:number-columns-repeated="6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8" table:number-rows-spanned="1">
            <text:p>GRUPO ÚNICO</text:p>
          </table:table-cell>
          <table:covered-table-cell table:number-columns-repeated="7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3" table:number-columns-repeated="6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ESPECIFICAÇÃO</text:p>
          </table:table-cell>
          <table:table-cell table:style-name="ce11" office:value-type="string" calcext:value-type="string">
            <text:p>UNID</text:p>
          </table:table-cell>
          <table:table-cell table:style-name="ce19" office:value-type="string" calcext:value-type="string">
            <text:p>CATMAT</text:p>
          </table:table-cell>
          <table:table-cell table:style-name="ce19" office:value-type="string" calcext:value-type="string">
            <text:p>QUANT. A REGISTRAR</text:p>
          </table:table-cell>
          <table:table-cell table:style-name="ce19" office:value-type="string" calcext:value-type="string">
            <text:p>PEDIDO MÍNIMO</text:p>
          </table:table-cell>
          <table:table-cell table:style-name="ce19" office:value-type="string" calcext:value-type="string">
            <text:p>PREÇO ESTIMADO</text:p>
          </table:table-cell>
          <table:table-cell table:style-name="ce19" office:value-type="string" calcext:value-type="string">
            <text:p>PREÇO TOTAL</text:p>
          </table:table-cell>
          <table:table-cell table:style-name="ce9" table:number-columns-repeated="20"/>
          <table:table-cell table:number-columns-repeated="996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Toga para uso dos Desembargadores nas </text:span><text:span text:style-name="T2">sessões solenes</text:span><text:span text:style-name="T3"> na cor preta, em </text:span><text:span text:style-name="T4">cetim 100% poliéster</text:span><text:span text:style-name="T5">, com forro de </text:span><text:span text:style-name="T6">tecido failete 100% acetato</text:span><text:span text:style-name="T7">, cinta pregueada com </text:span><text:span text:style-name="T4">fivela de 07 cm,</text:span><text:span text:style-name="T7"> personalizada com bordado no colarinho. Acompanha os acessórios a seguir: Jabô em tecido fino branco (organza de seda pura) com bordado de uma balança sobreposto e acabamento em bico de linha de algodão. Saiote para punhos na cor branca, em tecido com composição mista de 63% algodão e 37% poliamida (tipo tule), medindo aproximadamente 12cm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341786" calcext:value-type="float">
            <text:p>34178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8]" office:value-type="currency" office:currency="BRL" office:value="956.67" calcext:value-type="currency">
            <text:p>R$ 956.67</text:p>
          </table:table-cell>
          <table:table-cell table:style-name="ce20" table:formula="of:=ROUND(([.E10]*[.G10]);2)" office:value-type="currency" office:currency="BRL" office:value="7653.36" calcext:value-type="currency">
            <text:p>R$ 7,653.36</text:p>
          </table:table-cell>
          <table:table-cell table:style-name="ce9" table:number-columns-repeated="20"/>
          <table:table-cell table:number-columns-repeated="996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15">Toga para uso dos Desembargadores nas </text:span><text:span text:style-name="T16">sessões ordinárias</text:span><text:span text:style-name="T17"> na cor preta, em </text:span><text:span text:style-name="T18">microfibra 100% poliéster</text:span><text:span text:style-name="T17">, com torçal de seda na cor lilás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614528" calcext:value-type="float">
            <text:p>61452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11]" office:value-type="currency" office:currency="BRL" office:value="423" calcext:value-type="currency">
            <text:p>R$ 423.00</text:p>
          </table:table-cell>
          <table:table-cell table:style-name="ce20" table:formula="of:=ROUND(([.E11]*[.G11]);2)" office:value-type="currency" office:currency="BRL" office:value="3384" calcext:value-type="currency">
            <text:p>R$ 3,384.00</text:p>
          </table:table-cell>
          <table:table-cell table:style-name="ce9" table:number-columns-repeated="20"/>
          <table:table-cell table:number-columns-repeated="99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8">Toga para uso dos Juízes de 1ª instância</text:span><text:span text:style-name="T9"> </text:span><text:span text:style-name="T10">na cor preta, em </text:span><text:span text:style-name="T11">microfibra 100% poliéster</text:span><text:span text:style-name="T10">, com torçal de seda na cor verde. De acordo com o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614528" calcext:value-type="float">
            <text:p>61452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14]" office:value-type="currency" office:currency="BRL" office:value="423" calcext:value-type="currency">
            <text:p>R$ 423.00</text:p>
          </table:table-cell>
          <table:table-cell table:style-name="ce20" table:formula="of:=ROUND(([.E12]*[.G12]);2)" office:value-type="currency" office:currency="BRL" office:value="5076" calcext:value-type="currency">
            <text:p>R$ 5,076.00</text:p>
          </table:table-cell>
          <table:table-cell table:style-name="ce9" table:number-columns-repeated="20"/>
          <table:table-cell table:number-columns-repeated="996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2">Toga para uso dos advogados nas sessões ordinárias na cor preta, em </text:span><text:span text:style-name="T13">microfibra 100% poliéster</text:span><text:span text:style-name="T14">, com torçal de seda na cor vermelha. De acordo com modelo existente no Tribunal (fotos em anexo)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614528" calcext:value-type="float">
            <text:p>6145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17]" office:value-type="currency" office:currency="BRL" office:value="423" calcext:value-type="currency">
            <text:p>R$ 423.00</text:p>
          </table:table-cell>
          <table:table-cell table:style-name="ce20" table:formula="of:=ROUND(([.E13]*[.G13]);2)" office:value-type="currency" office:currency="BRL" office:value="2115" calcext:value-type="currency">
            <text:p>R$ 2,115.00</text:p>
          </table:table-cell>
          <table:table-cell table:style-name="ce9" table:number-columns-repeated="20"/>
          <table:table-cell table:number-columns-repeated="996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Capa regimental para uso dos secretários</text:span><text:span text:style-name="T2"> </text:span><text:span text:style-name="T3">de audiência</text:span><text:span text:style-name="T4">, </text:span><text:span text:style-name="T5">e demais servidores deste Tribunal e terceirizados que auxiliam na sala de sessões e turmas,</text:span><text:span text:style-name="T6"> </text:span><text:span text:style-name="T7">em </text:span><text:span text:style-name="T4">microfibra 100% poliéster, </text:span><text:span text:style-name="T7">na cor preta, com pingente na cor preta, de acordo com modelo e fotos anexas.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383315" calcext:value-type="float">
            <text:p>3833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20]" office:value-type="currency" office:currency="BRL" office:value="126" calcext:value-type="currency">
            <text:p>R$ 126.00</text:p>
          </table:table-cell>
          <table:table-cell table:style-name="ce20" table:formula="of:=ROUND(([.E14]*[.G14]);2)" office:value-type="currency" office:currency="BRL" office:value="630" calcext:value-type="currency">
            <text:p>R$ 630.00</text:p>
          </table:table-cell>
          <table:table-cell table:style-name="ce9" table:number-columns-repeated="20"/>
          <table:table-cell table:number-columns-repeated="99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Toga para uso dos Secretários do Tribunal Pleno e das Turmas</text:span><text:span text:style-name="T9">,</text:span><text:span text:style-name="T10"> </text:span><text:span text:style-name="T11">em microfibra 100% poliéster</text:span><text:span text:style-name="T10">, com torçal, na cor preta. De acordo com modelo existente no Tribunal (fotos em anexo).</text:span></text:p>
          </table:table-cell>
          <table:table-cell table:style-name="ce16" office:value-type="string" calcext:value-type="string">
            <text:p>UNID</text:p>
          </table:table-cell>
          <table:table-cell table:style-name="ce28" office:value-type="float" office:value="463852" calcext:value-type="float">
            <text:p>4638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$Preços.J23]" office:value-type="currency" office:currency="BRL" office:value="416.67" calcext:value-type="currency">
            <text:p>R$ 416.67</text:p>
          </table:table-cell>
          <table:table-cell table:style-name="ce20" table:formula="of:=ROUND(([.E15]*[.G15]);2)" office:value-type="currency" office:currency="BRL" office:value="2083.35" calcext:value-type="currency">
            <text:p>R$ 2,083.35</text:p>
          </table:table-cell>
          <table:table-cell table:style-name="ce9" table:number-columns-repeated="20"/>
          <table:table-cell table:number-columns-repeated="996"/>
        </table:table-row>
        <table:table-row table:style-name="ro13">
          <table:table-cell table:style-name="ce24" office:value-type="string" calcext:value-type="string" table:number-columns-spanned="7" table:number-rows-spanned="1">
            <text:p>VALOR TOTAL DA CONTRATAÇÃO</text:p>
          </table:table-cell>
          <table:covered-table-cell table:number-columns-repeated="5" table:style-name="ce27"/>
          <table:covered-table-cell table:style-name="ce29"/>
          <table:table-cell table:style-name="ce30" table:formula="of:=SUM([.H10:.H15])" office:value-type="currency" office:currency="BRL" office:value="20941.71" calcext:value-type="currency">
            <text:p>R$ 20,941.71</text:p>
          </table:table-cell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5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25" office:value-type="string" calcext:value-type="string" table:number-columns-spanned="2" table:number-rows-spanned="1">
            <text:p>DATA DO ORÇAMENTO: 02 de julho de 2025</text:p>
          </table:table-cell>
          <table:covered-table-cell/>
          <table:table-cell table:style-name="ce17"/>
          <table:table-cell table:style-name="ce21" table:number-columns-repeated="5"/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1" table:number-columns-repeated="5"/>
          <table:table-cell table:style-name="ce9" table:number-columns-repeated="20"/>
          <table:table-cell table:number-columns-repeated="996"/>
        </table:table-row>
        <table:table-row table:style-name="ro1" table:number-rows-repeated="971">
          <table:table-cell table:style-name="ce9"/>
          <table:table-cell table:style-name="ce15"/>
          <table:table-cell table:style-name="ce9" table:number-columns-repeated="26"/>
          <table:table-cell table:number-columns-repeated="996"/>
        </table:table-row>
        <table:table-row table:style-name="ro9" table:number-rows-repeated="10475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15/07/2025</text:date>, <text:time>09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ços" style:display-name="PageStyle_Pre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2" meta:cell-count="183" meta:object-count="0"/>
  </office:meta>
</office:document-meta>
</file>