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Calibri3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79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1.98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4.441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2.5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506cm" fo:break-before="auto" style:use-optimal-row-height="false"/>
    </style:style>
    <style:style style:name="ro4" style:family="table-row">
      <style:table-row-properties style:row-height="3.637cm" fo:break-before="auto" style:use-optimal-row-height="false"/>
    </style:style>
    <style:style style:name="ro5" style:family="table-row">
      <style:table-row-properties style:row-height="3.828cm" fo:break-before="auto" style:use-optimal-row-height="true"/>
    </style:style>
    <style:style style:name="ro6" style:family="table-row">
      <style:table-row-properties style:row-height="2.489cm" fo:break-before="auto" style:use-optimal-row-height="false"/>
    </style:style>
    <style:style style:name="ro7" style:family="table-row">
      <style:table-row-properties style:row-height="3.612cm" fo:break-before="auto" style:use-optimal-row-height="false"/>
    </style:style>
    <style:style style:name="ro8" style:family="table-row">
      <style:table-row-properties style:row-height="1.436cm" fo:break-before="auto" style:use-optimal-row-height="false"/>
    </style:style>
    <style:style style:name="ro9" style:family="table-row">
      <style:table-row-properties style:row-height="13.617cm" fo:break-before="auto" style:use-optimal-row-height="false"/>
    </style:style>
    <style:style style:name="ro10" style:family="table-row">
      <style:table-row-properties style:row-height="2.344cm" fo:break-before="auto" style:use-optimal-row-height="false"/>
    </style:style>
    <style:style style:name="ro11" style:family="table-row">
      <style:table-row-properties style:row-height="2.559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148cm" fo:break-before="auto" style:use-optimal-row-height="fals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3.374cm" fo:break-before="auto" style:use-optimal-row-height="true"/>
    </style:style>
    <style:style style:name="ro17" style:family="table-row">
      <style:table-row-properties style:row-height="8.662cm" fo:break-before="auto" style:use-optimal-row-height="false"/>
    </style:style>
    <style:style style:name="ro18" style:family="table-row">
      <style:table-row-properties style:row-height="14.263cm" fo:break-before="auto" style:use-optimal-row-height="true"/>
    </style:style>
    <style:style style:name="ro19" style:family="table-row">
      <style:table-row-properties style:row-height="2.5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_20_1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2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3" style:family="table-cell" style:parent-style-name="Excel_20_Built-in_20_Normal_20_1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4" style:family="table-cell" style:parent-style-name="Excel_20_Built-in_20_Normal_20_1" style:data-style-name="N8000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5" style:family="table-cell" style:parent-style-name="Excel_20_Built-in_20_Normal_20_1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6" style:family="table-cell" style:parent-style-name="Excel_20_Built-in_20_Normal_20_1" style:data-style-name="N80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7" style:family="table-cell" style:parent-style-name="Excel_20_Built-in_20_Normal_20_1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_20_1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text-outline="false" style:text-line-through-style="none" style:font-name="Calibri2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pt" style:country-asian="BR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ext-properties style:font-name="Calibri" fo:font-size="10pt" style:font-name-asian="Calibri3" style:font-size-asian="10pt" style:font-name-complex="Calibri3" style:font-size-complex="10pt"/>
    </style:style>
    <style:style style:name="ce1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ce12" style:family="table-cell" style:parent-style-name="Excel_20_Built-in_20_Normal" style:data-style-name="N8000">
      <style:table-cell-properties fo:background-color="transparent" fo:wrap-option="wrap" style:vertical-align="top"/>
      <style:text-properties style:font-name="Calibri" style:font-name-asian="Calibri3" style:font-name-complex="Calibri3"/>
    </style:style>
    <style:style style:name="ce13" style:family="table-cell" style:parent-style-name="Excel_20_Built-in_20_Normal_20_1" style:data-style-name="N8000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4" style:family="table-cell" style:parent-style-name="Excel_20_Built-in_20_Normal_20_1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justify" fo:margin-left="0cm"/>
      <style:text-properties style:text-outline="false" style:text-line-through-style="none" style:font-name="Calibri2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pt" style:country-asian="BR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Excel_20_Built-in_20_Normal_20_1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text-outline="false" style:text-line-through-style="none" style:font-name="Calibri2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Excel_20_Built-in_20_Normal_20_1">
      <style:table-cell-properties style:text-align-source="fix" style:repeat-content="false" fo:border="none" style:vertical-align="top"/>
      <style:paragraph-properties fo:text-align="justify" fo:margin-left="0cm"/>
      <style:text-properties style:text-outline="false" style:text-line-through-style="none" style:font-name="Calibri2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7" style:family="table-cell" style:parent-style-name="Excel_20_Built-in_20_Normal_20_1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justify" fo:margin-left="0cm"/>
      <style:text-properties style:text-outline="false" style:text-line-through-style="none" style:font-name="Calibri2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pt" style:country-asian="BR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Excel_20_Built-in_20_Normal" style:data-style-name="N8000">
      <style:table-cell-properties fo:background-color="transparent" fo:wrap-option="wrap" style:vertical-align="top"/>
      <style:text-properties style:font-name="Calibri" fo:font-size="10pt" style:font-name-asian="Calibri3" style:font-size-asian="10pt" style:font-name-complex="Calibri3" style:font-size-complex="10pt"/>
    </style:style>
    <style:style style:name="ce19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0pt" style:font-name-asian="Calibri3" style:font-size-asian="10pt" style:font-name-complex="Calibri3" style:font-size-complex="10pt"/>
    </style:style>
    <style:style style:name="ce20" style:family="table-cell" style:parent-style-name="Excel_20_Built-in_20_Normal_20_1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21" style:family="table-cell" style:parent-style-name="Excel_20_Built-in_20_Normal_20_1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22" style:family="table-cell" style:parent-style-name="Excel_20_Built-in_20_Normal_20_1" style:data-style-name="N800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23" style:family="table-cell" style:parent-style-name="Excel_20_Built-in_20_Normal_20_1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4" style:family="table-cell" style:parent-style-name="Excel_20_Built-in_20_Normal_20_1" style:data-style-name="N8104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25" style:family="table-cell" style:parent-style-name="Excel_20_Built-in_20_Normal_20_1" style:data-style-name="N8104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26" style:family="table-cell" style:parent-style-name="Excel_20_Built-in_20_Normal_20_1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27" style:family="table-cell" style:parent-style-name="Excel_20_Built-in_20_Normal_20_1" style:data-style-name="N8104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28" style:family="table-cell" style:parent-style-name="Excel_20_Built-in_20_Normal_20_1" style:data-style-name="N8104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9" style:family="table-cell" style:parent-style-name="Excel_20_Built-in_20_Normal_20_1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30" style:family="table-cell" style:parent-style-name="Excel_20_Built-in_20_Normal_20_1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31" style:family="table-cell" style:parent-style-name="Excel_20_Built-in_20_Normal_20_1" style:data-style-name="N8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32" style:family="table-cell" style:parent-style-name="Excel_20_Built-in_20_Normal_20_1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33" style:family="table-cell" style:parent-style-name="Default" style:data-style-name="N0">
      <style:text-properties style:font-name="Calibri" style:font-name-asian="Calibri3" style:font-name-complex="Calibri3"/>
    </style:style>
    <style:style style:name="ce34" style:family="table-cell" style:parent-style-name="Excel_20_Built-in_20_Normal_20_1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35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36" style:family="table-cell" style:parent-style-name="Excel_20_Built-in_20_Normal_20_1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37" style:family="table-cell" style:parent-style-name="Excel_20_Built-in_20_Normal_20_1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3" style:font-name-complex="Calibri3"/>
    </style:style>
    <style:style style:name="ce39" style:family="table-cell" style:parent-style-name="Excel_20_Built-in_20_Normal_20_1" style:data-style-name="N8000">
      <style:table-cell-properties fo:background-color="transparent" style:vertical-align="middle"/>
      <style:text-properties style:font-name="Calibri" fo:font-size="11pt" style:font-name-asian="Calibri3" style:font-size-asian="11pt" style:font-name-complex="Calibri3" style:font-size-complex="11pt"/>
    </style:style>
    <style:style style:name="ce40" style:family="table-cell" style:parent-style-name="Excel_20_Built-in_20_Normal_20_1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43" style:family="table-cell" style:parent-style-name="Excel_20_Built-in_20_Currency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3" style:font-name-complex="Calibri3"/>
    </style:style>
    <style:style style:name="ce44" style:family="table-cell" style:parent-style-name="Excel_20_Built-in_20_Normal_20_1" style:data-style-name="N8000">
      <style:table-cell-properties fo:background-color="transparent" style:vertical-align="automatic"/>
      <style:text-properties style:font-name="Calibri" fo:font-size="11pt" style:font-name-asian="Calibri3" style:font-size-asian="11pt" style:font-name-complex="Calibri3" style:font-size-complex="11pt"/>
    </style:style>
    <style:style style:name="ce45" style:family="table-cell" style:parent-style-name="Excel_20_Built-in_20_Currency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3" style:font-name-complex="Calibri3"/>
    </style:style>
    <style:style style:name="ce46" style:family="table-cell" style:parent-style-name="Default" style:data-style-name="N8107">
      <style:table-cell-properties fo:border-bottom="0.002cm solid #000000" fo:border-left="none" fo:border-right="0.002cm solid #000000" fo:border-top="0.002cm solid #000000" style:vertical-align="automatic"/>
      <style:text-properties style:font-name="Calibri" style:font-name-asian="Calibri3" style:font-name-complex="Calibri3"/>
    </style:style>
    <style:style style:name="ce47" style:family="table-cell" style:parent-style-name="Default" style:data-style-name="N0">
      <style:table-cell-properties fo:border="none"/>
      <style:text-properties style:font-name="Calibri" style:font-name-asian="Calibri3" style:font-name-complex="Calibri3"/>
    </style:style>
    <style:style style:name="T1" style:family="text">
      <style:text-properties fo:color="#000000" style:font-name="Calibri2" fo:font-size="11pt" fo:language="en" fo:country="US" fo:font-weight="bold" style:font-name-asian="Arial" style:font-size-asian="11pt" style:language-asian="pt" style:country-asian="BR" style:font-weight-asian="bold" style:font-size-complex="11pt" style:font-weight-complex="bold"/>
    </style:style>
    <style:style style:name="T2" style:family="text">
      <style:text-properties fo:color="#000000" style:font-name="Calibri2" fo:font-size="11pt" fo:language="en" fo:country="US" style:font-name-asian="Arial" style:font-size-asian="11pt" style:language-asian="pt" style:country-asian="BR" style:font-size-complex="11pt"/>
    </style:style>
    <style:style style:name="T3" style:family="text">
      <style:text-properties style:font-name="Calibri2" fo:font-size="11pt" style:font-size-asian="11pt" style:font-size-complex="11pt"/>
    </style:style>
    <style:style style:name="T4" style:family="text">
      <style:text-properties fo:color="#000000" style:font-name="Calibri2" fo:font-size="11pt" fo:language="en" fo:country="US" fo:font-weight="bold" style:font-name-asian="Arial" style:font-size-asian="11pt" style:language-asian="pt" style:country-asian="BR" style:font-weight-asian="bold" style:font-size-complex="6.80000019073486pt" style:font-weight-complex="bold"/>
    </style:style>
    <style:style style:name="T5" style:family="text">
      <style:text-properties fo:color="#000000" style:font-name="Calibri2" fo:font-size="11pt" fo:language="en" fo:country="US" style:font-name-asian="Arial" style:font-size-asian="11pt" style:language-asian="pt" style:country-asian="BR" style:font-size-complex="6.80000019073486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reços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3" table:default-cell-style-name="ce11"/>
        <table:table-column table:style-name="co11" table:default-cell-style-name="ce11"/>
        <table:table-row table:style-name="ro1">
          <table:table-cell table:style-name="ce1" office:value-type="string" table:number-columns-spanned="10" table:number-rows-spanned="1">
            <text:p>PODER JUDICIÁRIO</text:p>
          </table:table-cell>
          <table:covered-table-cell table:number-columns-repeated="9"/>
          <table:table-cell table:style-name="ce33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JUSTIÇA DO TRABALHO</text:p>
          </table:table-cell>
          <table:covered-table-cell table:number-columns-repeated="9"/>
          <table:table-cell table:style-name="ce33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TRIBUNAL REGIONAL DO TRABALHO DA 7ª REGIÃO <text:s/></text:p>
          </table:table-cell>
          <table:covered-table-cell table:number-columns-repeated="9"/>
          <table:table-cell table:style-name="ce33" table:number-columns-repeated="1014"/>
        </table:table-row>
        <table:table-row table:style-name="ro1">
          <table:table-cell table:style-name="ce2" office:value-type="string" table:number-columns-spanned="10" table:number-rows-spanned="1">
            <text:p>OBJETO: AQUISIÇÃO DE MATERIAL DE COPA E GÊNEROS ALIMENTÍCIOS</text:p>
          </table:table-cell>
          <table:covered-table-cell table:number-columns-repeated="9"/>
          <table:table-cell table:style-name="ce33" table:number-columns-repeated="1014"/>
        </table:table-row>
        <table:table-row table:style-name="ro1">
          <table:table-cell table:style-name="ce2" office:value-type="string" table:number-columns-spanned="10" table:number-rows-spanned="1">
            <text:p>PLANILHA COMPARATIVA DE PREÇOS - PROAD 306/2025</text:p>
          </table:table-cell>
          <table:covered-table-cell table:number-columns-repeated="9"/>
          <table:table-cell table:style-name="ce33" table:number-columns-repeated="1014"/>
        </table:table-row>
        <table:table-row table:style-name="ro2">
          <table:table-cell table:style-name="ce2" table:number-columns-repeated="10"/>
          <table:table-cell table:style-name="ce33" table:number-columns-repeated="1014"/>
        </table:table-row>
        <table:table-row table:style-name="ro2">
          <table:table-cell table:style-name="ce3"/>
          <table:table-cell table:style-name="ce12"/>
          <table:table-cell table:style-name="ce20"/>
          <table:table-cell table:style-name="ce24" table:number-columns-repeated="6"/>
          <table:table-cell table:style-name="ce29"/>
          <table:table-cell table:number-columns-repeated="1014"/>
        </table:table-row>
        <table:table-row table:style-name="ro3">
          <table:table-cell table:style-name="ce4" office:value-type="string">
            <text:p>ITEM</text:p>
          </table:table-cell>
          <table:table-cell table:style-name="ce13" office:value-type="string">
            <text:p>ESPECIFICAÇÃO</text:p>
          </table:table-cell>
          <table:table-cell table:style-name="ce13" office:value-type="string">
            <text:p>UNID</text:p>
          </table:table-cell>
          <table:table-cell table:style-name="ce25" office:value-type="string">
            <text:p>PREÇO PÚBLICO 1</text:p>
          </table:table-cell>
          <table:table-cell table:style-name="ce25" office:value-type="string">
            <text:p>PREÇO PÚBLICO 2</text:p>
          </table:table-cell>
          <table:table-cell table:style-name="ce25" office:value-type="string">
            <text:p>PREÇO PÚBLICO 3</text:p>
          </table:table-cell>
          <table:table-cell table:style-name="ce25" office:value-type="string">
            <text:p>PREÇO DE MERCADO 1</text:p>
          </table:table-cell>
          <table:table-cell table:style-name="ce25" office:value-type="string">
            <text:p>PREÇO DE MERCADO 2</text:p>
          </table:table-cell>
          <table:table-cell table:style-name="ce25" office:value-type="string">
            <text:p>PREÇO DE MERCADO 3</text:p>
          </table:table-cell>
          <table:table-cell table:style-name="ce13" office:value-type="string">
            <text:p>PREÇO MÉDIO</text:p>
          </table:table-cell>
          <table:table-cell table:number-columns-repeated="101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string">
            <text:p><text:span text:style-name="T1">Açúcar do tipo </text:span><text:span text:style-name="T1">“Cristal </text:span><text:span text:style-name="T1">Branco” de 1ª </text:span><text:span text:style-name="T1">qualidade</text:span><text:span text:style-name="T2">, </text:span><text:span text:style-name="T2">sacarose de </text:span><text:span text:style-name="T2">cana de açúcar, </text:span><text:span text:style-name="T2">granulado, </text:span><text:span text:style-name="T2">embalado a </text:span><text:span text:style-name="T2">vácuo, </text:span><text:span text:style-name="T2">devendo </text:span><text:span text:style-name="T2">constar </text:span><text:span text:style-name="T2">estampada no </text:span><text:span text:style-name="T2">rótulo da </text:span><text:span text:style-name="T2">embalagem do </text:span><text:span text:style-name="T2">produto de </text:span><text:span text:style-name="T2">forma legível, </text:span><text:span text:style-name="T2">informações </text:span><text:span text:style-name="T2">sobre a marca, </text:span><text:span text:style-name="T2">o fabricante, a </text:span><text:span text:style-name="T2">procedência e </text:span><text:span text:style-name="T2">a validade </text:span><text:span text:style-name="T2">mínima de 12 </text:span><text:span text:style-name="T2">meses, </text:span><text:span text:style-name="T2">contados a </text:span><text:span text:style-name="T2">partir da data </text:span><text:span text:style-name="T2">da emissão da </text:span><text:span text:style-name="T2">Nota Fiscal. <text:s text:c="7"/></text:span><text:span text:style-name="T2"><text:s text:c="29"/></text:span><text:span text:style-name="T2"><text:s text:c="19"/></text:span><text:span text:style-name="T2">*Laudos da </text:span><text:span text:style-name="T2">qualidade dos </text:span><text:span text:style-name="T2">produtos, em </text:span><text:span text:style-name="T2">conformidade </text:span><text:span text:style-name="T2">com o padrão </text:span><text:span text:style-name="T2">estipulado na </text:span><text:span text:style-name="T2">Resolução </text:span><text:span text:style-name="T2">RDC/Anvisa no </text:span><text:span text:style-name="T2">271/2005 para </text:span><text:span text:style-name="T2">açúcar e </text:span><text:span text:style-name="T2">adoçante, </text:span><text:span text:style-name="T2">emitidos por </text:span><text:span text:style-name="T2">laboratórios </text:span><text:span text:style-name="T2">credenciados </text:span><text:span text:style-name="T2">pela Rede </text:span><text:span text:style-name="T2">Brasileira de </text:span><text:span text:style-name="T2">Laboratórios </text:span><text:span text:style-name="T2">Analíticos de </text:span><text:span text:style-name="T2">Saúde </text:span><text:span text:style-name="T2">(Reblas/Anvisa)</text:span><text:span text:style-name="T2">.</text:span></text:p>
          </table:table-cell>
          <table:table-cell table:style-name="ce21" office:value-type="string">
            <text:p>UNID</text:p>
          </table:table-cell>
          <table:table-cell table:style-name="ce26" office:value-type="currency" office:currency="BRL" office:value="5.25">
            <text:p>R$ 5,25</text:p>
          </table:table-cell>
          <table:table-cell table:style-name="ce26" office:value-type="currency" office:currency="BRL" office:value="5.49">
            <text:p>R$ 5,49</text:p>
          </table:table-cell>
          <table:table-cell table:style-name="ce26" office:value-type="currency" office:currency="BRL" office:value="5.43">
            <text:p>R$ 5,43</text:p>
          </table:table-cell>
          <table:table-cell table:style-name="ce26" office:value-type="currency" office:currency="BRL" office:value="5.04">
            <text:p>R$ 5,04</text:p>
          </table:table-cell>
          <table:table-cell table:style-name="ce26" office:value-type="currency" office:currency="BRL" office:value="5.16">
            <text:p>R$ 5,16</text:p>
          </table:table-cell>
          <table:table-cell table:style-name="ce26" office:value-type="currency" office:currency="BRL" office:value="4.99">
            <text:p>R$ 4,99</text:p>
          </table:table-cell>
          <table:table-cell table:style-name="ce30" table:formula="of:=ROUND(AVERAGE([.D9:.I9]);2)" office:value-type="currency" office:currency="BRL" office:value="5.23">
            <text:p>R$ 5,2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12"/>
          <table:table-cell table:style-name="ce20"/>
          <table:table-cell table:style-name="ce24" table:number-columns-repeated="6"/>
          <table:table-cell table:style-name="ce29"/>
          <table:table-cell table:number-columns-repeated="1014"/>
        </table:table-row>
        <table:table-row table:style-name="ro3">
          <table:table-cell table:style-name="ce4" office:value-type="string">
            <text:p>ITEM</text:p>
          </table:table-cell>
          <table:table-cell table:style-name="ce13" office:value-type="string">
            <text:p>ESPECIFICAÇÃO</text:p>
          </table:table-cell>
          <table:table-cell table:style-name="ce13" office:value-type="string">
            <text:p>UNID</text:p>
          </table:table-cell>
          <table:table-cell table:style-name="ce25" office:value-type="string">
            <text:p>PREÇO PÚBLICO 1</text:p>
          </table:table-cell>
          <table:table-cell table:style-name="ce25" office:value-type="string">
            <text:p>PREÇO PÚBLICO 2</text:p>
          </table:table-cell>
          <table:table-cell table:style-name="ce25" office:value-type="string">
            <text:p>PREÇO PÚBLICO 3</text:p>
          </table:table-cell>
          <table:table-cell table:style-name="ce25" office:value-type="string">
            <text:p>PREÇO DE MERCADO 1</text:p>
          </table:table-cell>
          <table:table-cell table:style-name="ce25" office:value-type="string">
            <text:p>PREÇO DE MERCADO 2</text:p>
          </table:table-cell>
          <table:table-cell table:style-name="ce25" office:value-type="string">
            <text:p>PREÇO DE MERCADO 3</text:p>
          </table:table-cell>
          <table:table-cell table:style-name="ce13" office:value-type="string">
            <text:p>PREÇO MÉDIO</text:p>
          </table:table-cell>
          <table:table-cell table:number-columns-repeated="101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5" office:value-type="string">
            <text:p><text:span text:style-name="T1">Adoçante </text:span><text:span text:style-name="T1">dietético </text:span><text:span text:style-name="T1">líquido</text:span><text:span text:style-name="T3">, </text:span><text:span text:style-name="T3">embalagem de </text:span><text:span text:style-name="T3">100 ml com </text:span><text:span text:style-name="T3">bico dosador; </text:span><text:span text:style-name="T3">composto </text:span><text:span text:style-name="T3">pelos seguintes </text:span><text:span text:style-name="T3">ingredientes: </text:span><text:span text:style-name="T3">água, sorbitol, </text:span><text:span text:style-name="T3">edulcorantes: </text:span><text:span text:style-name="T3">sacarinas </text:span><text:span text:style-name="T3">sódica e </text:span><text:span text:style-name="T3">ciclamato de </text:span><text:span text:style-name="T3">sódio e </text:span><text:span text:style-name="T3">conservadores: </text:span><text:span text:style-name="T3">ácido benzoico </text:span><text:span text:style-name="T3">e </text:span><text:span text:style-name="T3">metilparabeno, </text:span><text:span text:style-name="T3">não contém </text:span><text:span text:style-name="T3">acidulante, </text:span><text:span text:style-name="T3">nem glúten em </text:span><text:span text:style-name="T3">sua </text:span><text:span text:style-name="T3">composição; </text:span><text:span text:style-name="T3">contendo todas </text:span><text:span text:style-name="T3">as </text:span><text:span text:style-name="T3">características </text:span><text:span text:style-name="T3">e informações </text:span><text:span text:style-name="T3">nutricionais em </text:span><text:span text:style-name="T3">seu rótulo, </text:span><text:span text:style-name="T1">validade </text:span><text:span text:style-name="T1">mínima de 12 </text:span><text:span text:style-name="T1">meses</text:span><text:span text:style-name="T2">, </text:span><text:span text:style-name="T2">contados da </text:span><text:span text:style-name="T2">emissão do </text:span><text:span text:style-name="T2">Documento </text:span><text:span text:style-name="T2">Fiscal. <text:s text:c="17"/></text:span><text:span text:style-name="T2"><text:s text:c="16"/></text:span><text:span text:style-name="T2">*Laudos da </text:span><text:span text:style-name="T2">qualidade dos </text:span><text:span text:style-name="T2">produtos, em </text:span><text:span text:style-name="T2">conformidade </text:span><text:span text:style-name="T2">com o padrão </text:span><text:span text:style-name="T2">estipulado na </text:span><text:span text:style-name="T2">Resolução </text:span><text:span text:style-name="T2">RDC/Anvisa no </text:span><text:span text:style-name="T2">271/2005 para </text:span><text:span text:style-name="T2">açúcar e </text:span><text:span text:style-name="T2">adoçante, </text:span><text:span text:style-name="T2">emitidos por </text:span><text:span text:style-name="T2">laboratórios </text:span><text:span text:style-name="T2">credenciados </text:span><text:span text:style-name="T2">pela Rede </text:span><text:span text:style-name="T2">Brasileira de </text:span><text:span text:style-name="T2">Laboratórios </text:span><text:span text:style-name="T2">Analíticos de </text:span><text:span text:style-name="T2">Saúde </text:span><text:span text:style-name="T2">(Reblas/Anvisa)</text:span><text:span text:style-name="T2">.</text:span></text:p>
          </table:table-cell>
          <table:table-cell table:style-name="ce21" office:value-type="string">
            <text:p>UNID</text:p>
          </table:table-cell>
          <table:table-cell table:number-columns-repeated="2" table:style-name="ce26" office:value-type="currency" office:currency="BRL" office:value="7.99">
            <text:p>R$ 7,99</text:p>
          </table:table-cell>
          <table:table-cell table:style-name="ce26" office:value-type="currency" office:currency="BRL" office:value="7.9">
            <text:p>R$ 7,90</text:p>
          </table:table-cell>
          <table:table-cell table:style-name="ce26" office:value-type="currency" office:currency="BRL" office:value="8.99">
            <text:p>R$ 8,99</text:p>
          </table:table-cell>
          <table:table-cell table:style-name="ce26" office:value-type="currency" office:currency="BRL" office:value="7.89">
            <text:p>R$ 7,89</text:p>
          </table:table-cell>
          <table:table-cell table:style-name="ce26" office:value-type="currency" office:currency="BRL" office:value="8.99">
            <text:p>R$ 8,99</text:p>
          </table:table-cell>
          <table:table-cell table:style-name="ce30" table:formula="of:=ROUND(AVERAGE([.D12:.I12]);2)" office:value-type="currency" office:currency="BRL" office:value="8.29">
            <text:p>R$ 8,29</text:p>
          </table:table-cell>
          <table:table-cell table:number-columns-repeated="1014"/>
        </table:table-row>
        <table:table-row table:style-name="ro6" table:number-rows-repeated="2">
          <table:table-cell table:style-name="ce6"/>
          <table:table-cell table:style-name="ce16"/>
          <table:table-cell table:style-name="ce22"/>
          <table:table-cell table:style-name="ce27" table:number-columns-repeated="6"/>
          <table:table-cell table:style-name="ce31"/>
          <table:table-cell table:number-columns-repeated="1014"/>
        </table:table-row>
        <table:table-row table:style-name="ro7">
          <table:table-cell table:style-name="ce3"/>
          <table:table-cell table:style-name="ce12"/>
          <table:table-cell table:style-name="ce20"/>
          <table:table-cell table:style-name="ce24" table:number-columns-repeated="6"/>
          <table:table-cell table:style-name="ce29"/>
          <table:table-cell table:number-columns-repeated="1014"/>
        </table:table-row>
        <table:table-row table:style-name="ro8">
          <table:table-cell table:style-name="ce4" office:value-type="string">
            <text:p>ITEM</text:p>
          </table:table-cell>
          <table:table-cell table:style-name="ce13" office:value-type="string">
            <text:p>ESPECIFICAÇÃO</text:p>
          </table:table-cell>
          <table:table-cell table:style-name="ce13" office:value-type="string">
            <text:p>UNID</text:p>
          </table:table-cell>
          <table:table-cell table:style-name="ce25" office:value-type="string">
            <text:p>PREÇO PÚBLICO 1</text:p>
          </table:table-cell>
          <table:table-cell table:style-name="ce25" office:value-type="string">
            <text:p>PREÇO PÚBLICO 2</text:p>
          </table:table-cell>
          <table:table-cell table:style-name="ce25" office:value-type="string">
            <text:p>PREÇO PÚBLICO 3</text:p>
          </table:table-cell>
          <table:table-cell table:style-name="ce25" office:value-type="string">
            <text:p>PREÇO DE MERCADO 1</text:p>
          </table:table-cell>
          <table:table-cell table:style-name="ce25" office:value-type="string">
            <text:p>PREÇO DE MERCADO 2</text:p>
          </table:table-cell>
          <table:table-cell table:style-name="ce25" office:value-type="string">
            <text:p>PREÇO DE MERCADO 3</text:p>
          </table:table-cell>
          <table:table-cell table:style-name="ce13" office:value-type="string">
            <text:p>PREÇO MÉDIO</text:p>
          </table:table-cell>
          <table:table-cell table:number-columns-repeated="1014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7" office:value-type="string">
            <text:p><text:span text:style-name="T4">Café em pó </text:span><text:span text:style-name="T4">homogêneo</text:span><text:span text:style-name="T5">, </text:span><text:span text:style-name="T5">torrado e </text:span><text:span text:style-name="T5">moído; com </text:span><text:span text:style-name="T5">escala de </text:span><text:span text:style-name="T5">intensidade </text:span><text:span text:style-name="T5">mínima de 7; </text:span><text:span text:style-name="T5">com tolerância </text:span><text:span text:style-name="T5">de no máximo </text:span><text:span text:style-name="T5">1% de </text:span><text:span text:style-name="T5">impureza; </text:span><text:span text:style-name="T5">embalagem a </text:span><text:span text:style-name="T5">vácuo , tipo </text:span><text:span text:style-name="T5">tijolo, pacote </text:span><text:span text:style-name="T5">contendo</text:span></text:p>
            <text:p><text:span text:style-name="T5">250g, </text:span><text:span text:style-name="T5">acondicionados </text:span><text:span text:style-name="T5">em caixas de </text:span><text:span text:style-name="T5">papelão; </text:span><text:span text:style-name="T5">validade </text:span><text:span text:style-name="T5">mínima de 12 </text:span><text:span text:style-name="T5">meses </text:span><text:span text:style-name="T5">contados a </text:span><text:span text:style-name="T5">partir da data </text:span><text:span text:style-name="T5">da emissão da </text:span><text:span text:style-name="T5">Nota Fiscal. <text:s text:c="7"/></text:span><text:span text:style-name="T5"><text:s text:c="29"/></text:span><text:span text:style-name="T5"><text:s text:c="29"/></text:span><text:span text:style-name="T5"><text:s text:c="21"/></text:span><text:span text:style-name="T5">*Laudos da </text:span><text:span text:style-name="T5">qualidade dos </text:span><text:span text:style-name="T5">produtos, em </text:span><text:span text:style-name="T5">conformidade </text:span><text:span text:style-name="T5">com o padrão </text:span><text:span text:style-name="T5">estipulado na </text:span><text:span text:style-name="T5">Resolução </text:span><text:span text:style-name="T5">RDC/Anvisa no </text:span><text:span text:style-name="T5">277/2005 para </text:span><text:span text:style-name="T5">café, emitidos </text:span><text:span text:style-name="T5">por </text:span><text:span text:style-name="T5">laboratórios </text:span><text:span text:style-name="T5">credenciados </text:span><text:span text:style-name="T5">pela Rede </text:span><text:span text:style-name="T5">Brasileira de </text:span><text:span text:style-name="T5">Laboratórios </text:span><text:span text:style-name="T5">Analíticos de </text:span><text:span text:style-name="T5">Saúde </text:span><text:span text:style-name="T5">(Reblas/Anvisa)</text:span><text:span text:style-name="T5">.</text:span></text:p>
            <text:p><text:span text:style-name="T5">*Laudo de </text:span><text:span text:style-name="T5">análise </text:span><text:span text:style-name="T5">microbiológica, </text:span><text:span text:style-name="T5">físico-químico, </text:span><text:span text:style-name="T5">histológica e </text:span><text:span text:style-name="T5">microscópica </text:span><text:span text:style-name="T5">do produto </text:span><text:span text:style-name="T5">ofertado, </text:span><text:span text:style-name="T5">expedido por </text:span><text:span text:style-name="T5">laboratórios </text:span><text:span text:style-name="T5">credenciados à </text:span><text:span text:style-name="T5">REBLAS (Rede </text:span><text:span text:style-name="T5">Brasileira de </text:span><text:span text:style-name="T5">Laboratórios </text:span><text:span text:style-name="T5">Analíticos em </text:span><text:span text:style-name="T5">Saúde)/ANVISA</text:span><text:span text:style-name="T5">/MAPA ou </text:span><text:span text:style-name="T5">credenciado </text:span><text:span text:style-name="T5">por Secretaria </text:span><text:span text:style-name="T5">Estadual/Distrit</text:span><text:span text:style-name="T5">al competente, </text:span><text:span text:style-name="T5">ou, ainda, </text:span><text:span text:style-name="T5">àqueles </text:span><text:span text:style-name="T5">reconhecidos </text:span><text:span text:style-name="T5">pela ABIC </text:span><text:span text:style-name="T5">(Associação </text:span><text:span text:style-name="T5">Brasileira da </text:span><text:span text:style-name="T5">Indústria de </text:span><text:span text:style-name="T5">Café), com </text:span><text:span text:style-name="T5">data de </text:span><text:span text:style-name="T5">emissão de, no </text:span><text:span text:style-name="T5">máximo, seis </text:span><text:span text:style-name="T5">meses </text:span><text:span text:style-name="T5">anteriores à </text:span><text:span text:style-name="T5">data de </text:span><text:span text:style-name="T5">publicação do </text:span><text:span text:style-name="T5">instrumento </text:span><text:span text:style-name="T5">convocatório.</text:span></text:p>
            <text:p><text:span text:style-name="T5">*Laudo de </text:span><text:span text:style-name="T5">análise </text:span><text:span text:style-name="T5">sensorial do </text:span><text:span text:style-name="T5">produto </text:span><text:span text:style-name="T5">ofertado, </text:span><text:span text:style-name="T5">expedido por </text:span><text:span text:style-name="T5">laboratório </text:span><text:span text:style-name="T5">credenciado à </text:span><text:span text:style-name="T5">REBLAS (Rede </text:span><text:span text:style-name="T5">Brasileira de </text:span><text:span text:style-name="T5">Laboratórios </text:span><text:span text:style-name="T5">Analíticos em </text:span><text:span text:style-name="T5">Saúde)/ANVISA</text:span><text:span text:style-name="T5">/MAPA ou </text:span><text:span text:style-name="T5">credenciado </text:span><text:span text:style-name="T5">por Secretaria </text:span><text:span text:style-name="T5">Estadual </text:span><text:span text:style-name="T5">competente, </text:span><text:span text:style-name="T5">desde que o </text:span><text:span text:style-name="T5">Estado em </text:span><text:span text:style-name="T5">questão possua </text:span><text:span text:style-name="T5">legislação </text:span><text:span text:style-name="T5">específica para </text:span><text:span text:style-name="T5">análise </text:span><text:span text:style-name="T5">sensorial e que </text:span><text:span text:style-name="T5">o laboratório </text:span><text:span text:style-name="T5">seja </text:span><text:span text:style-name="T5">credenciado </text:span><text:span text:style-name="T5">para esse fim, </text:span><text:span text:style-name="T5">ou, ainda, </text:span><text:span text:style-name="T5">àqueles </text:span><text:span text:style-name="T5">reconhecidos </text:span><text:span text:style-name="T5">pela ABIC </text:span><text:span text:style-name="T5">(Associação </text:span><text:span text:style-name="T5">Brasileira da </text:span><text:span text:style-name="T5">Indústria de </text:span><text:span text:style-name="T5">Café), com </text:span><text:span text:style-name="T5">data de </text:span><text:span text:style-name="T5">emissão de, no </text:span><text:span text:style-name="T5">máximo, seis </text:span><text:span text:style-name="T5">meses </text:span><text:span text:style-name="T5">anteriores à </text:span><text:span text:style-name="T5">data de </text:span><text:span text:style-name="T5">publicação do </text:span><text:span text:style-name="T5">instrumento </text:span><text:span text:style-name="T5">convocatório.</text:span></text:p>
            <text:p><text:span text:style-name="T5">*Em razão do </text:span><text:span text:style-name="T5">café ser um </text:span><text:span text:style-name="T5">produto </text:span><text:span text:style-name="T5">perecível, os </text:span><text:span text:style-name="T5">laudos </text:span><text:span text:style-name="T5">apresentados </text:span><text:span text:style-name="T5">na fase de </text:span><text:span text:style-name="T5">julgamento da </text:span><text:span text:style-name="T5">proposta se </text:span><text:span text:style-name="T5">referem à </text:span><text:span text:style-name="T5">amostra de um </text:span><text:span text:style-name="T5">determinado </text:span><text:span text:style-name="T5">lote. Portanto, </text:span><text:span text:style-name="T5">a cada entrega </text:span><text:span text:style-name="T5">do produto, </text:span><text:span text:style-name="T5">caso o lote não </text:span><text:span text:style-name="T5">corresponda ao </text:span><text:span text:style-name="T5">Laudo </text:span><text:span text:style-name="T5">apresentado </text:span><text:span text:style-name="T5">inicialmente, a </text:span><text:span text:style-name="T5">Administração </text:span><text:span text:style-name="T5">poderá, a seu </text:span><text:span text:style-name="T5">critério, enviar </text:span><text:span text:style-name="T5">amostra a um </text:span><text:span text:style-name="T5">laboratório </text:span><text:span text:style-name="T5">credenciado </text:span><text:span text:style-name="T5">para análise e </text:span><text:span text:style-name="T5">emissão de </text:span><text:span text:style-name="T5">laudos que </text:span><text:span text:style-name="T5">visem atestar a </text:span><text:span text:style-name="T5">qualidade dos </text:span><text:span text:style-name="T5">produtos, </text:span><text:span text:style-name="T5">verificando se </text:span><text:span text:style-name="T5">atendem às </text:span><text:span text:style-name="T5">especificações </text:span><text:span text:style-name="T5">previstas no </text:span><text:span text:style-name="T5">ato </text:span><text:span text:style-name="T5">convocatório.</text:span></text:p>
            <text:p><text:span text:style-name="T5"/></text:p>
            <text:p><text:span text:style-name="T5">MARCAS DE </text:span><text:span text:style-name="T5">REFERÊNCIA: 3 </text:span><text:span text:style-name="T5">CORAÇÕES, </text:span><text:span text:style-name="T5">SANTA CLARA, </text:span><text:span text:style-name="T5">SÃO BRAZ, </text:span><text:span text:style-name="T5">MELITTA, </text:span><text:span text:style-name="T5">PILÃO E </text:span><text:span text:style-name="T5">KIMIMO</text:span></text:p>
          </table:table-cell>
          <table:table-cell table:style-name="ce21" office:value-type="string">
            <text:p>UNID</text:p>
          </table:table-cell>
          <table:table-cell table:style-name="ce26" office:value-type="currency" office:currency="BRL" office:value="10.15">
            <text:p>R$ 10,15</text:p>
          </table:table-cell>
          <table:table-cell table:style-name="ce26" office:value-type="currency" office:currency="BRL" office:value="12.15">
            <text:p>R$ 12,15</text:p>
          </table:table-cell>
          <table:table-cell table:style-name="ce26" office:value-type="currency" office:currency="BRL" office:value="10.5">
            <text:p>R$ 10,50</text:p>
          </table:table-cell>
          <table:table-cell table:style-name="ce26" office:value-type="currency" office:currency="BRL" office:value="12.99">
            <text:p>R$ 12,99</text:p>
          </table:table-cell>
          <table:table-cell table:style-name="ce26" office:value-type="currency" office:currency="BRL" office:value="12.79">
            <text:p>R$ 12,79</text:p>
          </table:table-cell>
          <table:table-cell table:style-name="ce26" office:value-type="currency" office:currency="BRL" office:value="11.29">
            <text:p>R$ 11,29</text:p>
          </table:table-cell>
          <table:table-cell table:style-name="ce30" table:formula="of:=ROUND(AVERAGE([.D17:.I17]);2)" office:value-type="currency" office:currency="BRL" office:value="11.65">
            <text:p>R$ 11,65</text:p>
          </table:table-cell>
          <table:table-cell table:number-columns-repeated="1014"/>
        </table:table-row>
        <table:table-row table:style-name="ro10">
          <table:table-cell table:style-name="ce5"/>
          <table:table-cell table:style-name="ce17"/>
          <table:table-cell table:style-name="ce21"/>
          <table:table-cell table:style-name="ce26" table:number-columns-repeated="6"/>
          <table:table-cell table:style-name="ce30"/>
          <table:table-cell table:number-columns-repeated="1014"/>
        </table:table-row>
        <table:table-row table:style-name="ro8">
          <table:table-cell table:style-name="ce4" office:value-type="string">
            <text:p>ITEM</text:p>
          </table:table-cell>
          <table:table-cell table:style-name="ce13" office:value-type="string">
            <text:p>ESPECIFICAÇÃO</text:p>
          </table:table-cell>
          <table:table-cell table:style-name="ce13" office:value-type="string">
            <text:p>UNID</text:p>
          </table:table-cell>
          <table:table-cell table:style-name="ce25" office:value-type="string">
            <text:p>PREÇO PÚBLICO 1</text:p>
          </table:table-cell>
          <table:table-cell table:style-name="ce25" office:value-type="string">
            <text:p>PREÇO PÚBLICO 2</text:p>
          </table:table-cell>
          <table:table-cell table:style-name="ce25" office:value-type="string">
            <text:p>PREÇO PÚBLICO 3</text:p>
          </table:table-cell>
          <table:table-cell table:style-name="ce25" office:value-type="string">
            <text:p>PREÇO PÚBLICO 4</text:p>
          </table:table-cell>
          <table:table-cell table:style-name="ce25" office:value-type="string">
            <text:p>PREÇO PÚBLICO 5</text:p>
          </table:table-cell>
          <table:table-cell table:style-name="ce25" office:value-type="string">
            <text:p>PREÇO PÚBLICO 6</text:p>
          </table:table-cell>
          <table:table-cell table:style-name="ce13" office:value-type="string">
            <text:p>PREÇO MÉDIO</text:p>
          </table:table-cell>
          <table:table-cell table:number-columns-repeated="1014"/>
        </table:table-row>
        <table:table-row table:style-name="ro11">
          <table:table-cell table:style-name="ce5" office:value-type="float" office:value="4">
            <text:p>4</text:p>
          </table:table-cell>
          <table:table-cell table:style-name="ce17" office:value-type="string">
            <text:p>Guardanapo de papel, 100% celulose virgem, não perecível, branco, macio, absorvente, folha simples. Medindo 24cm x 24cm.As medidas poderão variar 2cm. <text:s text:c="50"/>*Atender a norma ABNT NBR 15464:2010 – Produtos de papel para fins sanitários: papel higiênico, toalha de papel, guardanapo e lenço de papel, através de apresentação de ficha técnica comprovando a classificação do produto de acordo com essa NBR.</text:p>
          </table:table-cell>
          <table:table-cell table:style-name="ce21" office:value-type="string">
            <text:p>Pacote com 50 unidades</text:p>
          </table:table-cell>
          <table:table-cell table:style-name="ce26" office:value-type="currency" office:currency="BRL" office:value="3.5">
            <text:p>R$ 3,50</text:p>
          </table:table-cell>
          <table:table-cell table:style-name="ce26" office:value-type="currency" office:currency="BRL" office:value="2.9">
            <text:p>R$ 2,90</text:p>
          </table:table-cell>
          <table:table-cell table:style-name="ce26" office:value-type="currency" office:currency="BRL" office:value="3.1">
            <text:p>R$ 3,10</text:p>
          </table:table-cell>
          <table:table-cell table:style-name="ce26" office:value-type="currency" office:currency="BRL" office:value="3.28">
            <text:p>R$ 3,28</text:p>
          </table:table-cell>
          <table:table-cell table:style-name="ce26" office:value-type="currency" office:currency="BRL" office:value="3.19">
            <text:p>R$ 3,19</text:p>
          </table:table-cell>
          <table:table-cell table:style-name="ce26" office:value-type="currency" office:currency="BRL" office:value="3.58">
            <text:p>R$ 3,58</text:p>
          </table:table-cell>
          <table:table-cell table:style-name="ce30" table:formula="of:=ROUND(AVERAGE([.D20:.I20]);2)" office:value-type="currency" office:currency="BRL" office:value="3.26">
            <text:p>R$ 3,26</text:p>
          </table:table-cell>
          <table:table-cell table:number-columns-repeated="1014"/>
        </table:table-row>
        <table:table-row table:style-name="ro12">
          <table:table-cell table:style-name="ce3"/>
          <table:table-cell table:style-name="ce12"/>
          <table:table-cell table:style-name="ce20"/>
          <table:table-cell table:style-name="ce24" table:number-columns-repeated="6"/>
          <table:table-cell table:style-name="ce29"/>
          <table:table-cell table:number-columns-repeated="1014"/>
        </table:table-row>
        <table:table-row table:style-name="ro13">
          <table:table-cell table:style-name="ce7"/>
          <table:table-cell table:style-name="ce18"/>
          <table:table-cell table:style-name="ce23"/>
          <table:table-cell table:style-name="ce28" table:number-columns-repeated="6"/>
          <table:table-cell table:style-name="ce32"/>
          <table:table-cell table:number-columns-repeated="1014"/>
        </table:table-row>
        <table:table-row table:style-name="ro14">
          <table:table-cell table:style-name="ce8" office:value-type="string" table:number-columns-spanned="10" table:number-rows-spanned="1">
            <text:p>Para o cálculo do preço estimado foi utilizada a média aritmética dos preços coletados em sites e os preços públicos colhido pelos servidor LUIZ ADALBERTO BRAGA no período de 20 de dezembro de 2024 a 22 de janeiro de 2025</text:p>
          </table:table-cell>
          <table:covered-table-cell table:number-columns-repeated="9" table:style-name="ce19"/>
          <table:table-cell table:number-columns-repeated="1014"/>
        </table:table-row>
        <table:table-row table:style-name="ro1">
          <table:table-cell table:style-name="ce9" office:value-type="string">
            <text:p>Fortaleza, 31 de janeiro de 2025</text:p>
          </table:table-cell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0" office:value-type="string">
            <text:p>DIVANIA MARIA ALCANTARA SOARES</text:p>
          </table:table-cell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0" office:value-type="string">
            <text:p>Coordenadoria de Material e Logística</text:p>
          </table:table-cell>
          <table:table-cell table:style-name="ce10" table:number-columns-repeated="9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" table:style-name="ta2"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1" table:number-columns-repeated="1016" table:default-cell-style-name="ce33"/>
        <table:table-row table:style-name="ro1">
          <table:table-cell table:style-name="ce34" office:value-type="string" table:number-columns-spanned="8" table:number-rows-spanned="1">
            <text:p>PODER JUDICIÁRI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4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4" office:value-type="string" table:number-columns-spanned="8" table:number-rows-spanned="1">
            <text:p>TRIBUNAL REGIONAL DO TRABALHO DA 7ª REGIÃO <text:s/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" office:value-type="string" table:number-columns-spanned="8" table:number-rows-spanned="1">
            <text:p>ANEXO I - ESPECIFICAÇÕES, QUANTIDADES E PREÇOS ESTIMAD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4" office:value-type="string" table:number-columns-spanned="8" table:number-rows-spanned="1">
            <text:p>PROAD 306/2025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5"/>
          <table:table-cell table:style-name="ce39"/>
          <table:table-cell table:style-name="ce35"/>
          <table:table-cell table:style-name="ce39" table:number-columns-repeated="4"/>
          <table:table-cell table:style-name="ce44"/>
          <table:table-cell table:number-columns-repeated="1016"/>
        </table:table-row>
        <table:table-row table:style-name="ro15">
          <table:table-cell table:style-name="ce36" office:value-type="string">
            <text:p>ITEM</text:p>
          </table:table-cell>
          <table:table-cell table:style-name="ce5" office:value-type="string">
            <text:p>ESPECIFICAÇÃO</text:p>
          </table:table-cell>
          <table:table-cell table:style-name="ce40" office:value-type="string">
            <text:p>UNID</text:p>
          </table:table-cell>
          <table:table-cell table:style-name="ce40" office:value-type="string">
            <text:p>Quant a REGISTRAR</text:p>
          </table:table-cell>
          <table:table-cell table:style-name="ce40" office:value-type="string">
            <text:p>PEDIDO MÍNIMO</text:p>
          </table:table-cell>
          <table:table-cell table:style-name="ce40" office:value-type="string">
            <text:p>CATMAT</text:p>
          </table:table-cell>
          <table:table-cell table:style-name="ce40" office:value-type="string">
            <text:p>PREÇO MÉDIO unitário</text:p>
          </table:table-cell>
          <table:table-cell table:style-name="ce40" office:value-type="string">
            <text:p>PREÇO MÉDIO total</text:p>
          </table:table-cell>
          <table:table-cell table:number-columns-repeated="1016"/>
        </table:table-row>
        <table:table-row table:style-name="ro16">
          <table:table-cell table:style-name="ce5" office:value-type="float" office:value="1">
            <text:p>1</text:p>
          </table:table-cell>
          <table:table-cell table:style-name="ce14" office:value-type="string">
            <text:p><text:span text:style-name="T1">Açúcar do tipo </text:span><text:span text:style-name="T1">“Cristal </text:span><text:span text:style-name="T1">Branco” de 1ª </text:span><text:span text:style-name="T1">qualidade</text:span><text:span text:style-name="T2">, </text:span><text:span text:style-name="T2">sacarose de </text:span><text:span text:style-name="T2">cana de açúcar, </text:span><text:span text:style-name="T2">granulado, </text:span><text:span text:style-name="T2">embalado a </text:span><text:span text:style-name="T2">vácuo, </text:span><text:span text:style-name="T2">devendo </text:span><text:span text:style-name="T2">constar </text:span><text:span text:style-name="T2">estampada no </text:span><text:span text:style-name="T2">rótulo da </text:span><text:span text:style-name="T2">embalagem do </text:span><text:span text:style-name="T2">produto de </text:span><text:span text:style-name="T2">forma legível, </text:span><text:span text:style-name="T2">informações </text:span><text:span text:style-name="T2">sobre a marca, </text:span><text:span text:style-name="T2">o fabricante, a </text:span><text:span text:style-name="T2">procedência e </text:span><text:span text:style-name="T2">a validade </text:span><text:span text:style-name="T2">mínima de 12 </text:span><text:span text:style-name="T2">meses, </text:span><text:span text:style-name="T2">contados a </text:span><text:span text:style-name="T2">partir da data </text:span><text:span text:style-name="T2">da emissão da </text:span><text:span text:style-name="T2">Nota Fiscal. <text:s text:c="7"/></text:span><text:span text:style-name="T2"><text:s text:c="29"/></text:span><text:span text:style-name="T2"><text:s text:c="6"/>*Laudos da </text:span><text:span text:style-name="T2">qualidade dos </text:span><text:span text:style-name="T2">produtos, em </text:span><text:span text:style-name="T2">conformidade </text:span><text:span text:style-name="T2">com o padrão </text:span><text:span text:style-name="T2">estipulado na </text:span><text:span text:style-name="T2">Resolução </text:span><text:span text:style-name="T2">RDC/Anvisa no </text:span><text:span text:style-name="T2">271/2005 para </text:span><text:span text:style-name="T2">açúcar e </text:span><text:span text:style-name="T2">adoçante, </text:span><text:span text:style-name="T2">emitidos por </text:span><text:span text:style-name="T2">laboratórios </text:span><text:span text:style-name="T2">credenciados </text:span><text:span text:style-name="T2">pela Rede </text:span><text:span text:style-name="T2">Brasileira de </text:span><text:span text:style-name="T2">Laboratórios </text:span><text:span text:style-name="T2">Analíticos de </text:span><text:span text:style-name="T2">Saúde </text:span><text:span text:style-name="T2">(Reblas/Anvisa)</text:span><text:span text:style-name="T2">.</text:span></text:p>
          </table:table-cell>
          <table:table-cell table:style-name="ce41" office:value-type="string">
            <text:p>PACOTE DE 1kg</text:p>
          </table:table-cell>
          <table:table-cell table:style-name="ce5" office:value-type="float" office:value="2400">
            <text:p>2400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603269">
            <text:p>603269</text:p>
          </table:table-cell>
          <table:table-cell table:style-name="ce43" table:formula="of:=[$Preços.J9]" office:value-type="float" office:value="5.23">
            <text:p><text:s/>R$ 5,23 </text:p>
          </table:table-cell>
          <table:table-cell table:style-name="ce43" table:formula="of:=ROUND(([.D8]*[.G8]);2)" office:value-type="float" office:value="12552">
            <text:p><text:s/>R$ 12.552,00 </text:p>
          </table:table-cell>
          <table:table-cell/>
          <table:table-cell table:style-name="ce47"/>
          <table:table-cell table:number-columns-repeated="1014"/>
        </table:table-row>
        <table:table-row table:style-name="ro1">
          <table:table-cell table:style-name="ce37"/>
          <table:table-cell table:style-name="ce11"/>
          <table:table-cell table:style-name="ce35"/>
          <table:table-cell table:style-name="ce37" table:number-columns-repeated="4"/>
          <table:table-cell table:style-name="ce45"/>
          <table:table-cell table:number-columns-repeated="1016"/>
        </table:table-row>
        <table:table-row table:style-name="ro15">
          <table:table-cell table:style-name="ce36" office:value-type="string">
            <text:p>ITEM</text:p>
          </table:table-cell>
          <table:table-cell table:style-name="ce5" office:value-type="string">
            <text:p>ESPECIFICAÇÃO</text:p>
          </table:table-cell>
          <table:table-cell table:style-name="ce40" office:value-type="string">
            <text:p>UNID</text:p>
          </table:table-cell>
          <table:table-cell table:style-name="ce40" office:value-type="string">
            <text:p>Quant a REGISTRAR</text:p>
          </table:table-cell>
          <table:table-cell table:style-name="ce40" office:value-type="string">
            <text:p>PEDIDO MÍNIMO</text:p>
          </table:table-cell>
          <table:table-cell table:style-name="ce40" office:value-type="string">
            <text:p>CATMAT</text:p>
          </table:table-cell>
          <table:table-cell table:style-name="ce40" office:value-type="string">
            <text:p>PREÇO MÉDIO unitário</text:p>
          </table:table-cell>
          <table:table-cell table:style-name="ce40" office:value-type="string">
            <text:p>PREÇO MÉDIO total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5" office:value-type="string">
            <text:p><text:span text:style-name="T1">Adoçante </text:span><text:span text:style-name="T1">dietético </text:span><text:span text:style-name="T1">líquido</text:span><text:span text:style-name="T3">, </text:span><text:span text:style-name="T3">embalagem de </text:span><text:span text:style-name="T3">100 ml com </text:span><text:span text:style-name="T3">bico dosador; </text:span><text:span text:style-name="T3">composto </text:span><text:span text:style-name="T3">pelos seguintes </text:span><text:span text:style-name="T3">ingredientes: </text:span><text:span text:style-name="T3">água, sorbitol, </text:span><text:span text:style-name="T3">edulcorantes: </text:span><text:span text:style-name="T3">sacarinas </text:span><text:span text:style-name="T3">sódica e </text:span><text:span text:style-name="T3">ciclamato de </text:span><text:span text:style-name="T3">sódio e </text:span><text:span text:style-name="T3">conservadores: </text:span><text:span text:style-name="T3">ácido benzoico </text:span><text:span text:style-name="T3">e </text:span><text:span text:style-name="T3">metilparabeno, </text:span><text:span text:style-name="T3">não contém </text:span><text:span text:style-name="T3">acidulante, </text:span><text:span text:style-name="T3">nem glúten em </text:span><text:span text:style-name="T3">sua </text:span><text:span text:style-name="T3">composição; </text:span><text:span text:style-name="T3">contendo todas </text:span><text:span text:style-name="T3">as </text:span><text:span text:style-name="T3">características </text:span><text:span text:style-name="T3">e informações </text:span><text:span text:style-name="T3">nutricionais em </text:span><text:span text:style-name="T3">seu rótulo, </text:span><text:span text:style-name="T1">validade </text:span><text:span text:style-name="T1">mínima de 12 </text:span><text:span text:style-name="T1">meses</text:span><text:span text:style-name="T2">, </text:span><text:span text:style-name="T2">contados da </text:span><text:span text:style-name="T2">emissão do </text:span><text:span text:style-name="T2">Documento </text:span><text:span text:style-name="T2">Fiscal. <text:s text:c="16"/></text:span><text:span text:style-name="T2">*Laudos da </text:span><text:span text:style-name="T2">qualidade dos </text:span><text:span text:style-name="T2">produtos, em </text:span><text:span text:style-name="T2">conformidade </text:span><text:span text:style-name="T2">com o padrão </text:span><text:span text:style-name="T2">estipulado na </text:span><text:span text:style-name="T2">Resolução </text:span><text:span text:style-name="T2">RDC/Anvisa no </text:span><text:span text:style-name="T2">271/2005 para </text:span><text:span text:style-name="T2">açúcar e </text:span><text:span text:style-name="T2">adoçante, </text:span><text:span text:style-name="T2">emitidos por </text:span><text:span text:style-name="T2">laboratórios </text:span><text:span text:style-name="T2">credenciados </text:span><text:span text:style-name="T2">pela Rede </text:span><text:span text:style-name="T2">Brasileira de </text:span><text:span text:style-name="T2">Laboratórios </text:span><text:span text:style-name="T2">Analíticos de </text:span><text:span text:style-name="T2">Saúde </text:span><text:span text:style-name="T2">(Reblas/Anvisa)</text:span><text:span text:style-name="T2">.</text:span></text:p>
          </table:table-cell>
          <table:table-cell table:style-name="ce42" office:value-type="string">
            <text:p>UNID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52500">
            <text:p>352500</text:p>
          </table:table-cell>
          <table:table-cell table:style-name="ce43" table:formula="of:=[$Preços.J12]" office:value-type="float" office:value="8.29">
            <text:p><text:s/>R$ 8,29 </text:p>
          </table:table-cell>
          <table:table-cell table:style-name="ce43" table:formula="of:=ROUND(([.D11]*[.G11]);2)" office:value-type="float" office:value="1658">
            <text:p><text:s/>R$ 1.658,00 </text:p>
          </table:table-cell>
          <table:table-cell/>
          <table:table-cell table:style-name="ce47"/>
          <table:table-cell table:number-columns-repeated="1014"/>
        </table:table-row>
        <table:table-row table:style-name="ro17">
          <table:table-cell table:style-name="ce37"/>
          <table:table-cell table:style-name="ce11"/>
          <table:table-cell table:style-name="ce35"/>
          <table:table-cell table:style-name="ce37" table:number-columns-repeated="4"/>
          <table:table-cell table:style-name="ce45"/>
          <table:table-cell table:number-columns-repeated="1016"/>
        </table:table-row>
        <table:table-row table:style-name="ro15">
          <table:table-cell table:style-name="ce36" office:value-type="string">
            <text:p>ITEM</text:p>
          </table:table-cell>
          <table:table-cell table:style-name="ce5" office:value-type="string">
            <text:p>ESPECIFICAÇÃO</text:p>
          </table:table-cell>
          <table:table-cell table:style-name="ce40" office:value-type="string">
            <text:p>UNID</text:p>
          </table:table-cell>
          <table:table-cell table:style-name="ce40" office:value-type="string">
            <text:p>Quant a REGISTRAR</text:p>
          </table:table-cell>
          <table:table-cell table:style-name="ce40" office:value-type="string">
            <text:p>PEDIDO MÍNIMO</text:p>
          </table:table-cell>
          <table:table-cell table:style-name="ce40" office:value-type="string">
            <text:p>CATMAT</text:p>
          </table:table-cell>
          <table:table-cell table:style-name="ce40" office:value-type="string">
            <text:p>PREÇO MÉDIO unitário</text:p>
          </table:table-cell>
          <table:table-cell table:style-name="ce40" office:value-type="string">
            <text:p>PREÇO MÉDIO total</text:p>
          </table:table-cell>
          <table:table-cell table:number-columns-repeated="1016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17" office:value-type="string">
            <text:p><text:span text:style-name="T4">Café em pó </text:span><text:span text:style-name="T4">homogêneo</text:span><text:span text:style-name="T5">, </text:span><text:span text:style-name="T5">torrado e </text:span><text:span text:style-name="T5">moído; com </text:span><text:span text:style-name="T5">escala de </text:span><text:span text:style-name="T5">intensidade </text:span><text:span text:style-name="T5">mínima de 7; </text:span><text:span text:style-name="T5">com tolerância </text:span><text:span text:style-name="T5">de no máximo </text:span><text:span text:style-name="T5">1% de </text:span><text:span text:style-name="T5">impureza; </text:span><text:span text:style-name="T5">embalagem a </text:span><text:span text:style-name="T5">vácuo , tipo </text:span><text:span text:style-name="T5">tijolo, pacote </text:span><text:span text:style-name="T5">contendo</text:span></text:p>
            <text:p><text:span text:style-name="T5">250g, </text:span><text:span text:style-name="T5">acondicionados </text:span><text:span text:style-name="T5">em caixas de </text:span><text:span text:style-name="T5">papelão; </text:span><text:span text:style-name="T5">validade </text:span><text:span text:style-name="T5">mínima de 12 </text:span><text:span text:style-name="T5">meses </text:span><text:span text:style-name="T5">contados a </text:span><text:span text:style-name="T5">partir da data </text:span><text:span text:style-name="T5">da emissão da </text:span><text:span text:style-name="T5">Nota Fiscal. <text:s text:c="7"/></text:span><text:span text:style-name="T5"><text:s text:c="29"/></text:span><text:span text:style-name="T5"><text:s text:c="29"/></text:span><text:span text:style-name="T5"><text:s text:c="18"/></text:span><text:span text:style-name="T5">*Laudos da </text:span><text:span text:style-name="T5">qualidade dos </text:span><text:span text:style-name="T5">produtos, em </text:span><text:span text:style-name="T5">conformidade </text:span><text:span text:style-name="T5">com o padrão </text:span><text:span text:style-name="T5">estipulado na </text:span><text:span text:style-name="T5">Resolução </text:span><text:span text:style-name="T5">RDC/Anvisa no </text:span><text:span text:style-name="T5">277/2005 para </text:span><text:span text:style-name="T5">café, emitidos </text:span><text:span text:style-name="T5">por </text:span><text:span text:style-name="T5">laboratórios </text:span><text:span text:style-name="T5">credenciados </text:span><text:span text:style-name="T5">pela Rede </text:span><text:span text:style-name="T5">Brasileira de </text:span><text:span text:style-name="T5">Laboratórios </text:span><text:span text:style-name="T5">Analíticos de </text:span><text:span text:style-name="T5">Saúde </text:span><text:span text:style-name="T5">(Reblas/Anvisa)</text:span><text:span text:style-name="T5">.</text:span></text:p>
            <text:p><text:span text:style-name="T5">*Laudo de </text:span><text:span text:style-name="T5">análise </text:span><text:span text:style-name="T5">microbiológica, </text:span><text:span text:style-name="T5">físico-químico, </text:span><text:span text:style-name="T5">histológica e </text:span><text:span text:style-name="T5">microscópica </text:span><text:span text:style-name="T5">do produto </text:span><text:span text:style-name="T5">ofertado, </text:span><text:span text:style-name="T5">expedido por </text:span><text:span text:style-name="T5">laboratórios </text:span><text:span text:style-name="T5">credenciados à </text:span><text:span text:style-name="T5">REBLAS (Rede </text:span><text:span text:style-name="T5">Brasileira de </text:span><text:span text:style-name="T5">Laboratórios </text:span><text:span text:style-name="T5">Analíticos em </text:span><text:span text:style-name="T5">Saúde)/ANVISA</text:span><text:span text:style-name="T5">/MAPA ou </text:span><text:span text:style-name="T5">credenciado </text:span><text:span text:style-name="T5">por Secretaria </text:span><text:span text:style-name="T5">Estadual/Distrit</text:span><text:span text:style-name="T5">al competente, </text:span><text:span text:style-name="T5">ou, ainda, </text:span><text:span text:style-name="T5">àqueles </text:span><text:span text:style-name="T5">reconhecidos </text:span><text:span text:style-name="T5">pela ABIC </text:span><text:span text:style-name="T5">(Associação </text:span><text:span text:style-name="T5">Brasileira da </text:span><text:span text:style-name="T5">Indústria de </text:span><text:span text:style-name="T5">Café), com </text:span><text:span text:style-name="T5">data de </text:span><text:span text:style-name="T5">emissão de, no </text:span><text:span text:style-name="T5">máximo, seis </text:span><text:span text:style-name="T5">meses </text:span><text:span text:style-name="T5">anteriores à </text:span><text:span text:style-name="T5">data de </text:span><text:span text:style-name="T5">publicação do </text:span><text:span text:style-name="T5">instrumento </text:span><text:span text:style-name="T5">convocatório.</text:span></text:p>
            <text:p><text:span text:style-name="T5">*Laudo de </text:span><text:span text:style-name="T5">análise </text:span><text:span text:style-name="T5">sensorial do </text:span><text:span text:style-name="T5">produto </text:span><text:span text:style-name="T5">ofertado, </text:span><text:span text:style-name="T5">expedido por </text:span><text:span text:style-name="T5">laboratório </text:span><text:span text:style-name="T5">credenciado à </text:span><text:span text:style-name="T5">REBLAS (Rede </text:span><text:span text:style-name="T5">Brasileira de </text:span><text:span text:style-name="T5">Laboratórios </text:span><text:span text:style-name="T5">Analíticos em </text:span><text:span text:style-name="T5">Saúde)/ANVISA</text:span><text:span text:style-name="T5">/MAPA ou </text:span><text:span text:style-name="T5">credenciado </text:span><text:span text:style-name="T5">por Secretaria </text:span><text:span text:style-name="T5">Estadual </text:span><text:span text:style-name="T5">competente, </text:span><text:span text:style-name="T5">desde que o </text:span><text:span text:style-name="T5">Estado em </text:span><text:span text:style-name="T5">questão possua </text:span><text:span text:style-name="T5">legislação </text:span><text:span text:style-name="T5">específica para </text:span><text:span text:style-name="T5">análise </text:span><text:span text:style-name="T5">sensorial e que </text:span><text:span text:style-name="T5">o laboratório </text:span><text:span text:style-name="T5">seja </text:span><text:span text:style-name="T5">credenciado </text:span><text:span text:style-name="T5">para esse fim, </text:span><text:span text:style-name="T5">ou, ainda, </text:span><text:span text:style-name="T5">àqueles </text:span><text:span text:style-name="T5">reconhecidos </text:span><text:span text:style-name="T5">pela ABIC </text:span><text:span text:style-name="T5">(Associação </text:span><text:span text:style-name="T5">Brasileira da </text:span><text:span text:style-name="T5">Indústria de </text:span><text:span text:style-name="T5">Café), com </text:span><text:span text:style-name="T5">data de </text:span><text:span text:style-name="T5">emissão de, no </text:span><text:span text:style-name="T5">máximo, seis </text:span><text:span text:style-name="T5">meses </text:span><text:span text:style-name="T5">anteriores à </text:span><text:span text:style-name="T5">data de </text:span><text:span text:style-name="T5">publicação do </text:span><text:span text:style-name="T5">instrumento </text:span><text:span text:style-name="T5">convocatório.</text:span></text:p>
            <text:p><text:span text:style-name="T5">*Em razão do </text:span><text:span text:style-name="T5">café ser um </text:span><text:span text:style-name="T5">produto </text:span><text:span text:style-name="T5">perecível, os </text:span><text:span text:style-name="T5">laudos </text:span><text:span text:style-name="T5">apresentados </text:span><text:span text:style-name="T5">na fase de </text:span><text:span text:style-name="T5">julgamento da </text:span><text:span text:style-name="T5">proposta se </text:span><text:span text:style-name="T5">referem à </text:span><text:span text:style-name="T5">amostra de um </text:span><text:span text:style-name="T5">determinado </text:span><text:span text:style-name="T5">lote. Portanto, </text:span><text:span text:style-name="T5">a cada entrega </text:span><text:span text:style-name="T5">do produto, </text:span><text:span text:style-name="T5">caso o lote não </text:span><text:span text:style-name="T5">corresponda ao </text:span><text:span text:style-name="T5">Laudo </text:span><text:span text:style-name="T5">apresentado </text:span><text:span text:style-name="T5">inicialmente, a </text:span><text:span text:style-name="T5">Administração </text:span><text:span text:style-name="T5">poderá, a seu </text:span><text:span text:style-name="T5">critério, enviar </text:span><text:span text:style-name="T5">amostra a um </text:span><text:span text:style-name="T5">laboratório </text:span><text:span text:style-name="T5">credenciado </text:span><text:span text:style-name="T5">para análise e </text:span><text:span text:style-name="T5">emissão de </text:span><text:span text:style-name="T5">laudos que </text:span><text:span text:style-name="T5">visem atestar a </text:span><text:span text:style-name="T5">qualidade dos </text:span><text:span text:style-name="T5">produtos, </text:span><text:span text:style-name="T5">verificando se </text:span><text:span text:style-name="T5">atendem às </text:span><text:span text:style-name="T5">especificações </text:span><text:span text:style-name="T5">previstas no </text:span><text:span text:style-name="T5">ato </text:span><text:span text:style-name="T5">convocatório.</text:span></text:p>
            <text:p><text:span text:style-name="T5"/></text:p>
            <text:p><text:span text:style-name="T5">MARCAS DE </text:span><text:span text:style-name="T5">REFERÊNCIA: 3 </text:span><text:span text:style-name="T5">CORAÇÕES, </text:span><text:span text:style-name="T5">SANTA CLARA, </text:span><text:span text:style-name="T5">SÃO BRAZ, </text:span><text:span text:style-name="T5">MELITTA, </text:span><text:span text:style-name="T5">PILÃO E </text:span><text:span text:style-name="T5">KIMIMO</text:span></text:p>
          </table:table-cell>
          <table:table-cell table:style-name="ce41" office:value-type="string">
            <text:p>PACOTE DE 250g</text:p>
          </table:table-cell>
          <table:table-cell table:style-name="ce5" office:value-type="float" office:value="7000">
            <text:p>7000</text:p>
          </table:table-cell>
          <table:table-cell table:style-name="ce5" office:value-type="float" office:value="1750">
            <text:p>1750</text:p>
          </table:table-cell>
          <table:table-cell table:style-name="ce5" office:value-type="float" office:value="606523">
            <text:p>606523</text:p>
          </table:table-cell>
          <table:table-cell table:style-name="ce43" table:formula="of:=[$Preços.J17]" office:value-type="float" office:value="11.65">
            <text:p><text:s/>R$ 11,65 </text:p>
          </table:table-cell>
          <table:table-cell table:style-name="ce43" table:formula="of:=ROUND(([.D14]*[.G14]);2)" office:value-type="float" office:value="81550">
            <text:p><text:s/>R$ 81.550,00 </text:p>
          </table:table-cell>
          <table:table-cell/>
          <table:table-cell table:style-name="ce47"/>
          <table:table-cell table:number-columns-repeated="1014"/>
        </table:table-row>
        <table:table-row table:style-name="ro1">
          <table:table-cell table:style-name="ce37"/>
          <table:table-cell table:style-name="ce11"/>
          <table:table-cell table:style-name="ce35"/>
          <table:table-cell table:style-name="ce37" table:number-columns-repeated="4"/>
          <table:table-cell table:style-name="ce45"/>
          <table:table-cell table:number-columns-repeated="1016"/>
        </table:table-row>
        <table:table-row table:style-name="ro15">
          <table:table-cell table:style-name="ce36" office:value-type="string">
            <text:p>ITEM</text:p>
          </table:table-cell>
          <table:table-cell table:style-name="ce5" office:value-type="string">
            <text:p>ESPECIFICAÇÃO</text:p>
          </table:table-cell>
          <table:table-cell table:style-name="ce40" office:value-type="string">
            <text:p>UNID</text:p>
          </table:table-cell>
          <table:table-cell table:style-name="ce40" office:value-type="string">
            <text:p>Quant a REGISTRAR</text:p>
          </table:table-cell>
          <table:table-cell table:style-name="ce40" office:value-type="string">
            <text:p>PEDIDO MÍNIMO</text:p>
          </table:table-cell>
          <table:table-cell table:style-name="ce40" office:value-type="string">
            <text:p>CATMAT</text:p>
          </table:table-cell>
          <table:table-cell table:style-name="ce40" office:value-type="string">
            <text:p>PREÇO MÉDIO unitário</text:p>
          </table:table-cell>
          <table:table-cell table:style-name="ce40" office:value-type="string">
            <text:p>PREÇO MÉDIO total</text:p>
          </table:table-cell>
          <table:table-cell table:number-columns-repeated="1016"/>
        </table:table-row>
        <table:table-row table:style-name="ro19">
          <table:table-cell table:style-name="ce5" office:value-type="float" office:value="4">
            <text:p>4</text:p>
          </table:table-cell>
          <table:table-cell table:style-name="ce17" office:value-type="string">
            <text:p>Guardanapo de papel, 100% celulose virgem, não perecível, branco, macio, absorvente, folha simples. Medindo 24cm x 24cm.As medidas poderão variar 2cm. <text:s text:c="36"/>*Atender a norma ABNT NBR 15464:2010 – Produtos de papel para fins sanitários: papel higiênico, toalha de papel, guardanapo e lenço de papel, através de apresentação de ficha técnica comprovando a classificação do produto de acordo com essa NBR.</text:p>
          </table:table-cell>
          <table:table-cell table:style-name="ce21" office:value-type="string">
            <text:p>Pacote com 50 unidades</text:p>
          </table:table-cell>
          <table:table-cell table:style-name="ce5" office:value-type="float" office:value="2800">
            <text:p>2800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385187">
            <text:p>385187</text:p>
          </table:table-cell>
          <table:table-cell table:style-name="ce43" office:value-type="float" office:value="3.26">
            <text:p><text:s/>R$ 3,26 </text:p>
          </table:table-cell>
          <table:table-cell table:style-name="ce43" table:formula="of:=ROUND(([.D17]*[.G17]);2)" office:value-type="float" office:value="9128">
            <text:p><text:s/>R$ 9.128,0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table:number-columns-spanned="7" table:number-rows-spanned="1">
            <text:p>Valor total estimado da contratação</text:p>
          </table:table-cell>
          <table:covered-table-cell table:number-columns-repeated="6"/>
          <table:table-cell table:style-name="ce46" table:formula="of:=[.H8]+[.H11]+[.H14]+[.H17]" office:value-type="currency" office:currency="BRL" office:value="104888">
            <text:p>R$ 104.888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do orçamento: 31.01.2025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3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6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17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1"/>
      <number:text> </number:text>
    </number:number-style>
    <number:number-style style:name="N119">
      <number:text>-</number:text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-</number:text>
      <number:number number:decimal-places="0" number:min-integer-digits="1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0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3P0"/>
    </number:number-style>
    <number:date-style style:name="N8114" number:language="pt" number:country="BR">
      <number:day/>
      <number:text>/</number:text>
      <number:month/>
      <number:text>/</number:text>
      <number:year number:style="long"/>
    </number:date-style>
    <number:date-style style:name="N8115" number:language="pt" number:country="BR">
      <number:day/>
      <number:text>/</number:text>
      <number:month number:textual="true"/>
      <number:text>/</number:text>
      <number:year/>
    </number:date-style>
    <number:date-style style:name="N8116" number:language="pt" number:country="BR">
      <number:day/>
      <number:text>/</number:text>
      <number:month number:textual="true"/>
    </number:date-style>
    <number:date-style style:name="N8117" number:language="pt" number:country="BR">
      <number:month number:textual="true"/>
      <number:text>/</number:text>
      <number:year/>
    </number:date-style>
    <number:time-style style:name="N8118" number:language="pt" number:country="BR">
      <number:hours/>
      <number:text>:</number:text>
      <number:minutes number:style="long"/>
      <number:text> </number:text>
      <number:am-pm/>
    </number:time-style>
    <number:time-style style:name="N8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pt" number:country="BR">
      <number:number number:decimal-places="2" number:min-integer-digits="1" number:grouping="true"/>
      <number:text> </number:text>
    </number:number-style>
    <number:number-style style:name="N8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pt" number:country="BR">
      <number:number number:decimal-places="0" number:min-integer-digits="1" number:grouping="true"/>
      <number:text> </number:text>
    </number:number-style>
    <number:number-style style:name="N8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pt" number:country="BR">
      <number:text> -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3P2" style:volatile="true" number:language="pt" number:country="BR">
      <number:text> R$ - </number:text>
    </number:number-style>
    <number:text-style style:name="N8133" number:language="pt" number:country="B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6" number:language="pt" number:country="B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BR">
      <number:minutes number:style="long"/>
      <number:text>:</number:text>
      <number:seconds number:style="long"/>
    </number:time-style>
    <number:time-style style:name="N8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BR">
      <number:minutes number:style="long"/>
      <number:text>:</number:text>
      <number:seconds number:style="long" number:decimal-places="1"/>
    </number:time-style>
    <number:number-style style:name="N8144" number:language="pt" number:country="BR">
      <number:scientific-number number:decimal-places="1" number:min-integer-digits="3" number:min-exponent-digits="1"/>
    </number:number-style>
    <number:currency-style style:name="N8146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81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8146P0"/>
    </number:currency-style>
    <number:number-style style:name="N8147" number:language="pt" number:country="BR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7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31">31/01/2025</text:date>, <text:time>11:5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Divania Maria Alcantara Soares</meta:initial-creator>
    <meta:creation-date>2022-12-27T17:31:47Z</meta:creation-date>
    <dc:date>2025-01-31T11:50:13.41</dc:date>
    <meta:print-date>2025-01-31T11:49:46.37</meta:print-date>
    <meta:editing-cycles>114</meta:editing-cycles>
    <meta:editing-duration>P1DT7H34M37S</meta:editing-duration>
    <meta:document-statistic meta:table-count="2" meta:cell-count="161" meta:object-count="0"/>
  </office:meta>
</office:document-meta>
</file>