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9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4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text-line-through-style="solid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0.16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10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squisa_de_Preços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2" table:style-name="ce17">
            <text:p>PLANILHA DE FORMAÇÃO DE PREÇOS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Item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Local</text:p>
          </table:table-cell>
          <table:table-cell office:value-type="string" table:style-name="ce4">
            <text:p>Quant.</text:p>
          </table:table-cell>
          <table:table-cell office:value-type="string" table:style-name="ce4">
            <text:p>Preço Unitário Público 01</text:p>
          </table:table-cell>
          <table:table-cell office:value-type="string" table:style-name="ce4">
            <text:p>Preço Unitário Público 02</text:p>
          </table:table-cell>
          <table:table-cell office:value-type="string" table:style-name="ce4">
            <text:p>Preço Unitário Público 03</text:p>
          </table:table-cell>
          <table:table-cell office:value-type="string" table:style-name="ce4">
            <text:p>Preço Unitário Público 04</text:p>
          </table:table-cell>
          <table:table-cell office:value-type="string" table:style-name="ce4">
            <text:p>Média</text:p>
          </table:table-cell>
          <table:table-cell office:value-type="string" table:style-name="ce2">
            <text:p>Valor Total</text:p>
          </table:table-cell>
          <table:table-cell table:number-columns-repeated="16374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5">
            <text:p>Coleta, transporte, descontaminação (separação do mercúrio, metais, vidros e</text:p>
            <text:p>demais componentes) e reciclagem dos componentes das lâmpadas usadas,</text:p>
            <text:p>inteiras ou quebradas, fluorescentes, vapor de mercúrio, vapor de sódio, vapor</text:p>
            <text:p>metálico, Leds e reatores</text:p>
          </table:table-cell>
          <table:table-cell office:value-type="string" table:style-name="ce5">
            <text:p>TRT – Garagem Edifício Anexo II</text:p>
          </table:table-cell>
          <table:table-cell office:value-type="float" office:value="1" table:style-name="ce6">
            <text:p>1</text:p>
          </table:table-cell>
          <table:table-cell office:value-type="currency" office:value="2.85" table:style-name="ce13">
            <text:p><text:s/>R$ 2,85<text:s/></text:p>
          </table:table-cell>
          <table:table-cell office:value-type="currency" office:value="2" table:style-name="ce13">
            <text:p><text:s/>R$ 2,00<text:s/></text:p>
          </table:table-cell>
          <table:table-cell office:value-type="currency" office:value="1.5" table:style-name="ce13">
            <text:p><text:s/>R$ 1,50<text:s/></text:p>
          </table:table-cell>
          <table:table-cell office:value-type="currency" office:value="1.8" table:style-name="ce13">
            <text:p><text:s/>R$ 1,80<text:s/></text:p>
          </table:table-cell>
          <table:table-cell office:value-type="currency" office:value="2.0375000000000001" table:formula="msoxl:=AVERAGE(E5:H5)" table:style-name="ce8">
            <text:p><text:s/>R$ 2,04<text:s/></text:p>
          </table:table-cell>
          <table:table-cell office:value-type="currency" office:value="2.04" table:formula="msoxl:=ROUND(I5*D5,2)" table:style-name="ce3">
            <text:p><text:s/>R$ 2,04<text:s/></text:p>
          </table:table-cell>
          <table:table-cell table:number-columns-repeated="16374"/>
        </table:table-row>
        <table:table-row table:style-name="ro5">
          <table:table-cell table:style-name="ce10"/>
          <table:table-cell table:number-columns-repeated="2" table:style-name="ce5"/>
          <table:table-cell table:style-name="ce6"/>
          <table:table-cell table:number-columns-repeated="4" table:style-name="ce13"/>
          <table:table-cell table:style-name="ce8"/>
          <table:table-cell table:style-name="ce3"/>
          <table:table-cell table:number-columns-repeated="16374"/>
        </table:table-row>
        <table:table-row table:style-name="ro5">
          <table:table-cell table:style-name="ce10"/>
          <table:table-cell table:number-columns-repeated="2" table:style-name="ce5"/>
          <table:table-cell table:style-name="ce6"/>
          <table:table-cell table:number-columns-repeated="2" table:style-name="ce13"/>
          <table:table-cell table:style-name="ce15"/>
          <table:table-cell table:style-name="ce13"/>
          <table:table-cell table:style-name="ce8"/>
          <table:table-cell table:style-name="ce3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25">
            <text:p>TOTAL</text:p>
          </table:table-cell>
          <table:covered-table-cell table:number-columns-repeated="8"/>
          <table:table-cell office:value-type="currency" office:value="2.04" table:formula="msoxl:=SUM(J5:J7)" table:style-name="ce9">
            <text:p><text:s/>R$ 2,04<text:s/></text:p>
          </table:table-cell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26">
            <text:p>TOTAL <text:s/>GLOBAL<text:s/></text:p>
          </table:table-cell>
          <table:covered-table-cell table:number-columns-repeated="8"/>
          <table:table-cell office:value-type="currency" office:value="2.04" table:formula="msoxl:=J8" table:style-name="ce12">
            <text:p><text:s/>R$ 2,04<text:s/>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4">
            <text:p>Obs. 1: O método de cálculo utilizado foi a MÉDIA dos preços encontrados, havendo sido desconsideradas as propostas cujos valores eram manifestamente superiores ou inferiores aos demais cotados para o mesmo item.</text:p>
            <text:p>Obs. 2: As pesquisas de preços de mercado foi finalizada em 02<text:span text:style-name="T1">/04/2024.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16"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Fortaleza, 10 de outubro de 2024.</text:p>
          </table:table-cell>
          <table:covered-table-cell table:number-columns-repeated="2"/>
          <table:table-cell table:style-name="ce7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Vinícius Aureliano Correia Lima de Freitas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4">
            <text:p>Técnico Judiciário - Área Administrativa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ário do Windows</meta:initial-creator>
    <dc:creator>Usuário do Windows</dc:creator>
    <meta:creation-date>2021-08-20T12:32:20Z</meta:creation-date>
    <dc:date>2024-10-10T17:34:34Z</dc:date>
    <meta:print-date>2024-10-10T17:32:35Z</meta:print-date>
  </office:meta>
</office:document-meta>
</file>