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Garamond" svg:font-family="Garamond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" style:data-style-name="N4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Excel_32_Built-in_32_Normal" style:data-style-name="N4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45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Excel_32_Built-in_32_Normal" style:data-style-name="N4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Normal" style:data-style-name="N45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Excel_32_Built-in_32_Normal" style:data-style-name="N45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Excel_32_Built-in_32_Normal" style:data-style-name="N4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Arial2" style:font-name-asian="Arial2" style:font-name-complex="Arial2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Excel_32_Built-in_32_Normal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Excel_32_Built-in_32_Normal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Excel_32_Built-in_32_Normal" style:data-style-name="N4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Excel_32_Built-in_32_Normal" style:data-style-name="N36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8">
      <style:table-cell-properties fo:border="thin solid #000000" style:vertical-align="automatic" fo:background-color="#CC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Excel_32_Built-in_32_Normal" style:data-style-name="N45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Excel_32_Built-in_32_Normal" style:data-style-name="N3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Excel_32_Built-in_32_Normal" style:data-style-name="N36">
      <style:table-cell-properties fo:border="thin solid #000000" style:vertical-align="automatic" fo:wrap-option="wrap" fo:background-color="#CCCCC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Excel_32_Built-in_32_Normal" style:data-style-name="N36">
      <style:table-cell-properties fo:border="thin solid #000000" style:vertical-align="middle" fo:background-color="#FCD5B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Excel_32_Built-in_32_Comma" style:data-style-name="N44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AAFCCB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Excel_32_Built-in_32_Currency" style:data-style-name="N42">
      <style:table-cell-properties fo:border="thin solid #000000" style:vertical-align="automatic" fo:background-color="#FCD5B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AAFCCB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AAFCCB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Excel_32_Built-in_32_Percent" style:data-style-name="N41">
      <style:table-cell-properties fo:border="thin solid #000000" style:vertical-align="automatic" fo:background-color="#FCD5B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Excel_32_Built-in_32_Normal" style:data-style-name="N41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Excel_32_Built-in_32_Normal" style:data-style-name="N41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Excel_32_Built-in_32_Percent" style:data-style-name="N4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Excel_32_Built-in_32_Currency" style:data-style-name="N4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Excel_32_Built-in_32_Normal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153" style:family="table-cell" style:parent-style-name="Excel_32_Built-in_32_Currency" style:data-style-name="N42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Excel_32_Built-in_32_Normal" style:data-style-name="N36">
      <style:table-cell-properties fo:border="thin solid #000000" style:vertical-align="automatic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42">
      <style:table-cell-properties fo:border="thin solid #000000" style:vertical-align="automatic" fo:background-color="#A6A6A6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15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16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Excel_32_Built-in_32_Currency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Excel_32_Built-in_32_Currency" style:data-style-name="N38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Excel_32_Built-in_32_Normal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8.8pt" style:use-optimal-row-height="true" fo:break-before="auto"/>
    </style:style>
    <style:style style:name="ro32" style:family="table-row">
      <style:table-row-properties style:row-height="14.4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TORISTA_44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" table:default-cell-style-name="ce5"/>
        <table:table-column table:style-name="co7" table:number-columns-repeated="7" table:default-cell-style-name="ce5"/>
        <table:table-column table:style-name="co8" table:number-columns-repeated="1001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P.J. JUSTIÇA DO TRABALHO</text:p>
          </table:table-cell>
          <table:table-cell table:number-columns-repeated="4"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2">
            <text:p><text:s/>TRIBUNAL REGIONAL DO TRABALHO DA 7ª REGIÃO</text:p>
          </table:table-cell>
          <table:table-cell table:number-columns-repeated="4"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00">
            <text:p><text:s/>PROAD Nº 4473/2023</text:p>
          </table:table-cell>
          <table:covered-table-cell/>
          <table:table-cell table:number-columns-repeated="3"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5"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1">
            <text:p>ANEXO I - Planilha estimativa de Custos e Formação de Preços - MOTORISTA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2">
            <text:p>TRT SEDE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Discriminação dos Serviços (dados referentes à contratação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104">
            <text:p>Data de apresentação da proposta (dia/mês/ano)</text:p>
          </table:table-cell>
          <table:covered-table-cell table:number-columns-repeated="2"/>
          <table:table-cell table:style-name="ce8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104">
            <text:p>Município/UF</text:p>
          </table:table-cell>
          <table:covered-table-cell table:number-columns-repeated="2"/>
          <table:table-cell office:value-type="string" table:style-name="ce9">
            <text:p>Fortaleza-CE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105">
            <text:p>Ano do Acordo, Convenção ou Dissídio Coletivo</text:p>
          </table:table-cell>
          <table:covered-table-cell table:number-columns-repeated="2"/>
          <table:table-cell office:value-type="string" table:style-name="ce9">
            <text:p>2023/2024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104">
            <text:p>Nº de meses de execução contratual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6">
            <text:p>DADOS PARA A COMPOSIÇÃO DOS CUSTO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07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0" table:style-name="ce14"/>
          <table:table-cell table:number-columns-repeated="7" table:style-name="ce15"/>
          <table:table-cell table:number-columns-repeated="16362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6"/>
          <table:table-cell table:style-name="ce17"/>
          <table:table-cell office:value-type="float" office:value="7823" table:style-name="ce9">
            <text:p>7823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8">
            <text:p>Classificação Brasileira de Ocupações</text:p>
          </table:table-cell>
          <table:table-cell table:style-name="ce19"/>
          <table:table-cell table:style-name="ce20"/>
          <table:table-cell office:value-type="string" table:style-name="ce13">
            <text:p>MOTORISTA</text:p>
          </table:table-cell>
          <table:table-cell table:number-columns-repeated="10" table:style-name="ce14"/>
          <table:table-cell table:number-columns-repeated="7" table:style-name="ce15"/>
          <table:table-cell table:number-columns-repeated="16362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104">
            <text:p>Unidade de medida</text:p>
          </table:table-cell>
          <table:covered-table-cell table:number-columns-repeated="2"/>
          <table:table-cell office:value-type="string" table:style-name="ce21">
            <text:p>Posto de trabalho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22">
            <text:p>E</text:p>
          </table:table-cell>
          <table:table-cell office:value-type="string" table:style-name="ce23">
            <text:p>Salário normativo da categoria profissional</text:p>
          </table:table-cell>
          <table:table-cell table:style-name="ce24"/>
          <table:table-cell table:style-name="ce25"/>
          <table:table-cell office:value-type="float" office:value="1484.33" table:style-name="ce26">
            <text:p>1.484,33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6"/>
          <table:table-cell table:style-name="ce17"/>
          <table:table-cell office:value-type="date" office:date-value="2023-01-01T00:00:00" table:style-name="ce27">
            <text:p>1/1/2023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G</text:p>
          </table:table-cell>
          <table:table-cell office:value-type="string" table:number-columns-spanned="3" table:number-rows-spanned="1" table:style-name="ce104">
            <text:p>Quantidade total a contratar em função da unidade de medida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28"/>
          <table:table-cell table:style-name="ce29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30"/>
          <table:table-cell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108">
            <text:p>MÓDULO 1 - COMPOSIÇÃO DA REMUNERAÇÃO</text:p>
          </table:table-cell>
          <table:covered-table-cell table:number-columns-repeated="2"/>
          <table:table-cell office:value-type="string" table:style-name="ce32">
            <text:p>% de desconto/ incidência</text:p>
          </table:table-cell>
          <table:table-cell office:value-type="string" table:style-name="ce33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2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84.33" table:formula="of:=[.E17]" table:style-name="ce37">
            <text:p><text:s/>R$ 1.484,3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34">
            <text:p>Total de Remuneração por empregado</text:p>
          </table:table-cell>
          <table:table-cell table:style-name="ce35"/>
          <table:table-cell table:style-name="ce36"/>
          <table:table-cell office:value-type="float" office:value="1484.33" table:formula="of:=SUM([.E23:.E23])" table:style-name="ce37">
            <text:p><text:s/>R$ 1.484,3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38">
            <text:p>Quantidade de empregados por posto</text:p>
          </table:table-cell>
          <table:table-cell table:style-name="ce38"/>
          <table:table-cell table:style-name="ce36"/>
          <table:table-cell office:value-type="float" office:value="1" table:style-name="ce39">
            <text:p>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number-columns-spanned="2" table:number-rows-spanned="1" table:style-name="ce104">
            <text:p>Total de Remuneração por posto</text:p>
          </table:table-cell>
          <table:covered-table-cell/>
          <table:table-cell table:style-name="ce36"/>
          <table:table-cell office:value-type="float" office:value="1484.33" table:formula="of:=[.E24]*[.E25]" table:style-name="ce37">
            <text:p><text:s/>R$ 1.484,3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28"/>
          <table:table-cell table:style-name="ce30"/>
          <table:table-cell table:style-name="ce40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30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9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2">
            <text:p>% de desconto/ incidência</text:p>
          </table:table-cell>
          <table:table-cell office:value-type="string" table:style-name="ce31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Submódulo 2.1 - Décimo terceiro salário, Férias e Adicional de Féria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2">
            <text:p>2.1</text:p>
          </table:table-cell>
          <table:table-cell office:value-type="string" table:style-name="ce43">
            <text:p>13º Salário, Férias e Adicional de Férias</text:p>
          </table:table-cell>
          <table:table-cell table:style-name="ce44"/>
          <table:table-cell office:value-type="string" table:style-name="ce45">
            <text:p>%</text:p>
          </table:table-cell>
          <table:table-cell office:value-type="string" table:style-name="ce46">
            <text:p>Valor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A</text:p>
          </table:table-cell>
          <table:table-cell office:value-type="string" table:style-name="ce34">
            <text:p>13º Salário</text:p>
          </table:table-cell>
          <table:table-cell table:style-name="ce16"/>
          <table:table-cell office:value-type="percentage" office:value="8.3299999999999999E-2" table:style-name="ce48">
            <text:p>8,33%</text:p>
          </table:table-cell>
          <table:table-cell office:value-type="float" office:value="123.64" table:formula="of:=ROUND(([.E26]*[.D32]);2)" table:style-name="ce37">
            <text:p><text:s/>R$ 123,6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10">
            <text:p>(Total da remuneração x 8,33%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9">
            <text:p>B</text:p>
          </table:table-cell>
          <table:table-cell office:value-type="string" table:style-name="ce50">
            <text:p>Férias e Adicional de Férias</text:p>
          </table:table-cell>
          <table:table-cell table:style-name="ce23"/>
          <table:table-cell office:value-type="percentage" office:value="0.121" table:style-name="ce51">
            <text:p>12,10%</text:p>
          </table:table-cell>
          <table:table-cell office:value-type="float" office:value="179.6" table:formula="of:=ROUND(([.E26]*[.D34]);2)" table:style-name="ce52">
            <text:p><text:s/>R$ 179,6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11">
            <text:p>(Total da remuneração x 12,10%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10">
            <text:p>TOTAL DO SUBMODULO 2.1</text:p>
          </table:table-cell>
          <table:covered-table-cell table:number-columns-repeated="3"/>
          <table:table-cell office:value-type="float" office:value="303.24" table:formula="of:=ROUND(([.E32]+[.E34]);2)" table:style-name="ce37">
            <text:p><text:s/>R$ 303,2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53"/>
          <table:table-cell table:style-name="ce40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53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Submódulo 2.2 - Encargos previdenciários (GPS), FGTS e outras contribuiçõe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04">
            <text:p>INSS</text:p>
          </table:table-cell>
          <table:covered-table-cell/>
          <table:table-cell office:value-type="percentage" office:value="0.2" table:style-name="ce54">
            <text:p>20%</text:p>
          </table:table-cell>
          <table:table-cell office:value-type="float" office:value="357.51" table:formula="of:=ROUND((([.$E$26]+[.$E$36])*[.$D40]);2)" table:style-name="ce37">
            <text:p><text:s/>R$ 357,5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4">
            <text:p>SESI OU SESC</text:p>
          </table:table-cell>
          <table:covered-table-cell/>
          <table:table-cell office:value-type="percentage" office:value="1.4999999999999999E-2" table:style-name="ce55">
            <text:p>1,50%</text:p>
          </table:table-cell>
          <table:table-cell office:value-type="float" office:value="26.81" table:formula="of:=ROUND((([.$E$26]+[.$E$36])*[.$D41]);2)" table:style-name="ce37">
            <text:p><text:s/>R$ 26,8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SENAI OU SENAC</text:p>
          </table:table-cell>
          <table:covered-table-cell/>
          <table:table-cell office:value-type="percentage" office:value="0.01" table:style-name="ce55">
            <text:p>1,00%</text:p>
          </table:table-cell>
          <table:table-cell office:value-type="float" office:value="17.88" table:formula="of:=ROUND((([.$E$26]+[.$E$36])*[.$D42]);2)" table:style-name="ce37">
            <text:p><text:s/>R$ 17,8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number-columns-spanned="2" table:number-rows-spanned="1" table:style-name="ce104">
            <text:p>INCRA</text:p>
          </table:table-cell>
          <table:covered-table-cell/>
          <table:table-cell office:value-type="percentage" office:value="2E-3" table:style-name="ce55">
            <text:p>0,20%</text:p>
          </table:table-cell>
          <table:table-cell office:value-type="float" office:value="3.58" table:formula="of:=ROUND((([.$E$26]+[.$E$36])*[.$D43]);2)" table:style-name="ce37">
            <text:p><text:s/>R$ 3,5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4">
            <text:p>Salário Educação</text:p>
          </table:table-cell>
          <table:covered-table-cell/>
          <table:table-cell office:value-type="percentage" office:value="2.5000000000000001E-2" table:style-name="ce55">
            <text:p>2,50%</text:p>
          </table:table-cell>
          <table:table-cell office:value-type="float" office:value="44.69" table:formula="of:=ROUND((([.$E$26]+[.$E$36])*[.$D44]);2)" table:style-name="ce37">
            <text:p><text:s/>R$ 44,69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4">
            <text:p>FGTS</text:p>
          </table:table-cell>
          <table:covered-table-cell/>
          <table:table-cell office:value-type="percentage" office:value="0.08" table:style-name="ce55">
            <text:p>8,00%</text:p>
          </table:table-cell>
          <table:table-cell office:value-type="float" office:value="143.01" table:formula="of:=ROUND((([.$E$26]+[.$E$36])*[.$D45]);2)" table:style-name="ce37">
            <text:p><text:s/>R$ 143,0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4">
            <text:p>Seguro acidente do trabalho</text:p>
          </table:table-cell>
          <table:covered-table-cell/>
          <table:table-cell office:value-type="percentage" office:value="0.06" table:style-name="ce55">
            <text:p>6,00%</text:p>
          </table:table-cell>
          <table:table-cell office:value-type="float" office:value="107.25" table:formula="of:=ROUND((([.$E$26]+[.$E$36])*[.$D46]);2)" table:style-name="ce37">
            <text:p><text:s/>R$ 107,2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4">
            <text:p>SEBRAE</text:p>
          </table:table-cell>
          <table:covered-table-cell/>
          <table:table-cell office:value-type="percentage" office:value="6.0000000000000001E-3" table:style-name="ce48">
            <text:p>0,60%</text:p>
          </table:table-cell>
          <table:table-cell office:value-type="float" office:value="10.73" table:formula="of:=ROUND((([.$E$26]+[.$E$36])*[.$D47]);2)" table:style-name="ce37">
            <text:p><text:s/>R$ 10,7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0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0:.D47])" table:style-name="ce48">
            <text:p>39,80%</text:p>
          </table:table-cell>
          <table:table-cell office:value-type="float" office:value="711.45" table:formula="of:=ROUND((([.$E$26]+[.$E$36])*[.$D48]);2)" table:style-name="ce37">
            <text:p><text:s/>R$ 711,4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4">
            <text:p>(Somatório do módulo 1 com submódulo 2.1) x percentual do submódulo 2.2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5" table:style-name="ce28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Submódulo 2.3 - Benefícios mensais e diário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56">
            <text:p>6%</text:p>
          </table:table-cell>
          <table:table-cell office:value-type="float" office:value="4.5" table:style-name="ce57">
            <text:p>4,50</text:p>
          </table:table-cell>
          <table:table-cell office:value-type="float" office:value="99.94" table:formula="of:=IF(ROUND(([.D52]*2*21-[.C52]*[.E23]);2)&lt;0;0;ROUND(([.D52]*2*21-[.C52]*[.E23]);2))" table:style-name="ce37">
            <text:p><text:s/>R$ 99,9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01" table:style-name="ce58">
            <text:p>1%</text:p>
          </table:table-cell>
          <table:table-cell office:value-type="float" office:value="24.8" table:style-name="ce57">
            <text:p>24,80</text:p>
          </table:table-cell>
          <table:table-cell office:value-type="float" office:value="515.59" table:formula="of:=ROUND([.D53]*21-[.C53]*[.D53]*21;2)" table:style-name="ce37">
            <text:p><text:s/>R$ 515,59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C</text:p>
          </table:table-cell>
          <table:table-cell office:value-type="string" table:style-name="ce50">
            <text:p>Cesta básica</text:p>
          </table:table-cell>
          <table:table-cell table:style-name="ce58"/>
          <table:table-cell table:style-name="ce57"/>
          <table:table-cell office:value-type="float" office:value="109.8" table:style-name="ce37">
            <text:p><text:s/>R$ 109,8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D</text:p>
          </table:table-cell>
          <table:table-cell office:value-type="string" table:style-name="ce6">
            <text:p>Plano de saúde/Assistência médica</text:p>
          </table:table-cell>
          <table:table-cell table:style-name="ce6"/>
          <table:table-cell office:value-type="float" office:value="90" table:style-name="ce57">
            <text:p>90,00</text:p>
          </table:table-cell>
          <table:table-cell office:value-type="float" office:value="45" table:formula="of:=[.D55]*0.5" table:style-name="ce37">
            <text:p><text:s/>R$ 45,0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style-name="ce34">
            <text:p>Auxílio funeral</text:p>
          </table:table-cell>
          <table:table-cell office:value-type="percentage" office:value="0.01" table:style-name="ce58">
            <text:p>1%</text:p>
          </table:table-cell>
          <table:table-cell table:style-name="ce57"/>
          <table:table-cell office:value-type="float" office:value="3.71" table:formula="of:=ROUND(((3*[.E$23]*[.$C$56])/12);2)" table:style-name="ce59">
            <text:p><text:s/>R$ 3,7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12">
            <text:p>(Três vezes o salário base x percentual de incidência, dividido pela quantidade de meses do ano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G</text:p>
          </table:table-cell>
          <table:table-cell office:value-type="string" table:style-name="ce34">
            <text:p>Outros (especificar)</text:p>
          </table:table-cell>
          <table:table-cell table:style-name="ce6"/>
          <table:table-cell table:style-name="ce36"/>
          <table:table-cell table:style-name="ce59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04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774.04" table:formula="of:=SUM([.E52:.E58])" table:style-name="ce37">
            <text:p><text:s/>R$ 774,0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60"/>
          <table:table-cell table:number-columns-repeated="11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13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2.1</text:p>
          </table:table-cell>
          <table:table-cell office:value-type="string" table:number-columns-spanned="3" table:number-rows-spanned="1" table:style-name="ce104">
            <text:p>13º Salário, Férias e Adicional de Férias</text:p>
          </table:table-cell>
          <table:covered-table-cell table:number-columns-repeated="2"/>
          <table:table-cell office:value-type="float" office:value="303.24" table:formula="of:=[.E36]" table:style-name="ce61">
            <text:p><text:s/>R$ 303,2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2.2</text:p>
          </table:table-cell>
          <table:table-cell office:value-type="string" table:number-columns-spanned="3" table:number-rows-spanned="1" table:style-name="ce104">
            <text:p>Encargos previdenciários (GPS), FGTS e outras contribuições</text:p>
          </table:table-cell>
          <table:covered-table-cell table:number-columns-repeated="2"/>
          <table:table-cell office:value-type="float" office:value="711.45" table:formula="of:=[.E48]" table:style-name="ce62">
            <text:p><text:s/>R$ 711,4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5">
            <text:p>(Incidência sobre o Módulo 1 e Submódulo 2.1)</text:p>
          </table:table-cell>
          <table:covered-table-cell table:number-columns-repeated="3"/>
          <table:table-cell table:style-name="ce6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2.3</text:p>
          </table:table-cell>
          <table:table-cell office:value-type="string" table:number-columns-spanned="3" table:number-rows-spanned="1" table:style-name="ce105">
            <text:p>Benefícios mensais e diários</text:p>
          </table:table-cell>
          <table:covered-table-cell table:number-columns-repeated="2"/>
          <table:table-cell office:value-type="float" office:value="774.04" table:formula="of:=[.E59]" table:style-name="ce61">
            <text:p><text:s/>R$ 774,0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5">
            <text:p>TOTAL DO MÓDULO 2</text:p>
          </table:table-cell>
          <table:covered-table-cell table:number-columns-repeated="3"/>
          <table:table-cell office:value-type="float" office:value="1788.73" table:formula="of:=SUM([.E62:.E65])" table:style-name="ce61">
            <text:p><text:s/>R$ 1.788,7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60"/>
          <table:table-cell table:style-name="ce63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06">
            <text:p>MÓDULO 3 - PROVISÃO PARA RESCISÃO</text:p>
          </table:table-cell>
          <table:covered-table-cell table:number-columns-repeated="2"/>
          <table:table-cell office:value-type="string" table:style-name="ce64">
            <text:p>% de desconto/ incidência</text:p>
          </table:table-cell>
          <table:table-cell office:value-type="string" table:style-name="ce33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5">
            <text:p>A</text:p>
          </table:table-cell>
          <table:table-cell office:value-type="string" table:number-columns-spanned="2" table:number-rows-spanned="1" table:style-name="ce114">
            <text:p>Aviso prévio indenizado</text:p>
          </table:table-cell>
          <table:covered-table-cell/>
          <table:table-cell office:value-type="percentage" office:value="0.05" table:style-name="ce56">
            <text:p>5%</text:p>
          </table:table-cell>
          <table:table-cell office:value-type="float" office:value="6.18" table:formula="of:=ROUND((([.E26]/12)*[.$D$69]);2)" table:style-name="ce37">
            <text:p><text:s/>R$ 6,1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11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11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9">
          <table:table-cell office:value-type="string" table:style-name="ce66">
            <text:p>B</text:p>
          </table:table-cell>
          <table:table-cell office:value-type="string" table:number-columns-spanned="3" table:number-rows-spanned="1" table:style-name="ce104">
            <text:p>Incidência do FGTS sobre aviso prévio indenizado</text:p>
          </table:table-cell>
          <table:covered-table-cell table:number-columns-repeated="2"/>
          <table:table-cell office:value-type="float" office:value="0.49" table:formula="of:=ROUND(([.E69]*0.08);2)" table:style-name="ce67">
            <text:p><text:s/>R$ 0,49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110">
            <text:p>(Aviso prévio indenizado x Porcentagem de recolhimento mensal do FGTS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0">
          <table:table-cell office:value-type="string" table:style-name="ce65">
            <text:p>C</text:p>
          </table:table-cell>
          <table:table-cell office:value-type="string" table:number-columns-spanned="3" table:number-rows-spanned="1" table:style-name="ce115">
            <text:p>Multa do FGTS sobre o aviso prévio indenizado</text:p>
          </table:table-cell>
          <table:covered-table-cell table:number-columns-repeated="2"/>
          <table:table-cell office:value-type="float" office:value="0" table:style-name="ce62">
            <text:p><text:s/>R$ -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111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1">
          <table:table-cell office:value-type="string" table:style-name="ce65">
            <text:p>D</text:p>
          </table:table-cell>
          <table:table-cell office:value-type="string" table:number-columns-spanned="3" table:number-rows-spanned="1" table:style-name="ce114">
            <text:p>Aviso prévio trabalhado</text:p>
          </table:table-cell>
          <table:covered-table-cell table:number-columns-repeated="2"/>
          <table:table-cell office:value-type="float" office:value="28.86" table:formula="of:=ROUND(((([.E26]/30)/12)*7*1);2)" table:style-name="ce61">
            <text:p><text:s/>R$ 28,86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111">
            <text:p>{[(Total da remuneração ÷ dias do mês) ÷ meses do ano] x 7 dias de redução da jornada x porcentagem de dispensa sem justa causa com aviso prévio trabalhado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3">
          <table:table-cell office:value-type="string" table:style-name="ce47">
            <text:p>E</text:p>
          </table:table-cell>
          <table:table-cell office:value-type="string" table:number-columns-spanned="3" table:number-rows-spanned="1" table:style-name="ce104">
            <text:p>Incidência dos encargos do submódulo 2.2 sobre aviso prévio trabalhado</text:p>
          </table:table-cell>
          <table:covered-table-cell table:number-columns-repeated="2"/>
          <table:table-cell office:value-type="float" office:value="11.49" table:formula="of:=ROUND(([.$D$48]*[.E76]);2)" table:style-name="ce37">
            <text:p><text:s/>R$ 11,49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4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115">
            <text:p>Multa do FGTS sobre o aviso prévio trabalhado</text:p>
          </table:table-cell>
          <table:covered-table-cell table:number-columns-repeated="2"/>
          <table:table-cell office:value-type="float" office:value="57.2" table:formula="of:=ROUND((([.E26]+[.E32]+[.E34])*0.4*0.08*1);2)" table:style-name="ce69">
            <text:p><text:s/>R$ 57,2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111">
            <text:p>{[(Total da remuneração + 13º salário + Férias e terço constitucional de férias)x Multa sobre o FGTS (40%)] x Alíquota de recolhimento mensal do FGTS (8%) x Porcentagem de dispensa sem justa causa com aviso prévio trabalhado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6">
          <table:table-cell office:value-type="string" table:number-columns-spanned="4" table:number-rows-spanned="1" table:style-name="ce110">
            <text:p>TOTAL <text:s/>DO MÓDULO 3</text:p>
          </table:table-cell>
          <table:covered-table-cell table:number-columns-repeated="3"/>
          <table:table-cell office:value-type="float" office:value="104.22" table:formula="of:=ROUND(([.E69]+[.E72]+[.E74]+[.E76]+[.E78]+[.E79]);2)" table:style-name="ce37">
            <text:p><text:s/>R$ 104,22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number-rows-repeated="2" table:style-name="ro16">
          <table:table-cell table:number-columns-repeated="4" table:style-name="ce53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7">
          <table:table-cell office:value-type="string" table:number-columns-spanned="3" table:number-rows-spanned="1" table:style-name="ce106">
            <text:p>MÓDULO 4 - CUSTO DE REPOSIÇÃO DO PROFISSIONAL AUSENTE</text:p>
          </table:table-cell>
          <table:covered-table-cell table:number-columns-repeated="2"/>
          <table:table-cell office:value-type="string" table:style-name="ce64">
            <text:p>% de desconto/ incidência</text:p>
          </table:table-cell>
          <table:table-cell office:value-type="string" table:style-name="ce31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Submódulo 4.1 - Ausências Legai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66">
            <text:p>A</text:p>
          </table:table-cell>
          <table:table-cell office:value-type="string" table:style-name="ce43">
            <text:p>Substituto na cobertura de férias</text:p>
          </table:table-cell>
          <table:table-cell table:number-columns-repeated="2" table:style-name="ce38"/>
          <table:table-cell office:value-type="float" office:value="0" table:style-name="ce67">
            <text:p><text:s/>R$ -<text:s/></text:p>
          </table:table-cell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105">
            <text:p>Somatório dos módulos 1, 2 e 3 x <text:s/>12,10% (Adicional de férias) dividido por 12 (doze) meses * 12 dias/30dias - quantidade de dias de reposição. No período de recesso forense (20.12 a 6.01) não há necessidade da prestação de serviços, motivo pelo qual sugerimos que sejam dadas férias aos empregados e só haja reposiçãode 12 dias.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9">
          <table:table-cell office:value-type="string" table:number-columns-spanned="1" table:number-rows-spanned="2" table:style-name="ce116">
            <text:p>B</text:p>
          </table:table-cell>
          <table:table-cell office:value-type="string" table:number-columns-spanned="2" table:number-rows-spanned="2" table:style-name="ce117">
            <text:p>Substituto na cobertura de ausências legais</text:p>
          </table:table-cell>
          <table:covered-table-cell/>
          <table:table-cell office:value-type="string" table:style-name="ce72">
            <text:p>Qtd. Média de ausências por doença por ano</text:p>
          </table:table-cell>
          <table:table-cell office:value-type="float" office:value="20.62" table:formula="of:=ROUND(((([.E26]/30)/12)*[.$D$89]);2)" table:number-columns-spanned="1" table:number-rows-spanned="2" table:style-name="ce118">
            <text:p><text:s/>R$ 20,62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5" table:style-name="ce73">
            <text:p>5</text:p>
          </table:table-cell>
          <table:covered-table-cell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0">
          <table:table-cell office:value-type="string" table:number-columns-spanned="5" table:number-rows-spanned="1" table:style-name="ce111">
            <text:p>{[(Total da remuneração ÷ mês) ÷ meses do ano] x média de ausências por ano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1">
          <table:table-cell office:value-type="string" table:number-columns-spanned="5" table:number-rows-spanned="1" table:style-name="ce111">
            <text:p>NOTA: As ausências legais (faltas justificadas por lei) deverão ser apuradas com uso de dados referenciais levantados no histórico de contratos. Para a construção, utilizamos 3 dias.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116">
            <text:p>C</text:p>
          </table:table-cell>
          <table:table-cell office:value-type="string" table:number-columns-spanned="1" table:number-rows-spanned="2" table:style-name="ce117">
            <text:p>Substituto na cobertura de licença paternidade</text:p>
          </table:table-cell>
          <table:table-cell office:value-type="string" table:style-name="ce21">
            <text:p>Qtd. Média de dias de licença paternidade</text:p>
          </table:table-cell>
          <table:table-cell office:value-type="string" table:style-name="ce21">
            <text:p>% Incid. de ocorrência</text:p>
          </table:table-cell>
          <table:table-cell office:value-type="float" office:value="0.62" table:formula="of:=ROUND(((([.E26]/30)/12)*[.$C$93]*[.$D$93]);2)" table:number-columns-spanned="1" table:number-rows-spanned="2" table:style-name="ce118">
            <text:p><text:s/>R$ 0,62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percentage" office:value="0.03" table:style-name="ce74">
            <text:p>3%</text:p>
          </table:table-cell>
          <table:covered-table-cell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7">
          <table:table-cell office:value-type="string" table:number-columns-spanned="5" table:number-rows-spanned="1" table:style-name="ce112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3">
          <table:table-cell office:value-type="string" table:number-columns-spanned="5" table:number-rows-spanned="1" table:style-name="ce111">
            <text:p>NOTA: A licença paternidade deverá ser apurada com uso de dados referenciais levantados no histórico de contratos. Para a construção, utilizamos 3%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3">
          <table:table-cell office:value-type="string" table:style-name="ce65">
            <text:p>D</text:p>
          </table:table-cell>
          <table:table-cell office:value-type="string" table:number-columns-spanned="3" table:number-rows-spanned="1" table:style-name="ce111">
            <text:p>Incidência dos encargos do submódulo 2.2 sobre o substituto na cobertura das ausências legais e de licença paternidade</text:p>
          </table:table-cell>
          <table:covered-table-cell table:number-columns-repeated="2"/>
          <table:table-cell office:value-type="float" office:value="8.4499999999999993" table:formula="of:=ROUND((([.E86]+[.E88]+[.E92])*[.D48]);2)" table:style-name="ce62">
            <text:p><text:s/>R$ 8,45<text:s/></text:p>
          </table:table-cell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116">
            <text:p>Total das letras a, b e c das ausências legais apuradas x incidência do Submódulo 2.2</text:p>
          </table:table-cell>
          <table:covered-table-cell table:number-columns-repeated="4"/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16">
            <text:p>E</text:p>
          </table:table-cell>
          <table:table-cell office:value-type="string" table:number-columns-spanned="1" table:number-rows-spanned="2" table:style-name="ce107">
            <text:p>Substituto na cobertura de ausência por acidente de trabalho</text:p>
          </table:table-cell>
          <table:table-cell office:value-type="string" table:style-name="ce21">
            <text:p>Qtd. de dias pago pela empresa</text:p>
          </table:table-cell>
          <table:table-cell office:value-type="string" table:style-name="ce72">
            <text:p>% Incid. de ocorrência</text:p>
          </table:table-cell>
          <table:table-cell office:value-type="float" office:value="3.71" table:formula="of:=ROUND(((([.E26]/30)/12)*[.$C$99]*[.$D$99]);2)" table:number-columns-spanned="1" table:number-rows-spanned="2" table:style-name="ce118">
            <text:p><text:s/>R$ 3,7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percentage" office:value="0.06" table:style-name="ce74">
            <text:p>6%</text:p>
          </table:table-cell>
          <table:covered-table-cell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4">
          <table:table-cell office:value-type="string" table:number-columns-spanned="5" table:number-rows-spanned="1" table:style-name="ce112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5">
          <table:table-cell office:value-type="string" table:number-columns-spanned="5" table:number-rows-spanned="1" table:style-name="ce111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F</text:p>
          </table:table-cell>
          <table:table-cell office:value-type="string" table:number-columns-spanned="3" table:number-rows-spanned="1" table:style-name="ce104">
            <text:p>Substituto na cobertura de outras ausências (AUSÊNCIA POR DOENÇA)</text:p>
          </table:table-cell>
          <table:covered-table-cell table:number-columns-repeated="2"/>
          <table:table-cell office:value-type="float" office:value="6.18" table:formula="of:=ROUND((([.E26]/30/12)*5*0.3);2)" table:style-name="ce75">
            <text:p>6,18</text:p>
          </table:table-cell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23">
          <table:table-cell office:value-type="string" table:number-columns-spanned="5" table:number-rows-spanned="1" table:style-name="ce119">
            <text:p>Total da remuneração dividido por 30 dias dividido por 12 meses multiplicado pela média de dias pagos pela empresa vezes o percentual de incidência de ocorrência de ausências por doenças</text:p>
          </table:table-cell>
          <table:covered-table-cell table:number-columns-repeated="4"/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4">
          <table:table-cell office:value-type="string" table:style-name="ce47">
            <text:p>F.1</text:p>
          </table:table-cell>
          <table:table-cell office:value-type="string" table:number-columns-spanned="3" table:number-rows-spanned="1" table:style-name="ce105">
            <text:p>Incidência do encargo do FGTS do Submódulo 2.2 sobre o afastamento por acidente do trabalho e por doença</text:p>
          </table:table-cell>
          <table:covered-table-cell table:number-columns-repeated="2"/>
          <table:table-cell office:value-type="float" office:value="0.79" table:formula="of:=ROUND((([.E98]+[.E102])*0.08);2)" table:style-name="ce75">
            <text:p>0,79</text:p>
          </table:table-cell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119">
            <text:p>Total dos afastamentos por acidente do trabalho e por doença apurados x incidência do FGTS do Submódulo 2.2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0">
          <table:table-cell office:value-type="string" table:style-name="ce47">
            <text:p>G</text:p>
          </table:table-cell>
          <table:table-cell office:value-type="string" table:number-columns-spanned="3" table:number-rows-spanned="1" table:style-name="ce104">
            <text:p>Substituto na cobertura de outras ausências (Especificar)</text:p>
          </table:table-cell>
          <table:covered-table-cell table:number-columns-repeated="2"/>
          <table:table-cell table:style-name="ce6"/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26">
          <table:table-cell office:value-type="string" table:style-name="ce49">
            <text:p>H</text:p>
          </table:table-cell>
          <table:table-cell office:value-type="string" table:number-columns-spanned="3" table:number-rows-spanned="1" table:style-name="ce111">
            <text:p>Incidência dos encargos do submódulo 2.2 sobre Substituto na cobertura de outras ausências especificadas</text:p>
          </table:table-cell>
          <table:covered-table-cell table:number-columns-repeated="2"/>
          <table:table-cell table:style-name="ce52"/>
          <table:table-cell table:number-columns-repeated="10" table:style-name="ce70"/>
          <table:table-cell table:number-columns-repeated="7" table:style-name="ce71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0">
            <text:p>TOTAL <text:s/>DO SUBMÓDULO 4.1</text:p>
          </table:table-cell>
          <table:covered-table-cell table:number-columns-repeated="3"/>
          <table:table-cell office:value-type="float" office:value="40.369999999999997" table:formula="of:=[.E86]+[.E88]+[.E92]+[.E96]+[.E98]+[.E102]+[.E104]" table:style-name="ce37">
            <text:p><text:s/>R$ 40,37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number-rows-repeated="2" table:style-name="ro2">
          <table:table-cell table:number-columns-repeated="4" table:style-name="ce76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Submódulo 4.1.1 - Afastamento maternidade (120 dias)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7">
          <table:table-cell office:value-type="string" table:number-columns-spanned="1" table:number-rows-spanned="2" table:style-name="ce116">
            <text:p>A</text:p>
          </table:table-cell>
          <table:table-cell office:value-type="string" table:number-columns-spanned="1" table:number-rows-spanned="2" table:style-name="ce107">
            <text:p>Férias acrescidas de 1/3 pagas ao substituto pelos 120 dias de reposição</text:p>
          </table:table-cell>
          <table:table-cell office:value-type="string" table:style-name="ce77">
            <text:p>Meses de afastamento</text:p>
          </table:table-cell>
          <table:table-cell office:value-type="string" table:style-name="ce77">
            <text:p>% Incid. de ocorrência</text:p>
          </table:table-cell>
          <table:table-cell office:value-type="string" table:style-name="ce46">
            <text:p>Valor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percentage" office:value="0.05" table:style-name="ce74">
            <text:p>5%</text:p>
          </table:table-cell>
          <table:table-cell office:value-type="float" office:value="2.75" table:formula="of:=ROUND((([.E26]+[.E26]/3)*(4/12)/12*([.$D$113]));2)" table:style-name="ce37">
            <text:p><text:s/>R$ 2,7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6">
          <table:table-cell office:value-type="string" table:number-columns-spanned="5" table:number-rows-spanned="1" table:style-name="ce112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1">
          <table:table-cell office:value-type="string" table:number-columns-spanned="5" table:number-rows-spanned="1" table:style-name="ce111">
            <text:p>NOTA: A ocorrência do afastamento maternidade deverá ser apurada com uso de dados referenciais levantados no histórico de contratos. Para a construção, utilizamos 5% de incidência de ocorrência.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7">
          <table:table-cell office:value-type="string" table:style-name="ce47">
            <text:p>B</text:p>
          </table:table-cell>
          <table:table-cell office:value-type="string" table:number-columns-spanned="3" table:number-rows-spanned="1" table:style-name="ce121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0900000000000001" table:formula="of:=ROUND(([.E113]*[.$D$48]);2)" table:style-name="ce37">
            <text:p><text:s/>R$ 1,09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11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6">
          <table:table-cell office:value-type="string" table:style-name="ce49">
            <text:p>C</text:p>
          </table:table-cell>
          <table:table-cell office:value-type="string" table:number-columns-spanned="3" table:number-rows-spanned="1" table:style-name="ce121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14" table:formula="of:=ROUND((([.E26]+[.E32])*(4/12)*[.$D$113]*[.$D$45]);2)" table:style-name="ce52">
            <text:p><text:s/>R$ 2,1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1">
          <table:table-cell office:value-type="string" table:number-columns-spanned="5" table:number-rows-spanned="1" table:style-name="ce112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8">
          <table:table-cell office:value-type="string" table:number-columns-spanned="4" table:number-rows-spanned="1" table:style-name="ce120">
            <text:p>TOTAL <text:s/>DO SUBMÓDULO 4.1.1</text:p>
          </table:table-cell>
          <table:covered-table-cell table:number-columns-repeated="3"/>
          <table:table-cell office:value-type="float" office:value="5.98" table:formula="of:=ROUND(([.E113]+[.E116]+[.E118]);2)" table:style-name="ce37">
            <text:p><text:s/>R$ 5,9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76"/>
          <table:table-cell table:style-name="ce40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29"/>
          <table:table-cell table:number-columns-repeated="11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13">
            <text:p>QUADRO RESUMO DO MÓDULO 4 - CUSTO DE REPOSIÇÃO DO PROFISSIONAL AUSENTE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4.1</text:p>
          </table:table-cell>
          <table:table-cell office:value-type="string" table:number-columns-spanned="3" table:number-rows-spanned="1" table:style-name="ce104">
            <text:p>Ausências legais</text:p>
          </table:table-cell>
          <table:covered-table-cell table:number-columns-repeated="2"/>
          <table:table-cell office:value-type="float" office:value="40.369999999999997" table:formula="of:=[.E108]" table:style-name="ce61">
            <text:p><text:s/>R$ 40,37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4.1.1</text:p>
          </table:table-cell>
          <table:table-cell office:value-type="string" table:number-columns-spanned="3" table:number-rows-spanned="1" table:style-name="ce104">
            <text:p>Afastamento maternidade</text:p>
          </table:table-cell>
          <table:covered-table-cell table:number-columns-repeated="2"/>
          <table:table-cell office:value-type="float" office:value="5.98" table:formula="of:=[.E120]" table:style-name="ce62">
            <text:p><text:s/>R$ 5,9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5">
            <text:p>TOTAL DO MÓDULO 4</text:p>
          </table:table-cell>
          <table:covered-table-cell table:number-columns-repeated="3"/>
          <table:table-cell office:value-type="float" office:value="46.349999999999994" table:formula="of:=SUM([.E124:.E125])" table:style-name="ce61">
            <text:p><text:s/>R$ 46,3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60"/>
          <table:table-cell table:style-name="ce78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29"/>
          <table:table-cell table:number-columns-repeated="11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2">
            <text:p>MÓDULO 5 - INSUMOS DIVERSOS</text:p>
          </table:table-cell>
          <table:covered-table-cell table:number-columns-repeated="3"/>
          <table:table-cell office:value-type="string" table:style-name="ce79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104">
            <text:p>Uniforme comum</text:p>
          </table:table-cell>
          <table:covered-table-cell table:number-columns-repeated="2"/>
          <table:table-cell office:value-type="float" office:value="27.253333333333334" table:formula="of:=[Uniformes_Custos_e_Lucro.K7]" table:style-name="ce37">
            <text:p><text:s/>R$ 27,2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style-name="ce80">
            <text:p>Uniforme - traje social</text:p>
          </table:table-cell>
          <table:table-cell table:style-name="ce81"/>
          <table:table-cell table:style-name="ce82"/>
          <table:table-cell office:value-type="float" office:value="55.35" table:style-name="ce59">
            <text:p><text:s/>R$ 55,3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C</text:p>
          </table:table-cell>
          <table:table-cell office:value-type="string" table:style-name="ce80">
            <text:p>Capa e guarda-chuva</text:p>
          </table:table-cell>
          <table:table-cell table:style-name="ce81"/>
          <table:table-cell table:style-name="ce82"/>
          <table:table-cell office:value-type="float" office:value="4.95" table:style-name="ce59">
            <text:p><text:s/>R$ 4,9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104">
            <text:p>Outros (especificar)</text:p>
          </table:table-cell>
          <table:covered-table-cell table:number-columns-repeated="2"/>
          <table:table-cell table:style-name="ce59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4">
            <text:p>TOTAL DO MÓDULO 5</text:p>
          </table:table-cell>
          <table:covered-table-cell table:number-columns-repeated="3"/>
          <table:table-cell office:value-type="float" office:value="87.553333333333342" table:formula="of:=SUM([.E130:.E133])" table:style-name="ce37">
            <text:p><text:s/>R$ 87,5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28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83"/>
          <table:table-cell table:style-name="ce84"/>
          <table:table-cell table:style-name="ce2"/>
          <table:table-cell table:style-name="ce40"/>
          <table:table-cell table:style-name="ce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22">
            <text:p>MÓDULO 6 - CUSTOS INDIRETOS, TRIBUTOS E LUCRO</text:p>
          </table:table-cell>
          <table:covered-table-cell table:number-columns-repeated="2"/>
          <table:table-cell office:value-type="string" table:style-name="ce85">
            <text:p>%</text:p>
          </table:table-cell>
          <table:table-cell office:value-type="string" table:style-name="ce79">
            <text:p>Valor (R$)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86">
            <text:p>Custos Indiretos</text:p>
          </table:table-cell>
          <table:table-cell table:style-name="ce87"/>
          <table:table-cell office:value-type="percentage" office:value="2.205E-2" table:formula="of:=[Uniformes_Custos_e_Lucro.K8]" table:style-name="ce88">
            <text:p>2,21%</text:p>
          </table:table-cell>
          <table:table-cell office:value-type="float" office:value="77.421592499999988" table:formula="of:=([.E26]+[.E66]+[.E81]+[.E126]+[.E134])*[.$D$138]" table:style-name="ce89">
            <text:p><text:s/>R$ 77,42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5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style-name="ce86">
            <text:p>Lucro</text:p>
          </table:table-cell>
          <table:table-cell table:style-name="ce87"/>
          <table:table-cell office:value-type="percentage" office:value="2.2433333333333333E-2" table:formula="of:=[Uniformes_Custos_e_Lucro.K9]" table:style-name="ce88">
            <text:p>2,24%</text:p>
          </table:table-cell>
          <table:table-cell office:value-type="float" office:value="80.504370502861093" table:formula="of:=([.E26]+[.E66]+[.E81]+[.E126]+[.E134]+[.E138])*[.$D$140]" table:style-name="ce89">
            <text:p><text:s/>R$ 80,5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5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style-name="ce86">
            <text:p>Tributos</text:p>
          </table:table-cell>
          <table:table-cell table:style-name="ce87"/>
          <table:table-cell table:style-name="ce11"/>
          <table:table-cell table:style-name="ce90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10"/>
          <table:table-cell office:value-type="string" table:style-name="ce86">
            <text:p>Base para o cálculo dos tributos</text:p>
          </table:table-cell>
          <table:table-cell table:style-name="ce87"/>
          <table:table-cell office:value-type="percentage" office:value="9.134999999999999E-3" table:formula="of:=(1-([.D145]+[.D146]+[.D148]))/100" table:style-name="ce91">
            <text:p>0,9135%</text:p>
          </table:table-cell>
          <table:table-cell office:value-type="float" office:value="4016.54" table:formula="of:=ROUND(([.E26]+[.E66]+[.E81]+[.E126]+[.E134]+[.E138]+[.E140])/[.$D$143]/100;2)" table:style-name="ce37">
            <text:p><text:s/>R$ 4.016,5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style-name="ce6"/>
          <table:table-cell table:style-name="ce37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47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88">
            <text:p>0,65%</text:p>
          </table:table-cell>
          <table:table-cell office:value-type="float" office:value="26.107509999999998" table:formula="of:=[.E143]*[.$D$145]" table:style-name="ce37">
            <text:p><text:s/>R$ 26,1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47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88">
            <text:p>3,00%</text:p>
          </table:table-cell>
          <table:table-cell office:value-type="float" office:value="120.49619999999999" table:formula="of:=[.E143]*[.$D$146]" table:style-name="ce37">
            <text:p><text:s/>R$ 120,5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88"/>
          <table:table-cell table:style-name="ce37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47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88">
            <text:p>5,00%</text:p>
          </table:table-cell>
          <table:table-cell office:value-type="float" office:value="200.827" table:formula="of:=[.E143]*[.$D$148]" table:style-name="ce37">
            <text:p><text:s/>R$ 200,8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47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5:.D148])" table:style-name="ce88">
            <text:p>8,65%</text:p>
          </table:table-cell>
          <table:table-cell office:value-type="float" office:value="505.35667300286104" table:formula="of:=[.E138]+[.E140]+[.E145]+[.E146]+[.E148]" table:style-name="ce37">
            <text:p><text:s/>R$ 505,36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style-name="ce83"/>
          <table:table-cell table:number-columns-repeated="2" table:style-name="ce2"/>
          <table:table-cell table:style-name="ce92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60"/>
          <table:table-cell table:style-name="ce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122">
            <text:p>QUADRO RESUMO DO CUSTO POR POSTO</text:p>
          </table:table-cell>
          <table:covered-table-cell table:number-columns-repeated="3"/>
          <table:table-cell office:value-type="string" table:style-name="ce93">
            <text:p>Posto 44 h <text:s text:c="6"/>diurno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13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1">
            <text:p>Valor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A</text:p>
          </table:table-cell>
          <table:table-cell office:value-type="string" table:number-columns-spanned="3" table:number-rows-spanned="1" table:style-name="ce105">
            <text:p>Módulo 1 - Composição da remuneração</text:p>
          </table:table-cell>
          <table:covered-table-cell table:number-columns-repeated="2"/>
          <table:table-cell office:value-type="float" office:value="1484.33" table:formula="of:=[.E26]" table:style-name="ce37">
            <text:p><text:s/>R$ 1.484,3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B</text:p>
          </table:table-cell>
          <table:table-cell office:value-type="string" table:number-columns-spanned="3" table:number-rows-spanned="1" table:style-name="ce105">
            <text:p>Módulo 2 - Encargos e benefícios anuais, mensais e diários</text:p>
          </table:table-cell>
          <table:covered-table-cell table:number-columns-repeated="2"/>
          <table:table-cell office:value-type="float" office:value="1788.73" table:formula="of:=[.E66]" table:style-name="ce37">
            <text:p><text:s/>R$ 1.788,73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C</text:p>
          </table:table-cell>
          <table:table-cell office:value-type="string" table:number-columns-spanned="3" table:number-rows-spanned="1" table:style-name="ce105">
            <text:p>Módulo 3 - Provisão para rescisão</text:p>
          </table:table-cell>
          <table:covered-table-cell table:number-columns-repeated="2"/>
          <table:table-cell office:value-type="float" office:value="104.22" table:formula="of:=[.E81]" table:style-name="ce37">
            <text:p><text:s/>R$ 104,22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D</text:p>
          </table:table-cell>
          <table:table-cell office:value-type="string" table:number-columns-spanned="3" table:number-rows-spanned="1" table:style-name="ce105">
            <text:p>Módulo 4 - Custo de reposição do profissional ausente</text:p>
          </table:table-cell>
          <table:covered-table-cell table:number-columns-repeated="2"/>
          <table:table-cell office:value-type="float" office:value="46.349999999999994" table:formula="of:=[.E126]" table:style-name="ce37">
            <text:p><text:s/>R$ 46,3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number-columns-spanned="3" table:number-rows-spanned="1" table:style-name="ce105">
            <text:p>Módulo 5 - Insumos diversos</text:p>
          </table:table-cell>
          <table:covered-table-cell table:number-columns-repeated="2"/>
          <table:table-cell office:value-type="float" office:value="87.553333333333342" table:formula="of:=[.E134]" table:style-name="ce37">
            <text:p><text:s/>R$ 87,55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5">
            <text:p>Subtotal (A+B+C+D+E)</text:p>
          </table:table-cell>
          <table:covered-table-cell table:number-columns-repeated="3"/>
          <table:table-cell office:value-type="float" office:value="3511.1833333333329" table:formula="of:=SUM([.E154:.E158])" table:style-name="ce37">
            <text:p><text:s/>R$ 3.511,1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47">
            <text:p>F</text:p>
          </table:table-cell>
          <table:table-cell office:value-type="string" table:number-columns-spanned="3" table:number-rows-spanned="1" table:style-name="ce105">
            <text:p>Módulo 6 - Custos indiretos, tributos e lucro</text:p>
          </table:table-cell>
          <table:covered-table-cell table:number-columns-repeated="2"/>
          <table:table-cell office:value-type="float" office:value="505.35667300286104" table:formula="of:=[.E149]" table:style-name="ce37">
            <text:p><text:s/>R$ 505,36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3">
            <text:p>VALOR TOTAL POR POSTO</text:p>
          </table:table-cell>
          <table:covered-table-cell table:number-columns-repeated="3"/>
          <table:table-cell office:value-type="float" office:value="4016.540006336194" table:formula="of:=[.E159]+[.E160]" table:style-name="ce89">
            <text:p><text:s/>R$ 4.016,5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5">
            <text:p>Quantidade de postos</text:p>
          </table:table-cell>
          <table:covered-table-cell table:number-columns-repeated="3"/>
          <table:table-cell office:value-type="float" office:value="6" table:style-name="ce94">
            <text:p>6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9">
          <table:table-cell office:value-type="string" table:number-columns-spanned="4" table:number-rows-spanned="1" table:style-name="ce123">
            <text:p>Preço mensal do serviço c/ todos os postos</text:p>
          </table:table-cell>
          <table:covered-table-cell table:number-columns-repeated="3"/>
          <table:table-cell office:value-type="float" office:value="24099.24" table:formula="of:=ROUND([.E162]*[.E161];2)" table:style-name="ce95">
            <text:p><text:s/>R$ 24.099,2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4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289190.88" table:formula="of:=ROUND(([.E163]*12);2)" table:style-name="ce96">
            <text:p><text:s/>R$ 289.190,88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number-rows-repeated="2" table:style-name="ro2">
          <table:table-cell table:number-columns-repeated="3" table:style-name="ce2"/>
          <table:table-cell table:style-name="ce30"/>
          <table:table-cell table:style-name="ce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103">
            <text:p>CONTA VINCULADA - ENCARGOS TRABALHISTAS A SEREM PROVISIONADOS</text:p>
          </table:table-cell>
          <table:covered-table-cell table:number-columns-repeated="4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5">
            <text:p>ITEM</text:p>
          </table:table-cell>
          <table:covered-table-cell table:number-columns-repeated="3"/>
          <table:table-cell office:value-type="string" table:style-name="ce46">
            <text:p>Valor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4">
            <text:p>13º Salário</text:p>
          </table:table-cell>
          <table:covered-table-cell table:number-columns-repeated="3"/>
          <table:table-cell office:value-type="float" office:value="123.64" table:formula="of:=[.E32]" table:style-name="ce37">
            <text:p><text:s/>R$ 123,6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4">
            <text:p>Férias e terço constitucional de férias</text:p>
          </table:table-cell>
          <table:covered-table-cell table:number-columns-repeated="3"/>
          <table:table-cell office:value-type="float" office:value="179.6" table:formula="of:=[.E34]" table:style-name="ce67">
            <text:p><text:s/>R$ 179,6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15">
            <text:p>Multa do FGTS sobre o aviso prévio indenizado</text:p>
          </table:table-cell>
          <table:covered-table-cell table:number-columns-repeated="3"/>
          <table:table-cell office:value-type="float" office:value="0" table:style-name="ce62">
            <text:p><text:s/>R$ -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15">
            <text:p>Multa do FGTS sobre o aviso prévio trabalhado</text:p>
          </table:table-cell>
          <table:covered-table-cell table:number-columns-repeated="3"/>
          <table:table-cell office:value-type="float" office:value="57.2" table:formula="of:=[.E79]" table:style-name="ce97">
            <text:p><text:s/>R$ 57,20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16">
          <table:table-cell office:value-type="string" table:number-columns-spanned="4" table:number-rows-spanned="1" table:style-name="ce104">
            <text:p>Subtotal</text:p>
          </table:table-cell>
          <table:covered-table-cell table:number-columns-repeated="3"/>
          <table:table-cell office:value-type="float" office:value="360.44" table:formula="of:=SUM([.E169:.E172])" table:style-name="ce37">
            <text:p><text:s/>R$ 360,44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30">
          <table:table-cell office:value-type="string" table:number-columns-spanned="3" table:number-rows-spanned="1" table:style-name="ce105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98">
            <text:p>7,82%</text:p>
          </table:table-cell>
          <table:table-cell office:value-type="float" office:value="116.07" table:formula="of:=ROUND(([.E26]*[.$D$174]);2)" table:style-name="ce37">
            <text:p><text:s/>R$ 116,07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float" office:value="476.51" table:formula="of:=SUM([.E173:.E174])" table:style-name="ce37">
            <text:p><text:s/>R$ 476,51<text:s/></text:p>
          </table:table-cell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table:number-columns-repeated="4" table:style-name="ce28"/>
          <table:table-cell table:style-name="ce41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26">
            <text:p>Fortaleza, 10 de outubro de 2023</text:p>
          </table:table-cell>
          <table:covered-table-cell/>
          <table:table-cell table:style-name="ce2"/>
          <table:table-cell table:style-name="ce30"/>
          <table:table-cell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27">
            <text:p>Lenívia de Castro e Silva Mendes</text:p>
          </table:table-cell>
          <table:covered-table-cell/>
          <table:table-cell table:style-name="ce2"/>
          <table:table-cell table:style-name="ce30"/>
          <table:table-cell table:style-name="ce2"/>
          <table:table-cell table:number-columns-repeated="10" table:style-name="ce3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27">
            <text:p>Seção de Apoio às Contratações de Bens e Serviços</text:p>
          </table:table-cell>
          <table:covered-table-cell/>
          <table:table-cell table:style-name="ce2"/>
          <table:table-cell table:style-name="ce30"/>
          <table:table-cell table:number-columns-repeated="11" table:style-name="ce3"/>
          <table:table-cell table:number-columns-repeated="7" table:style-name="ce4"/>
          <table:table-cell table:number-columns-repeated="16362"/>
        </table:table-row>
        <table:table-row table:number-rows-repeated="821" table:style-name="ro2">
          <table:table-cell table:number-columns-repeated="3" table:style-name="ce3"/>
          <table:table-cell table:style-name="ce99"/>
          <table:table-cell table:number-columns-repeated="11" table:style-name="ce3"/>
          <table:table-cell table:number-columns-repeated="7" table:style-name="ce4"/>
          <table:table-cell table:number-columns-repeated="16362"/>
        </table:table-row>
        <table:table-row table:number-rows-repeated="1047576" table:style-name="ro1">
          <table:table-cell table:number-columns-repeated="16384"/>
        </table:table-row>
      </table:table>
      <table:table table:name="Uniformes_Custos_e_Lucro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8" table:default-cell-style-name="ce5"/>
        <table:table-column table:style-name="co16" table:default-cell-style-name="ce5"/>
        <table:table-column table:style-name="co7" table:number-columns-repeated="11" table:default-cell-style-name="ce5"/>
        <table:table-column table:style-name="co8" table:number-columns-repeated="999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P.J. JUSTIÇA DO TRABALHO</text:p>
          </table:table-cell>
          <table:table-cell table:number-columns-repeated="10" table:style-name="ce2"/>
          <table:table-cell table:number-columns-repeated="1013" table:style-name="ce5"/>
          <table:table-cell table:number-columns-repeated="15360"/>
        </table:table-row>
        <table:table-row table:style-name="ro2">
          <table:table-cell office:value-type="string" table:style-name="ce2">
            <text:p><text:s/>TRIBUNAL REGIONAL DO TRABALHO DA 7ª REGIÃO</text:p>
          </table:table-cell>
          <table:table-cell table:number-columns-repeated="10" table:style-name="ce2"/>
          <table:table-cell table:style-name="ce3"/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2">
            <text:p><text:s/>PROAD Nº <text:s/>4473/2023</text:p>
          </table:table-cell>
          <table:table-cell table:number-columns-repeated="10" table:style-name="ce2"/>
          <table:table-cell table:style-name="ce3"/>
          <table:table-cell table:number-columns-repeated="1012" table:style-name="ce5"/>
          <table:table-cell table:number-columns-repeated="15360"/>
        </table:table-row>
        <table:table-row table:style-name="ro29">
          <table:table-cell table:number-columns-repeated="11" table:style-name="ce2"/>
          <table:table-cell table:style-name="ce3"/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02">
            <text:p>Estimativa baseada em valores de outras contratações</text:p>
          </table:table-cell>
          <table:covered-table-cell table:number-columns-repeated="10"/>
          <table:table-cell table:style-name="ce3"/>
          <table:table-cell table:number-columns-repeated="1012" table:style-name="ce5"/>
          <table:table-cell table:number-columns-repeated="15360"/>
        </table:table-row>
        <table:table-row table:style-name="ro25">
          <table:table-cell office:value-type="string" table:style-name="ce128">
            <text:p>Preços</text:p>
          </table:table-cell>
          <table:table-cell office:value-type="string" table:style-name="ce129">
            <text:p>Preço 1</text:p>
          </table:table-cell>
          <table:table-cell office:value-type="string" table:style-name="ce129">
            <text:p>Preço 2</text:p>
          </table:table-cell>
          <table:table-cell office:value-type="string" table:style-name="ce129">
            <text:p>Preço 3</text:p>
          </table:table-cell>
          <table:table-cell office:value-type="string" table:style-name="ce129">
            <text:p>Preço 4</text:p>
          </table:table-cell>
          <table:table-cell office:value-type="string" table:style-name="ce129">
            <text:p>Preço 5</text:p>
          </table:table-cell>
          <table:table-cell office:value-type="string" table:style-name="ce129">
            <text:p>Preço 5</text:p>
          </table:table-cell>
          <table:table-cell office:value-type="string" table:style-name="ce129">
            <text:p>Preço 7</text:p>
          </table:table-cell>
          <table:table-cell office:value-type="string" table:style-name="ce129">
            <text:p>CT TRT7 26/2022 - NORTH</text:p>
          </table:table-cell>
          <table:table-cell office:value-type="string" table:style-name="ce129">
            <text:p>CT TRT7 31/2022 - TERCEIRIZA</text:p>
          </table:table-cell>
          <table:table-cell office:value-type="string" table:style-name="ce130">
            <text:p>MÉDIA</text:p>
          </table:table-cell>
          <table:table-cell table:style-name="ce131"/>
          <table:table-cell table:style-name="ce132"/>
          <table:table-cell table:number-columns-repeated="16371"/>
        </table:table-row>
        <table:table-row table:style-name="ro31">
          <table:table-cell office:value-type="string" table:style-name="ce133">
            <text:p>Uniformes comuns (por empregado)</text:p>
          </table:table-cell>
          <table:table-cell office:value-type="float" office:value="43.06" table:style-name="ce134">
            <text:p><text:s/>R$ 43,06<text:s/></text:p>
          </table:table-cell>
          <table:table-cell office:value-type="float" office:value="55.48" table:style-name="ce134">
            <text:p><text:s/>R$ 55,48<text:s/></text:p>
          </table:table-cell>
          <table:table-cell office:value-type="float" office:value="25.78" table:style-name="ce135">
            <text:p><text:s/>R$ 25,78<text:s/></text:p>
          </table:table-cell>
          <table:table-cell office:value-type="float" office:value="54.17" table:style-name="ce136">
            <text:p><text:s/>R$ 54,17<text:s/></text:p>
          </table:table-cell>
          <table:table-cell office:value-type="float" office:value="47" table:style-name="ce136">
            <text:p><text:s/>R$ 47,00<text:s/></text:p>
          </table:table-cell>
          <table:table-cell office:value-type="float" office:value="135.5" table:style-name="ce137">
            <text:p><text:s/>R$ 135,50<text:s/></text:p>
          </table:table-cell>
          <table:table-cell office:value-type="float" office:value="250" table:style-name="ce137">
            <text:p><text:s/>R$ 250,00<text:s/></text:p>
          </table:table-cell>
          <table:table-cell office:value-type="float" office:value="37.24" table:style-name="ce135">
            <text:p><text:s/>R$ 37,24<text:s/></text:p>
          </table:table-cell>
          <table:table-cell office:value-type="float" office:value="18.739999999999998" table:style-name="ce135">
            <text:p><text:s/>R$ 18,74<text:s/></text:p>
          </table:table-cell>
          <table:table-cell office:value-type="float" office:value="27.253333333333334" table:formula="of:=AVERAGE([.D7];[.I7];[.J7])" table:style-name="ce138">
            <text:p><text:s/>R$ 27,25<text:s/></text:p>
          </table:table-cell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133">
            <text:p>Custos Indiretos</text:p>
          </table:table-cell>
          <table:table-cell office:value-type="percentage" office:value="0.15" table:style-name="ce139">
            <text:p>15,00%</text:p>
          </table:table-cell>
          <table:table-cell office:value-type="percentage" office:value="0.1211" table:style-name="ce140">
            <text:p>12,11%</text:p>
          </table:table-cell>
          <table:table-cell office:value-type="percentage" office:value="0.02" table:style-name="ce141">
            <text:p>2,00%</text:p>
          </table:table-cell>
          <table:table-cell office:value-type="percentage" office:value="0.25" table:style-name="ce142">
            <text:p>25,00%</text:p>
          </table:table-cell>
          <table:table-cell office:value-type="percentage" office:value="0.05" table:style-name="ce143">
            <text:p>5,00%</text:p>
          </table:table-cell>
          <table:table-cell office:value-type="percentage" office:value="0.06" table:style-name="ce143">
            <text:p>6,00%</text:p>
          </table:table-cell>
          <table:table-cell office:value-type="percentage" office:value="0.06" table:style-name="ce143">
            <text:p>6,00%</text:p>
          </table:table-cell>
          <table:table-cell office:value-type="string" table:style-name="ce144">
            <text:p>1.48%</text:p>
          </table:table-cell>
          <table:table-cell office:value-type="percentage" office:value="2.41E-2" table:style-name="ce141">
            <text:p>2,41%</text:p>
          </table:table-cell>
          <table:table-cell office:value-type="percentage" office:value="2.205E-2" table:formula="of:=AVERAGE([.D8];[.I8];[.J8])" table:style-name="ce145">
            <text:p>2,21%</text:p>
          </table:table-cell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133">
            <text:p>Lucro</text:p>
          </table:table-cell>
          <table:table-cell office:value-type="percentage" office:value="0.1" table:style-name="ce139">
            <text:p>10,00%</text:p>
          </table:table-cell>
          <table:table-cell office:value-type="percentage" office:value="0.1211" table:style-name="ce139">
            <text:p>12,11%</text:p>
          </table:table-cell>
          <table:table-cell office:value-type="percentage" office:value="0.03" table:style-name="ce141">
            <text:p>3,00%</text:p>
          </table:table-cell>
          <table:table-cell office:value-type="percentage" office:value="0.25" table:style-name="ce142">
            <text:p>25,00%</text:p>
          </table:table-cell>
          <table:table-cell office:value-type="percentage" office:value="0.1" table:style-name="ce142">
            <text:p>10,00%</text:p>
          </table:table-cell>
          <table:table-cell office:value-type="percentage" office:value="0.1" table:style-name="ce142">
            <text:p>10,00%</text:p>
          </table:table-cell>
          <table:table-cell office:value-type="percentage" office:value="0.06" table:style-name="ce142">
            <text:p>6,00%</text:p>
          </table:table-cell>
          <table:table-cell office:value-type="percentage" office:value="1.4800000000000001E-2" table:style-name="ce141">
            <text:p>1,48%</text:p>
          </table:table-cell>
          <table:table-cell office:value-type="percentage" office:value="2.2499999999999999E-2" table:style-name="ce141">
            <text:p>2,25%</text:p>
          </table:table-cell>
          <table:table-cell office:value-type="percentage" office:value="2.2433333333333333E-2" table:formula="of:=AVERAGE([.D9];[.I9];[.J9])" table:style-name="ce145">
            <text:p>2,24%</text:p>
          </table:table-cell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146"/>
          <table:table-cell table:number-columns-repeated="2" table:style-name="ce147"/>
          <table:table-cell table:number-columns-repeated="4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24">
          <table:table-cell office:value-type="string" table:number-columns-spanned="2" table:number-rows-spanned="1" table:style-name="ce162">
            <text:p>TRAJE SOCIAL (preços públicos)</text:p>
          </table:table-cell>
          <table:covered-table-cell/>
          <table:table-cell table:style-name="ce147"/>
          <table:table-cell office:value-type="string" table:number-columns-spanned="2" table:number-rows-spanned="1" table:style-name="ce163">
            <text:p>CAPA E GUARDA-CHUVA (preços públicos)</text:p>
          </table:table-cell>
          <table:covered-table-cell/>
          <table:table-cell table:number-columns-repeated="2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21">
            <text:p>Paletó</text:p>
          </table:table-cell>
          <table:table-cell office:value-type="float" office:value="416.3" table:style-name="ce150">
            <text:p><text:s/>R$ 416,30<text:s/></text:p>
          </table:table-cell>
          <table:table-cell table:style-name="ce147"/>
          <table:table-cell office:value-type="string" table:style-name="ce21">
            <text:p>Capa de chuva</text:p>
          </table:table-cell>
          <table:table-cell office:value-type="float" office:value="17.95" table:style-name="ce150">
            <text:p><text:s/>R$ 17,95<text:s/></text:p>
          </table:table-cell>
          <table:table-cell table:number-columns-repeated="2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21">
            <text:p>Gravata</text:p>
          </table:table-cell>
          <table:table-cell office:value-type="float" office:value="31.32" table:style-name="ce150">
            <text:p><text:s/>R$ 31,32<text:s/></text:p>
          </table:table-cell>
          <table:table-cell table:style-name="ce147"/>
          <table:table-cell office:value-type="string" table:style-name="ce21">
            <text:p>Guarda-chuva</text:p>
          </table:table-cell>
          <table:table-cell office:value-type="float" office:value="41.48" table:style-name="ce150">
            <text:p><text:s/>R$ 41,48<text:s/></text:p>
          </table:table-cell>
          <table:table-cell table:number-columns-repeated="2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21">
            <text:p>Calça social</text:p>
          </table:table-cell>
          <table:table-cell office:value-type="float" office:value="40.01" table:style-name="ce150">
            <text:p><text:s/>R$ 40,01<text:s/></text:p>
          </table:table-cell>
          <table:table-cell table:style-name="ce147"/>
          <table:table-cell office:value-type="string" table:style-name="ce151">
            <text:p>Total anual</text:p>
          </table:table-cell>
          <table:table-cell office:value-type="float" office:value="59.429999999999993" table:formula="of:=SUM([.E12:.E13])" table:style-name="ce152">
            <text:p><text:s/>R$ 59,43<text:s/></text:p>
          </table:table-cell>
          <table:table-cell table:number-columns-repeated="2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11">
            <text:p>Sapato social</text:p>
          </table:table-cell>
          <table:table-cell office:value-type="float" office:value="66.97" table:style-name="ce153">
            <text:p><text:s/>R$ 66,97<text:s/></text:p>
          </table:table-cell>
          <table:table-cell table:style-name="ce147"/>
          <table:table-cell office:value-type="string" table:style-name="ce154">
            <text:p>Total mensal</text:p>
          </table:table-cell>
          <table:table-cell office:value-type="float" office:value="4.9524999999999997" table:formula="of:=[.E14]/12" table:style-name="ce155">
            <text:p><text:s/>R$ 4,95<text:s/></text:p>
          </table:table-cell>
          <table:table-cell table:number-columns-repeated="2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21">
            <text:p>Camisa social</text:p>
          </table:table-cell>
          <table:table-cell office:value-type="float" office:value="67.569999999999993" table:style-name="ce150">
            <text:p><text:s/>R$ 67,57<text:s/></text:p>
          </table:table-cell>
          <table:table-cell table:style-name="ce147"/>
          <table:table-cell table:number-columns-repeated="4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21">
            <text:p>Cinto social</text:p>
          </table:table-cell>
          <table:table-cell office:value-type="float" office:value="30.17" table:style-name="ce150">
            <text:p><text:s/>R$ 30,17<text:s/></text:p>
          </table:table-cell>
          <table:table-cell table:style-name="ce147"/>
          <table:table-cell table:number-columns-repeated="4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6372"/>
        </table:table-row>
        <table:table-row table:style-name="ro1">
          <table:table-cell office:value-type="string" table:style-name="ce21">
            <text:p>Meia social</text:p>
          </table:table-cell>
          <table:table-cell office:value-type="float" office:value="11.8" table:style-name="ce150">
            <text:p><text:s/>R$ 11,80<text:s/></text:p>
          </table:table-cell>
          <table:table-cell table:style-name="ce147"/>
          <table:table-cell table:number-columns-repeated="4" table:style-name="ce148"/>
          <table:table-cell table:number-columns-repeated="3" table:style-name="ce147"/>
          <table:table-cell table:style-name="ce149"/>
          <table:table-cell table:style-name="ce4"/>
          <table:table-cell table:number-columns-repeated="16372"/>
        </table:table-row>
        <table:table-row table:style-name="ro1">
          <table:table-cell office:value-type="string" table:style-name="ce151">
            <text:p>Total anual</text:p>
          </table:table-cell>
          <table:table-cell office:value-type="float" office:value="664.14" table:formula="of:=SUM([.B12:.B18])" table:style-name="ce152">
            <text:p><text:s/>R$ 664,14<text:s/></text:p>
          </table:table-cell>
          <table:table-cell table:number-columns-repeated="9" table:style-name="ce156"/>
          <table:table-cell table:style-name="ce4"/>
          <table:table-cell table:number-columns-repeated="16372"/>
        </table:table-row>
        <table:table-row table:style-name="ro1">
          <table:table-cell office:value-type="string" table:style-name="ce154">
            <text:p>Total mensal</text:p>
          </table:table-cell>
          <table:table-cell office:value-type="float" office:value="55.344999999999999" table:formula="of:=[.B19]/12" table:style-name="ce155">
            <text:p><text:s/>R$ 55,35<text:s/></text:p>
          </table:table-cell>
          <table:table-cell table:number-columns-repeated="9" table:style-name="ce156"/>
          <table:table-cell table:style-name="ce4"/>
          <table:table-cell table:number-columns-repeated="16372"/>
        </table:table-row>
        <table:table-row table:style-name="ro1">
          <table:table-cell table:style-name="ce157"/>
          <table:table-cell table:style-name="ce158"/>
          <table:table-cell table:number-columns-repeated="9" table:style-name="ce156"/>
          <table:table-cell table:style-name="ce4"/>
          <table:table-cell table:number-columns-repeated="16372"/>
        </table:table-row>
        <table:table-row table:style-name="ro32">
          <table:table-cell office:value-type="string" table:style-name="ce2">
            <text:p>Desconsideramos os valores em vermelho em virtude de estarem bastante superiores aos demais.</text:p>
          </table:table-cell>
          <table:table-cell table:number-columns-repeated="10"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159"/>
          <table:table-cell table:number-columns-repeated="1023" table:style-name="ce5"/>
          <table:table-cell table:number-columns-repeated="15360"/>
        </table:table-row>
        <table:table-row table:style-name="ro33">
          <table:table-cell office:value-type="string" table:style-name="ce146">
            <text:p>Em 05.06.2023</text:p>
          </table:table-cell>
          <table:table-cell table:number-columns-repeated="10" table:style-name="ce16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64">
            <text:p>Lenívia de Castro e Silva Mendes</text:p>
          </table:table-cell>
          <table:covered-table-cell table:number-columns-repeated="6"/>
          <table:table-cell table:number-columns-repeated="4" table:style-name="ce160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Seção de Apoio às Contratações de Bens e Serviços</text:p>
          </table:table-cell>
          <table:table-cell table:style-name="ce160"/>
          <table:table-cell table:number-columns-repeated="4" table:style-name="ce161"/>
          <table:table-cell table:number-columns-repeated="5" table:style-name="ce160"/>
          <table:table-cell table:style-name="ce3"/>
          <table:table-cell table:number-columns-repeated="16372"/>
        </table:table-row>
        <table:table-row table:number-rows-repeated="6" table:style-name="ro2">
          <table:table-cell table:style-name="ce5"/>
          <table:table-cell table:number-columns-repeated="11" table:style-name="ce3"/>
          <table:table-cell table:number-columns-repeated="16372"/>
        </table:table-row>
        <table:table-row table:number-rows-repeated="965" table:style-name="ro2">
          <table:table-cell/>
          <table:table-cell table:number-columns-repeated="11" table:style-name="ce3"/>
          <table:table-cell table:number-columns-repeated="16372"/>
        </table:table-row>
        <table:table-row table:number-rows-repeated="1047579" table:style-name="ro1">
          <table:table-cell table:number-columns-repeated="16384"/>
        </table:table-row>
      </table:table>
      <table:table table:name="RESUMO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2" table:default-cell-style-name="ce5"/>
        <table:table-column table:style-name="co7" table:number-columns-repeated="20" table:default-cell-style-name="ce5"/>
        <table:table-column table:style-name="co8" table:number-columns-repeated="997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32">
          <table:table-cell office:value-type="string" table:number-columns-spanned="4" table:number-rows-spanned="1" table:style-name="ce180">
            <text:p>ANEXO I-A - QUADRO-RESUMO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2">
          <table:table-cell table:style-name="ce165"/>
          <table:table-cell table:number-columns-repeated="3" table:style-name="ce166"/>
          <table:table-cell table:number-columns-repeated="22" table:style-name="ce2"/>
          <table:table-cell table:number-columns-repeated="16358"/>
        </table:table-row>
        <table:table-row table:style-name="ro32">
          <table:table-cell office:value-type="string" table:number-columns-spanned="4" table:number-rows-spanned="1" table:style-name="ce181">
            <text:p>ITEM ÚNICO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2">
          <table:table-cell office:value-type="string" table:number-columns-spanned="4" table:number-rows-spanned="1" table:style-name="ce182">
            <text:p>A - SERVIÇOS DE MOTORISTA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4">
          <table:table-cell office:value-type="string" table:style-name="ce167">
            <text:p>Posto de Trabalho</text:p>
          </table:table-cell>
          <table:table-cell office:value-type="string" table:style-name="ce168">
            <text:p>Quantidade de postos</text:p>
          </table:table-cell>
          <table:table-cell office:value-type="string" table:style-name="ce169">
            <text:p>Valor mensal por posto</text:p>
          </table:table-cell>
          <table:table-cell office:value-type="string" table:style-name="ce169">
            <text:p>Valor mensal por localidade</text:p>
          </table:table-cell>
          <table:table-cell table:number-columns-repeated="22" table:style-name="ce2"/>
          <table:table-cell table:number-columns-repeated="16358"/>
        </table:table-row>
        <table:table-row table:style-name="ro32">
          <table:table-cell office:value-type="string" table:style-name="ce170">
            <text:p>FORTALEZA TRT SEDE</text:p>
          </table:table-cell>
          <table:table-cell office:value-type="float" office:value="6" table:style-name="ce171">
            <text:p>6</text:p>
          </table:table-cell>
          <table:table-cell office:value-type="float" office:value="4016.540006336194" table:formula="of:=[MOTORISTA_44H.E161]" table:style-name="ce172">
            <text:p><text:s/>R$ 4.016,54<text:s/></text:p>
          </table:table-cell>
          <table:table-cell office:value-type="float" office:value="24099.240038017164" table:formula="of:=[.B6]*[.C6]" table:style-name="ce172">
            <text:p><text:s/>R$ 24.099,24<text:s/></text:p>
          </table:table-cell>
          <table:table-cell table:style-name="ce2"/>
          <table:table-cell table:style-name="ce41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183">
            <text:p>VALOR TOTAL ANUAL (Valor total mensal multiplicado por 12)</text:p>
          </table:table-cell>
          <table:covered-table-cell table:number-columns-repeated="2"/>
          <table:table-cell office:value-type="float" office:value="289190.88" table:formula="of:=ROUND(([.D6]*12);2)" table:style-name="ce173">
            <text:p><text:s/>R$ 289.190,88<text:s/></text:p>
          </table:table-cell>
          <table:table-cell table:number-columns-repeated="22" table:style-name="ce2"/>
          <table:table-cell table:number-columns-repeated="16358"/>
        </table:table-row>
        <table:table-row table:style-name="ro32">
          <table:table-cell table:number-columns-repeated="2" table:style-name="ce174"/>
          <table:table-cell table:number-columns-repeated="2" table:style-name="ce175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184">
            <text:p>B - SERVIÇO DE MOTORISTA COM DESLOCAMENTOS SUPERIORES A 100KM OU QUE EXIJA PERNOITE, CONFORME CCT.</text:p>
          </table:table-cell>
          <table:covered-table-cell table:number-columns-repeated="2"/>
          <table:table-cell office:value-type="string" table:style-name="ce176">
            <text:p>Valor</text:p>
          </table:table-cell>
          <table:table-cell table:number-columns-repeated="22" table:style-name="ce1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85">
            <text:p>Ajuda de custo (deslocamento superior a 100km ou que exija pernoite, conforme CCT)</text:p>
          </table:table-cell>
          <table:covered-table-cell table:number-columns-repeated="2"/>
          <table:table-cell office:value-type="float" office:value="129.16999999999999" table:style-name="ce177">
            <text:p><text:s/>R$ 129,17<text:s/></text:p>
          </table:table-cell>
          <table:table-cell table:number-columns-repeated="1020" table:style-name="ce5"/>
          <table:table-cell table:number-columns-repeated="15360"/>
        </table:table-row>
        <table:table-row table:style-name="ro26">
          <table:table-cell office:value-type="string" table:number-columns-spanned="3" table:number-rows-spanned="1" table:style-name="ce185">
            <text:p>Valor total (Valor unitário multiplicado por 227 - quantidade estimada de deslocamentos)</text:p>
          </table:table-cell>
          <table:covered-table-cell table:number-columns-repeated="2"/>
          <table:table-cell office:value-type="float" office:value="29321.59" table:formula="of:=ROUND((227*[.D10]);2)" table:style-name="ce178">
            <text:p><text:s/>R$ 29.321,59<text:s/>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table:number-columns-repeated="4" table:style-name="ce166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186">
            <text:p>VALOR TOTAL ANUAL DA CONTRATAÇÃO (A + B)</text:p>
          </table:table-cell>
          <table:covered-table-cell table:number-columns-repeated="2"/>
          <table:table-cell office:value-type="float" office:value="318512.47000000003" table:formula="of:=[.D7]+[.D11]" table:style-name="ce179">
            <text:p><text:s/>R$ 318.512,47<text:s/></text:p>
          </table:table-cell>
          <table:table-cell table:number-columns-repeated="22" table:style-name="ce2"/>
          <table:table-cell table:number-columns-repeated="16358"/>
        </table:table-row>
        <table:table-row table:number-rows-repeated="957" table:style-name="ro2">
          <table:table-cell table:number-columns-repeated="26" table:style-name="ce2"/>
          <table:table-cell table:number-columns-repeated="16358"/>
        </table:table-row>
        <table:table-row table:number-rows-repeated="1047606" table:style-name="ro1">
          <table:table-cell table:number-columns-repeated="16384"/>
        </table:table-row>
        <table:named-expressions>
          <table:named-range table:name="Print_Area" table:cell-range-address="RESUMO.$A$1:RESUMO.$D$17" table:base-cell-address="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Garamond" svg:font-family="Garamond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decimal-places="2" number:min-integer-digits="1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2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0" number:min-integer-digits="1"/>
    </number:number-style>
    <number:percentage-style style:name="N47">
      <number:number number:decimal-places="4" number:min-integer-digits="1"/>
      <number:text>%</number:text>
    </number:percentage-style>
    <number:date-style style:name="N48" number:language="pt" number:country="BR">
      <number:day/>
      <number:text>/</number:text>
      <number:month/>
      <number:text>/</number:text>
      <number:year number:style="long"/>
    </number:date-style>
    <number:currency-style style:name="N4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9P0"/>
    </number:currency-style>
    <style:style style:name="Excel_32_Built-in_32_Comma" style:display-name="Excel Built-in Comm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1.26535433070866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3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Veras</meta:initial-creator>
    <dc:creator>Cristina Veras</dc:creator>
    <meta:creation-date>2023-10-17T23:49:08Z</meta:creation-date>
    <dc:date>2023-10-17T23:49:08Z</dc:date>
    <meta:print-date>2023-10-17T14:28:02Z</meta:print-date>
    <meta:editing-cycles>3</meta:editing-cycles>
    <meta:editing-duration>PT6001S</meta:editing-duration>
  </office:meta>
</office:document-meta>
</file>