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11" svg:font-family="Arial11"/>
    <style:font-face style:name="Calibri2" svg:font-family="Calibri2"/>
    <style:font-face style:name="Arial" svg:font-family="Arial"/>
    <style:font-face style:name="Calibri21" svg:font-family="Calibri21"/>
    <style:font-face style:name="Calibri3" svg:font-family="Calibri3"/>
    <style:font-face style:name="Calibri4" svg:font-family="Calibri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Normal_32_1" style:data-style-name="N36">
      <style:table-cell-properties fo:border="thin solid #000000" style:vertical-align="middle" fo:background-color="#B3B3B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#B3B3B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37">
      <style:table-cell-properties fo:border="thin solid #000000" style:vertical-align="middle" fo:wrap-option="wrap" fo:background-color="#B3B3B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Excel_32_Built-in_32_Normal_32_1" style:data-style-name="N36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Excel_32_Built-in_32_Normal_32_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style:font-name="Calibri2" style:font-name-asian="Calibri2" style:font-name-complex="Calibri2"/>
    </style:style>
    <style:style style:name="ce15" style:family="table-cell" style:parent-style-name="Excel_32_Built-in_32_Normal_32_1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Excel_32_Built-in_32_Normal_32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_32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Calibri2" style:font-name-asian="Calibri2" style:font-name-complex="Calibri2" fo:font-size="11pt" style:font-size-asian="11pt" style:font-size-complex="11pt"/>
    </style:style>
    <style:style style:name="ce18" style:family="table-cell" style:parent-style-name="Excel_32_Built-in_32_Normal_32_1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Calibri2" style:font-name-asian="Calibri2" style:font-name-complex="Calibri2" fo:font-size="11pt" style:font-size-asian="11pt" style:font-size-complex="11pt"/>
    </style:style>
    <style:style style:name="ce2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style:font-name="Calibri2" style:font-name-asian="Calibri2" style:font-name-complex="Calibri2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#B3B3B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#B3B3B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wrap-option="wrap" fo:background-color="#B3B3B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#B3B3B3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style:font-name="Calibri2" style:font-name-asian="Calibri2" style:font-name-complex="Calibri2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Excel_32_Built-in_32_Normal_32_1" style:data-style-name="N37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Excel_32_Built-in_32_Normal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Excel_32_Built-in_32_Normal_32_1" style:data-style-name="N36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Calibri2" style:font-name-asian="Calibri2" style:font-name-complex="Calibri2" fo:font-size="11pt" style:font-size-asian="11pt" style:font-size-complex="11pt"/>
    </style:style>
    <style:style style:name="ce37" style:family="table-cell" style:parent-style-name="Excel_32_Built-in_32_Normal_32_1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Excel_32_Built-in_32_Normal_32_1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Excel_32_Built-in_32_Normal_32_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Excel_32_Built-in_32_Normal_32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2" style:font-name-asian="Calibri2" style:font-name-complex="Calibri2"/>
    </style:style>
    <style:style style:name="ce42" style:family="table-cell" style:parent-style-name="Excel_32_Built-in_32_Normal_32_1" style:data-style-name="N36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Excel_32_Built-in_32_Normal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Excel_32_Built-in_32_Normal_32_1" style:data-style-name="N36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Excel_32_Built-in_32_Normal_32_1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Excel_32_Built-in_32_Normal_32_1" style:data-style-name="N37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Excel_32_Built-in_32_Normal_32_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Calibri21" style:font-name-asian="Calibri21" style:font-name-complex="Calibri21" fo:font-size="10pt" style:font-size-asian="10pt" style:font-size-complex="10pt"/>
    </style:style>
    <style:style style:name="ce50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Calibri3" style:font-name-asian="Calibri3" style:font-name-complex="Calibri3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_32_1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3333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Excel_32_Built-in_32_Normal_32_1" style:data-style-name="N36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_32_1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Excel_32_Built-in_32_Normal_32_1" style:data-style-name="N36">
      <style:table-cell-properties fo:border="thin solid #000000" style:vertical-align="middle" fo:background-color="#99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Excel_32_Built-in_32_Normal_32_1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Excel_32_Built-in_32_Normal_32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Excel_32_Built-in_32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_32_1" style:data-style-name="N36">
      <style:table-cell-properties style:vertical-align="to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Excel_32_Built-in_32_Currency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_32_1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Excel_32_Built-in_32_Normal_32_1" style:data-style-name="N36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Excel_32_Built-in_32_Currency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Excel_32_Built-in_32_Currency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Currency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Excel_32_Built-in_32_Currency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style:font-family-generic="swiss"/>
    </style:style>
    <style:style style:name="ce92" style:family="table-cell" style:parent-style-name="Excel_32_Built-in_32_Normal_32_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Excel_32_Built-in_32_Normal_32_1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21" style:font-name-asian="Calibri21" style:font-name-complex="Calibri2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21" style:font-name-asian="Calibri21" style:font-name-complex="Calibri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3" style:font-name-asian="Calibri3" style:font-name-complex="Calibri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4" style:font-name-asian="Calibri4" style:font-name-complex="Calibri4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4" style:font-name-asian="Calibri4" style:font-name-complex="Calibri4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790208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8.83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5.2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1.65pt" style:use-optimal-row-height="fals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46.7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42.4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3.35pt" style:use-optimal-row-height="false" fo:break-before="auto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47.45pt" style:use-optimal-row-height="false" fo:break-before="auto"/>
    </style:style>
    <style:style style:name="ro27" style:family="table-row">
      <style:table-row-properties style:row-height="56.85pt" style:use-optimal-row-height="false" fo:break-before="auto"/>
    </style:style>
    <style:style style:name="ro28" style:family="table-row">
      <style:table-row-properties style:row-height="40.7pt" style:use-optimal-row-height="false" fo:break-before="auto"/>
    </style:style>
    <style:style style:name="ro29" style:family="table-row">
      <style:table-row-properties style:row-height="29.25pt" style:use-optimal-row-height="true" fo:break-before="auto"/>
    </style:style>
    <style:style style:name="ro30" style:family="table-row">
      <style:table-row-properties style:row-height="17.85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180pt" style:use-optimal-row-height="true" fo:break-before="auto"/>
    </style:style>
    <style:style style:name="ro33" style:family="table-row">
      <style:table-row-properties style:row-height="90pt" style:use-optimal-row-height="true" fo:break-before="auto"/>
    </style:style>
    <style:style style:name="ro34" style:family="table-row">
      <style:table-row-properties style:row-height="45pt" style:use-optimal-row-height="true" fo:break-before="auto"/>
    </style:style>
    <style:style style:name="ro35" style:family="table-row">
      <style:table-row-properties style:row-height="43.5pt" style:use-optimal-row-height="true" fo:break-before="auto"/>
    </style:style>
    <style:style style:name="ro36" style:family="table-row">
      <style:table-row-properties style:row-height="105pt" style:use-optimal-row-height="true" fo:break-before="auto"/>
    </style:style>
    <style:style style:name="ro37" style:family="table-row">
      <style:table-row-properties style:row-height="14.1pt" style:use-optimal-row-height="true" fo:break-before="auto"/>
    </style:style>
    <style:style style:name="ro38" style:family="table-row">
      <style:table-row-properties style:row-height="72pt" style:use-optimal-row-height="true" fo:break-before="auto"/>
    </style:style>
    <style:style style:name="ro39" style:family="table-row">
      <style:table-row-properties style:row-height="19.5pt" style:use-optimal-row-height="false" fo:break-before="auto"/>
    </style:style>
    <style:style style:name="ro40" style:family="table-row">
      <style:table-row-properties style:row-height="44.25pt" style:use-optimal-row-height="true" fo:break-before="auto"/>
    </style:style>
    <style:style style:name="ro41" style:family="table-row">
      <style:table-row-properties style:row-height="44.85pt" style:use-optimal-row-height="false" fo:break-before="auto"/>
    </style:style>
    <style:style style:name="ro42" style:family="table-row">
      <style:table-row-properties style:row-height="59.45pt" style:use-optimal-row-height="false" fo:break-before="auto"/>
    </style:style>
    <style:style style:name="ro43" style:family="table-row">
      <style:table-row-properties style:row-height="74.25pt" style:use-optimal-row-height="true" fo:break-before="auto"/>
    </style:style>
    <style:style style:name="ro44" style:family="table-row">
      <style:table-row-properties style:row-height="45.4pt" style:use-optimal-row-height="false" fo:break-before="auto"/>
    </style:style>
    <style:style style:name="ro45" style:family="table-row">
      <style:table-row-properties style:row-height="17.1pt" style:use-optimal-row-height="false" fo:break-before="auto"/>
    </style:style>
    <style:style style:name="ro46" style:family="table-row">
      <style:table-row-properties style:row-height="156.75pt" style:use-optimal-row-height="false" fo:break-before="auto"/>
    </style:style>
    <style:style style:name="ro47" style:family="table-row">
      <style:table-row-properties style:row-height="159.75pt" style:use-optimal-row-height="false" fo:break-before="auto"/>
    </style:style>
    <style:style style:name="ro48" style:family="table-row">
      <style:table-row-properties style:row-height="210pt" style:use-optimal-row-height="true" fo:break-before="auto"/>
    </style:style>
    <style:style style:name="ro49" style:family="table-row">
      <style:table-row-properties style:row-height="58.7pt" style:use-optimal-row-height="false" fo:break-before="auto"/>
    </style:style>
    <style:style style:name="ro5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reços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number-columns-repeated="1013" table:default-cell-style-name="ce19"/>
        <table:table-column table:style-name="co10" table:default-cell-style-name="ce19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7">
            <text:p>PODER JUDICI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7">
            <text:p>JUSTIÇA DO TRABALH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7">
            <text:p>TRIBUNAL REGIONAL DO TRABALHO DA 7ª REGIÃO<text:s text:c="2"/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8">
            <text:p>OBJETO: AQUISIÇÃO DE MATERIAL DE CONSUMO DIVERSO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8">
            <text:p>PLANILHA COMPARATIVA DE PREÇOS - PROAD 2094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inta de elástico personalizada<text:span text:style-name="T4">,</text:span><text:span text:style-name="T4"><text:s/>na cor<text:s/></text:span><text:span text:style-name="T4">branca,<text:s/></text:span><text:span text:style-name="T4">para<text:s/></text:span><text:span text:style-name="T4">envolver/av</text:span><text:span text:style-name="T4">olumar<text:s/></text:span><text:span text:style-name="T4">processos,<text:s/></text:span><text:span text:style-name="T4">material<text:s/></text:span><text:span text:style-name="T4">poliéster,<text:s/></text:span><text:span text:style-name="T4">medindo<text:s/></text:span><text:span text:style-name="T4">largura de<text:s/></text:span><text:span text:style-name="T4">4cm,<text:s/></text:span><text:span text:style-name="T4">diâmetro<text:s/></text:span><text:span text:style-name="T4">com a<text:s/></text:span><text:span text:style-name="T4">dobra: 22,5<text:s/></text:span><text:span text:style-name="T4">cm, com<text:s/></text:span><text:span text:style-name="T4">costura nas<text:s/></text:span><text:span text:style-name="T4">extremidad</text:span><text:span text:style-name="T4">es e<text:s/></text:span><text:span text:style-name="T4">acabament</text:span><text:span text:style-name="T4">o em<text:s/></text:span><text:span text:style-name="T4">“overlock”,<text:s/></text:span><text:span text:style-name="T4">impressão<text:s/></text:span><text:span text:style-name="T4">em<text:s/></text:span><text:span text:style-name="T4">serigrafia<text:s/></text:span><text:span text:style-name="T4">na cor preta<text:s/></text:span><text:span text:style-name="T4">(TRT-CE).<text:s/></text:span><text:span text:style-name="T4">Embalagem</text:span><text:span text:style-name="T4">: Pacotes<text:s/></text:span><text:span text:style-name="T4">com 50<text:s/></text:span><text:span text:style-name="T4">unidades.</text:span></text:p>
          </table:table-cell>
          <table:table-cell office:value-type="string" table:style-name="ce9">
            <text:p>UNID</text:p>
          </table:table-cell>
          <table:table-cell office:value-type="currency" office:value="1.29" table:style-name="ce10">
            <text:p>R$ 1,29</text:p>
          </table:table-cell>
          <table:table-cell office:value-type="currency" office:value="1.49" table:style-name="ce10">
            <text:p>R$ 1,49</text:p>
          </table:table-cell>
          <table:table-cell table:style-name="ce10"/>
          <table:table-cell table:style-name="ce11"/>
          <table:table-cell office:value-type="currency" office:value="1.9" table:style-name="ce10">
            <text:p>R$ 1,90</text:p>
          </table:table-cell>
          <table:table-cell table:style-name="ce10"/>
          <table:table-cell office:value-type="currency" office:value="1.56" table:formula="of:=ROUND(AVERAGE([.D8:.I8]);2)" table:style-name="ce10">
            <text:p>R$ 1,56</text:p>
          </table:table-cell>
          <table:table-cell table:number-columns-repeated="16374" table:style-name="ce2"/>
        </table:table-row>
        <table:table-row table:style-name="ro4">
          <table:table-cell table:style-name="ce12"/>
          <table:table-cell table:number-columns-repeated="9" table:style-name="ce13"/>
          <table:table-cell table:number-columns-repeated="16374" table:style-name="ce2"/>
        </table:table-row>
        <table:table-row table:style-name="ro5">
          <table:table-cell table:style-name="ce12"/>
          <table:table-cell table:number-columns-repeated="9" table:style-name="ce13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9">
            <text:p>GRUPO 01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 table:style-name="ce2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4">
            <text:p><text:span text:style-name="T3">Caneta<text:s/></text:span><text:span text:style-name="T3">esferográfic</text:span><text:span text:style-name="T3">a</text:span>, escrita média, na cor<text:s/><text:span text:style-name="T3">azul</text:span>, ponta média de metal e esfera de tungstênio, corpo sextavado de cristal que permite ver o nível da tinta, tampa antiasfixiante, tinta à base de corantes orgânicos e solventes, com selo expedido pelo INMETRO.</text:p>
          </table:table-cell>
          <table:table-cell office:value-type="string" table:style-name="ce9">
            <text:p>UNID</text:p>
          </table:table-cell>
          <table:table-cell office:value-type="currency" office:value="1.25" table:style-name="ce15">
            <text:p>R$ 1,25</text:p>
          </table:table-cell>
          <table:table-cell office:value-type="currency" office:value="1.2" table:style-name="ce15">
            <text:p>R$ 1,20</text:p>
          </table:table-cell>
          <table:table-cell office:value-type="currency" office:value="1.31" table:style-name="ce15">
            <text:p>R$ 1,31</text:p>
          </table:table-cell>
          <table:table-cell office:value-type="currency" office:value="1.21" table:style-name="ce10">
            <text:p>R$ 1,21</text:p>
          </table:table-cell>
          <table:table-cell office:value-type="currency" office:value="1.2" table:style-name="ce15">
            <text:p>R$ 1,20</text:p>
          </table:table-cell>
          <table:table-cell office:value-type="currency" office:value="1.1499999999999999" table:style-name="ce15">
            <text:p>R$ 1,15</text:p>
          </table:table-cell>
          <table:table-cell office:value-type="currency" office:value="1.22" table:formula="of:=ROUND(AVERAGE([.D13:.I13]);2)" table:style-name="ce10">
            <text:p>R$ 1,22</text:p>
          </table:table-cell>
          <table:table-cell table:number-columns-repeated="16374" table:style-name="ce2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16">
            <text:p>Caneta esferográfica<text:span text:style-name="T4">,</text:span><text:span text:style-name="T4"><text:s/>escrita<text:s/></text:span><text:span text:style-name="T4">média, na<text:s/></text:span><text:span text:style-name="T4">cor<text:s/></text:span>preta<text:span text:style-name="T4">,<text:s/></text:span><text:span text:style-name="T4">ponta<text:s/></text:span><text:span text:style-name="T4">média de<text:s/></text:span><text:span text:style-name="T4">metal e<text:s/></text:span><text:span text:style-name="T4">esfera de<text:s/></text:span><text:span text:style-name="T4">tungstênio,<text:s/></text:span><text:span text:style-name="T4">corpo<text:s/></text:span><text:span text:style-name="T4">sextavado<text:s/></text:span><text:span text:style-name="T4">de cristal<text:s/></text:span><text:span text:style-name="T4">que<text:s/></text:span><text:span text:style-name="T4">permite ver<text:s/></text:span><text:span text:style-name="T4">o nível da<text:s/></text:span><text:span text:style-name="T4">tinta,<text:s/></text:span><text:span text:style-name="T4">tampa<text:s/></text:span><text:span text:style-name="T4">antiasfixiant</text:span><text:span text:style-name="T4">e, tinta à<text:s/></text:span><text:span text:style-name="T4">base de<text:s/></text:span><text:span text:style-name="T4">corantes<text:s/></text:span><text:span text:style-name="T4">orgânicos e<text:s/></text:span><text:span text:style-name="T4">solventes,<text:s/></text:span><text:span text:style-name="T4">com selo<text:s/></text:span><text:span text:style-name="T4">expedido<text:s/></text:span><text:span text:style-name="T4">pelo<text:s/></text:span><text:span text:style-name="T4">INMETRO.</text:span></text:p>
          </table:table-cell>
          <table:table-cell office:value-type="string" table:style-name="ce9">
            <text:p>UNID</text:p>
          </table:table-cell>
          <table:table-cell office:value-type="currency" office:value="1.3" table:style-name="ce15">
            <text:p>R$ 1,30</text:p>
          </table:table-cell>
          <table:table-cell office:value-type="currency" office:value="1.3" table:style-name="ce15">
            <text:p>R$ 1,30</text:p>
          </table:table-cell>
          <table:table-cell office:value-type="currency" office:value="1.23" table:style-name="ce15">
            <text:p>R$ 1,23</text:p>
          </table:table-cell>
          <table:table-cell office:value-type="currency" office:value="1.2" table:style-name="ce15">
            <text:p>R$ 1,20</text:p>
          </table:table-cell>
          <table:table-cell office:value-type="currency" office:value="1.2" table:style-name="ce15">
            <text:p>R$ 1,20</text:p>
          </table:table-cell>
          <table:table-cell office:value-type="currency" office:value="1.1499999999999999" table:style-name="ce15">
            <text:p>R$ 1,15</text:p>
          </table:table-cell>
          <table:table-cell office:value-type="currency" office:value="1.23" table:formula="of:=ROUND(AVERAGE([.D14:.I14]);2)" table:style-name="ce10">
            <text:p>R$ 1,23</text:p>
          </table:table-cell>
          <table:table-cell table:number-columns-repeated="16374" table:style-name="ce2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17">
            <text:p><text:span text:style-name="T3">Caneta<text:s/></text:span><text:span text:style-name="T3">esferográfic</text:span><text:span text:style-name="T3">a</text:span>, escrita média, na cor<text:s/><text:span text:style-name="T3">vermelha</text:span>, ponta média de metal e esfera de tungstênio, corpo sextavado de cristal que permite ver o nível da tinta, tampa antiasfixiante, tinta à base de corantes orgânicos e solventes, com selo expedido pelo INMETRO.</text:p>
          </table:table-cell>
          <table:table-cell office:value-type="string" table:style-name="ce9">
            <text:p>UNID</text:p>
          </table:table-cell>
          <table:table-cell office:value-type="currency" office:value="1.3" table:style-name="ce15">
            <text:p>R$ 1,30</text:p>
          </table:table-cell>
          <table:table-cell office:value-type="currency" office:value="1.31" table:style-name="ce15">
            <text:p>R$ 1,31</text:p>
          </table:table-cell>
          <table:table-cell office:value-type="currency" office:value="1.2" table:style-name="ce15">
            <text:p>R$ 1,20</text:p>
          </table:table-cell>
          <table:table-cell office:value-type="currency" office:value="1.26" table:style-name="ce15">
            <text:p>R$ 1,26</text:p>
          </table:table-cell>
          <table:table-cell office:value-type="currency" office:value="1.2" table:style-name="ce15">
            <text:p>R$ 1,20</text:p>
          </table:table-cell>
          <table:table-cell office:value-type="currency" office:value="1.1499999999999999" table:style-name="ce15">
            <text:p>R$ 1,15</text:p>
          </table:table-cell>
          <table:table-cell office:value-type="currency" office:value="1.24" table:formula="of:=ROUND(AVERAGE([.D15:.I15]);2)" table:style-name="ce10">
            <text:p>R$ 1,24</text:p>
          </table:table-cell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60"/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18"/>
          <table:table-cell table:number-columns-repeated="9" table:style-name="ce1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9">
            <text:p>GRUPO 02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 table:style-name="ce2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style-name="ce21">
            <text:p><text:span text:style-name="T3">Caneta<text:s/></text:span><text:span text:style-name="T3">porosa</text:span>, escrita fina, atóxica, espessura de 0,80mm a 1,0mm, formato cilíndrico, na<text:s/><text:span text:style-name="T3">cor<text:s/></text:span><text:span text:style-name="T3">preta</text:span>, com selo expedido pelo INMETRO.</text:p>
          </table:table-cell>
          <table:table-cell office:value-type="string" table:style-name="ce22">
            <text:p>UNID</text:p>
          </table:table-cell>
          <table:table-cell office:value-type="currency" office:value="3.88" table:style-name="ce23">
            <text:p>R$ 3,88</text:p>
          </table:table-cell>
          <table:table-cell office:value-type="currency" office:value="4.5999999999999996" table:style-name="ce23">
            <text:p>R$ 4,60</text:p>
          </table:table-cell>
          <table:table-cell office:value-type="currency" office:value="3.96" table:style-name="ce23">
            <text:p>R$ 3,96</text:p>
          </table:table-cell>
          <table:table-cell office:value-type="currency" office:value="5.5" table:style-name="ce23">
            <text:p>R$ 5,50</text:p>
          </table:table-cell>
          <table:table-cell office:value-type="currency" office:value="4.99" table:style-name="ce23">
            <text:p>R$ 4,99</text:p>
          </table:table-cell>
          <table:table-cell table:style-name="ce23"/>
          <table:table-cell office:value-type="currency" office:value="4.59" table:formula="of:=ROUND(AVERAGE([.D20:.I20]);2)" table:style-name="ce24">
            <text:p>R$ 4,59</text:p>
          </table:table-cell>
          <table:table-cell table:number-columns-repeated="1013" table:style-name="ce19"/>
          <table:table-cell table:style-name="ce2"/>
          <table:table-cell table:number-columns-repeated="15360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25">
            <text:p>Pincel atômico<text:span text:style-name="T4">,<text:s/></text:span><text:span text:style-name="T4">ponta<text:s/></text:span><text:span text:style-name="T4">grossa<text:s/></text:span><text:span text:style-name="T4">chanfrada,<text:s/></text:span><text:span text:style-name="T4">atóxica,<text:s/></text:span><text:span text:style-name="T4">secagem<text:s/></text:span><text:span text:style-name="T4">rápida e<text:s/></text:span><text:span text:style-name="T4">resistente à<text:s/></text:span><text:span text:style-name="T4">água e à<text:s/></text:span><text:span text:style-name="T4">luz, na cor<text:s/></text:span><text:span text:style-name="T4">preta</text:span><text:span text:style-name="T4">, com<text:s/></text:span><text:span text:style-name="T4">selo<text:s/></text:span><text:span text:style-name="T4">expedido<text:s/></text:span><text:span text:style-name="T4">pelo<text:s/></text:span><text:span text:style-name="T4">INMETRO.</text:span></text:p>
          </table:table-cell>
          <table:table-cell office:value-type="string" table:style-name="ce9">
            <text:p>UNID</text:p>
          </table:table-cell>
          <table:table-cell office:value-type="currency" office:value="3.67" table:style-name="ce15">
            <text:p>R$ 3,67</text:p>
          </table:table-cell>
          <table:table-cell office:value-type="currency" office:value="3.2" table:style-name="ce15">
            <text:p>R$ 3,20</text:p>
          </table:table-cell>
          <table:table-cell office:value-type="currency" office:value="3.6" table:style-name="ce15">
            <text:p>R$ 3,60</text:p>
          </table:table-cell>
          <table:table-cell office:value-type="currency" office:value="3.1" table:style-name="ce15">
            <text:p>R$ 3,10</text:p>
          </table:table-cell>
          <table:table-cell office:value-type="currency" office:value="3.75" table:style-name="ce15">
            <text:p>R$ 3,75</text:p>
          </table:table-cell>
          <table:table-cell office:value-type="currency" office:value="2.54" table:style-name="ce15">
            <text:p>R$ 2,54</text:p>
          </table:table-cell>
          <table:table-cell office:value-type="currency" office:value="3.31" table:formula="of:=ROUND(AVERAGE([.D21:.I21]);2)" table:style-name="ce10">
            <text:p>R$ 3,31</text:p>
          </table:table-cell>
          <table:table-cell table:number-columns-repeated="1014" table:style-name="ce19"/>
          <table:table-cell table:number-columns-repeated="15360"/>
        </table:table-row>
        <table:table-row table:style-name="ro1">
          <table:table-cell table:style-name="ce26"/>
          <table:table-cell table:number-columns-repeated="1023" table:style-name="ce19"/>
          <table:table-cell table:number-columns-repeated="15360"/>
        </table:table-row>
        <table:table-row table:style-name="ro5">
          <table:table-cell table:style-name="ce27"/>
          <table:table-cell table:number-columns-repeated="1023" table:style-name="ce19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59">
            <text:p>GRUPO 03</text:p>
          </table:table-cell>
          <table:covered-table-cell table:number-columns-repeated="9"/>
          <table:table-cell table:number-columns-repeated="1014" table:style-name="ce19"/>
          <table:table-cell table:number-columns-repeated="15360"/>
        </table:table-row>
        <table:table-row table:style-name="ro11">
          <table:table-cell office:value-type="string" table:style-name="ce28">
            <text:p>ITEM</text:p>
          </table:table-cell>
          <table:table-cell office:value-type="string" table:style-name="ce29">
            <text:p>ESPECIFICAÇÃO</text:p>
          </table:table-cell>
          <table:table-cell office:value-type="string" table:style-name="ce29">
            <text:p>UNID</text:p>
          </table:table-cell>
          <table:table-cell office:value-type="string" table:style-name="ce30">
            <text:p>PREÇO PÚBLICO 1</text:p>
          </table:table-cell>
          <table:table-cell office:value-type="string" table:style-name="ce30">
            <text:p>PREÇO PÚBLICO 2</text:p>
          </table:table-cell>
          <table:table-cell office:value-type="string" table:style-name="ce30">
            <text:p>PREÇO PÚBLICO 3</text:p>
          </table:table-cell>
          <table:table-cell office:value-type="string" table:style-name="ce30">
            <text:p>PREÇO DE MERCADO 1</text:p>
          </table:table-cell>
          <table:table-cell office:value-type="string" table:style-name="ce30">
            <text:p>PREÇO DE MERCADO 2</text:p>
          </table:table-cell>
          <table:table-cell office:value-type="string" table:style-name="ce30">
            <text:p>PREÇO DE MERCADO 3</text:p>
          </table:table-cell>
          <table:table-cell office:value-type="string" table:style-name="ce31">
            <text:p>PREÇO MÉDIO</text:p>
          </table:table-cell>
          <table:table-cell table:number-columns-repeated="1014" table:style-name="ce19"/>
          <table:table-cell table:number-columns-repeated="1536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2">
            <text:p><text:span text:style-name="T3">Fita adesiva<text:s/></text:span><text:span text:style-name="T3">transparent</text:span><text:span text:style-name="T3">e</text:span>, resistente, contendo em sua composição polipropileno, para embalagens de caixas de papelão, med. 50mmx50m. Obs.: A fita quando emendada, com transpasse aproximado de 2cm, deverá permanecer aderida. A largura da fita poderá variar em até 2mm.</text:p>
          </table:table-cell>
          <table:table-cell office:value-type="string" table:style-name="ce33">
            <text:p>ROLO C/ 50 METROS</text:p>
          </table:table-cell>
          <table:table-cell office:value-type="currency" office:value="5.6" table:style-name="ce15">
            <text:p>R$ 5,60</text:p>
          </table:table-cell>
          <table:table-cell office:value-type="currency" office:value="6.95" table:style-name="ce15">
            <text:p>R$ 6,95</text:p>
          </table:table-cell>
          <table:table-cell table:style-name="ce15"/>
          <table:table-cell office:value-type="currency" office:value="5.8" table:style-name="ce15">
            <text:p>R$ 5,80</text:p>
          </table:table-cell>
          <table:table-cell office:value-type="currency" office:value="7.9" table:style-name="ce15">
            <text:p>R$ 7,90</text:p>
          </table:table-cell>
          <table:table-cell office:value-type="currency" office:value="6.9" table:style-name="ce34">
            <text:p>R$ 6,90</text:p>
          </table:table-cell>
          <table:table-cell office:value-type="currency" office:value="6.63" table:formula="of:=ROUND(AVERAGE([.D26:.I26]);2)" table:style-name="ce10">
            <text:p>R$ 6,63</text:p>
          </table:table-cell>
          <table:table-cell table:number-columns-repeated="1014" table:style-name="ce19"/>
          <table:table-cell table:number-columns-repeated="15360"/>
        </table:table-row>
        <table:table-row table:style-name="ro12">
          <table:table-cell office:value-type="float" office:value="8" table:style-name="ce7">
            <text:p>8</text:p>
          </table:table-cell>
          <table:table-cell office:value-type="string" table:style-name="ce17">
            <text:p><text:span text:style-name="T3">Fita<text:s/></text:span><text:span text:style-name="T3">adesiva</text:span>, material polipropileno transparente, tipo monoface, medindo 12 mm x 30m, aplicação multiuso. As medidas poderão variar em até 5%</text:p>
          </table:table-cell>
          <table:table-cell office:value-type="string" table:style-name="ce33">
            <text:p>ROLO C/ 30 METROS</text:p>
          </table:table-cell>
          <table:table-cell office:value-type="currency" office:value="1.2" table:style-name="ce15">
            <text:p>R$ 1,20</text:p>
          </table:table-cell>
          <table:table-cell office:value-type="currency" office:value="1.25" table:style-name="ce15">
            <text:p>R$ 1,25</text:p>
          </table:table-cell>
          <table:table-cell office:value-type="currency" office:value="1.23" table:style-name="ce15">
            <text:p>R$ 1,23</text:p>
          </table:table-cell>
          <table:table-cell office:value-type="currency" office:value="1.1599999999999999" table:style-name="ce15">
            <text:p>R$ 1,16</text:p>
          </table:table-cell>
          <table:table-cell office:value-type="currency" office:value="1.1000000000000001" table:style-name="ce15">
            <text:p>R$ 1,10</text:p>
          </table:table-cell>
          <table:table-cell table:style-name="ce34"/>
          <table:table-cell office:value-type="currency" office:value="1.19" table:formula="of:=ROUND(AVERAGE([.D27:.I27]);2)" table:style-name="ce10">
            <text:p>R$ 1,19</text:p>
          </table:table-cell>
          <table:table-cell table:number-columns-repeated="1014" table:style-name="ce19"/>
          <table:table-cell table:number-columns-repeated="15360"/>
        </table:table-row>
        <table:table-row table:style-name="ro13">
          <table:table-cell table:style-name="ce35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1014" table:style-name="ce19"/>
          <table:table-cell table:number-columns-repeated="15360"/>
        </table:table-row>
        <table:table-row table:style-name="ro14">
          <table:table-cell table:style-name="ce35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number-columns-repeated="1014" table:style-name="ce19"/>
          <table:table-cell table:number-columns-repeated="15360"/>
        </table:table-row>
        <table:table-row table:style-name="ro15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014" table:style-name="ce19"/>
          <table:table-cell table:number-columns-repeated="15360"/>
        </table:table-row>
        <table:table-row table:style-name="ro16">
          <table:table-cell office:value-type="float" office:value="9" table:style-name="ce7">
            <text:p>9</text:p>
          </table:table-cell>
          <table:table-cell office:value-type="string" table:style-name="ce40">
            <text:p><text:span text:style-name="T5">Cola<text:s/></text:span><text:span text:style-name="T5">plástica<text:s/></text:span><text:span text:style-name="T5">branca</text:span>, não tóxica, não inflamável, lavável, sem solventes, para colar papel, cartolina, fotos e similares, em frasco plástico para aplicação direta com bico aplicador, base PVA, composição na embalagem e químico responsável, com selo expedido pelo INMETRO.</text:p>
          </table:table-cell>
          <table:table-cell office:value-type="string" table:style-name="ce41">
            <text:p>TUBO COM <text:s/>90 GRAMAS</text:p>
          </table:table-cell>
          <table:table-cell office:value-type="currency" office:value="2" table:style-name="ce15">
            <text:p>R$ 2,00</text:p>
          </table:table-cell>
          <table:table-cell office:value-type="currency" office:value="2" table:style-name="ce15">
            <text:p>R$ 2,00</text:p>
          </table:table-cell>
          <table:table-cell office:value-type="currency" office:value="2.25" table:style-name="ce15">
            <text:p>R$ 2,25</text:p>
          </table:table-cell>
          <table:table-cell office:value-type="currency" office:value="2.2999999999999998" table:style-name="ce15">
            <text:p>R$ 2,30</text:p>
          </table:table-cell>
          <table:table-cell office:value-type="currency" office:value="2.16" table:style-name="ce15">
            <text:p>R$ 2,16</text:p>
          </table:table-cell>
          <table:table-cell office:value-type="currency" office:value="2.4" table:style-name="ce34">
            <text:p>R$ 2,40</text:p>
          </table:table-cell>
          <table:table-cell office:value-type="currency" office:value="2.19" table:formula="of:=ROUND(AVERAGE([.D31:.I31]);2)" table:style-name="ce10">
            <text:p>R$ 2,19</text:p>
          </table:table-cell>
          <table:table-cell table:number-columns-repeated="1014" table:style-name="ce19"/>
          <table:table-cell table:number-columns-repeated="15360"/>
        </table:table-row>
        <table:table-row table:style-name="ro1">
          <table:table-cell table:style-name="ce35"/>
          <table:table-cell table:style-name="ce42"/>
          <table:table-cell table:style-name="ce37"/>
          <table:table-cell table:number-columns-repeated="6" table:style-name="ce38"/>
          <table:table-cell table:style-name="ce39"/>
          <table:table-cell table:number-columns-repeated="1014" table:style-name="ce19"/>
          <table:table-cell table:number-columns-repeated="15360"/>
        </table:table-row>
        <table:table-row table:style-name="ro10">
          <table:table-cell table:style-name="ce35"/>
          <table:table-cell table:style-name="ce42"/>
          <table:table-cell table:style-name="ce37"/>
          <table:table-cell table:number-columns-repeated="6" table:style-name="ce38"/>
          <table:table-cell table:style-name="ce39"/>
          <table:table-cell table:number-columns-repeated="16374"/>
        </table:table-row>
        <table:table-row table:style-name="ro17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18">
          <table:table-cell office:value-type="float" office:value="10" table:style-name="ce7">
            <text:p>10</text:p>
          </table:table-cell>
          <table:table-cell office:value-type="string" table:style-name="ce40">
            <text:p><text:span text:style-name="T5">Grampeado</text:span><text:span text:style-name="T5">r de mesa</text:span>, comprimento máximo de 20cm, capacidade para grampear no mínimo 20 fls, para grampo 26/6, em metal com pintura epoxi. Por ocasião do recebimento do material, será manuseada 10% da quantidade recebida para testar a capacidade do grampeador. Caso não grampeem perfeitamente, todas as unidades serão recusadas.</text:p>
          </table:table-cell>
          <table:table-cell office:value-type="string" table:style-name="ce9">
            <text:p>UNID</text:p>
          </table:table-cell>
          <table:table-cell office:value-type="currency" office:value="35.26" table:style-name="ce15">
            <text:p>R$ 35,26</text:p>
          </table:table-cell>
          <table:table-cell office:value-type="currency" office:value="30" table:style-name="ce15">
            <text:p>R$ 30,00</text:p>
          </table:table-cell>
          <table:table-cell office:value-type="currency" office:value="29" table:style-name="ce15">
            <text:p>R$ 29,00</text:p>
          </table:table-cell>
          <table:table-cell office:value-type="currency" office:value="34.26" table:style-name="ce15">
            <text:p>R$ 34,26</text:p>
          </table:table-cell>
          <table:table-cell office:value-type="currency" office:value="27.4" table:style-name="ce15">
            <text:p>R$ 27,40</text:p>
          </table:table-cell>
          <table:table-cell office:value-type="currency" office:value="34.19" table:style-name="ce34">
            <text:p>R$ 34,19</text:p>
          </table:table-cell>
          <table:table-cell office:value-type="currency" office:value="31.69" table:formula="of:=ROUND(AVERAGE([.D35:.I35]);2)" table:style-name="ce10">
            <text:p>R$ 31,69</text:p>
          </table:table-cell>
          <table:table-cell table:number-columns-repeated="16374"/>
        </table:table-row>
        <table:table-row table:number-rows-repeated="2" table:style-name="ro14">
          <table:table-cell table:style-name="ce35"/>
          <table:table-cell table:style-name="ce42"/>
          <table:table-cell table:style-name="ce37"/>
          <table:table-cell table:number-columns-repeated="6" table:style-name="ce38"/>
          <table:table-cell table:style-name="ce39"/>
          <table:table-cell table:number-columns-repeated="16374"/>
        </table:table-row>
        <table:table-row table:style-name="ro19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20">
          <table:table-cell office:value-type="float" office:value="11" table:style-name="ce7">
            <text:p>11</text:p>
          </table:table-cell>
          <table:table-cell office:value-type="string" table:style-name="ce25">
            <text:p>Clips para papéis nº 6/0<text:span text:style-name="T4">,</text:span><text:span text:style-name="T4"><text:s/></text:span><text:span text:style-name="T4">fabricado<text:s/></text:span><text:span text:style-name="T4">com arame<text:s/></text:span><text:span text:style-name="T4">de aço com<text:s/></text:span><text:span text:style-name="T4">tratamento<text:s/></text:span><text:span text:style-name="T4">antiferruge</text:span><text:span text:style-name="T4">m.</text:span></text:p>
          </table:table-cell>
          <table:table-cell office:value-type="string" table:style-name="ce9">
            <text:p>CAIXA C/ 50 UNIDADES</text:p>
          </table:table-cell>
          <table:table-cell office:value-type="currency" office:value="3.3" table:style-name="ce15">
            <text:p>R$ 3,30</text:p>
          </table:table-cell>
          <table:table-cell office:value-type="currency" office:value="3.55" table:style-name="ce15">
            <text:p>R$ 3,55</text:p>
          </table:table-cell>
          <table:table-cell office:value-type="currency" office:value="3.2" table:style-name="ce15">
            <text:p>R$ 3,20</text:p>
          </table:table-cell>
          <table:table-cell office:value-type="currency" office:value="3.5" table:style-name="ce15">
            <text:p>R$ 3,50</text:p>
          </table:table-cell>
          <table:table-cell office:value-type="currency" office:value="3.35" table:style-name="ce15">
            <text:p>R$ 3,35</text:p>
          </table:table-cell>
          <table:table-cell office:value-type="currency" office:value="3.5" table:style-name="ce15">
            <text:p>R$ 3,50</text:p>
          </table:table-cell>
          <table:table-cell office:value-type="currency" office:value="3.4" table:formula="of:=ROUND(AVERAGE([.D39:.I39]);2)" table:style-name="ce10">
            <text:p>R$ 3,40</text:p>
          </table:table-cell>
          <table:table-cell table:number-columns-repeated="16374" table:style-name="ce1"/>
        </table:table-row>
        <table:table-row table:style-name="ro5">
          <table:table-cell table:style-name="ce43"/>
          <table:table-cell table:style-name="ce44"/>
          <table:table-cell table:style-name="ce45"/>
          <table:table-cell table:number-columns-repeated="6" table:style-name="ce46"/>
          <table:table-cell table:style-name="ce47"/>
          <table:table-cell table:number-columns-repeated="16374" table:style-name="ce1"/>
        </table:table-row>
        <table:table-row table:style-name="ro21">
          <table:table-cell table:number-columns-repeated="16384" table:style-name="ce1"/>
        </table:table-row>
        <table:table-row table:style-name="ro19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48">
            <text:p><text:span text:style-name="T5">Papel A4</text:span><text:span text:style-name="T1">,<text:s/></text:span><text:span text:style-name="T1">confecciona</text:span><text:span text:style-name="T1">do com<text:s/></text:span><text:span text:style-name="T1">insumos de<text:s/></text:span><text:span text:style-name="T1">madeira a<text:s/></text:span><text:span text:style-name="T1">partir de<text:s/></text:span><text:span text:style-name="T1">fontes de<text:s/></text:span><text:span text:style-name="T1">manejo<text:s/></text:span><text:span text:style-name="T1">sustentável,<text:s/></text:span><text:span text:style-name="T1">sem timbre,<text:s/></text:span><text:span text:style-name="T1">gramatura<text:s/></text:span><text:span text:style-name="T1">de 75g/m³,<text:s/></text:span><text:span text:style-name="T1">branco,<text:s/></text:span><text:span text:style-name="T1">medindo<text:s/></text:span><text:span text:style-name="T1">210 x<text:s/></text:span><text:span text:style-name="T1">297mm,<text:s/></text:span><text:span text:style-name="T1">alcalino não<text:s/></text:span><text:span text:style-name="T1">reciclado,<text:s/></text:span><text:span text:style-name="T1">embalagem<text:s/></text:span><text:span text:style-name="T1">protetora<text:s/></text:span><text:span text:style-name="T1">contra<text:s/></text:span><text:span text:style-name="T1">umidade,<text:s/></text:span><text:span text:style-name="T1">em papel<text:s/></text:span><text:span text:style-name="T1">com<text:s/></text:span><text:span text:style-name="T1">revestiment</text:span><text:span text:style-name="T1">o<text:s/></text:span><text:span text:style-name="T1">poliestileno<text:s/></text:span><text:span text:style-name="T1">ou BOPP<text:s/></text:span><text:span text:style-name="T1">(Película de<text:s/></text:span><text:span text:style-name="T1">Polipropilen</text:span><text:span text:style-name="T1">o<text:s/></text:span><text:span text:style-name="T1">Bionentado</text:span><text:span text:style-name="T1">).</text:span></text:p>
          </table:table-cell>
          <table:table-cell office:value-type="string" table:style-name="ce9">
            <text:p>RESMA</text:p>
          </table:table-cell>
          <table:table-cell office:value-type="currency" office:value="27" table:style-name="ce15">
            <text:p>R$ 27,00</text:p>
          </table:table-cell>
          <table:table-cell office:value-type="currency" office:value="30" table:style-name="ce15">
            <text:p>R$ 30,00</text:p>
          </table:table-cell>
          <table:table-cell office:value-type="currency" office:value="27.48" table:style-name="ce15">
            <text:p>R$ 27,48</text:p>
          </table:table-cell>
          <table:table-cell office:value-type="currency" office:value="29.9" table:style-name="ce15">
            <text:p>R$ 29,90</text:p>
          </table:table-cell>
          <table:table-cell office:value-type="currency" office:value="28.9" table:style-name="ce15">
            <text:p>R$ 28,90</text:p>
          </table:table-cell>
          <table:table-cell office:value-type="currency" office:value="29.9" table:style-name="ce15">
            <text:p>R$ 29,90</text:p>
          </table:table-cell>
          <table:table-cell office:value-type="currency" office:value="28.86" table:formula="of:=ROUND(AVERAGE([.D43:.I43]);2)" table:style-name="ce10">
            <text:p>R$ 28,86</text:p>
          </table:table-cell>
          <table:table-cell table:number-columns-repeated="16374"/>
        </table:table-row>
        <table:table-row table:number-rows-repeated="2" table:style-name="ro1">
          <table:table-cell table:number-columns-repeated="1024" table:style-name="ce19"/>
          <table:table-cell table:number-columns-repeated="15360"/>
        </table:table-row>
        <table:table-row table:style-name="ro2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23">
          <table:table-cell office:value-type="float" office:value="13" table:style-name="ce7">
            <text:p>13</text:p>
          </table:table-cell>
          <table:table-cell office:value-type="string" table:style-name="ce49">
            <text:p><text:span text:style-name="T7">Papelão<text:s/></text:span><text:span text:style-name="T7">ondulado</text:span>, para embalagens, bobina medindo 1,20m x 30m. Admitida uma variação de 5% na largura.</text:p>
          </table:table-cell>
          <table:table-cell office:value-type="string" table:style-name="ce9">
            <text:p>ROLO C/ 30 METROS</text:p>
          </table:table-cell>
          <table:table-cell office:value-type="currency" office:value="195.68" table:style-name="ce15">
            <text:p>R$ 195,68</text:p>
          </table:table-cell>
          <table:table-cell office:value-type="currency" office:value="199" table:style-name="ce15">
            <text:p>R$ 199,00</text:p>
          </table:table-cell>
          <table:table-cell table:style-name="ce15"/>
          <table:table-cell office:value-type="currency" office:value="149.9" table:style-name="ce15">
            <text:p>R$ 149,90</text:p>
          </table:table-cell>
          <table:table-cell office:value-type="currency" office:value="169.9" table:style-name="ce15">
            <text:p>R$ 169,90</text:p>
          </table:table-cell>
          <table:table-cell table:style-name="ce15"/>
          <table:table-cell office:value-type="currency" office:value="178.62" table:formula="of:=ROUND(AVERAGE([.D47:.I47]);2)" table:style-name="ce10">
            <text:p>R$ 178,62</text:p>
          </table:table-cell>
          <table:table-cell table:number-columns-repeated="16374"/>
        </table:table-row>
        <table:table-row table:style-name="ro1">
          <table:table-cell table:number-columns-repeated="1024" table:style-name="ce19"/>
          <table:table-cell table:number-columns-repeated="15360"/>
        </table:table-row>
        <table:table-row table:style-name="ro24">
          <table:table-cell table:number-columns-repeated="1024" table:style-name="ce19"/>
          <table:table-cell table:number-columns-repeated="15360"/>
        </table:table-row>
        <table:table-row table:style-name="ro25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string" table:style-name="ce50">
            <text:p>Plástico bolha<text:span text:style-name="T8">,<text:s/></text:span><text:span text:style-name="T8">material<text:s/></text:span><text:span text:style-name="T8">plástico,<text:s/></text:span><text:span text:style-name="T8">largura<text:s/></text:span><text:span text:style-name="T8">1,30m e<text:s/></text:span><text:span text:style-name="T8">compriment</text:span><text:span text:style-name="T8">o 100m.<text:s/></text:span><text:span text:style-name="T8">Podendo<text:s/></text:span><text:span text:style-name="T8">ocorrer<text:s/></text:span><text:span text:style-name="T8">variação na<text:s/></text:span><text:span text:style-name="T8">largura em<text:s/></text:span><text:span text:style-name="T8">até 10%.</text:span></text:p>
          </table:table-cell>
          <table:table-cell office:value-type="string" table:style-name="ce9">
            <text:p>ROLO C/ 100 METROS</text:p>
          </table:table-cell>
          <table:table-cell office:value-type="currency" office:value="149.99" table:style-name="ce15">
            <text:p>R$ 149,99</text:p>
          </table:table-cell>
          <table:table-cell office:value-type="currency" office:value="193.9" table:style-name="ce15">
            <text:p>R$ 193,90</text:p>
          </table:table-cell>
          <table:table-cell office:value-type="currency" office:value="180" table:style-name="ce15">
            <text:p>R$ 180,00</text:p>
          </table:table-cell>
          <table:table-cell office:value-type="currency" office:value="189.5" table:style-name="ce15">
            <text:p>R$ 189,50</text:p>
          </table:table-cell>
          <table:table-cell office:value-type="currency" office:value="159" table:style-name="ce15">
            <text:p>R$ 159,00</text:p>
          </table:table-cell>
          <table:table-cell table:style-name="ce15"/>
          <table:table-cell office:value-type="currency" office:value="174.48" table:formula="of:=ROUND(AVERAGE([.D51:.I51]);2)" table:style-name="ce10">
            <text:p>R$ 174,48</text:p>
          </table:table-cell>
          <table:table-cell table:number-columns-repeated="16374"/>
        </table:table-row>
        <table:table-row table:style-name="ro5">
          <table:table-cell table:style-name="ce43"/>
          <table:table-cell table:style-name="ce51"/>
          <table:table-cell table:style-name="ce45"/>
          <table:table-cell table:number-columns-repeated="6" table:style-name="ce46"/>
          <table:table-cell table:style-name="ce47"/>
          <table:table-cell table:number-columns-repeated="16374"/>
        </table:table-row>
        <table:table-row table:style-name="ro1">
          <table:table-cell table:style-name="ce43"/>
          <table:table-cell table:style-name="ce51"/>
          <table:table-cell table:style-name="ce45"/>
          <table:table-cell table:number-columns-repeated="6" table:style-name="ce46"/>
          <table:table-cell table:style-name="ce47"/>
          <table:table-cell table:number-columns-repeated="16374"/>
        </table:table-row>
        <table:table-row table:style-name="ro15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17">
            <text:p><text:span text:style-name="T3">Caixa<text:s/></text:span><text:span text:style-name="T3">resistente<text:s/></text:span><text:span text:style-name="T3">para<text:s/></text:span><text:span text:style-name="T3">transporte</text:span><text:s/>de material pesado em papelão reciclado, parede dupla, medindo 30 cm de largura x 40 cm de comprimento x 50 cm de altura, grampeada nas laterais, cor parda. Obs.: as abas internas devem se unir para proporcionar o fechamento total da caixa</text:p>
          </table:table-cell>
          <table:table-cell office:value-type="string" table:style-name="ce9">
            <text:p>UNID</text:p>
          </table:table-cell>
          <table:table-cell office:value-type="currency" office:value="25" table:style-name="ce52">
            <text:p>R$ 25,00</text:p>
          </table:table-cell>
          <table:table-cell table:number-columns-repeated="2" table:style-name="ce15"/>
          <table:table-cell office:value-type="currency" office:value="17.05" table:style-name="ce15">
            <text:p>R$ 17,05</text:p>
          </table:table-cell>
          <table:table-cell office:value-type="currency" office:value="17" table:style-name="ce15">
            <text:p>R$ 17,00</text:p>
          </table:table-cell>
          <table:table-cell office:value-type="currency" office:value="14.95" table:style-name="ce15">
            <text:p>R$ 14,95</text:p>
          </table:table-cell>
          <table:table-cell office:value-type="currency" office:value="16.329999999999998" table:formula="of:=ROUND(AVERAGE([.E55:.I55]);2)" table:style-name="ce10">
            <text:p>R$ 16,33</text:p>
          </table:table-cell>
          <table:table-cell table:number-columns-repeated="16374"/>
        </table:table-row>
        <table:table-row table:number-rows-repeated="2" table:style-name="ro10">
          <table:table-cell table:style-name="ce43"/>
          <table:table-cell table:style-name="ce51"/>
          <table:table-cell table:style-name="ce45"/>
          <table:table-cell table:number-columns-repeated="6" table:style-name="ce46"/>
          <table:table-cell table:style-name="ce47"/>
          <table:table-cell table:number-columns-repeated="16374"/>
        </table:table-row>
        <table:table-row table:style-name="ro25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string" table:style-name="ce16">
            <text:p>Caixa tipo arquivo<text:span text:style-name="T4">, em<text:s/></text:span><text:span text:style-name="T4">papelão<text:s/></text:span><text:span text:style-name="T4">reciclado<text:s/></text:span><text:span text:style-name="T4">resistente,</text:span><text:span text:style-name="T4"><text:s/></text:span><text:span text:style-name="T4">(papelão<text:s/></text:span><text:span text:style-name="T4">ondulado<text:s/></text:span><text:span text:style-name="T4">onda<text:s/></text:span><text:span text:style-name="T4">simples),<text:s/></text:span><text:span text:style-name="T4">com no<text:s/></text:span><text:span text:style-name="T4">mínimo<text:s/></text:span><text:span text:style-name="T4">2mm de<text:s/></text:span><text:span text:style-name="T4">espessura,<text:s/></text:span><text:span text:style-name="T4">medindo<text:s/></text:span><text:span text:style-name="T4">13,5cm de<text:s/></text:span><text:span text:style-name="T4">largura x<text:s/></text:span><text:span text:style-name="T4">25cm de<text:s/></text:span><text:span text:style-name="T4">altura x 36<text:s/></text:span><text:span text:style-name="T4">cm de<text:s/></text:span><text:span text:style-name="T4">comprimen</text:span><text:span text:style-name="T4">to, cor<text:s/></text:span><text:span text:style-name="T4">parda, com<text:s/></text:span><text:span text:style-name="T4">03 painéis<text:s/></text:span><text:span text:style-name="T4">impressos<text:s/></text:span><text:span text:style-name="T4">que<text:s/></text:span><text:span text:style-name="T4">permitam a<text:s/></text:span><text:span text:style-name="T4">identificaçã</text:span><text:span text:style-name="T4">o dos<text:s/></text:span><text:span text:style-name="T4">documento</text:span><text:span text:style-name="T4">s.</text:span></text:p>
          </table:table-cell>
          <table:table-cell office:value-type="string" table:style-name="ce9">
            <text:p>UNID</text:p>
          </table:table-cell>
          <table:table-cell office:value-type="currency" office:value="4.78" table:style-name="ce15">
            <text:p>R$ 4,78</text:p>
          </table:table-cell>
          <table:table-cell office:value-type="currency" office:value="4.7" table:style-name="ce15">
            <text:p>R$ 4,70</text:p>
          </table:table-cell>
          <table:table-cell office:value-type="currency" office:value="4.0999999999999996" table:style-name="ce15">
            <text:p>R$ 4,10</text:p>
          </table:table-cell>
          <table:table-cell office:value-type="currency" office:value="3.95" table:style-name="ce15">
            <text:p>R$ 3,95</text:p>
          </table:table-cell>
          <table:table-cell office:value-type="currency" office:value="5" table:style-name="ce15">
            <text:p>R$ 5,00</text:p>
          </table:table-cell>
          <table:table-cell office:value-type="currency" office:value="4.8499999999999996" table:style-name="ce15">
            <text:p>R$ 4,85</text:p>
          </table:table-cell>
          <table:table-cell office:value-type="currency" office:value="4.5599999999999996" table:formula="of:=ROUND(AVERAGE([.D59:.I59]);2)" table:style-name="ce10">
            <text:p>R$ 4,56</text:p>
          </table:table-cell>
          <table:table-cell table:number-columns-repeated="16374" table:style-name="ce1"/>
        </table:table-row>
        <table:table-row table:style-name="ro13">
          <table:table-cell table:number-columns-repeated="1024" table:style-name="ce19"/>
          <table:table-cell table:number-columns-repeated="15360"/>
        </table:table-row>
        <table:table-row table:style-name="ro1">
          <table:table-cell table:number-columns-repeated="1024" table:style-name="ce19"/>
          <table:table-cell table:number-columns-repeated="15360"/>
        </table:table-row>
        <table:table-row table:style-name="ro28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29">
          <table:table-cell office:value-type="float" office:value="17" table:style-name="ce7">
            <text:p>17</text:p>
          </table:table-cell>
          <table:table-cell office:value-type="string" table:style-name="ce53">
            <text:p>Escorredor para pratos e talheres em plástico resistente<text:span text:style-name="T9">,<text:s/></text:span><text:span text:style-name="T9">retangular,<text:s/></text:span><text:span text:style-name="T9">tamanho<text:s/></text:span><text:span text:style-name="T9">mínimo de<text:s/></text:span><text:span text:style-name="T9">7cm x 28cm<text:s/></text:span><text:span text:style-name="T9">x 42cm.</text:span></text:p>
          </table:table-cell>
          <table:table-cell office:value-type="string" table:style-name="ce9">
            <text:p>UNID</text:p>
          </table:table-cell>
          <table:table-cell office:value-type="currency" office:value="19.34" table:style-name="ce15">
            <text:p>R$ 19,34</text:p>
          </table:table-cell>
          <table:table-cell office:value-type="currency" office:value="19.149999999999999" table:style-name="ce15">
            <text:p>R$ 19,15</text:p>
          </table:table-cell>
          <table:table-cell table:style-name="ce15"/>
          <table:table-cell office:value-type="currency" office:value="15.99" table:style-name="ce15">
            <text:p>R$ 15,99</text:p>
          </table:table-cell>
          <table:table-cell office:value-type="currency" office:value="14.99" table:style-name="ce15">
            <text:p>R$ 14,99</text:p>
          </table:table-cell>
          <table:table-cell office:value-type="currency" office:value="18.989999999999998" table:style-name="ce15">
            <text:p>R$ 18,99</text:p>
          </table:table-cell>
          <table:table-cell office:value-type="currency" office:value="17.690000000000001" table:formula="of:=ROUND(AVERAGE([.D63:.I63]);2)" table:style-name="ce10">
            <text:p>R$ 17,69</text:p>
          </table:table-cell>
          <table:table-cell table:number-columns-repeated="16374"/>
        </table:table-row>
        <table:table-row table:style-name="ro1">
          <table:table-cell table:number-columns-repeated="1024" table:style-name="ce19"/>
          <table:table-cell table:number-columns-repeated="15360"/>
        </table:table-row>
        <table:table-row table:style-name="ro30">
          <table:table-cell table:number-columns-repeated="1024" table:style-name="ce19"/>
          <table:table-cell table:number-columns-repeated="15360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31">
          <table:table-cell office:value-type="float" office:value="18" table:style-name="ce7">
            <text:p>18</text:p>
          </table:table-cell>
          <table:table-cell office:value-type="string" table:style-name="ce54">
            <text:p><text:span text:style-name="T10">Porta-</text:span><text:span text:style-name="T10">talher com<text:s/></text:span><text:span text:style-name="T10">tampa</text:span>, em plástico resistente.</text:p>
          </table:table-cell>
          <table:table-cell office:value-type="string" table:style-name="ce9">
            <text:p>UNID</text:p>
          </table:table-cell>
          <table:table-cell office:value-type="currency" office:value="29.55" table:style-name="ce15">
            <text:p>R$ 29,55</text:p>
          </table:table-cell>
          <table:table-cell office:value-type="currency" office:value="38.5" table:style-name="ce15">
            <text:p>R$ 38,50</text:p>
          </table:table-cell>
          <table:table-cell table:style-name="ce15"/>
          <table:table-cell office:value-type="currency" office:value="31.9" table:style-name="ce15">
            <text:p>R$ 31,90</text:p>
          </table:table-cell>
          <table:table-cell office:value-type="currency" office:value="29.99" table:style-name="ce15">
            <text:p>R$ 29,99</text:p>
          </table:table-cell>
          <table:table-cell office:value-type="currency" office:value="29.99" table:style-name="ce15">
            <text:p>R$ 29,99</text:p>
          </table:table-cell>
          <table:table-cell office:value-type="currency" office:value="31.99" table:formula="of:=ROUND(AVERAGE([.D67:.I67]);2)" table:style-name="ce10">
            <text:p>R$ 31,99</text:p>
          </table:table-cell>
          <table:table-cell table:number-columns-repeated="16374"/>
        </table:table-row>
        <table:table-row table:number-rows-repeated="2" table:style-name="ro1">
          <table:table-cell table:number-columns-repeated="1024" table:style-name="ce19"/>
          <table:table-cell table:number-columns-repeated="15360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29">
          <table:table-cell office:value-type="float" office:value="19" table:style-name="ce7">
            <text:p>19</text:p>
          </table:table-cell>
          <table:table-cell office:value-type="string" table:style-name="ce55">
            <text:p>Jarra de vidro<text:span text:style-name="T9">,<text:s/></text:span><text:span text:style-name="T9">transparent</text:span><text:span text:style-name="T9">e, lisa e<text:s/></text:span><text:span text:style-name="T9">incolor com<text:s/></text:span><text:span text:style-name="T9">alça, sem<text:s/></text:span><text:span text:style-name="T9">tampa,<text:s/></text:span><text:span text:style-name="T9">capacidade<text:s/></text:span><text:span text:style-name="T9">de 2 a 2,5<text:s/></text:span><text:span text:style-name="T9">litros.</text:span></text:p>
          </table:table-cell>
          <table:table-cell office:value-type="string" table:style-name="ce9">
            <text:p>UNID</text:p>
          </table:table-cell>
          <table:table-cell office:value-type="currency" office:value="55" table:style-name="ce15">
            <text:p>R$ 55,00</text:p>
          </table:table-cell>
          <table:table-cell office:value-type="currency" office:value="57.76" table:style-name="ce15">
            <text:p>R$ 57,76</text:p>
          </table:table-cell>
          <table:table-cell office:value-type="currency" office:value="59.89" table:style-name="ce15">
            <text:p>R$ 59,89</text:p>
          </table:table-cell>
          <table:table-cell office:value-type="currency" office:value="56.05" table:style-name="ce15">
            <text:p>R$ 56,05</text:p>
          </table:table-cell>
          <table:table-cell office:value-type="currency" office:value="64.900000000000006" table:style-name="ce15">
            <text:p>R$ 64,90</text:p>
          </table:table-cell>
          <table:table-cell table:style-name="ce15"/>
          <table:table-cell office:value-type="currency" office:value="58.72" table:formula="of:=ROUND(AVERAGE([.D71:.I71]);2)" table:style-name="ce10">
            <text:p>R$ 58,72</text:p>
          </table:table-cell>
          <table:table-cell table:number-columns-repeated="16374"/>
        </table:table-row>
        <table:table-row table:number-rows-repeated="2" table:style-name="ro1">
          <table:table-cell table:number-columns-repeated="1024" table:style-name="ce19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59">
            <text:p>GRUPO 0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32">
          <table:table-cell office:value-type="float" office:value="20" table:style-name="ce7">
            <text:p>20</text:p>
          </table:table-cell>
          <table:table-cell office:value-type="string" table:style-name="ce40">
            <text:p><text:span text:style-name="T10">Pilha<text:s/></text:span><text:span text:style-name="T10">alcalina AA</text:span><text:s/>- As pilhas deverão respeitar os teores máximos de chumbo, cádmio e mercúrio, segundo disposto na Resolução Conama nº 401/2008. Por ocasião das análises das propostas, o licitante provisoriamente classificado em primeiro lugar deverá apresentar laudo físico-químico de composição, emitido por laboratório acreditado junto ao Inmetro, nos termos da Instrução Normativa Ibama n° 08/2012, que comprove que a composição das pilhas ofertadas respeita os limites máximos de chumbo, cádmio e mercúrio admitidos na referida Resolução. As Pilhas devem apresentar, no corpo do produto e/ou em sua embalagem, advertências quanto aos riscos à saúde humana e ao meio ambiente; identificação do fabricante ou deste e do importador no caso de produtos importados, a simbologia indicativa <text:s/>a destinação adequada e informação sobre a necessidade de, após seu uso, serem devolvidos aos revendedores ou à rede de assistência técnica autorizada.</text:p>
          </table:table-cell>
          <table:table-cell office:value-type="string" table:style-name="ce9">
            <text:p>PACOTE C/ 2 UNIDADES</text:p>
          </table:table-cell>
          <table:table-cell office:value-type="currency" office:value="8.9" table:style-name="ce15">
            <text:p>R$ 8,90</text:p>
          </table:table-cell>
          <table:table-cell office:value-type="currency" office:value="8" table:style-name="ce15">
            <text:p>R$ 8,00</text:p>
          </table:table-cell>
          <table:table-cell office:value-type="currency" office:value="9.64" table:style-name="ce15">
            <text:p>R$ 9,64</text:p>
          </table:table-cell>
          <table:table-cell office:value-type="currency" office:value="7.15" table:style-name="ce15">
            <text:p>R$ 7,15</text:p>
          </table:table-cell>
          <table:table-cell office:value-type="currency" office:value="9.4" table:style-name="ce15">
            <text:p>R$ 9,40</text:p>
          </table:table-cell>
          <table:table-cell office:value-type="currency" office:value="8" table:style-name="ce15">
            <text:p>R$ 8,00</text:p>
          </table:table-cell>
          <table:table-cell office:value-type="currency" office:value="8.52" table:formula="of:=ROUND(AVERAGE([.D76:.I76]);2)" table:style-name="ce10">
            <text:p>R$ 8,52</text:p>
          </table:table-cell>
          <table:table-cell table:number-columns-repeated="16374"/>
        </table:table-row>
        <table:table-row table:style-name="ro32">
          <table:table-cell office:value-type="float" office:value="21" table:style-name="ce7">
            <text:p>21</text:p>
          </table:table-cell>
          <table:table-cell office:value-type="string" table:style-name="ce40">
            <text:p><text:span text:style-name="T10">Pilha<text:s/></text:span><text:span text:style-name="T10">alcalina<text:s/></text:span><text:span text:style-name="T10">AAA</text:span><text:s/>- As pilhas deverão respeitar os teores máximos de chumbo, cádmio e mercúrio, segundo disposto na Resolução Conama nº 401/2008. Por ocasião das análises das propostas, o licitante provisoriamente classificado em primeiro lugar deverá apresentar laudo físico-químico de composição, emitido por laboratório acreditado junto ao Inmetro, nos termos da Instrução Normativa Ibama n° 08/2012, que comprove que a composição das pilhas ofertadas respeita os limites máximos de chumbo, cádmio e mercúrio admitidos na referida Resolução. As Pilhas devem apresentar, no corpo do produto e/ou em sua embalagem, advertências quanto aos riscos à saúde humana e ao meio ambiente; identificação do fabricante ou deste e do importador no caso de produtos importados, a simbologia indicativa <text:s/>a destinação adequada e informação sobre a necessidade de, após seu uso, serem devolvidos aos revendedores ou à rede de assistência técnica autorizada.</text:p>
          </table:table-cell>
          <table:table-cell office:value-type="string" table:style-name="ce9">
            <text:p>PACOTE C/ 2 UNIDADES</text:p>
          </table:table-cell>
          <table:table-cell office:value-type="currency" office:value="6.86" table:style-name="ce15">
            <text:p>R$ 6,86</text:p>
          </table:table-cell>
          <table:table-cell office:value-type="currency" office:value="6.26" table:style-name="ce15">
            <text:p>R$ 6,26</text:p>
          </table:table-cell>
          <table:table-cell office:value-type="currency" office:value="8.19" table:style-name="ce15">
            <text:p>R$ 8,19</text:p>
          </table:table-cell>
          <table:table-cell office:value-type="currency" office:value="6.99" table:style-name="ce15">
            <text:p>R$ 6,99</text:p>
          </table:table-cell>
          <table:table-cell office:value-type="currency" office:value="7.99" table:style-name="ce15">
            <text:p>R$ 7,99</text:p>
          </table:table-cell>
          <table:table-cell office:value-type="currency" office:value="7.42" table:style-name="ce15">
            <text:p>R$ 7,42</text:p>
          </table:table-cell>
          <table:table-cell office:value-type="currency" office:value="7.29" table:formula="of:=ROUND(AVERAGE([.D77:.I77]);2)" table:style-name="ce10">
            <text:p>R$ 7,29</text:p>
          </table:table-cell>
          <table:table-cell table:number-columns-repeated="16374"/>
        </table:table-row>
        <table:table-row table:number-rows-repeated="2" table:style-name="ro1">
          <table:table-cell table:number-columns-repeated="1024" table:style-name="ce19"/>
          <table:table-cell table:number-columns-repeated="15360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32">
          <table:table-cell office:value-type="float" office:value="22" table:style-name="ce7">
            <text:p>22</text:p>
          </table:table-cell>
          <table:table-cell office:value-type="string" table:style-name="ce40">
            <text:p><text:span text:style-name="T10">Pilha<text:s/></text:span><text:span text:style-name="T10">alcalina<text:s/></text:span><text:span text:style-name="T10">A23</text:span><text:s/>- As pilhas deverão respeitar os teores máximos de chumbo, cádmio e mercúrio, segundo disposto na Resolução Conama nº 401/2008. Por ocasião das análises das propostas, o licitante provisoriamente classificado em primeiro lugar deverá apresentar laudo físico-químico de composição, emitido por laboratório acreditado junto ao Inmetro, nos termos da Instrução Normativa Ibama n° 08/2012, que comprove que a composição das pilhas ofertadas respeita os limites máximos de chumbo, cádmio e mercúrio admitidos na referida Resolução. As Pilhas devem apresentar, no corpo do produto e/ou em sua embalagem, advertências quanto aos riscos à saúde humana e ao meio ambiente; identificação do fabricante ou deste e do importador no caso de produtos importados, a simbologia indicativa <text:s/>a destinação adequada e informação sobre a necessidade de, após seu uso, serem devolvidos aos revendedores ou à rede de assistência técnica autorizada.</text:p>
          </table:table-cell>
          <table:table-cell office:value-type="string" table:style-name="ce9">
            <text:p>UNID</text:p>
          </table:table-cell>
          <table:table-cell office:value-type="currency" office:value="5.72" table:style-name="ce15">
            <text:p>R$ 5,72</text:p>
          </table:table-cell>
          <table:table-cell office:value-type="currency" office:value="5.9" table:style-name="ce15">
            <text:p>R$ 5,90</text:p>
          </table:table-cell>
          <table:table-cell office:value-type="currency" office:value="6.19" table:style-name="ce15">
            <text:p>R$ 6,19</text:p>
          </table:table-cell>
          <table:table-cell office:value-type="currency" office:value="6" table:style-name="ce15">
            <text:p>R$ 6,00</text:p>
          </table:table-cell>
          <table:table-cell office:value-type="currency" office:value="6.9" table:style-name="ce15">
            <text:p>R$ 6,90</text:p>
          </table:table-cell>
          <table:table-cell office:value-type="currency" office:value="7" table:style-name="ce15">
            <text:p>R$ 7,00</text:p>
          </table:table-cell>
          <table:table-cell office:value-type="currency" office:value="6.29" table:formula="of:=ROUND(AVERAGE([.D81:.I81]);2)" table:style-name="ce10">
            <text:p>R$ 6,29</text:p>
          </table:table-cell>
          <table:table-cell table:number-columns-repeated="16374"/>
        </table:table-row>
        <table:table-row table:number-rows-repeated="2" table:style-name="ro1">
          <table:table-cell table:number-columns-repeated="1024" table:style-name="ce19"/>
          <table:table-cell table:number-columns-repeated="15360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33">
          <table:table-cell office:value-type="float" office:value="23" table:style-name="ce7">
            <text:p>23</text:p>
          </table:table-cell>
          <table:table-cell office:value-type="string" table:style-name="ce40">
            <text:p><text:span text:style-name="T10">Bateria de<text:s/></text:span><text:span text:style-name="T10">lítio CR2032</text:span><text:s/>– As baterias devem apresentar, no corpo do produto e/ou em sua embalagem, advertências quanto aos riscos à saúde humana e ao meio ambiente; identificação do fabricante ou deste e do importador no caso de produtos importados, a simbologia indicativa <text:s/>a destinação adequada e informação sobre a necessidade de, após seu uso, serem devolvidos aos revendedores ou à rede de assistência técnica autorizada.</text:p>
          </table:table-cell>
          <table:table-cell office:value-type="string" table:style-name="ce9">
            <text:p>UNID</text:p>
          </table:table-cell>
          <table:table-cell office:value-type="currency" office:value="6.93" table:style-name="ce15">
            <text:p>R$ 6,93</text:p>
          </table:table-cell>
          <table:table-cell office:value-type="currency" office:value="5.8" table:style-name="ce15">
            <text:p>R$ 5,80</text:p>
          </table:table-cell>
          <table:table-cell office:value-type="currency" office:value="6.8" table:style-name="ce15">
            <text:p>R$ 6,80</text:p>
          </table:table-cell>
          <table:table-cell office:value-type="currency" office:value="6.59" table:style-name="ce15">
            <text:p>R$ 6,59</text:p>
          </table:table-cell>
          <table:table-cell office:value-type="currency" office:value="6" table:style-name="ce15">
            <text:p>R$ 6,00</text:p>
          </table:table-cell>
          <table:table-cell office:value-type="currency" office:value="6" table:style-name="ce15">
            <text:p>R$ 6,00</text:p>
          </table:table-cell>
          <table:table-cell office:value-type="currency" office:value="6.35" table:formula="of:=ROUND(AVERAGE([.D85:.I85]);2)" table:style-name="ce10">
            <text:p>R$ 6,35</text:p>
          </table:table-cell>
          <table:table-cell table:number-columns-repeated="16374"/>
        </table:table-row>
        <table:table-row table:number-rows-repeated="2" table:style-name="ro1">
          <table:table-cell table:number-columns-repeated="1024" table:style-name="ce19"/>
          <table:table-cell table:number-columns-repeated="15360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34">
          <table:table-cell office:value-type="float" office:value="24" table:style-name="ce7">
            <text:p>24</text:p>
          </table:table-cell>
          <table:table-cell office:value-type="string" table:style-name="ce56">
            <text:p>Pano para limpeza com furos<text:span text:style-name="T9">,<text:s/></text:span><text:span text:style-name="T9">medindo<text:s/></text:span><text:span text:style-name="T9">50/60 cm X<text:s/></text:span><text:span text:style-name="T9">30/33 cm.<text:s/></text:span><text:span text:style-name="T9">Composição</text:span><text:span text:style-name="T9">: Fibras de<text:s/></text:span><text:span text:style-name="T9">viscose e<text:s/></text:span><text:span text:style-name="T9">poliéster,<text:s/></text:span><text:span text:style-name="T9">com no<text:s/></text:span><text:span text:style-name="T9">mínimo<text:s/></text:span><text:span text:style-name="T9">50% de<text:s/></text:span><text:span text:style-name="T9">viscose.</text:span></text:p>
          </table:table-cell>
          <table:table-cell office:value-type="string" table:style-name="ce9">
            <text:p>PACOTE C/ 5 UNIDADES</text:p>
          </table:table-cell>
          <table:table-cell office:value-type="currency" office:value="9.27" table:style-name="ce15">
            <text:p>R$ 9,27</text:p>
          </table:table-cell>
          <table:table-cell office:value-type="currency" office:value="10.5" table:style-name="ce15">
            <text:p>R$ 10,50</text:p>
          </table:table-cell>
          <table:table-cell office:value-type="currency" office:value="10.5" table:style-name="ce15">
            <text:p>R$ 10,50</text:p>
          </table:table-cell>
          <table:table-cell office:value-type="currency" office:value="11.4" table:style-name="ce15">
            <text:p>R$ 11,40</text:p>
          </table:table-cell>
          <table:table-cell office:value-type="currency" office:value="9.75" table:style-name="ce15">
            <text:p>R$ 9,75</text:p>
          </table:table-cell>
          <table:table-cell office:value-type="currency" office:value="11" table:style-name="ce15">
            <text:p>R$ 11,00</text:p>
          </table:table-cell>
          <table:table-cell office:value-type="currency" office:value="10.4" table:formula="of:=ROUND(AVERAGE([.D89:.I89]);2)" table:style-name="ce10">
            <text:p>R$ 10,40</text:p>
          </table:table-cell>
          <table:table-cell table:number-columns-repeated="16374"/>
        </table:table-row>
        <table:table-row table:number-rows-repeated="2" table:style-name="ro1">
          <table:table-cell table:number-columns-repeated="1024" table:style-name="ce19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59">
            <text:p>GRUPO 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29">
          <table:table-cell office:value-type="float" office:value="25" table:style-name="ce7">
            <text:p>25</text:p>
          </table:table-cell>
          <table:table-cell office:value-type="string" table:style-name="ce55">
            <text:p><text:span text:style-name="T5">Cadeado<text:s/></text:span><text:span text:style-name="T5">em latão<text:s/></text:span><text:span text:style-name="T5">maciço</text:span><text:span text:style-name="T1">,<text:s/></text:span><text:span text:style-name="T1">haste em<text:s/></text:span><text:span text:style-name="T1">aço<text:s/></text:span><text:span text:style-name="T1">temperado,<text:s/></text:span><text:span text:style-name="T1">com 02<text:s/></text:span><text:span text:style-name="T1">(duas)<text:s/></text:span><text:span text:style-name="T1">chaves de<text:s/></text:span><text:span text:style-name="T1">latão<text:s/></text:span><text:span text:style-name="T1">niquelado,<text:s/></text:span><text:span text:style-name="T1">tamanho<text:s/></text:span><text:span text:style-name="T1">médio,<text:s/></text:span><text:span text:style-name="T1">largura 35<text:s/></text:span><text:span text:style-name="T1">mm.</text:span></text:p>
          </table:table-cell>
          <table:table-cell office:value-type="string" table:style-name="ce9">
            <text:p>UNID</text:p>
          </table:table-cell>
          <table:table-cell office:value-type="currency" office:value="23.9" table:style-name="ce15">
            <text:p>R$ 23,90</text:p>
          </table:table-cell>
          <table:table-cell office:value-type="currency" office:value="22.04" table:style-name="ce15">
            <text:p>R$ 22,04</text:p>
          </table:table-cell>
          <table:table-cell office:value-type="currency" office:value="21.87" table:style-name="ce15">
            <text:p>R$ 21,87</text:p>
          </table:table-cell>
          <table:table-cell office:value-type="currency" office:value="23.96" table:style-name="ce15">
            <text:p>R$ 23,96</text:p>
          </table:table-cell>
          <table:table-cell office:value-type="currency" office:value="23.41" table:style-name="ce15">
            <text:p>R$ 23,41</text:p>
          </table:table-cell>
          <table:table-cell table:style-name="ce15"/>
          <table:table-cell office:value-type="currency" office:value="23.04" table:formula="of:=ROUND(AVERAGE([.D94:.I94]);2)" table:style-name="ce10">
            <text:p>R$ 23,04</text:p>
          </table:table-cell>
          <table:table-cell table:number-columns-repeated="1637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40">
            <text:p><text:span text:style-name="T5">Cadeado<text:s/></text:span><text:span text:style-name="T5">em latão<text:s/></text:span><text:span text:style-name="T5">maciço</text:span>, haste em aço temperado, com 02 (duas) chaves de latão niquelado, tamanho grande, largura 50mm.</text:p>
          </table:table-cell>
          <table:table-cell office:value-type="string" table:style-name="ce9">
            <text:p>UNID</text:p>
          </table:table-cell>
          <table:table-cell office:value-type="currency" office:value="36.47" table:style-name="ce15">
            <text:p>R$ 36,47</text:p>
          </table:table-cell>
          <table:table-cell office:value-type="currency" office:value="36.11" table:style-name="ce15">
            <text:p>R$ 36,11</text:p>
          </table:table-cell>
          <table:table-cell table:style-name="ce15"/>
          <table:table-cell office:value-type="currency" office:value="41.2" table:style-name="ce15">
            <text:p>R$ 41,20</text:p>
          </table:table-cell>
          <table:table-cell office:value-type="currency" office:value="42.33" table:style-name="ce15">
            <text:p>R$ 42,33</text:p>
          </table:table-cell>
          <table:table-cell office:value-type="currency" office:value="38.72" table:style-name="ce15">
            <text:p>R$ 38,72</text:p>
          </table:table-cell>
          <table:table-cell office:value-type="currency" office:value="38.97" table:formula="of:=ROUND(AVERAGE([.D95:.I95]);2)" table:style-name="ce10">
            <text:p>R$ 38,97</text:p>
          </table:table-cell>
          <table:table-cell table:number-columns-repeated="16374"/>
        </table:table-row>
        <table:table-row table:number-rows-repeated="2" table:style-name="ro1">
          <table:table-cell table:number-columns-repeated="1024" table:style-name="ce19"/>
          <table:table-cell table:number-columns-repeated="15360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34">
          <table:table-cell office:value-type="float" office:value="27" table:style-name="ce7">
            <text:p>27</text:p>
          </table:table-cell>
          <table:table-cell office:value-type="string" table:style-name="ce56">
            <text:p>Lona plástica,<text:span text:style-name="T1"><text:s/></text:span><text:span text:style-name="T1">intermediár</text:span><text:span text:style-name="T1">ia, cor<text:s/></text:span><text:span text:style-name="T1">preta, de<text:s/></text:span><text:span text:style-name="T1">polietileno<text:s/></text:span><text:span text:style-name="T1">de baixa<text:s/></text:span><text:span text:style-name="T1">densidade,<text:s text:c="2"/></text:span><text:span text:style-name="T1">medindo<text:s/></text:span><text:span text:style-name="T1">4m x 100m<text:s/></text:span><text:span text:style-name="T1">e com peso<text:s/></text:span><text:span text:style-name="T1">por rolo de<text:s/></text:span><text:span text:style-name="T1">15kg<text:s/></text:span><text:span text:style-name="T1">podendo<text:s/></text:span><text:span text:style-name="T1">variar em<text:s/></text:span><text:span text:style-name="T1">20%</text:span></text:p>
          </table:table-cell>
          <table:table-cell office:value-type="string" table:style-name="ce9">
            <text:p>BOBINA C/ 100 METROS</text:p>
          </table:table-cell>
          <table:table-cell office:value-type="currency" office:value="339.89" table:style-name="ce15">
            <text:p>R$ 339,89</text:p>
          </table:table-cell>
          <table:table-cell office:value-type="currency" office:value="379" table:style-name="ce15">
            <text:p>R$ 379,00</text:p>
          </table:table-cell>
          <table:table-cell office:value-type="currency" office:value="320" table:style-name="ce15">
            <text:p>R$ 320,00</text:p>
          </table:table-cell>
          <table:table-cell office:value-type="currency" office:value="337.4" table:style-name="ce15">
            <text:p>R$ 337,40</text:p>
          </table:table-cell>
          <table:table-cell office:value-type="currency" office:value="331" table:style-name="ce15">
            <text:p>R$ 331,00</text:p>
          </table:table-cell>
          <table:table-cell office:value-type="currency" office:value="325.55" table:style-name="ce15">
            <text:p>R$ 325,55</text:p>
          </table:table-cell>
          <table:table-cell office:value-type="currency" office:value="338.81" table:formula="of:=ROUND(AVERAGE([.D99:.I99]);2)" table:style-name="ce10">
            <text:p>R$ 338,81</text:p>
          </table:table-cell>
          <table:table-cell table:number-columns-repeated="16374"/>
        </table:table-row>
        <table:table-row table:style-name="ro1">
          <table:table-cell table:number-columns-repeated="1024" table:style-name="ce19"/>
          <table:table-cell table:number-columns-repeated="15360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35">
          <table:table-cell office:value-type="float" office:value="28" table:style-name="ce7">
            <text:p>28</text:p>
          </table:table-cell>
          <table:table-cell office:value-type="string" table:style-name="ce25">
            <text:p>Suporte para TV<text:span text:style-name="T4">,<text:s/></text:span><text:span text:style-name="T4">articulado<text:s/></text:span><text:span text:style-name="T4">com<text:s/></text:span><text:span text:style-name="T4">movimento</text:span><text:span text:style-name="T4">s na<text:s/></text:span><text:span text:style-name="T4">horizontal e<text:s/></text:span><text:span text:style-name="T4">vertical,<text:s/></text:span><text:span text:style-name="T4">tipo parede,<text:s/></text:span><text:span text:style-name="T4">projetado<text:s/></text:span><text:span text:style-name="T4">para uso<text:s/></text:span><text:span text:style-name="T4">em todas as<text:s/></text:span><text:span text:style-name="T4">marcas de<text:s/></text:span><text:span text:style-name="T4">TV, em aço<text:s/></text:span><text:span text:style-name="T4">carbono,<text:s/></text:span><text:span text:style-name="T4">acabament</text:span><text:span text:style-name="T4">o na cor<text:s/></text:span><text:span text:style-name="T4">preta, carga<text:s/></text:span><text:span text:style-name="T4">máxima até<text:s/></text:span><text:span text:style-name="T4">35kg, com<text:s/></text:span><text:span text:style-name="T4">kit de<text:s/></text:span><text:span text:style-name="T4">parafusos e<text:s/></text:span><text:span text:style-name="T4">buchas para<text:s/></text:span><text:span text:style-name="T4">instalação.</text:span></text:p>
          </table:table-cell>
          <table:table-cell office:value-type="string" table:style-name="ce9">
            <text:p>UNID</text:p>
          </table:table-cell>
          <table:table-cell office:value-type="currency" office:value="113.99" table:style-name="ce15">
            <text:p>R$ 113,99</text:p>
          </table:table-cell>
          <table:table-cell office:value-type="currency" office:value="119.75" table:style-name="ce15">
            <text:p>R$ 119,75</text:p>
          </table:table-cell>
          <table:table-cell office:value-type="currency" office:value="102.04" table:style-name="ce15">
            <text:p>R$ 102,04</text:p>
          </table:table-cell>
          <table:table-cell table:number-columns-repeated="3" table:style-name="ce15"/>
          <table:table-cell office:value-type="currency" office:value="111.93" table:formula="of:=ROUND(AVERAGE([.D102:.I102]);2)" table:style-name="ce10">
            <text:p>R$ 111,93</text:p>
          </table:table-cell>
          <table:table-cell table:number-columns-repeated="16374"/>
        </table:table-row>
        <table:table-row table:style-name="ro1">
          <table:table-cell table:number-columns-repeated="1024" table:style-name="ce19"/>
          <table:table-cell table:number-columns-repeated="15360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36">
          <table:table-cell office:value-type="float" office:value="29" table:style-name="ce7">
            <text:p>29</text:p>
          </table:table-cell>
          <table:table-cell office:value-type="string" table:style-name="ce54">
            <text:p>Fogão doméstico elétrico infravermelho tipo cooktop, com superfície vitrocerâmica na cor preta; com duas bocas de aquecimento; compatível com o uso de qualquer tipo de panela; com indicação de superfície quente; queimadores com potência mínima de 1200w; para instalação em nicho de 275mm x 495mm, medidas externas 510mm x 290mm x 50mm (P X L X A), podendo variar em até 5%; tensão de alimentação de 220v, certificado pelo INMETRO 148/2022; manual de instruções em português; garantia mínima de 12 meses e assistência técnica</text:p>
          </table:table-cell>
          <table:table-cell office:value-type="string" table:style-name="ce9">
            <text:p>UNID</text:p>
          </table:table-cell>
          <table:table-cell office:value-type="currency" office:value="1394" table:style-name="ce15">
            <text:p>R$ 1.394,00</text:p>
          </table:table-cell>
          <table:table-cell office:value-type="currency" office:value="1400" table:style-name="ce15">
            <text:p>R$ 1.400,00</text:p>
          </table:table-cell>
          <table:table-cell table:number-columns-repeated="2" table:style-name="ce15"/>
          <table:table-cell office:value-type="currency" office:value="1487.66" table:style-name="ce15">
            <text:p>R$ 1.487,66</text:p>
          </table:table-cell>
          <table:table-cell office:value-type="currency" office:value="1585.97" table:style-name="ce15">
            <text:p>R$ 1.585,97</text:p>
          </table:table-cell>
          <table:table-cell office:value-type="currency" office:value="1466.91" table:formula="of:=ROUND(AVERAGE([.D105:.I105]);2)" table:style-name="ce10">
            <text:p>R$ 1.466,91</text:p>
          </table:table-cell>
          <table:table-cell table:number-columns-repeated="16374"/>
        </table:table-row>
        <table:table-row table:style-name="ro1">
          <table:table-cell table:number-columns-repeated="1024" table:style-name="ce19"/>
          <table:table-cell table:number-columns-repeated="15360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5">
            <text:p>ESPECIFICAÇÃO</text:p>
          </table:table-cell>
          <table:table-cell office:value-type="string" table:style-name="ce5">
            <text:p>UNID</text:p>
          </table:table-cell>
          <table:table-cell office:value-type="string" table:style-name="ce6">
            <text:p>PREÇO PÚBLICO 1</text:p>
          </table:table-cell>
          <table:table-cell office:value-type="string" table:style-name="ce6">
            <text:p>PREÇO PÚBLICO 2</text:p>
          </table:table-cell>
          <table:table-cell office:value-type="string" table:style-name="ce6">
            <text:p>PREÇO PÚBLICO 3</text:p>
          </table:table-cell>
          <table:table-cell office:value-type="string" table:style-name="ce6">
            <text:p>PREÇO DE MERCADO 1</text:p>
          </table:table-cell>
          <table:table-cell office:value-type="string" table:style-name="ce6">
            <text:p>PREÇO DE MERCADO 2</text:p>
          </table:table-cell>
          <table:table-cell office:value-type="string" table:style-name="ce6">
            <text:p>PREÇO DE MERCADO 3</text:p>
          </table:table-cell>
          <table:table-cell office:value-type="string" table:style-name="ce5">
            <text:p>PREÇO MÉDIO</text:p>
          </table:table-cell>
          <table:table-cell table:number-columns-repeated="16374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style-name="ce25">
            <text:p>Carrinho de Transporte de Carga<text:span text:style-name="T4">:<text:s/></text:span><text:span text:style-name="T4">tipo<text:s/></text:span><text:span text:style-name="T4">plataforma/</text:span><text:span text:style-name="T4">armazém,<text:s/></text:span><text:span text:style-name="T4">capacidade<text:s/></text:span><text:span text:style-name="T4">de carga<text:s/></text:span><text:span text:style-name="T4">igual ou<text:s/></text:span><text:span text:style-name="T4">superior a<text:s/></text:span><text:span text:style-name="T4">200kg, com<text:s/></text:span><text:span text:style-name="T4">duas rodas<text:s/></text:span><text:span text:style-name="T4">montadas<text:s/></text:span><text:span text:style-name="T4">em eixo<text:s/></text:span><text:span text:style-name="T4">fixo, rodas<text:s/></text:span><text:span text:style-name="T4">com pneu e<text:s/></text:span><text:span text:style-name="T4">câmara na<text:s/></text:span><text:span text:style-name="T4">medida<text:s/></text:span><text:span text:style-name="T4">3.25/8”,<text:s/></text:span><text:span text:style-name="T4">com aba em<text:s/></text:span><text:span text:style-name="T4">L,<text:s/></text:span><text:span text:style-name="T4">dimensões:<text:s/></text:span><text:span text:style-name="T4">30 x 40 x<text:s/></text:span><text:span text:style-name="T4">120 cm(C x<text:s/></text:span><text:span text:style-name="T4">L x A), com<text:s/></text:span><text:span text:style-name="T4">variação<text:s/></text:span><text:span text:style-name="T4">nas<text:s/></text:span><text:span text:style-name="T4">dimensões<text:s/></text:span><text:span text:style-name="T4">de 30%<text:s/></text:span><text:span text:style-name="T4">para mais.</text:span></text:p>
          </table:table-cell>
          <table:table-cell office:value-type="string" table:style-name="ce9">
            <text:p>UNID</text:p>
          </table:table-cell>
          <table:table-cell office:value-type="currency" office:value="499.6" table:style-name="ce15">
            <text:p>R$ 499,60</text:p>
          </table:table-cell>
          <table:table-cell office:value-type="currency" office:value="496" table:style-name="ce15">
            <text:p>R$ 496,00</text:p>
          </table:table-cell>
          <table:table-cell table:style-name="ce15"/>
          <table:table-cell office:value-type="currency" office:value="625.11" table:style-name="ce15">
            <text:p>R$ 625,11</text:p>
          </table:table-cell>
          <table:table-cell office:value-type="currency" office:value="501.52" table:style-name="ce15">
            <text:p>R$ 501,52</text:p>
          </table:table-cell>
          <table:table-cell office:value-type="currency" office:value="511.66" table:style-name="ce15">
            <text:p>R$ 511,66</text:p>
          </table:table-cell>
          <table:table-cell office:value-type="currency" office:value="526.78" table:formula="of:=ROUND(AVERAGE([.D108:.I108]);2)" table:style-name="ce10">
            <text:p>R$ 526,78</text:p>
          </table:table-cell>
          <table:table-cell table:number-columns-repeated="16374"/>
        </table:table-row>
        <table:table-row table:number-rows-repeated="2" table:style-name="ro1">
          <table:table-cell table:number-columns-repeated="1024" table:style-name="ce19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61">
            <text:p>Para o cálculo do preço estimado foi utilizada a média aritmética dos preços coletados em sites e os preços públicos colhidos pelo servidor LUIZ ADALBERTO BRAGA no período de 19 de abril de 2023 a 20 de julho de 2023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ortaleza, 25 de julho de 2023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DIVANIA MARIA ALCANTARA SOARE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Divisão de Material e Logística</text:p>
          </table:table-cell>
          <table:table-cell table:number-columns-repeated="9" table:style-name="ce2"/>
          <table:table-cell table:number-columns-repeated="16374"/>
        </table:table-row>
        <table:table-row table:number-rows-repeated="1048462" table:style-name="ro37">
          <table:table-cell table:number-columns-repeated="16384"/>
        </table:table-row>
      </table:table>
      <table:table table:name="ANEXO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10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92">
            <text:p>PODER JUDI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2">
            <text:p>JUSTIÇA DO TRABALH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2">
            <text:p>TRIBUNAL REGIONAL DO TRABALHO DA 7ª REGIÃO<text:s text:c="2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3">
            <text:p>ANEXO I - ESPECIFICAÇÕES, QUANTIDADES E PREÇOS ESTIMA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2">
            <text:p>PROAD 2094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2"/>
          <table:table-cell table:style-name="ce63"/>
          <table:table-cell table:style-name="ce62"/>
          <table:table-cell table:number-columns-repeated="4" table:style-name="ce63"/>
          <table:table-cell table:style-name="ce64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38">
          <table:table-cell office:value-type="float" office:value="1" table:style-name="ce7">
            <text:p>1</text:p>
          </table:table-cell>
          <table:table-cell office:value-type="string" table:style-name="ce8">
            <text:p>Cinta de elástico personalizada<text:span text:style-name="T4">,</text:span><text:span text:style-name="T4"><text:s/>na cor<text:s/></text:span><text:span text:style-name="T4">branca,<text:s/></text:span><text:span text:style-name="T4">para<text:s/></text:span><text:span text:style-name="T4">envolver/av</text:span><text:span text:style-name="T4">olumar<text:s/></text:span><text:span text:style-name="T4">processos,<text:s/></text:span><text:span text:style-name="T4">material<text:s/></text:span><text:span text:style-name="T4">poliéster,<text:s/></text:span><text:span text:style-name="T4">medindo<text:s/></text:span><text:span text:style-name="T4">largura de<text:s/></text:span><text:span text:style-name="T4">4cm,<text:s/></text:span><text:span text:style-name="T4">diâmetro<text:s/></text:span><text:span text:style-name="T4">com a<text:s/></text:span><text:span text:style-name="T4">dobra: 22,5<text:s/></text:span><text:span text:style-name="T4">cm, com<text:s/></text:span><text:span text:style-name="T4">costura nas<text:s/></text:span><text:span text:style-name="T4">extremidad</text:span><text:span text:style-name="T4">es e<text:s/></text:span><text:span text:style-name="T4">acabament</text:span><text:span text:style-name="T4">o em<text:s/></text:span><text:span text:style-name="T4">“overlock”,<text:s/></text:span><text:span text:style-name="T4">impressão<text:s/></text:span><text:span text:style-name="T4">em<text:s/></text:span><text:span text:style-name="T4">serigrafia<text:s/></text:span><text:span text:style-name="T4">na cor preta<text:s/></text:span><text:span text:style-name="T4">(TRT-CE).<text:s/></text:span><text:span text:style-name="T4">Embalagem</text:span><text:span text:style-name="T4">: Pacotes<text:s/></text:span><text:span text:style-name="T4">com 50<text:s/></text:span><text:span text:style-name="T4">unidades.</text:span></text:p>
          </table:table-cell>
          <table:table-cell office:value-type="string" table:style-name="ce7">
            <text:p>UNID</text:p>
          </table:table-cell>
          <table:table-cell office:value-type="float" office:value="4000" table:style-name="ce7">
            <text:p>4000</text:p>
          </table:table-cell>
          <table:table-cell office:value-type="float" office:value="1000" table:style-name="ce7">
            <text:p>1000</text:p>
          </table:table-cell>
          <table:table-cell office:value-type="float" office:value="284387" table:style-name="ce7">
            <text:p>284387</text:p>
          </table:table-cell>
          <table:table-cell office:value-type="float" office:value="1.56" table:style-name="ce66">
            <text:p><text:s/>R$ 1,56<text:s/></text:p>
          </table:table-cell>
          <table:table-cell office:value-type="float" office:value="6240" table:formula="of:=ROUND(([.D8]*[.G8]);2)" table:style-name="ce66">
            <text:p><text:s/>R$ 6.240,00<text:s/>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67"/>
          <table:table-cell table:number-columns-repeated="4" table:style-name="ce35"/>
          <table:table-cell table:number-columns-repeated="2" table:style-name="ce68"/>
          <table:table-cell table:number-columns-repeated="16376"/>
        </table:table-row>
        <table:table-row table:style-name="ro39">
          <table:table-cell office:value-type="string" table:number-columns-spanned="8" table:number-rows-spanned="1" table:style-name="ce94">
            <text:p>GRUPO 01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38">
          <table:table-cell office:value-type="float" office:value="2" table:style-name="ce65">
            <text:p>2</text:p>
          </table:table-cell>
          <table:table-cell office:value-type="string" table:style-name="ce14">
            <text:p><text:span text:style-name="T3">Caneta<text:s/></text:span><text:span text:style-name="T3">esferográfic</text:span><text:span text:style-name="T3">a</text:span>, escrita média, na cor<text:s/><text:span text:style-name="T3">azul</text:span>, ponta média de metal e esfera de tungstênio, corpo sextavado de cristal que permite ver o nível da tinta, tampa antiasfixiante, tinta à base de corantes orgânicos e solventes, com selo expedido pelo INMETRO, conforme Portaria Inmetro 423/2021.</text:p>
          </table:table-cell>
          <table:table-cell office:value-type="string" table:style-name="ce7">
            <text:p>UNID</text:p>
          </table:table-cell>
          <table:table-cell office:value-type="float" office:value="4000" table:style-name="ce7">
            <text:p>4000</text:p>
          </table:table-cell>
          <table:table-cell office:value-type="float" office:value="1000" table:style-name="ce7">
            <text:p>1000</text:p>
          </table:table-cell>
          <table:table-cell office:value-type="float" office:value="435108" table:style-name="ce7">
            <text:p>435108</text:p>
          </table:table-cell>
          <table:table-cell office:value-type="float" office:value="1.22" table:style-name="ce66">
            <text:p><text:s/>R$ 1,22<text:s/></text:p>
          </table:table-cell>
          <table:table-cell office:value-type="float" office:value="4880" table:formula="of:=ROUND(([.D12]*[.G12]);2)" table:style-name="ce66">
            <text:p><text:s/>R$ 4.880,00<text:s/></text:p>
          </table:table-cell>
          <table:table-cell table:number-columns-repeated="16376"/>
        </table:table-row>
        <table:table-row table:style-name="ro38">
          <table:table-cell office:value-type="float" office:value="3" table:style-name="ce7">
            <text:p>3</text:p>
          </table:table-cell>
          <table:table-cell office:value-type="string" table:style-name="ce16">
            <text:p>Caneta esferográfica<text:span text:style-name="T4">,</text:span><text:span text:style-name="T4"><text:s/>escrita<text:s/></text:span><text:span text:style-name="T4">média, na<text:s/></text:span><text:span text:style-name="T4">cor<text:s/></text:span>preta<text:span text:style-name="T4">,<text:s/></text:span><text:span text:style-name="T4">ponta<text:s/></text:span><text:span text:style-name="T4">média de<text:s/></text:span><text:span text:style-name="T4">metal e<text:s/></text:span><text:span text:style-name="T4">esfera de<text:s/></text:span><text:span text:style-name="T4">tungstênio,<text:s/></text:span><text:span text:style-name="T4">corpo<text:s/></text:span><text:span text:style-name="T4">sextavado<text:s/></text:span><text:span text:style-name="T4">de cristal<text:s/></text:span><text:span text:style-name="T4">que<text:s/></text:span><text:span text:style-name="T4">permite ver<text:s/></text:span><text:span text:style-name="T4">o nível da<text:s/></text:span><text:span text:style-name="T4">tinta,<text:s/></text:span><text:span text:style-name="T4">tampa<text:s/></text:span><text:span text:style-name="T4">antiasfixiant</text:span><text:span text:style-name="T4">e, tinta à<text:s/></text:span><text:span text:style-name="T4">base de<text:s/></text:span><text:span text:style-name="T4">corantes<text:s/></text:span><text:span text:style-name="T4">orgânicos e<text:s/></text:span><text:span text:style-name="T4">solventes,<text:s/></text:span><text:span text:style-name="T4">com selo<text:s/></text:span><text:span text:style-name="T4">expedido<text:s/></text:span><text:span text:style-name="T4">pelo<text:s/></text:span><text:span text:style-name="T4">INMETRO,<text:s/></text:span><text:span text:style-name="T4">conforme<text:s/></text:span><text:span text:style-name="T4">Portaria<text:s/></text:span><text:span text:style-name="T4">Inmetro<text:s/></text:span><text:span text:style-name="T4">423/2021.</text:span></text:p>
          </table:table-cell>
          <table:table-cell office:value-type="string" table:style-name="ce69">
            <text:p>UNID</text:p>
          </table:table-cell>
          <table:table-cell office:value-type="float" office:value="1600" table:style-name="ce7">
            <text:p>1600</text:p>
          </table:table-cell>
          <table:table-cell office:value-type="float" office:value="400" table:style-name="ce7">
            <text:p>400</text:p>
          </table:table-cell>
          <table:table-cell office:value-type="float" office:value="317121" table:style-name="ce7">
            <text:p>317121</text:p>
          </table:table-cell>
          <table:table-cell office:value-type="float" office:value="1.23" table:style-name="ce66">
            <text:p><text:s/>R$ 1,23<text:s/></text:p>
          </table:table-cell>
          <table:table-cell office:value-type="float" office:value="1968" table:formula="of:=ROUND(([.D13]*[.G13]);2)" table:style-name="ce66">
            <text:p><text:s/>R$ 1.968,00<text:s/></text:p>
          </table:table-cell>
          <table:table-cell table:number-columns-repeated="16376"/>
        </table:table-row>
        <table:table-row table:style-name="ro38">
          <table:table-cell office:value-type="float" office:value="4" table:style-name="ce7">
            <text:p>4</text:p>
          </table:table-cell>
          <table:table-cell office:value-type="string" table:style-name="ce17">
            <text:p><text:span text:style-name="T3">Caneta<text:s/></text:span><text:span text:style-name="T3">esferográfic</text:span><text:span text:style-name="T3">a</text:span>, escrita média, na cor<text:s/><text:span text:style-name="T3">vermelha</text:span>, ponta média de metal e esfera de tungstênio, corpo sextavado de cristal que permite ver o nível da tinta, tampa antiasfixiante, tinta à base de corantes orgânicos e solventes, com selo expedido pelo INMETRO, conforme Portaria Inmetro 423/2021.</text:p>
          </table:table-cell>
          <table:table-cell office:value-type="string" table:style-name="ce69">
            <text:p>UNID</text:p>
          </table:table-cell>
          <table:table-cell office:value-type="float" office:value="600" table:style-name="ce7">
            <text:p>600</text:p>
          </table:table-cell>
          <table:table-cell office:value-type="float" office:value="150" table:style-name="ce7">
            <text:p>150</text:p>
          </table:table-cell>
          <table:table-cell office:value-type="float" office:value="317859" table:style-name="ce7">
            <text:p>317859</text:p>
          </table:table-cell>
          <table:table-cell office:value-type="float" office:value="1.24" table:style-name="ce66">
            <text:p><text:s/>R$ 1,24<text:s/></text:p>
          </table:table-cell>
          <table:table-cell office:value-type="float" office:value="744" table:formula="of:=ROUND(([.D14]*[.G14]);2)" table:style-name="ce66">
            <text:p><text:s/>R$ 744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5">
            <text:p>Valor total do Grupo 1</text:p>
          </table:table-cell>
          <table:covered-table-cell/>
          <table:table-cell table:style-name="ce65"/>
          <table:table-cell table:number-columns-repeated="4" table:style-name="ce70"/>
          <table:table-cell office:value-type="currency" office:value="7592" table:formula="of:=[.H12]+[.H13]+[.H14]" table:style-name="ce10">
            <text:p>R$ 7.592,00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71"/>
          <table:table-cell table:style-name="ce72"/>
          <table:table-cell table:number-columns-repeated="3" table:style-name="ce35"/>
          <table:table-cell table:number-columns-repeated="2" table:style-name="ce6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4">
            <text:p>GRUPO 02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20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40">
          <table:table-cell office:value-type="float" office:value="5" table:style-name="ce7">
            <text:p>5</text:p>
          </table:table-cell>
          <table:table-cell office:value-type="string" table:style-name="ce17">
            <text:p><text:span text:style-name="T3">Caneta<text:s/></text:span><text:span text:style-name="T3">porosa</text:span>, escrita fina, atóxica, espessura de 0,80mm a 1,0mm, formato cilíndrico, na<text:s/><text:span text:style-name="T3">cor<text:s/></text:span><text:span text:style-name="T3">preta</text:span>, com selo expedido pelo INMETRO, conforme Portaria Inmetro 423/2021.</text:p>
          </table:table-cell>
          <table:table-cell office:value-type="string" table:style-name="ce69">
            <text:p>UNID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336824" table:style-name="ce7">
            <text:p>336824</text:p>
          </table:table-cell>
          <table:table-cell office:value-type="float" office:value="4.59" table:style-name="ce66">
            <text:p><text:s/>R$ 4,59<text:s/></text:p>
          </table:table-cell>
          <table:table-cell office:value-type="float" office:value="459" table:formula="of:=ROUND(([.D19]*[.G19]);2)" table:style-name="ce66">
            <text:p><text:s/>R$ 459,00<text:s/></text:p>
          </table:table-cell>
          <table:table-cell table:number-columns-repeated="16376"/>
        </table:table-row>
        <table:table-row table:style-name="ro35">
          <table:table-cell office:value-type="float" office:value="6" table:style-name="ce7">
            <text:p>6</text:p>
          </table:table-cell>
          <table:table-cell office:value-type="string" table:style-name="ce25">
            <text:p>Pincel atômico<text:span text:style-name="T4">,<text:s/></text:span><text:span text:style-name="T4">ponta<text:s/></text:span><text:span text:style-name="T4">grossa<text:s/></text:span><text:span text:style-name="T4">chanfrada,<text:s/></text:span><text:span text:style-name="T4">atóxica,<text:s/></text:span><text:span text:style-name="T4">secagem<text:s/></text:span><text:span text:style-name="T4">rápida e<text:s/></text:span><text:span text:style-name="T4">resistente à<text:s/></text:span><text:span text:style-name="T4">água e à<text:s/></text:span><text:span text:style-name="T4">luz, na cor<text:s/></text:span><text:span text:style-name="T4">preta</text:span><text:span text:style-name="T4">, com<text:s/></text:span><text:span text:style-name="T4">selo<text:s/></text:span><text:span text:style-name="T4">expedido<text:s/></text:span><text:span text:style-name="T4">pelo<text:s/></text:span><text:span text:style-name="T4">INMETRO,<text:s/></text:span><text:span text:style-name="T4">conforme<text:s/></text:span><text:span text:style-name="T4">Portaria<text:s/></text:span><text:span text:style-name="T4">Inmetro<text:s/></text:span><text:span text:style-name="T4">Nº333/201</text:span><text:span text:style-name="T4">2.</text:span></text:p>
          </table:table-cell>
          <table:table-cell office:value-type="string" table:style-name="ce69">
            <text:p>UNID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435050" table:style-name="ce7">
            <text:p>435050</text:p>
          </table:table-cell>
          <table:table-cell office:value-type="float" office:value="3.31" table:style-name="ce66">
            <text:p><text:s/>R$ 3,31<text:s/></text:p>
          </table:table-cell>
          <table:table-cell office:value-type="float" office:value="264.8" table:formula="of:=ROUND(([.D20]*[.G20]);2)" table:style-name="ce66">
            <text:p><text:s/>R$ 264,80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5">
            <text:p>Valor total do Grupo 2</text:p>
          </table:table-cell>
          <table:covered-table-cell/>
          <table:table-cell table:style-name="ce65"/>
          <table:table-cell table:number-columns-repeated="4" table:style-name="ce70"/>
          <table:table-cell office:value-type="currency" office:value="723.8" table:formula="of:=[.H19]+[.H20]" table:style-name="ce73">
            <text:p>R$ 723,80</text:p>
          </table:table-cell>
          <table:table-cell table:number-columns-repeated="16376"/>
        </table:table-row>
        <table:table-row table:style-name="ro14">
          <table:table-cell table:style-name="ce74"/>
          <table:table-cell table:number-columns-repeated="1023" table:style-name="ce2"/>
          <table:table-cell table:number-columns-repeated="15360"/>
        </table:table-row>
        <table:table-row table:style-name="ro10">
          <table:table-cell office:value-type="string" table:number-columns-spanned="8" table:number-rows-spanned="1" table:style-name="ce94">
            <text:p>GRUPO 03</text:p>
          </table:table-cell>
          <table:covered-table-cell table:number-columns-repeated="7"/>
          <table:table-cell table:number-columns-repeated="16376"/>
        </table:table-row>
        <table:table-row table:style-name="ro41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5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6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42">
          <table:table-cell office:value-type="float" office:value="7" table:style-name="ce77">
            <text:p>7</text:p>
          </table:table-cell>
          <table:table-cell office:value-type="string" table:style-name="ce32">
            <text:p><text:span text:style-name="T3">Fita adesiva<text:s/></text:span><text:span text:style-name="T3">transparent</text:span><text:span text:style-name="T3">e</text:span>, resistente, contendo em sua composição polipropileno, para embalagens de caixas de papelão, med. 50mmx50m. Obs.: A fita quando emendada, com transpasse aproximado de 2cm, deverá permanecer aderida. A largura da fita poderá variar em até 2mm.</text:p>
          </table:table-cell>
          <table:table-cell office:value-type="string" table:style-name="ce9">
            <text:p>ROLO C/ 50 METROS</text:p>
          </table:table-cell>
          <table:table-cell office:value-type="float" office:value="160" table:style-name="ce78">
            <text:p>160</text:p>
          </table:table-cell>
          <table:table-cell office:value-type="float" office:value="40" table:style-name="ce78">
            <text:p>40</text:p>
          </table:table-cell>
          <table:table-cell office:value-type="float" office:value="419259" table:style-name="ce78">
            <text:p>419259</text:p>
          </table:table-cell>
          <table:table-cell office:value-type="float" office:value="6.63" table:style-name="ce79">
            <text:p><text:s/>R$ 6,63<text:s/></text:p>
          </table:table-cell>
          <table:table-cell office:value-type="float" office:value="1060.8" table:formula="of:=ROUND(([.D25]*[.G25]);2)" table:style-name="ce79">
            <text:p><text:s/>R$ 1.060,80<text:s/></text:p>
          </table:table-cell>
          <table:table-cell table:number-columns-repeated="16376"/>
        </table:table-row>
        <table:table-row table:style-name="ro19">
          <table:table-cell office:value-type="float" office:value="8" table:style-name="ce7">
            <text:p>8</text:p>
          </table:table-cell>
          <table:table-cell office:value-type="string" table:style-name="ce17">
            <text:p><text:span text:style-name="T3">Fita<text:s/></text:span><text:span text:style-name="T3">adesiva</text:span>, material polipropileno transparente, tipo monoface, medindo 12 mm x 30m, aplicação multiuso. As medidas poderão variar em até 5%</text:p>
          </table:table-cell>
          <table:table-cell office:value-type="string" table:style-name="ce9">
            <text:p>ROLO C/ 30 METROS</text:p>
          </table:table-cell>
          <table:table-cell office:value-type="float" office:value="300" table:style-name="ce7">
            <text:p>300</text:p>
          </table:table-cell>
          <table:table-cell office:value-type="float" office:value="75" table:style-name="ce7">
            <text:p>75</text:p>
          </table:table-cell>
          <table:table-cell office:value-type="float" office:value="355296" table:style-name="ce7">
            <text:p>355296</text:p>
          </table:table-cell>
          <table:table-cell office:value-type="float" office:value="1.19" table:style-name="ce66">
            <text:p><text:s/>R$ 1,19<text:s/></text:p>
          </table:table-cell>
          <table:table-cell office:value-type="float" office:value="357" table:formula="of:=ROUND(([.D26]*[.G26]);2)" table:style-name="ce66">
            <text:p><text:s/>R$ 357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5">
            <text:p>Valor total do Grupo 3</text:p>
          </table:table-cell>
          <table:covered-table-cell/>
          <table:table-cell table:style-name="ce65"/>
          <table:table-cell table:number-columns-repeated="4" table:style-name="ce70"/>
          <table:table-cell office:value-type="currency" office:value="1417.8" table:formula="of:=[.H25]+[.H26]" table:style-name="ce10">
            <text:p>R$ 1.417,80</text:p>
          </table:table-cell>
          <table:table-cell table:number-columns-repeated="16376"/>
        </table:table-row>
        <table:table-row table:style-name="ro1">
          <table:table-cell table:style-name="ce80"/>
          <table:table-cell table:style-name="ce2"/>
          <table:table-cell table:style-name="ce81"/>
          <table:table-cell table:number-columns-repeated="4" table:style-name="ce80"/>
          <table:table-cell table:style-name="ce39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5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6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43">
          <table:table-cell office:value-type="float" office:value="9" table:style-name="ce7">
            <text:p>9</text:p>
          </table:table-cell>
          <table:table-cell office:value-type="string" table:style-name="ce40">
            <text:p><text:span text:style-name="T5">Cola<text:s/></text:span><text:span text:style-name="T5">plástica<text:s/></text:span><text:span text:style-name="T5">branca</text:span>, não tóxica, não inflamável, lavável, sem solventes, para colar papel, cartolina, fotos e similares, em frasco plástico para aplicação direta com bico aplicador, base PVA, composição na embalagem e químico responsável, com selo expedido pelo INMETRO<text:span text:style-name="T4">,<text:s/></text:span><text:span text:style-name="T4">conforme<text:s/></text:span><text:span text:style-name="T4">Portaria<text:s/></text:span><text:span text:style-name="T4">Inmetro<text:s/></text:span><text:span text:style-name="T4">423/2021.</text:span></text:p>
          </table:table-cell>
          <table:table-cell office:value-type="string" table:style-name="ce7">
            <text:p>TUBO C/ 90 GRAMAS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294248" table:style-name="ce7">
            <text:p>294248</text:p>
          </table:table-cell>
          <table:table-cell office:value-type="float" office:value="2.19" table:style-name="ce66">
            <text:p><text:s/>R$ 2,19<text:s/></text:p>
          </table:table-cell>
          <table:table-cell office:value-type="float" office:value="262.8" table:formula="of:=ROUND(([.D30]*[.G30]);2)" table:style-name="ce66">
            <text:p><text:s/>R$ 262,80<text:s/>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42"/>
          <table:table-cell table:number-columns-repeated="4" table:style-name="ce35"/>
          <table:table-cell table:number-columns-repeated="2" table:style-name="ce68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5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6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18">
          <table:table-cell office:value-type="float" office:value="10" table:style-name="ce7">
            <text:p>10</text:p>
          </table:table-cell>
          <table:table-cell office:value-type="string" table:style-name="ce40">
            <text:p><text:span text:style-name="T5">Grampeado</text:span><text:span text:style-name="T5">r de mesa</text:span>, comprimento máximo de 20cm, capacidade para grampear no mínimo 20 fls, para grampo 26/6, em metal com pintura epoxi. Por ocasião do recebimento do material, será manuseada 10% da quantidade recebida para testar a capacidade do grampeador. Caso não grampeem perfeitamente, todas as unidades serão recusadas.</text:p>
          </table:table-cell>
          <table:table-cell office:value-type="string" table:style-name="ce7">
            <text:p>UNID</text:p>
          </table:table-cell>
          <table:table-cell office:value-type="float" office:value="120" table:style-name="ce7">
            <text:p>120</text:p>
          </table:table-cell>
          <table:table-cell office:value-type="float" office:value="40" table:style-name="ce7">
            <text:p>40</text:p>
          </table:table-cell>
          <table:table-cell office:value-type="float" office:value="29262" table:style-name="ce7">
            <text:p>29262</text:p>
          </table:table-cell>
          <table:table-cell office:value-type="float" office:value="31.69" table:style-name="ce66">
            <text:p><text:s/>R$ 31,69<text:s/></text:p>
          </table:table-cell>
          <table:table-cell office:value-type="float" office:value="3802.8" table:formula="of:=ROUND(([.D33]*[.G33]);2)" table:style-name="ce66">
            <text:p><text:s/>R$ 3.802,80<text:s/>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table:style-name="ce82"/>
          <table:table-cell table:number-columns-repeated="5" table:style-name="ce19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20">
            <text:p>ESPECIFICAÇÃO</text:p>
          </table:table-cell>
          <table:table-cell office:value-type="string" table:style-name="ce20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5">
            <text:p>Clips para papéis nº 6/0<text:span text:style-name="T4">,</text:span><text:span text:style-name="T4"><text:s/></text:span><text:span text:style-name="T4">fabricado<text:s/></text:span><text:span text:style-name="T4">com arame<text:s/></text:span><text:span text:style-name="T4">de aço com<text:s/></text:span><text:span text:style-name="T4">tratamento<text:s/></text:span><text:span text:style-name="T4">antiferruge</text:span><text:span text:style-name="T4">m.</text:span></text:p>
          </table:table-cell>
          <table:table-cell office:value-type="string" table:style-name="ce9">
            <text:p>CAIXA C/ 50 UNIDADES</text:p>
          </table:table-cell>
          <table:table-cell office:value-type="float" office:value="200" table:style-name="ce7">
            <text:p>200</text:p>
          </table:table-cell>
          <table:table-cell office:value-type="float" office:value="50" table:style-name="ce7">
            <text:p>50</text:p>
          </table:table-cell>
          <table:table-cell office:value-type="float" office:value="32468" table:style-name="ce7">
            <text:p>32468</text:p>
          </table:table-cell>
          <table:table-cell office:value-type="float" office:value="3.4" table:style-name="ce66">
            <text:p><text:s/>R$ 3,40<text:s/></text:p>
          </table:table-cell>
          <table:table-cell office:value-type="float" office:value="680" table:formula="of:=ROUND(([.D36]*[.G36]);2)" table:style-name="ce66">
            <text:p><text:s/>R$ 680,00<text:s/></text:p>
          </table:table-cell>
          <table:table-cell table:number-columns-repeated="16376"/>
        </table:table-row>
        <table:table-row table:style-name="ro1">
          <table:table-cell table:number-columns-repeated="2" table:style-name="ce83"/>
          <table:table-cell table:style-name="ce62"/>
          <table:table-cell table:number-columns-repeated="4" table:style-name="ce83"/>
          <table:table-cell table:style-name="ce84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20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38">
          <table:table-cell office:value-type="float" office:value="12" table:style-name="ce7">
            <text:p>12</text:p>
          </table:table-cell>
          <table:table-cell office:value-type="string" table:style-name="ce48">
            <text:p><text:span text:style-name="T5">Papel A4</text:span><text:span text:style-name="T1">,<text:s/></text:span><text:span text:style-name="T1">confecciona</text:span><text:span text:style-name="T1">do com<text:s/></text:span><text:span text:style-name="T1">insumos de<text:s/></text:span><text:span text:style-name="T1">madeira a<text:s/></text:span><text:span text:style-name="T1">partir de<text:s/></text:span><text:span text:style-name="T1">fontes de<text:s/></text:span><text:span text:style-name="T1">manejo<text:s/></text:span><text:span text:style-name="T1">sustentável,<text:s/></text:span><text:span text:style-name="T1">sem timbre,<text:s/></text:span><text:span text:style-name="T1">gramatura<text:s/></text:span><text:span text:style-name="T1">de 75g/m³,<text:s/></text:span><text:span text:style-name="T1">branco,<text:s/></text:span><text:span text:style-name="T1">medindo<text:s/></text:span><text:span text:style-name="T1">210 x<text:s/></text:span><text:span text:style-name="T1">297mm,<text:s/></text:span><text:span text:style-name="T1">alcalino não<text:s/></text:span><text:span text:style-name="T1">reciclado,<text:s/></text:span><text:span text:style-name="T1">embalagem<text:s/></text:span><text:span text:style-name="T1">protetora<text:s/></text:span><text:span text:style-name="T1">contra<text:s/></text:span><text:span text:style-name="T1">umidade,<text:s/></text:span><text:span text:style-name="T1">em papel<text:s/></text:span><text:span text:style-name="T1">com<text:s/></text:span><text:span text:style-name="T1">revestiment</text:span><text:span text:style-name="T1">o<text:s/></text:span><text:span text:style-name="T1">poliestileno<text:s/></text:span><text:span text:style-name="T1">ou BOPP<text:s/></text:span><text:span text:style-name="T1">(Película de<text:s/></text:span><text:span text:style-name="T1">Polipropilen</text:span><text:span text:style-name="T1">o<text:s/></text:span><text:span text:style-name="T1">Bionentado</text:span><text:span text:style-name="T1">).</text:span></text:p>
          </table:table-cell>
          <table:table-cell office:value-type="string" table:style-name="ce69">
            <text:p>RESMA</text:p>
          </table:table-cell>
          <table:table-cell office:value-type="float" office:value="1700" table:style-name="ce7">
            <text:p>1700</text:p>
          </table:table-cell>
          <table:table-cell office:value-type="float" office:value="425" table:style-name="ce7">
            <text:p>425</text:p>
          </table:table-cell>
          <table:table-cell office:value-type="float" office:value="461828" table:style-name="ce7">
            <text:p>461828</text:p>
          </table:table-cell>
          <table:table-cell office:value-type="float" office:value="28.86" table:style-name="ce66">
            <text:p><text:s/>R$ 28,86<text:s/></text:p>
          </table:table-cell>
          <table:table-cell office:value-type="float" office:value="49062" table:formula="of:=ROUND(([.D39]*[.G39]);2)" table:style-name="ce66">
            <text:p><text:s/>R$ 49.062,00<text:s/></text:p>
          </table:table-cell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44">
          <table:table-cell office:value-type="float" office:value="13" table:style-name="ce7">
            <text:p>13</text:p>
          </table:table-cell>
          <table:table-cell office:value-type="string" table:style-name="ce49">
            <text:p><text:span text:style-name="T7">Papelão<text:s/></text:span><text:span text:style-name="T7">ondulado</text:span>, para embalagens, bobina medindo 1,20m x 30m. Admitida uma variação de 5% na largura.</text:p>
          </table:table-cell>
          <table:table-cell office:value-type="string" table:style-name="ce9">
            <text:p>ROLO C/ 30 METROS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449386" table:style-name="ce7">
            <text:p>449386</text:p>
          </table:table-cell>
          <table:table-cell office:value-type="float" office:value="178.62" table:style-name="ce66">
            <text:p><text:s/>R$ 178,62<text:s/></text:p>
          </table:table-cell>
          <table:table-cell office:value-type="float" office:value="7144.8" table:formula="of:=ROUND(([.D42]*[.G42]);2)" table:style-name="ce66">
            <text:p><text:s/>R$ 7.144,80<text:s/></text:p>
          </table:table-cell>
          <table:table-cell table:number-columns-repeated="16376"/>
        </table:table-row>
        <table:table-row table:style-name="ro45">
          <table:table-cell table:style-name="ce80"/>
          <table:table-cell table:style-name="ce2"/>
          <table:table-cell table:style-name="ce81"/>
          <table:table-cell table:number-columns-repeated="4" table:style-name="ce80"/>
          <table:table-cell table:style-name="ce85"/>
          <table:table-cell table:number-columns-repeated="16376"/>
        </table:table-row>
        <table:table-row table:style-name="ro22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17">
          <table:table-cell office:value-type="float" office:value="14" table:style-name="ce7">
            <text:p>14</text:p>
          </table:table-cell>
          <table:table-cell office:value-type="string" table:style-name="ce50">
            <text:p>Plástico bolha<text:span text:style-name="T8">,<text:s/></text:span><text:span text:style-name="T8">material<text:s/></text:span><text:span text:style-name="T8">plástico,<text:s/></text:span><text:span text:style-name="T8">largura<text:s/></text:span><text:span text:style-name="T8">1,30m e<text:s/></text:span><text:span text:style-name="T8">compriment</text:span><text:span text:style-name="T8">o 100m.<text:s/></text:span><text:span text:style-name="T8">Podendo<text:s/></text:span><text:span text:style-name="T8">ocorrer<text:s/></text:span><text:span text:style-name="T8">variação na<text:s/></text:span><text:span text:style-name="T8">largura em<text:s/></text:span><text:span text:style-name="T8">até 10%.</text:span></text:p>
          </table:table-cell>
          <table:table-cell office:value-type="string" table:style-name="ce9">
            <text:p>ROLO C/ 100 METROS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220986" table:style-name="ce7">
            <text:p>220986</text:p>
          </table:table-cell>
          <table:table-cell office:value-type="float" office:value="174.48" table:style-name="ce66">
            <text:p><text:s/>R$ 174,48<text:s/></text:p>
          </table:table-cell>
          <table:table-cell office:value-type="float" office:value="6979.2" table:formula="of:=ROUND(([.D45]*[.G45]);2)" table:style-name="ce66">
            <text:p><text:s/>R$ 6.979,20<text:s/></text:p>
          </table:table-cell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4">
          <table:table-cell office:value-type="string" table:style-name="ce86">
            <text:p>ITEM</text:p>
          </table:table-cell>
          <table:table-cell office:value-type="string" table:style-name="ce20">
            <text:p>ESPECIFICAÇÃO</text:p>
          </table:table-cell>
          <table:table-cell office:value-type="string" table:style-name="ce20">
            <text:p>UNID</text:p>
          </table:table-cell>
          <table:table-cell office:value-type="string" table:style-name="ce20">
            <text:p>Quant a REGISTRAR</text:p>
          </table:table-cell>
          <table:table-cell office:value-type="string" table:style-name="ce20">
            <text:p>PEDIDO MÍNIMO</text:p>
          </table:table-cell>
          <table:table-cell office:value-type="string" table:style-name="ce20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38">
          <table:table-cell office:value-type="float" office:value="15" table:style-name="ce7">
            <text:p>15</text:p>
          </table:table-cell>
          <table:table-cell office:value-type="string" table:style-name="ce17">
            <text:p><text:span text:style-name="T3">Caixa<text:s/></text:span><text:span text:style-name="T3">resistente<text:s/></text:span><text:span text:style-name="T3">para<text:s/></text:span><text:span text:style-name="T3">transporte</text:span><text:s/>de material pesado em papelão reciclado, parede dupla, medindo 30 cm de largura x 40 cm de comprimento x 50 cm de altura, grampeada nas laterais, cor parda. Obs.: as abas internas devem se unir para proporcionar o fechamento total da caixa</text:p>
          </table:table-cell>
          <table:table-cell office:value-type="string" table:style-name="ce69">
            <text:p>UNID</text:p>
          </table:table-cell>
          <table:table-cell office:value-type="float" office:value="340" table:style-name="ce7">
            <text:p>340</text:p>
          </table:table-cell>
          <table:table-cell office:value-type="float" office:value="85" table:style-name="ce7">
            <text:p>85</text:p>
          </table:table-cell>
          <table:table-cell office:value-type="float" office:value="296916" table:style-name="ce7">
            <text:p>296916</text:p>
          </table:table-cell>
          <table:table-cell office:value-type="float" office:value="16.329999999999998" table:style-name="ce66">
            <text:p><text:s/>R$ 16,33<text:s/></text:p>
          </table:table-cell>
          <table:table-cell office:value-type="float" office:value="5552.2" table:formula="of:=ROUND(([.D48]*[.G48]);2)" table:style-name="ce66">
            <text:p><text:s/>R$ 5.552,20<text:s/>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42"/>
          <table:table-cell table:style-name="ce72"/>
          <table:table-cell table:number-columns-repeated="3" table:style-name="ce35"/>
          <table:table-cell table:number-columns-repeated="2" table:style-name="ce68"/>
          <table:table-cell table:number-columns-repeated="16376"/>
        </table:table-row>
        <table:table-row table:style-name="ro23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16">
            <text:p>Caixa tipo arquivo<text:span text:style-name="T4">, em<text:s/></text:span><text:span text:style-name="T4">papelão<text:s/></text:span><text:span text:style-name="T4">reciclado<text:s/></text:span><text:span text:style-name="T4">resistente,</text:span><text:span text:style-name="T4"><text:s/></text:span><text:span text:style-name="T4">(papelão<text:s/></text:span><text:span text:style-name="T4">ondulado<text:s/></text:span><text:span text:style-name="T4">onda<text:s/></text:span><text:span text:style-name="T4">simples),<text:s/></text:span><text:span text:style-name="T4">com no<text:s/></text:span><text:span text:style-name="T4">mínimo<text:s/></text:span><text:span text:style-name="T4">2mm de<text:s/></text:span><text:span text:style-name="T4">espessura,<text:s/></text:span><text:span text:style-name="T4">medindo<text:s/></text:span><text:span text:style-name="T4">13,5cm de<text:s/></text:span><text:span text:style-name="T4">largura x<text:s/></text:span><text:span text:style-name="T4">25cm de<text:s/></text:span><text:span text:style-name="T4">altura x 36<text:s/></text:span><text:span text:style-name="T4">cm de<text:s/></text:span><text:span text:style-name="T4">comprimen</text:span><text:span text:style-name="T4">to, cor<text:s/></text:span><text:span text:style-name="T4">parda, com<text:s/></text:span><text:span text:style-name="T4">03 painéis<text:s/></text:span><text:span text:style-name="T4">impressos<text:s/></text:span><text:span text:style-name="T4">que<text:s/></text:span><text:span text:style-name="T4">permitam a<text:s/></text:span><text:span text:style-name="T4">identificaçã</text:span><text:span text:style-name="T4">o dos<text:s/></text:span><text:span text:style-name="T4">documento</text:span><text:span text:style-name="T4">s.</text:span></text:p>
          </table:table-cell>
          <table:table-cell office:value-type="string" table:style-name="ce87">
            <text:p>UNID</text:p>
          </table:table-cell>
          <table:table-cell office:value-type="float" office:value="3000" table:style-name="ce7">
            <text:p>3000</text:p>
          </table:table-cell>
          <table:table-cell office:value-type="float" office:value="750" table:style-name="ce7">
            <text:p>750</text:p>
          </table:table-cell>
          <table:table-cell office:value-type="float" office:value="467179" table:style-name="ce7">
            <text:p>467179</text:p>
          </table:table-cell>
          <table:table-cell office:value-type="float" office:value="4.5599999999999996" table:style-name="ce66">
            <text:p><text:s/>R$ 4,56<text:s/></text:p>
          </table:table-cell>
          <table:table-cell office:value-type="float" office:value="13680" table:formula="of:=ROUND(([.D51]*[.G51]);2)" table:style-name="ce66">
            <text:p><text:s/>R$ 13.680,00<text:s/>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88"/>
          <table:table-cell table:style-name="ce45"/>
          <table:table-cell table:number-columns-repeated="3" table:style-name="ce43"/>
          <table:table-cell table:number-columns-repeated="2" table:style-name="ce89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29">
          <table:table-cell office:value-type="float" office:value="17" table:style-name="ce7">
            <text:p>17</text:p>
          </table:table-cell>
          <table:table-cell office:value-type="string" table:style-name="ce53">
            <text:p>Escorredor para pratos e talheres em plástico resistente<text:span text:style-name="T9">,<text:s/></text:span><text:span text:style-name="T9">retangular,<text:s/></text:span><text:span text:style-name="T9">tamanho<text:s/></text:span><text:span text:style-name="T9">mínimo de<text:s/></text:span><text:span text:style-name="T9">7cm x 28cm<text:s/></text:span><text:span text:style-name="T9">x 42cm.</text:span></text:p>
          </table:table-cell>
          <table:table-cell office:value-type="string" table:style-name="ce87">
            <text:p>UNID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99947" table:style-name="ce7">
            <text:p>399947</text:p>
          </table:table-cell>
          <table:table-cell office:value-type="float" office:value="17.690000000000001" table:style-name="ce66">
            <text:p><text:s/>R$ 17,69<text:s/></text:p>
          </table:table-cell>
          <table:table-cell office:value-type="float" office:value="353.8" table:formula="of:=ROUND(([.D54]*[.G54]);2)" table:style-name="ce66">
            <text:p><text:s/>R$ 353,80<text:s/>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88"/>
          <table:table-cell table:style-name="ce45"/>
          <table:table-cell table:number-columns-repeated="3" table:style-name="ce43"/>
          <table:table-cell table:number-columns-repeated="2" table:style-name="ce89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54">
            <text:p><text:span text:style-name="T10">Porta-</text:span><text:span text:style-name="T10">talher com<text:s/></text:span><text:span text:style-name="T10">tampa</text:span>, em plástico resistente.</text:p>
          </table:table-cell>
          <table:table-cell office:value-type="string" table:style-name="ce87">
            <text:p>UNID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50278" table:style-name="ce7">
            <text:p>150278</text:p>
          </table:table-cell>
          <table:table-cell office:value-type="float" office:value="31.99" table:style-name="ce66">
            <text:p><text:s/>R$ 31,99<text:s/></text:p>
          </table:table-cell>
          <table:table-cell office:value-type="float" office:value="639.79999999999995" table:formula="of:=ROUND(([.D57]*[.G57]);2)" table:style-name="ce66">
            <text:p><text:s/>R$ 639,80<text:s/>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88"/>
          <table:table-cell table:style-name="ce45"/>
          <table:table-cell table:number-columns-repeated="3" table:style-name="ce43"/>
          <table:table-cell table:number-columns-repeated="2" table:style-name="ce89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29">
          <table:table-cell office:value-type="float" office:value="19" table:style-name="ce7">
            <text:p>19</text:p>
          </table:table-cell>
          <table:table-cell office:value-type="string" table:style-name="ce55">
            <text:p>Jarra de vidro<text:span text:style-name="T9">,<text:s/></text:span><text:span text:style-name="T9">transparent</text:span><text:span text:style-name="T9">e, lisa e<text:s/></text:span><text:span text:style-name="T9">incolor com<text:s/></text:span><text:span text:style-name="T9">alça, sem<text:s/></text:span><text:span text:style-name="T9">tampa,<text:s/></text:span><text:span text:style-name="T9">capacidade<text:s/></text:span><text:span text:style-name="T9">de 2 a 2,5<text:s/></text:span><text:span text:style-name="T9">litros.</text:span></text:p>
          </table:table-cell>
          <table:table-cell office:value-type="string" table:style-name="ce87">
            <text:p>UNID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1145" table:style-name="ce7">
            <text:p>71145</text:p>
          </table:table-cell>
          <table:table-cell office:value-type="float" office:value="58.72" table:style-name="ce66">
            <text:p><text:s/>R$ 58,72<text:s/></text:p>
          </table:table-cell>
          <table:table-cell office:value-type="float" office:value="1174.4000000000001" table:formula="of:=ROUND(([.D60]*[.G60]);2)" table:style-name="ce66">
            <text:p><text:s/>R$ 1.174,40<text:s/>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88"/>
          <table:table-cell table:style-name="ce45"/>
          <table:table-cell table:number-columns-repeated="3" table:style-name="ce43"/>
          <table:table-cell table:number-columns-repeated="2" table:style-name="ce8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4">
            <text:p>GRUPO 04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20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7">
            <text:p>PREÇO MÉDIO unitário</text:p>
          </table:table-cell>
          <table:table-cell office:value-type="string" table:style-name="ce7">
            <text:p>PREÇO MÉDIO total</text:p>
          </table:table-cell>
          <table:table-cell table:number-columns-repeated="16376"/>
        </table:table-row>
        <table:table-row table:style-name="ro46">
          <table:table-cell office:value-type="float" office:value="20" table:style-name="ce7">
            <text:p>20</text:p>
          </table:table-cell>
          <table:table-cell office:value-type="string" table:style-name="ce40">
            <text:p><text:span text:style-name="T10">Pilha<text:s/></text:span><text:span text:style-name="T10">alcalina AA</text:span><text:s/>- As pilhas deverão respeitar os teores máximos de chumbo, cádmio e mercúrio, segundo disposto na Resolução Conama nº 401/2008. Por ocasião das análises das propostas, o licitante provisoriamente classificado em primeiro lugar deverá apresentar laudo físico-químico de composição, emitido por laboratório acreditado junto ao Inmetro, nos termos da Instrução Normativa Ibama n° 08/2012, que comprove que a composição das pilhas ofertadas respeita os limites máximos de chumbo, cádmio e mercúrio admitidos na referida Resolução. As Pilhas devem apresentar, no corpo do produto e/ou em sua embalagem, advertências quanto aos riscos à saúde humana e ao meio ambiente; identificação do fabricante ou deste e do importador no caso de produtos importados, a simbologia indicativa <text:s/>a destinação adequada e informação sobre a necessidade de, após seu uso, serem devolvidos aos revendedores ou à rede de assistência técnica autorizada.</text:p>
          </table:table-cell>
          <table:table-cell office:value-type="string" table:style-name="ce9">
            <text:p>PACOTE C/ 2 UNIDADES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19859" table:style-name="ce7">
            <text:p>419859</text:p>
          </table:table-cell>
          <table:table-cell office:value-type="float" office:value="8.52" table:style-name="ce66">
            <text:p><text:s/>R$ 8,52<text:s/></text:p>
          </table:table-cell>
          <table:table-cell office:value-type="float" office:value="170.4" table:formula="of:=ROUND(([.D64]*[.G64]);2)" table:style-name="ce66">
            <text:p><text:s/>R$ 170,40<text:s/></text:p>
          </table:table-cell>
          <table:table-cell table:number-columns-repeated="16376"/>
        </table:table-row>
        <table:table-row table:style-name="ro47">
          <table:table-cell office:value-type="float" office:value="21" table:style-name="ce7">
            <text:p>21</text:p>
          </table:table-cell>
          <table:table-cell office:value-type="string" table:style-name="ce40">
            <text:p><text:span text:style-name="T10">Pilha<text:s/></text:span><text:span text:style-name="T10">alcalina<text:s/></text:span><text:span text:style-name="T10">AAA</text:span><text:s/>- As pilhas deverão respeitar os teores máximos de chumbo, cádmio e mercúrio, segundo disposto na Resolução Conama nº 401/2008. Por ocasião das análises das propostas, o licitante provisoriamente classificado em primeiro lugar deverá apresentar laudo físico-químico de composição, emitido por laboratório acreditado junto ao Inmetro, nos termos da Instrução Normativa Ibama n° 08/2012, que comprove que a composição das pilhas ofertadas respeita os limites máximos de chumbo, cádmio e mercúrio admitidos na referida Resolução. As Pilhas devem apresentar, no corpo do produto e/ou em sua embalagem, advertências quanto aos riscos à saúde humana e ao meio ambiente; identificação do fabricante ou deste e do importador no caso de produtos importados, a simbologia indicativa <text:s/>a destinação adequada e informação sobre a necessidade de, após seu uso, serem devolvidos aos revendedores ou à rede de assistência técnica autorizada.</text:p>
          </table:table-cell>
          <table:table-cell office:value-type="string" table:style-name="ce9">
            <text:p>PACOTE C/ 2 UNIDADES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246685" table:style-name="ce7">
            <text:p>246685</text:p>
          </table:table-cell>
          <table:table-cell office:value-type="float" office:value="7.29" table:style-name="ce66">
            <text:p><text:s/>R$ 7,29<text:s/></text:p>
          </table:table-cell>
          <table:table-cell office:value-type="float" office:value="729" table:formula="of:=ROUND(([.D65]*[.G65]);2)" table:style-name="ce66">
            <text:p><text:s/>R$ 729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5">
            <text:p>Valor total do Grupo 4</text:p>
          </table:table-cell>
          <table:covered-table-cell/>
          <table:table-cell table:style-name="ce65"/>
          <table:table-cell table:number-columns-repeated="4" table:style-name="ce70"/>
          <table:table-cell office:value-type="currency" office:value="899.4" table:formula="of:=[.H64]+[.H65]" table:style-name="ce73">
            <text:p>R$ 899,40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88"/>
          <table:table-cell table:style-name="ce45"/>
          <table:table-cell table:number-columns-repeated="3" table:style-name="ce43"/>
          <table:table-cell table:number-columns-repeated="2" table:style-name="ce89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48">
          <table:table-cell office:value-type="float" office:value="22" table:style-name="ce7">
            <text:p>22</text:p>
          </table:table-cell>
          <table:table-cell office:value-type="string" table:style-name="ce40">
            <text:p><text:span text:style-name="T10">Pilha<text:s/></text:span><text:span text:style-name="T10">alcalina<text:s/></text:span><text:span text:style-name="T10">A23</text:span><text:s/>- As pilhas deverão respeitar os teores máximos de chumbo, cádmio e mercúrio, segundo disposto na Resolução Conama nº 401/2008. Por ocasião das análises das propostas, o licitante provisoriamente classificado em primeiro lugar deverá apresentar laudo físico-químico de composição, emitido por laboratório acreditado junto ao Inmetro, nos termos da Instrução Normativa Ibama n° 08/2012, que comprove que a composição das pilhas ofertadas respeita os limites máximos de chumbo, cádmio e mercúrio admitidos na referida Resolução. As Pilhas devem apresentar, no corpo do produto e/ou em sua embalagem, advertências quanto aos riscos à saúde humana e ao meio ambiente; identificação do fabricante ou deste e do importador no caso de produtos importados, a simbologia indicativa <text:s/>a destinação adequada e informação sobre a necessidade de, após seu uso, serem devolvidos aos revendedores ou à rede de assistência técnica autorizada.</text:p>
          </table:table-cell>
          <table:table-cell office:value-type="string" table:style-name="ce87">
            <text:p>UNID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10947" table:style-name="ce7">
            <text:p>410947</text:p>
          </table:table-cell>
          <table:table-cell office:value-type="float" office:value="6.29" table:style-name="ce66">
            <text:p><text:s/>R$ 6,29<text:s/></text:p>
          </table:table-cell>
          <table:table-cell office:value-type="float" office:value="125.8" table:formula="of:=ROUND(([.D69]*[.G69]);2)" table:style-name="ce66">
            <text:p><text:s/>R$ 125,80<text:s/>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88"/>
          <table:table-cell table:style-name="ce45"/>
          <table:table-cell table:number-columns-repeated="3" table:style-name="ce43"/>
          <table:table-cell table:number-columns-repeated="2" table:style-name="ce89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36">
          <table:table-cell office:value-type="float" office:value="23" table:style-name="ce7">
            <text:p>23</text:p>
          </table:table-cell>
          <table:table-cell office:value-type="string" table:style-name="ce40">
            <text:p><text:span text:style-name="T10">Bateria de<text:s/></text:span><text:span text:style-name="T10">lítio CR2032</text:span><text:s/>– As baterias devem apresentar, no corpo do produto e/ou em sua embalagem, advertências quanto aos riscos à saúde humana e ao meio ambiente; identificação do fabricante ou deste e do importador no caso de produtos importados, a simbologia indicativa <text:s/>a destinação adequada e informação sobre a necessidade de, após seu uso, serem devolvidos aos revendedores ou à rede de assistência técnica autorizada.</text:p>
          </table:table-cell>
          <table:table-cell office:value-type="string" table:style-name="ce87">
            <text:p>UNID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13931" table:style-name="ce7">
            <text:p>313931</text:p>
          </table:table-cell>
          <table:table-cell office:value-type="float" office:value="6.35" table:style-name="ce66">
            <text:p><text:s/>R$ 6,35<text:s/></text:p>
          </table:table-cell>
          <table:table-cell office:value-type="float" office:value="127" table:formula="of:=ROUND(([.D72]*[.G72]);2)" table:style-name="ce66">
            <text:p><text:s/>R$ 127,00<text:s/>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88"/>
          <table:table-cell table:style-name="ce45"/>
          <table:table-cell table:number-columns-repeated="3" table:style-name="ce43"/>
          <table:table-cell table:number-columns-repeated="2" table:style-name="ce89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35">
          <table:table-cell office:value-type="float" office:value="24" table:style-name="ce7">
            <text:p>24</text:p>
          </table:table-cell>
          <table:table-cell office:value-type="string" table:style-name="ce56">
            <text:p>Pano para limpeza com furos<text:span text:style-name="T9">,<text:s/></text:span><text:span text:style-name="T9">medindo<text:s/></text:span><text:span text:style-name="T9">50/60 cm X<text:s/></text:span><text:span text:style-name="T9">30/33 cm.<text:s/></text:span><text:span text:style-name="T9">Composição</text:span><text:span text:style-name="T9">: Fibras de<text:s/></text:span><text:span text:style-name="T9">viscose e<text:s/></text:span><text:span text:style-name="T9">poliéster,<text:s/></text:span><text:span text:style-name="T9">com no<text:s/></text:span><text:span text:style-name="T9">mínimo<text:s/></text:span><text:span text:style-name="T9">50% de<text:s/></text:span><text:span text:style-name="T9">viscose.</text:span></text:p>
          </table:table-cell>
          <table:table-cell office:value-type="string" table:style-name="ce9">
            <text:p>PACOTE C/ 5 UNIDADES</text:p>
          </table:table-cell>
          <table:table-cell office:value-type="float" office:value="240" table:style-name="ce7">
            <text:p>240</text:p>
          </table:table-cell>
          <table:table-cell office:value-type="float" office:value="60" table:style-name="ce7">
            <text:p>60</text:p>
          </table:table-cell>
          <table:table-cell office:value-type="float" office:value="137057" table:style-name="ce7">
            <text:p>137057</text:p>
          </table:table-cell>
          <table:table-cell office:value-type="float" office:value="10.4" table:style-name="ce66">
            <text:p><text:s/>R$ 10,40<text:s/></text:p>
          </table:table-cell>
          <table:table-cell office:value-type="float" office:value="2496" table:formula="of:=ROUND(([.D75]*[.G75]);2)" table:style-name="ce66">
            <text:p><text:s/>R$ 2.496,00<text:s/></text:p>
          </table:table-cell>
          <table:table-cell table:number-columns-repeated="16376"/>
        </table:table-row>
        <table:table-row table:style-name="ro1">
          <table:table-cell table:style-name="ce35"/>
          <table:table-cell table:style-name="ce90"/>
          <table:table-cell table:style-name="ce37"/>
          <table:table-cell table:number-columns-repeated="3" table:style-name="ce35"/>
          <table:table-cell table:number-columns-repeated="2" table:style-name="ce6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4">
            <text:p>GRUPO 05</text:p>
          </table:table-cell>
          <table:covered-table-cell table:number-columns-repeated="7"/>
          <table:table-cell table:number-columns-repeated="16376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16376"/>
        </table:table-row>
        <table:table-row table:style-name="ro29">
          <table:table-cell office:value-type="float" office:value="25" table:style-name="ce7">
            <text:p>25</text:p>
          </table:table-cell>
          <table:table-cell office:value-type="string" table:style-name="ce55">
            <text:p><text:span text:style-name="T5">Cadeado<text:s/></text:span><text:span text:style-name="T5">em latão<text:s/></text:span><text:span text:style-name="T5">maciço</text:span><text:span text:style-name="T1">,<text:s/></text:span><text:span text:style-name="T1">haste em<text:s/></text:span><text:span text:style-name="T1">aço<text:s/></text:span><text:span text:style-name="T1">temperado,<text:s/></text:span><text:span text:style-name="T1">com 02<text:s/></text:span><text:span text:style-name="T1">(duas)<text:s/></text:span><text:span text:style-name="T1">chaves de<text:s/></text:span><text:span text:style-name="T1">latão<text:s/></text:span><text:span text:style-name="T1">niquelado,<text:s/></text:span><text:span text:style-name="T1">tamanho<text:s/></text:span><text:span text:style-name="T1">médio,<text:s/></text:span><text:span text:style-name="T1">largura 35<text:s/></text:span><text:span text:style-name="T1">mm.</text:span></text:p>
          </table:table-cell>
          <table:table-cell office:value-type="string" table:style-name="ce87">
            <text:p>UNID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71770" table:style-name="ce7">
            <text:p>371770</text:p>
          </table:table-cell>
          <table:table-cell office:value-type="float" office:value="23.04" table:style-name="ce66">
            <text:p><text:s/>R$ 23,04<text:s/></text:p>
          </table:table-cell>
          <table:table-cell office:value-type="float" office:value="460.8" table:formula="of:=ROUND(([.D79]*[.G79]);2)" table:style-name="ce66">
            <text:p><text:s/>R$ 460,80<text:s/></text:p>
          </table:table-cell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40">
            <text:p><text:span text:style-name="T5">Cadeado<text:s/></text:span><text:span text:style-name="T5">em latão<text:s/></text:span><text:span text:style-name="T5">maciço</text:span>, haste em aço temperado, com 02 (duas) chaves de latão niquelado, tamanho grande, largura 50mm.</text:p>
          </table:table-cell>
          <table:table-cell office:value-type="string" table:style-name="ce87">
            <text:p>UNID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71770" table:style-name="ce7">
            <text:p>371770</text:p>
          </table:table-cell>
          <table:table-cell office:value-type="float" office:value="38.97" table:style-name="ce66">
            <text:p><text:s/>R$ 38,97<text:s/></text:p>
          </table:table-cell>
          <table:table-cell office:value-type="float" office:value="584.54999999999995" table:formula="of:=ROUND(([.D80]*[.G80]);2)" table:style-name="ce66">
            <text:p><text:s/>R$ 584,55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95">
            <text:p>Valor total do Grupo 5</text:p>
          </table:table-cell>
          <table:covered-table-cell/>
          <table:table-cell table:style-name="ce65"/>
          <table:table-cell table:number-columns-repeated="4" table:style-name="ce70"/>
          <table:table-cell office:value-type="currency" office:value="1045.3499999999999" table:formula="of:=[.H79]+[.H80]" table:style-name="ce73">
            <text:p>R$ 1.045,3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80"/>
          <table:table-cell table:style-name="ce2"/>
          <table:table-cell table:style-name="ce81"/>
          <table:table-cell table:number-columns-repeated="4" table:style-name="ce80"/>
          <table:table-cell table:style-name="ce85"/>
          <table:table-cell table:number-columns-repeated="1016" table:style-name="ce2"/>
          <table:table-cell table:number-columns-repeated="15360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41">
          <table:table-cell office:value-type="float" office:value="27" table:style-name="ce7">
            <text:p>27</text:p>
          </table:table-cell>
          <table:table-cell office:value-type="string" table:style-name="ce56">
            <text:p>Lona plástica,<text:span text:style-name="T1"><text:s/></text:span><text:span text:style-name="T1">intermediár</text:span><text:span text:style-name="T1">ia, cor<text:s/></text:span><text:span text:style-name="T1">preta, de<text:s/></text:span><text:span text:style-name="T1">polietileno<text:s/></text:span><text:span text:style-name="T1">de baixa<text:s/></text:span><text:span text:style-name="T1">densidade,<text:s text:c="2"/></text:span><text:span text:style-name="T1">medindo<text:s/></text:span><text:span text:style-name="T1">4m x 100m<text:s/></text:span><text:span text:style-name="T1">e com peso<text:s/></text:span><text:span text:style-name="T1">por rolo de<text:s/></text:span><text:span text:style-name="T1">15kg. O<text:s/></text:span><text:span text:style-name="T1">peso pode<text:s/></text:span><text:span text:style-name="T1">variar em<text:s/></text:span><text:span text:style-name="T1">20%.</text:span></text:p>
          </table:table-cell>
          <table:table-cell office:value-type="string" table:style-name="ce9">
            <text:p>BOBINA C/ 100 METROS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384187" table:style-name="ce7">
            <text:p>384187</text:p>
          </table:table-cell>
          <table:table-cell office:value-type="float" office:value="338.81" table:style-name="ce66">
            <text:p><text:s/>R$ 338,81<text:s/></text:p>
          </table:table-cell>
          <table:table-cell office:value-type="float" office:value="13552.4" table:formula="of:=ROUND(([.D84]*[.G84]);2)" table:style-name="ce66">
            <text:p><text:s/>R$ 13.552,40<text:s/>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table:style-name="ce80"/>
          <table:table-cell table:style-name="ce2"/>
          <table:table-cell table:style-name="ce81"/>
          <table:table-cell table:number-columns-repeated="4" table:style-name="ce80"/>
          <table:table-cell table:style-name="ce85"/>
          <table:table-cell table:number-columns-repeated="6" table:style-name="ce2"/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1">
          <table:table-cell table:number-columns-repeated="10" table:style-name="ce19"/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49">
          <table:table-cell office:value-type="float" office:value="28" table:style-name="ce7">
            <text:p>28</text:p>
          </table:table-cell>
          <table:table-cell office:value-type="string" table:style-name="ce25">
            <text:p>Suporte para TV<text:span text:style-name="T4">,<text:s/></text:span><text:span text:style-name="T4">articulado<text:s/></text:span><text:span text:style-name="T4">com<text:s/></text:span><text:span text:style-name="T4">movimento</text:span><text:span text:style-name="T4">s na<text:s/></text:span><text:span text:style-name="T4">horizontal e<text:s/></text:span><text:span text:style-name="T4">vertical,<text:s/></text:span><text:span text:style-name="T4">tipo parede,<text:s/></text:span><text:span text:style-name="T4">projetado<text:s/></text:span><text:span text:style-name="T4">para uso<text:s/></text:span><text:span text:style-name="T4">em todas as<text:s/></text:span><text:span text:style-name="T4">marcas de<text:s/></text:span><text:span text:style-name="T4">TV, em aço<text:s/></text:span><text:span text:style-name="T4">carbono,<text:s/></text:span><text:span text:style-name="T4">acabament</text:span><text:span text:style-name="T4">o na cor<text:s/></text:span><text:span text:style-name="T4">preta, carga<text:s/></text:span><text:span text:style-name="T4">máxima até<text:s/></text:span><text:span text:style-name="T4">35kg, com<text:s/></text:span><text:span text:style-name="T4">kit de<text:s/></text:span><text:span text:style-name="T4">parafusos e<text:s/></text:span><text:span text:style-name="T4">buchas para<text:s/></text:span><text:span text:style-name="T4">instalação.</text:span></text:p>
          </table:table-cell>
          <table:table-cell office:value-type="string" table:style-name="ce9">
            <text:p>UNID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72939" table:style-name="ce7">
            <text:p>472939</text:p>
          </table:table-cell>
          <table:table-cell office:value-type="float" office:value="111.93" table:style-name="ce66">
            <text:p><text:s/>R$ 111,93<text:s/></text:p>
          </table:table-cell>
          <table:table-cell office:value-type="float" office:value="2686.32" table:formula="of:=ROUND(([.D88]*[.G88]);2)" table:style-name="ce66">
            <text:p><text:s/>R$ 2.686,32<text:s/></text:p>
          </table:table-cell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1">
          <table:table-cell table:number-columns-repeated="14" table:style-name="ce2"/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1">
          <table:table-cell table:number-columns-repeated="14" table:style-name="ce2"/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6" table:style-name="ce2"/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50">
          <table:table-cell office:value-type="float" office:value="29" table:style-name="ce7">
            <text:p>29</text:p>
          </table:table-cell>
          <table:table-cell office:value-type="string" table:style-name="ce54">
            <text:p>Fogão doméstico elétrico infravermelho tipo cooktop, com superfície vitrocerâmica na cor preta; com duas bocas de aquecimento; compatível com o uso de qualquer tipo de panela; com indicação de superfície quente; queimadores com potência mínima de 1200w; para instalação em nicho de 275mm x 495mm, medidas externas 510mm x 290mm x 50mm (P X L X A), podendo variar em até 5%; tensão de alimentação de 220v, certificado pelo INMETRO 148/2022; manual de instruções em português; garantia mínima de 12 meses e assistência técnica</text:p>
          </table:table-cell>
          <table:table-cell office:value-type="string" table:style-name="ce9">
            <text:p>UNID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4117" table:style-name="ce7">
            <text:p>34117</text:p>
          </table:table-cell>
          <table:table-cell office:value-type="float" office:value="1466.91" table:style-name="ce66">
            <text:p><text:s/>R$ 1.466,91<text:s/></text:p>
          </table:table-cell>
          <table:table-cell office:value-type="float" office:value="2933.82" table:formula="of:=ROUND(([.D92]*[.G92]);2)" table:style-name="ce66">
            <text:p><text:s/>R$ 2.933,82<text:s/></text:p>
          </table:table-cell>
          <table:table-cell table:number-columns-repeated="6" table:style-name="ce2"/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 table:number-columns-repeated="14" table:style-name="ce2"/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1">
          <table:table-cell table:number-columns-repeated="14" table:style-name="ce2"/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table:number-columns-repeated="16368"/>
        </table:table-row>
        <table:table-row table:style-name="ro34">
          <table:table-cell office:value-type="string" table:style-name="ce65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ID</text:p>
          </table:table-cell>
          <table:table-cell office:value-type="string" table:style-name="ce7">
            <text:p>Quant a REGISTRAR</text:p>
          </table:table-cell>
          <table:table-cell office:value-type="string" table:style-name="ce7">
            <text:p>PEDIDO MÍNIMO</text:p>
          </table:table-cell>
          <table:table-cell office:value-type="string" table:style-name="ce7">
            <text:p>CATMAT</text:p>
          </table:table-cell>
          <table:table-cell office:value-type="string" table:style-name="ce20">
            <text:p>PREÇO MÉDIO unitário</text:p>
          </table:table-cell>
          <table:table-cell office:value-type="string" table:style-name="ce20">
            <text:p>PREÇO MÉDIO total</text:p>
          </table:table-cell>
          <table:table-cell table:number-columns-repeated="6" table:style-name="ce2"/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38">
          <table:table-cell office:value-type="float" office:value="30" table:style-name="ce7">
            <text:p>30</text:p>
          </table:table-cell>
          <table:table-cell office:value-type="string" table:style-name="ce25">
            <text:p>Carrinho de Transporte de Carga<text:span text:style-name="T4">:<text:s/></text:span><text:span text:style-name="T4">tipo<text:s/></text:span><text:span text:style-name="T4">plataforma/</text:span><text:span text:style-name="T4">armazém,<text:s/></text:span><text:span text:style-name="T4">capacidade<text:s/></text:span><text:span text:style-name="T4">de carga<text:s/></text:span><text:span text:style-name="T4">igual ou<text:s/></text:span><text:span text:style-name="T4">superior a<text:s/></text:span><text:span text:style-name="T4">200kg, com<text:s/></text:span><text:span text:style-name="T4">duas rodas<text:s/></text:span><text:span text:style-name="T4">montadas<text:s/></text:span><text:span text:style-name="T4">em eixo<text:s/></text:span><text:span text:style-name="T4">fixo, rodas<text:s/></text:span><text:span text:style-name="T4">com pneu e<text:s/></text:span><text:span text:style-name="T4">câmara na<text:s/></text:span><text:span text:style-name="T4">medida<text:s/></text:span><text:span text:style-name="T4">3.25/8”,<text:s/></text:span><text:span text:style-name="T4">com aba em<text:s/></text:span><text:span text:style-name="T4">L,<text:s/></text:span><text:span text:style-name="T4">dimensões:<text:s/></text:span><text:span text:style-name="T4">30 x 40 x<text:s/></text:span><text:span text:style-name="T4">120 cm(C x<text:s/></text:span><text:span text:style-name="T4">L x A), com<text:s/></text:span><text:span text:style-name="T4">variação<text:s/></text:span><text:span text:style-name="T4">nas<text:s/></text:span><text:span text:style-name="T4">dimensões<text:s/></text:span><text:span text:style-name="T4">de 30%<text:s/></text:span><text:span text:style-name="T4">para mais.</text:span></text:p>
          </table:table-cell>
          <table:table-cell office:value-type="string" table:style-name="ce9">
            <text:p>UNID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77313" table:style-name="ce7">
            <text:p>277313</text:p>
          </table:table-cell>
          <table:table-cell office:value-type="float" office:value="526.78" table:style-name="ce66">
            <text:p><text:s/>R$ 526,78<text:s/></text:p>
          </table:table-cell>
          <table:table-cell office:value-type="float" office:value="1053.56" table:formula="of:=ROUND(([.D96]*[.G96]);2)" table:style-name="ce66">
            <text:p><text:s/>R$ 1.053,56<text:s/></text:p>
          </table:table-cell>
          <table:table-cell table:number-columns-repeated="6" table:style-name="ce2"/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table:number-columns-repeated="16368"/>
        </table:table-row>
        <table:table-row table:style-name="ro37">
          <table:table-cell table:number-columns-repeated="14" table:style-name="ce2"/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96">
            <text:p>Valor total estimado da contratação</text:p>
          </table:table-cell>
          <table:covered-table-cell table:number-columns-repeated="6"/>
          <table:table-cell office:value-type="currency" office:value="130225.05" table:formula="of:=[.H8]+[.H15]+[.H21]+[.H27]+[.H30]+[.H33]+[.H36]+[.H39]+[.H42]+[.H45]+[.H48]+[.H51]+[.H54]+[.H57]+[.H60]+[.H66]+[.H69]+[.H72]+[.H75]+[.H81]+[.H84]+[.H88]+[.H92]+[.H96]" table:style-name="ce91">
            <text:p>R$ 130.225,05</text:p>
          </table:table-cell>
          <table:table-cell table:number-columns-repeated="6" table:style-name="ce2"/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table:number-columns-repeated="16368"/>
        </table:table-row>
        <table:table-row table:style-name="ro37">
          <table:table-cell table:number-columns-repeated="14" table:style-name="ce2"/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ta do orçamento: 25.07.2023</text:p>
          </table:table-cell>
          <table:table-cell table:number-columns-repeated="13" table:style-name="ce2"/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table:number-columns-repeated="16368"/>
        </table:table-row>
        <table:table-row table:style-name="ro37">
          <table:table-cell table:number-columns-repeated="14" table:style-name="ce2"/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table:number-columns-repeated="16368"/>
        </table:table-row>
        <table:table-row table:number-rows-repeated="1048475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Calibri" svg:font-family="Calibri"/>
    <style:font-face style:name="Arial11" svg:font-family="Arial11"/>
    <style:font-face style:name="Calibri2" svg:font-family="Calibri2"/>
    <style:font-face style:name="Arial" svg:font-family="Arial"/>
    <style:font-face style:name="Calibri21" svg:font-family="Calibri21"/>
    <style:font-face style:name="Calibri3" svg:font-family="Calibri3"/>
    <style:font-face style:name="Calibri4" svg:font-family="Calibri4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Divania Maria Alcantara Soares</meta:initial-creator>
    <dc:creator>Usuário do Windows</dc:creator>
    <meta:creation-date>2022-12-27T17:31:47Z</meta:creation-date>
    <dc:date>2023-07-31T12:34:57Z</dc:date>
    <meta:print-date>2023-07-26T13:30:11Z</meta:print-date>
    <meta:editing-cycles>86</meta:editing-cycles>
    <meta:editing-duration>PT52960S</meta:editing-duration>
  </office:meta>
</office:document-meta>
</file>