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, sans-serif" svg:font-family="'Calibri, sans-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7.091cm" fo:break-before="auto" style:use-optimal-row-height="true"/>
    </style:style>
    <style:style style:name="ro4" style:family="table-row">
      <style:table-row-properties style:row-height="7.62cm" fo:break-before="auto" style:use-optimal-row-height="true"/>
    </style:style>
    <style:style style:name="ro5" style:family="table-row">
      <style:table-row-properties style:row-height="8.12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6.1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6.212cm" fo:break-before="auto" style:use-optimal-row-height="true"/>
    </style:style>
    <style:style style:name="ro18" style:family="table-row">
      <style:table-row-properties style:row-height="7.16cm" fo:break-before="auto" style:use-optimal-row-height="tru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5.265cm" fo:break-before="auto" style:use-optimal-row-height="tru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1.38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8106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a" style:font-name="Calibri" style:font-name-asian="Calibri" style:font-name-complex="Calibri"/>
    </style:style>
    <style:style style:name="ce13" style:family="table-cell" style:parent-style-name="Default" style:data-style-name="N8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style:font-name-asian="Calibri" style:font-name-complex="Calibri"/>
    </style:style>
    <style:style style:name="ce16" style:family="table-cell" style:parent-style-name="Default" style:data-style-name="N8106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style:font-name-asian="Calibri" style:font-name-complex="Calibri"/>
    </style:style>
    <style:style style:name="ce19" style:family="table-cell" style:parent-style-name="Default" style:data-style-name="N8106">
      <style:table-cell-properties fo:background-color="#a4c2f4"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a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fo:background-color="#a4c2f4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a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4" style:family="table-cell" style:parent-style-name="Default" style:data-style-name="N8106"/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8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5" style:family="table-cell" style:parent-style-name="Default" style:data-style-name="N8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36" style:family="table-cell" style:parent-style-name="Default" style:data-style-name="N810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8106">
      <style:table-cell-properties fo:background-color="#d9d2e9"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8106">
      <style:table-cell-properties fo:background-color="#d9d2e9"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style:font-name-asian="Calibri" style:font-name-complex="Calibri"/>
    </style:style>
    <style:style style:name="ce39" style:family="table-cell" style:parent-style-name="Default" style:data-style-name="N8106">
      <style:table-cell-properties fo:background-color="#ead1dc"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Default" style:data-style-name="N8106">
      <style:table-cell-properties fo:background-color="#ead1dc" style:text-align-source="fix" style:repeat-content="false" fo:wrap-option="wrap" fo:border="0.002cm solid #000000" style:vertical-align="middle"/>
      <style:paragraph-properties fo:text-align="center"/>
      <style:text-properties fo:color="#00000a" style:font-name="Calibri" style:font-name-asian="Calibri" style:font-name-complex="Calibri"/>
    </style:style>
    <style:style style:name="T1" style:family="text">
      <style:text-properties fo:color="#00000a" style:text-outline="false" style:text-line-through-style="none" style:font-name="Calibri, sans-serif" fo:font-size="11pt" fo:font-style="normal" fo:text-shadow="none" style:text-underline-style="none" fo:font-weight="bold" style:font-name-asian="Calibri, sans-serif" style:font-size-asian="11pt" style:font-style-asian="normal" style:font-weight-asian="bold" style:font-name-complex="Calibri, sans-serif" style:font-size-complex="11pt" style:font-style-complex="normal" style:font-weight-complex="bold"/>
    </style:style>
    <style:style style:name="T2" style:family="text">
      <style:text-properties fo:color="#00000a" style:text-outline="false" style:text-line-through-style="none" style:font-name="Calibri, sans-serif" fo:font-size="11pt" fo:font-style="normal" fo:text-shadow="none" style:text-underline-style="none" fo:font-weight="normal" style:font-name-asian="Calibri, sans-serif" style:font-size-asian="11pt" style:font-style-asian="normal" style:font-weight-asian="normal" style:font-name-complex="Calibri, sans-serif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12" table:default-cell-style-name="ce1"/>
        <table:table-column table:style-name="co5" table:default-cell-style-name="ce1"/>
        <table:table-row table:style-name="ro14">
          <table:table-cell table:style-name="ce22" office:value-type="string" table:number-columns-spanned="11" table:number-rows-spanned="1">
            <text:p>PODER JUDICIÁRIO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22" office:value-type="string" table:number-columns-spanned="11" table:number-rows-spanned="1">
            <text:p>JUSTIÇA DO TRABALHO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22" office:value-type="string" table:number-columns-spanned="11" table:number-rows-spanned="1">
            <text:p>TRIBUNAL REGIONAL DO TRABALHO DA 7ª REGIÃO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22" office:value-type="string" table:number-columns-spanned="11" table:number-rows-spanned="1">
            <text:p>COORDENADORIA DE COMUNICAÇÃO SOCIAL - CCS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2"/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14">
          <table:table-cell table:style-name="ce22" office:value-type="string" table:number-columns-spanned="11" table:number-rows-spanned="1">
            <text:p>TERMO DE REFERÊNCIA - PROAD Nº 2087/2023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2"/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14">
          <table:table-cell table:style-name="ce22" office:value-type="string" table:number-columns-spanned="11" table:number-rows-spanned="1">
            <text:p>PLANILHA DE PREÇOS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2"/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15">
          <table:table-cell table:style-name="ce23" office:value-type="string" table:number-columns-spanned="11" table:number-rows-spanned="1">
            <text:p>GRUPO 1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5" office:value-type="string">
            <text:p>ITEM</text:p>
          </table:table-cell>
          <table:table-cell table:style-name="ce6" office:value-type="string">
            <text:p>DESCRIÇÃO DO MATERIAL</text:p>
          </table:table-cell>
          <table:table-cell table:style-name="ce5" office:value-type="string">
            <text:p>QUANTIDADE TOTAL A REGISTRAR (m²)</text:p>
          </table:table-cell>
          <table:table-cell table:style-name="ce7" office:value-type="string">
            <text:p>PEDIDO MÍNIMO (m²)</text:p>
          </table:table-cell>
          <table:table-cell table:style-name="ce7" office:value-type="string">
            <text:p>VALOR UNITÁRIO</text:p>
            <text:p>MEGAMÍDIA (R$)</text:p>
          </table:table-cell>
          <table:table-cell table:style-name="ce7" office:value-type="string">
            <text:p>VALOR UNITÁRIO</text:p>
            <text:p>PLACAS FORTALEZA (R$)</text:p>
          </table:table-cell>
          <table:table-cell table:style-name="ce7" office:value-type="string">
            <text:p>VALOR UNITÁRIO</text:p>
            <text:p>KZA DAS CÓPIAS (R$)</text:p>
          </table:table-cell>
          <table:table-cell table:style-name="ce37" office:value-type="string">
            <text:p>MÉDIA PREÇOS DE MERCADO</text:p>
            <text:p>(R$)</text:p>
          </table:table-cell>
          <table:table-cell table:style-name="ce39" office:value-type="string">
            <text:p>MÉDIA DE PREÇOS PÚBLICOS (R$)</text:p>
          </table:table-cell>
          <table:table-cell table:style-name="ce10" office:value-type="string">
            <text:p>VALOR ESTIMADO UNITÁRIO (R$)</text:p>
          </table:table-cell>
          <table:table-cell table:style-name="ce10" office:value-type="string">
            <text:p>VALOR ESTIMADO TOTAL</text:p>
            <text:p>(R$)</text:p>
          </table:table-cell>
          <table:table-cell table:number-columns-repeated="1013"/>
        </table:table-row>
        <table:table-row table:style-name="ro17">
          <table:table-cell table:style-name="ce11" office:value-type="float" office:value="1">
            <text:p>1</text:p>
          </table:table-cell>
          <table:table-cell table:style-name="ce12" office:value-type="string">
            <text:p><text:span text:style-name="T1">BANNER</text:span></text:p>
            <text:p><text:span text:style-name="T2">Material:</text:span></text:p>
            <text:p><text:span text:style-name="T2">- lona branca</text:span></text:p>
            <text:p><text:span text:style-name="T2">- Impressão: em cores, digital com qualidade fotográfica; </text:span><text:span text:style-name="T2">impressão em apenas um lado.</text:span></text:p>
            <text:p><text:span text:style-name="T1">Acabamento:</text:span></text:p>
            <text:p><text:span text:style-name="T2">- perfil em plástico (PVC) ou alumínio, colocados nas </text:span><text:span text:style-name="T2">partes superior e inferior com ponteiras em PVC.</text:span></text:p>
            <text:p><text:span text:style-name="T2">- Cordão de nylon, em metragem compatível e </text:span><text:span text:style-name="T2">necessária para correta fixação de BANNER E/OU </text:span><text:span text:style-name="T2">aplicação de ilhós.</text:span></text:p>
            <text:p><text:span text:style-name="T2">- Poderá ser exigida prova de cor.</text:span></text:p>
            <text:p><text:span text:style-name="T2">- Dimensão mínima do BANNER: 1,00m2</text:span>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">
            <text:p>1</text:p>
          </table:table-cell>
          <table:table-cell table:style-name="ce13" office:value-type="currency" office:currency="R$ " office:value="58">
            <text:p>R$ 58,00</text:p>
          </table:table-cell>
          <table:table-cell table:number-columns-repeated="2" table:style-name="ce13" office:value-type="currency" office:currency="R$ " office:value="60">
            <text:p>R$ 60,00</text:p>
          </table:table-cell>
          <table:table-cell table:style-name="ce38" table:formula="of:=AVERAGE([.E12:.G12])" office:value-type="currency" office:currency="R$ " office:value="59.3333333333333">
            <text:p>R$ 59,33</text:p>
          </table:table-cell>
          <table:table-cell table:style-name="ce40" office:value-type="currency" office:currency="R$ " office:value="44.96">
            <text:p>R$ 44,96</text:p>
          </table:table-cell>
          <table:table-cell table:style-name="ce16" table:formula="of:=ROUND(AVERAGE([.H12:.I12]);2)" office:value-type="currency" office:currency="R$ " office:value="52.15">
            <text:p>R$ 52,15</text:p>
          </table:table-cell>
          <table:table-cell table:style-name="ce10" table:formula="of:=[.J12]*[.C12]" office:value-type="currency" office:currency="R$ " office:value="10430">
            <text:p>R$ 10.430,00</text:p>
          </table:table-cell>
          <table:table-cell table:number-columns-repeated="1013"/>
        </table:table-row>
        <table:table-row table:style-name="ro18">
          <table:table-cell table:style-name="ce11" office:value-type="float" office:value="2">
            <text:p>2</text:p>
          </table:table-cell>
          <table:table-cell table:style-name="ce12" office:value-type="string">
            <text:p><text:span text:style-name="T1">FAIXA</text:span></text:p>
            <text:p><text:span text:style-name="T2">Material:</text:span></text:p>
            <text:p><text:span text:style-name="T2">- lona branca</text:span></text:p>
            <text:p><text:span text:style-name="T2">- Impressão: em cores, digital com qualidade fotográfica; </text:span><text:span text:style-name="T2">impressão em apenas um lado.</text:span></text:p>
            <text:p><text:span text:style-name="T1">Acabamento:</text:span></text:p>
            <text:p><text:span text:style-name="T2">- perfil em plástico (PVC) ou alumínio, colocados nas </text:span><text:span text:style-name="T2">extremidades, com ponteiras em PVC.</text:span></text:p>
            <text:p><text:span text:style-name="T2">- aplicação de ilhós e braçadeiras de nylon</text:span></text:p>
            <text:p><text:span text:style-name="T2">Instalação: A empresa deverá instalar a faixa no local </text:span><text:span text:style-name="T2">indicado pelo TRT7</text:span></text:p>
            <text:p><text:span text:style-name="T1">Localidades:</text:span><text:span text:style-name="T2"> Fortaleza ou municípios do Ceará onde </text:span><text:span text:style-name="T2">existam Varas do Trabalho</text:span></text:p>
            <text:p><text:span text:style-name="T2">Poderá ser exigida prova de cor.</text:span></text:p>
            <text:p><text:span text:style-name="T2">Dimensão mínima da FAIXA: 1,00m2.</text:span>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">
            <text:p>1</text:p>
          </table:table-cell>
          <table:table-cell table:style-name="ce13" office:value-type="currency" office:currency="R$ " office:value="67">
            <text:p>R$ 67,00</text:p>
          </table:table-cell>
          <table:table-cell table:style-name="ce35" office:value-type="currency" office:currency="R$ " office:value="200">
            <text:p>R$ 200,00</text:p>
          </table:table-cell>
          <table:table-cell table:style-name="ce13" office:value-type="currency" office:currency="R$ " office:value="60">
            <text:p>R$ 60,00</text:p>
          </table:table-cell>
          <table:table-cell table:style-name="ce38" table:formula="of:=AVERAGE([.E13];[.G13])" office:value-type="currency" office:currency="R$ " office:value="63.5">
            <text:p>R$ 63,50</text:p>
          </table:table-cell>
          <table:table-cell table:style-name="ce40" office:value-type="currency" office:currency="R$ " office:value="62.5">
            <text:p>R$ 62,50</text:p>
          </table:table-cell>
          <table:table-cell table:style-name="ce16" table:formula="of:=ROUND(AVERAGE([.H13:.I13]);2)" office:value-type="currency" office:currency="R$ " office:value="63">
            <text:p>R$ 63,00</text:p>
          </table:table-cell>
          <table:table-cell table:style-name="ce10" table:formula="of:=[.J13]*[.C13]" office:value-type="currency" office:currency="R$ " office:value="12600">
            <text:p>R$ 12.600,00</text:p>
          </table:table-cell>
          <table:table-cell table:number-columns-repeated="1013"/>
        </table:table-row>
        <table:table-row table:style-name="ro18">
          <table:table-cell table:style-name="ce11" office:value-type="float" office:value="3">
            <text:p>3</text:p>
          </table:table-cell>
          <table:table-cell table:style-name="ce12" office:value-type="string">
            <text:p><text:span text:style-name="T1">ADESIVO</text:span></text:p>
            <text:p><text:span text:style-name="T2">Material:</text:span></text:p>
            <text:p><text:span text:style-name="T2">- Adesivo leitoso (vinil)</text:span></text:p>
            <text:p><text:span text:style-name="T2">Impressão:</text:span></text:p>
            <text:p><text:span text:style-name="T2">- Em cores, digital, com qualidade fotográfica; impressão </text:span><text:span text:style-name="T2">em apenas um lado.</text:span></text:p>
            <text:p><text:span text:style-name="T1">Instalação:</text:span></text:p>
            <text:p><text:span text:style-name="T2">- A empresa deverá aplicar o adesivo no local indicado </text:span><text:span text:style-name="T2">pelo TRT/CE, podendo ser em diversas superfícies, tais </text:span><text:span text:style-name="T2">como vidro, madeira, paredes e divisórias.</text:span></text:p>
            <text:p><text:span text:style-name="T1">Localidades:</text:span><text:span text:style-name="T2"> Fortaleza ou municípios do Ceará onde </text:span><text:span text:style-name="T2">existam Varas do Trabalho</text:span></text:p>
            <text:p><text:span text:style-name="T2">Poderá ser exigida prova de impressão.</text:span></text:p>
            <text:p><text:span text:style-name="T2">Dimensão mínima do ADESIVO: 1,00m2.</text:span></text:p>
            <text:p/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">
            <text:p>1</text:p>
          </table:table-cell>
          <table:table-cell table:style-name="ce13" office:value-type="currency" office:currency="R$ " office:value="45">
            <text:p>R$ 45,00</text:p>
          </table:table-cell>
          <table:table-cell table:style-name="ce35" office:value-type="currency" office:currency="R$ " office:value="120">
            <text:p>R$ 120,00</text:p>
          </table:table-cell>
          <table:table-cell table:style-name="ce13" office:value-type="currency" office:currency="R$ " office:value="65">
            <text:p>R$ 65,00</text:p>
          </table:table-cell>
          <table:table-cell table:style-name="ce38" table:formula="of:=AVERAGE([.E14];[.G14])" office:value-type="currency" office:currency="R$ " office:value="55">
            <text:p>R$ 55,00</text:p>
          </table:table-cell>
          <table:table-cell table:style-name="ce40" office:value-type="currency" office:currency="R$ " office:value="53.4">
            <text:p>R$ 53,40</text:p>
          </table:table-cell>
          <table:table-cell table:style-name="ce16" table:formula="of:=ROUND(AVERAGE([.H14:.I14]);2)" office:value-type="currency" office:currency="R$ " office:value="54.2">
            <text:p>R$ 54,20</text:p>
          </table:table-cell>
          <table:table-cell table:style-name="ce10" table:formula="of:=[.J14]*[.C14]" office:value-type="currency" office:currency="R$ " office:value="10840">
            <text:p>R$ 10.840,00</text:p>
          </table:table-cell>
          <table:table-cell table:number-columns-repeated="1013"/>
        </table:table-row>
        <table:table-row table:style-name="ro19">
          <table:table-cell table:style-name="ce24" office:value-type="string" table:number-columns-spanned="8" table:number-rows-spanned="1">
            <text:p>TOTAL GRUPO 1</text:p>
          </table:table-cell>
          <table:covered-table-cell table:number-columns-repeated="7"/>
          <table:table-cell table:style-name="ce7" table:number-columns-repeated="2"/>
          <table:table-cell table:style-name="ce7" table:formula="of:=SUM([.K12:.K14])" office:value-type="currency" office:currency="R$ " office:value="33870">
            <text:p>R$ 33.870,00</text:p>
          </table:table-cell>
          <table:table-cell table:number-columns-repeated="1013"/>
        </table:table-row>
        <table:table-row table:style-name="ro15">
          <table:table-cell table:style-name="ce25" office:value-type="string" table:number-columns-spanned="11" table:number-rows-spanned="1">
            <text:p>GRUPO 2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5" office:value-type="string">
            <text:p>ITEM</text:p>
          </table:table-cell>
          <table:table-cell table:style-name="ce6" office:value-type="string">
            <text:p>DESCRIÇÃO DO MATERIAL</text:p>
          </table:table-cell>
          <table:table-cell table:style-name="ce5" office:value-type="string">
            <text:p>QUANTIDADE TOTAL A REGISTRAR (m²)</text:p>
          </table:table-cell>
          <table:table-cell table:style-name="ce7" office:value-type="string">
            <text:p>PEDIDO MÍNIMO (m²)</text:p>
          </table:table-cell>
          <table:table-cell table:style-name="ce7" office:value-type="string">
            <text:p>VALOR UNITÁRIO</text:p>
            <text:p>F3 PRODUÇÕES (R$)</text:p>
          </table:table-cell>
          <table:table-cell table:style-name="ce7" office:value-type="string">
            <text:p>VALOR UNITÁRIO</text:p>
            <text:p>SOS FESTAS (R$)</text:p>
          </table:table-cell>
          <table:table-cell table:style-name="ce7" office:value-type="string">
            <text:p>VALOR UNITÁRIO</text:p>
            <text:p>CANDEEIRO (R$)</text:p>
          </table:table-cell>
          <table:table-cell table:style-name="ce37" office:value-type="string">
            <text:p>MÉDIA PREÇOS DE MERCADO</text:p>
            <text:p>(R$)</text:p>
          </table:table-cell>
          <table:table-cell table:style-name="ce39" office:value-type="string">
            <text:p>MÉDIA DE PREÇOS PÚBLICOS (R$)</text:p>
          </table:table-cell>
          <table:table-cell table:style-name="ce10" office:value-type="string">
            <text:p>VALOR ESTIMADO UNITÁRIO (R$)</text:p>
          </table:table-cell>
          <table:table-cell table:style-name="ce10" office:value-type="string">
            <text:p>VALOR ESTIMADO TOTAL</text:p>
            <text:p>(R$)</text:p>
          </table:table-cell>
          <table:table-cell table:number-columns-repeated="1013"/>
        </table:table-row>
        <table:table-row table:style-name="ro20">
          <table:table-cell table:style-name="ce11" office:value-type="float" office:value="4">
            <text:p>4</text:p>
          </table:table-cell>
          <table:table-cell table:style-name="ce12" office:value-type="string">
            <text:p><text:span text:style-name="T1">BOX TRUSS:</text:span></text:p>
            <text:p><text:span text:style-name="T1">ALUGUEL DE ESTRUTURA PARA FIXAÇÃO DE LONA </text:span><text:span text:style-name="T1">(TIPO BACKDROP)</text:span></text:p>
            <text:p><text:span text:style-name="T2">- Armação metálica "Box Truss", P15/P30, com peças </text:span><text:span text:style-name="T2">para formação de painel de divulgação (tipo backdrop)</text:span></text:p>
            <text:p><text:span text:style-name="T2">- aluguel por diária</text:span></text:p>
            <text:p><text:span text:style-name="T2">- Instalação (dentro de 24h antes do evento)</text:span></text:p>
            <text:p><text:span text:style-name="T2">- Remoção (desmontagem)</text:span></text:p>
            <text:p><text:span text:style-name="T2">-</text:span><text:span text:style-name="T1"> Localidades:</text:span><text:span text:style-name="T2"> Fortaleza ou municípios do Ceará onde </text:span><text:span text:style-name="T2">existam Varas do Trabalho</text:span></text:p>
            <text:p/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">
            <text:p>2</text:p>
          </table:table-cell>
          <table:table-cell table:style-name="ce13" office:value-type="currency" office:currency="R$ " office:value="60">
            <text:p>R$ 60,00</text:p>
          </table:table-cell>
          <table:table-cell table:style-name="ce35" office:value-type="currency" office:currency="R$ " office:value="150">
            <text:p>R$ 150,00</text:p>
          </table:table-cell>
          <table:table-cell table:style-name="ce36" office:value-type="currency" office:currency="R$ " office:value="95">
            <text:p>R$ 95,00</text:p>
          </table:table-cell>
          <table:table-cell table:style-name="ce38" table:formula="of:=AVERAGE([.E18];[.G18])" office:value-type="currency" office:currency="R$ " office:value="77.5">
            <text:p>R$ 77,50</text:p>
          </table:table-cell>
          <table:table-cell table:style-name="ce40" office:value-type="currency" office:currency="R$ " office:value="60">
            <text:p>R$ 60,00</text:p>
          </table:table-cell>
          <table:table-cell table:style-name="ce16" table:formula="of:=ROUND(AVERAGE([.H18:.I18]);2)" office:value-type="currency" office:currency="R$ " office:value="68.75">
            <text:p>R$ 68,75</text:p>
          </table:table-cell>
          <table:table-cell table:style-name="ce10" table:formula="of:=[.J18]*[.C18]" office:value-type="currency" office:currency="R$ " office:value="13750">
            <text:p>R$ 13.750,00</text:p>
          </table:table-cell>
          <table:table-cell table:number-columns-repeated="1013"/>
        </table:table-row>
        <table:table-row table:style-name="ro21">
          <table:table-cell table:style-name="ce24" office:value-type="string" table:number-columns-spanned="8" table:number-rows-spanned="1">
            <text:p>TOTAL GRUPO 2</text:p>
          </table:table-cell>
          <table:covered-table-cell table:number-columns-repeated="7"/>
          <table:table-cell table:style-name="ce7" table:number-columns-repeated="2"/>
          <table:table-cell table:style-name="ce7" table:formula="of:=[.K18]" office:value-type="currency" office:currency="R$ " office:value="13750">
            <text:p>R$ 13.750,00</text:p>
          </table:table-cell>
          <table:table-cell table:number-columns-repeated="1013"/>
        </table:table-row>
        <table:table-row table:style-name="ro22">
          <table:table-cell table:style-name="ce26" office:value-type="string" table:number-columns-spanned="8" table:number-rows-spanned="1">
            <text:p>TOTAL GERAL ESTIMADO (GRUPO 1 + GRUPO 2)</text:p>
          </table:table-cell>
          <table:covered-table-cell table:number-columns-repeated="7"/>
          <table:table-cell table:style-name="ce19" table:number-columns-repeated="2"/>
          <table:table-cell table:style-name="ce19" table:formula="of:=SUM([.K15];[.K19])" office:value-type="currency" office:currency="R$ " office:value="47620">
            <text:p>R$ 47.620,00</text:p>
          </table:table-cell>
          <table:table-cell table:number-columns-repeated="1013"/>
        </table:table-row>
        <table:table-row table:style-name="ro14">
          <table:table-cell table:style-name="ce20"/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9">
          <table:table-cell table:style-name="ce21" office:value-type="string">
            <text:p>a) Os preços em vermelho foram desconsiderados do cálculo da média por apresentarem diferença significativa em relação aos demais, sendo assim considerados os que apresentaram variação superior a 30% em relação à média final.</text:p>
          </table:table-cell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10">
          <table:table-cell table:style-name="ce21" office:value-type="string">
            <text:p>b) Os valores estimados foram obtidos realizando a média simples dos preços válidos de mercado (MMerc), a média dos preços públicos encontrados (MPub) e por fim foi calculada a média das médias (MMerc+MPub/2). <text:s/></text:p>
          </table:table-cell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11">
          <table:table-cell table:style-name="ce34" office:value-type="string" table:number-columns-spanned="11" table:number-rows-spanned="1">
            <text:p>c) De acordo com o requisitante (Hugo Cardim Pinheiro - Coordenadoria de Comunicação Social), as empresas consultadas foram levantadas através de pesquisa de network, contatos com outros órgãos que têm contratos vigentes, empresas que costumam prestar serviços similares ao órgão e pesquisas em sistema de busca na internet (google).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/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23">
          <table:table-cell table:style-name="ce21" office:value-type="string">
            <text:p>Fortaleza, 20 de julho de 2023</text:p>
          </table:table-cell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23">
          <table:table-cell/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23">
          <table:table-cell table:style-name="ce21" office:value-type="string">
            <text:p>Lenívia de Castro e Silva Mendes</text:p>
          </table:table-cell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23">
          <table:table-cell table:style-name="ce21" office:value-type="string">
            <text:p>Seção de Apoio às Contratações de Bens e Serviços</text:p>
          </table:table-cell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23" table:number-rows-repeated="972">
          <table:table-cell/>
          <table:table-cell table:style-name="ce3"/>
          <table:table-cell/>
          <table:table-cell table:style-name="ce4" table:number-columns-repeated="8"/>
          <table:table-cell table:number-columns-repeated="1013"/>
        </table:table-row>
        <table:table-row table:style-name="ro13" table:number-rows-repeated="104757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NEXO_I_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3" table:default-cell-style-name="ce1"/>
        <table:table-column table:style-name="co5" table:number-columns-repeated="4" table:default-cell-style-name="ce1"/>
        <table:table-row table:style-name="ro1">
          <table:table-cell table:style-name="ce22" office:value-type="string" table:number-columns-spanned="7" table:number-rows-spanned="1">
            <text:p>PODER JUDICIÁRI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table:number-columns-spanned="7" table:number-rows-spanned="1">
            <text:p>JUSTIÇA DO TRABALH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table:number-columns-spanned="7" table:number-rows-spanned="1">
            <text:p>TRIBUNAL REGIONAL DO TRABALHO DA 7ª REGI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table:number-columns-spanned="7" table:number-rows-spanned="1">
            <text:p>COORDENADORIA DE COMUNICAÇÃO SOCIAL - CC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22" office:value-type="string" table:number-columns-spanned="7" table:number-rows-spanned="1">
            <text:p>TERMO DE REFERÊNCIA - PROAD Nº 2087/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22" office:value-type="string" table:number-columns-spanned="7" table:number-rows-spanned="1">
            <text:p>ANEXO I - VALOR ESTIMAD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23" office:value-type="string" table:number-columns-spanned="7" table:number-rows-spanned="1">
            <text:p>GRUPO 1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>
            <text:p>ITEM</text:p>
          </table:table-cell>
          <table:table-cell table:style-name="ce6" office:value-type="string">
            <text:p>DESCRIÇÃO DO MATERIAL</text:p>
          </table:table-cell>
          <table:table-cell table:style-name="ce5" office:value-type="string">
            <text:p>QUANTIDADE TOTAL A REGISTRAR (m²)</text:p>
          </table:table-cell>
          <table:table-cell table:style-name="ce7" office:value-type="string">
            <text:p>PEDIDO MÍNIMO (m²)</text:p>
          </table:table-cell>
          <table:table-cell table:style-name="ce7" office:value-type="string">
            <text:p>VALOR UNITÁRIO</text:p>
            <text:p>MEGAMÍDIA (R$)</text:p>
          </table:table-cell>
          <table:table-cell table:style-name="ce10" office:value-type="string">
            <text:p>VALOR ESTIMADO UNITÁRIO (R$)</text:p>
          </table:table-cell>
          <table:table-cell table:style-name="ce10" office:value-type="string">
            <text:p>VALOR ESTIMADO TOTAL</text:p>
            <text:p>(R$)</text:p>
          </table:table-cell>
          <table:table-cell table:number-columns-repeated="1017"/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12" office:value-type="string">
            <text:p><text:span text:style-name="T1">BANNER</text:span></text:p>
            <text:p><text:span text:style-name="T2">Material:</text:span></text:p>
            <text:p><text:span text:style-name="T2">- lona branca</text:span></text:p>
            <text:p><text:span text:style-name="T2">- Impressão: em cores, digital com qualidade fotográfica; </text:span><text:span text:style-name="T2">impressão em apenas um lado.</text:span></text:p>
            <text:p><text:span text:style-name="T1">Acabamento:</text:span></text:p>
            <text:p><text:span text:style-name="T2">- perfil em plástico (PVC) ou alumínio, colocados nas </text:span><text:span text:style-name="T2">partes superior e inferior com ponteiras em PVC.</text:span></text:p>
            <text:p><text:span text:style-name="T2">- Cordão de nylon, em metragem compatível e </text:span><text:span text:style-name="T2">necessária para correta fixação de BANNER E/OU </text:span><text:span text:style-name="T2">aplicação de ilhós.</text:span></text:p>
            <text:p><text:span text:style-name="T2">- Poderá ser exigida prova de cor.</text:span></text:p>
            <text:p><text:span text:style-name="T2">- Dimensão mínima do BANNER: 1,00m2</text:span>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">
            <text:p>1</text:p>
          </table:table-cell>
          <table:table-cell table:style-name="ce13" office:value-type="currency" office:currency="R$ " office:value="58">
            <text:p>R$ 58,00</text:p>
          </table:table-cell>
          <table:table-cell table:style-name="ce16" office:value-type="currency" office:currency="R$ " office:value="52.15">
            <text:p>R$ 52,15</text:p>
          </table:table-cell>
          <table:table-cell table:style-name="ce10" table:formula="of:=[.F12]*[.C12]" office:value-type="currency" office:currency="R$ " office:value="10430">
            <text:p>R$ 10.430,00</text:p>
          </table:table-cell>
          <table:table-cell table:number-columns-repeated="1017"/>
        </table:table-row>
        <table:table-row table:style-name="ro4">
          <table:table-cell table:style-name="ce11" office:value-type="float" office:value="2">
            <text:p>2</text:p>
          </table:table-cell>
          <table:table-cell table:style-name="ce12" office:value-type="string">
            <text:p><text:span text:style-name="T1">FAIXA</text:span></text:p>
            <text:p><text:span text:style-name="T2">Material:</text:span></text:p>
            <text:p><text:span text:style-name="T2">- lona branca</text:span></text:p>
            <text:p><text:span text:style-name="T2">- Impressão: em cores, digital com qualidade fotográfica; </text:span><text:span text:style-name="T2">impressão em apenas um lado.</text:span></text:p>
            <text:p><text:span text:style-name="T1">Acabamento:</text:span></text:p>
            <text:p><text:span text:style-name="T2">- perfil em plástico (PVC) ou alumínio, colocados nas </text:span><text:span text:style-name="T2">extremidades, com ponteiras em PVC.</text:span></text:p>
            <text:p><text:span text:style-name="T2">- aplicação de ilhós e braçadeiras de nylon</text:span></text:p>
            <text:p><text:span text:style-name="T2">Instalação: A empresa deverá instalar a faixa no local </text:span><text:span text:style-name="T2">indicado pelo TRT7</text:span></text:p>
            <text:p><text:span text:style-name="T1">Localidades:</text:span><text:span text:style-name="T2"> Fortaleza ou municípios do Ceará onde </text:span><text:span text:style-name="T2">existam Varas do Trabalho</text:span></text:p>
            <text:p><text:span text:style-name="T2">Poderá ser exigida prova de cor.</text:span></text:p>
            <text:p><text:span text:style-name="T2">Dimensão mínima da FAIXA: 1,00m2.</text:span>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">
            <text:p>1</text:p>
          </table:table-cell>
          <table:table-cell table:style-name="ce13" office:value-type="currency" office:currency="R$ " office:value="67">
            <text:p>R$ 67,00</text:p>
          </table:table-cell>
          <table:table-cell table:style-name="ce16" office:value-type="currency" office:currency="R$ " office:value="63">
            <text:p>R$ 63,00</text:p>
          </table:table-cell>
          <table:table-cell table:style-name="ce10" table:formula="of:=[.F13]*[.C13]" office:value-type="currency" office:currency="R$ " office:value="12600">
            <text:p>R$ 12.600,00</text:p>
          </table:table-cell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12" office:value-type="string">
            <text:p><text:span text:style-name="T1">ADESIVO</text:span></text:p>
            <text:p><text:span text:style-name="T2">Material:</text:span></text:p>
            <text:p><text:span text:style-name="T2">- Adesivo leitoso (vinil)</text:span></text:p>
            <text:p><text:span text:style-name="T2">Impressão:</text:span></text:p>
            <text:p><text:span text:style-name="T2">- Em cores, digital, com qualidade fotográfica; impressão </text:span><text:span text:style-name="T2">em apenas um lado.</text:span></text:p>
            <text:p><text:span text:style-name="T1">Instalação:</text:span></text:p>
            <text:p><text:span text:style-name="T2">- A empresa deverá aplicar o adesivo no local indicado </text:span><text:span text:style-name="T2">pelo TRT/CE, podendo ser em diversas superfícies, tais </text:span><text:span text:style-name="T2">como vidro, madeira, paredes e divisórias.</text:span></text:p>
            <text:p><text:span text:style-name="T1">Localidades:</text:span><text:span text:style-name="T2"> Fortaleza ou municípios do Ceará onde </text:span><text:span text:style-name="T2">existam Varas do Trabalho</text:span></text:p>
            <text:p><text:span text:style-name="T2">Poderá ser exigida prova de impressão.</text:span></text:p>
            <text:p><text:span text:style-name="T2">Dimensão mínima do ADESIVO: 1,00m2.</text:span></text:p>
            <text:p/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">
            <text:p>1</text:p>
          </table:table-cell>
          <table:table-cell table:style-name="ce13" office:value-type="currency" office:currency="R$ " office:value="45">
            <text:p>R$ 45,00</text:p>
          </table:table-cell>
          <table:table-cell table:style-name="ce16" office:value-type="currency" office:currency="R$ " office:value="54.2">
            <text:p>R$ 54,20</text:p>
          </table:table-cell>
          <table:table-cell table:style-name="ce10" table:formula="of:=[.F14]*[.C14]" office:value-type="currency" office:currency="R$ " office:value="10840">
            <text:p>R$ 10.840,00</text:p>
          </table:table-cell>
          <table:table-cell table:number-columns-repeated="1017"/>
        </table:table-row>
        <table:table-row table:style-name="ro6">
          <table:table-cell table:style-name="ce24" office:value-type="string" table:number-columns-spanned="5" table:number-rows-spanned="1">
            <text:p>TOTAL GRUPO 1</text:p>
          </table:table-cell>
          <table:covered-table-cell table:number-columns-repeated="4"/>
          <table:table-cell table:style-name="ce7"/>
          <table:table-cell table:style-name="ce7" table:formula="of:=SUM([.G12:.G14])" office:value-type="currency" office:currency="R$ " office:value="33870">
            <text:p>R$ 33.870,00</text:p>
          </table:table-cell>
          <table:table-cell table:number-columns-repeated="1017"/>
        </table:table-row>
        <table:table-row table:style-name="ro1">
          <table:table-cell table:style-name="ce25" office:value-type="string" table:number-columns-spanned="7" table:number-rows-spanned="1">
            <text:p>GRUPO 2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>
            <text:p>ITEM</text:p>
          </table:table-cell>
          <table:table-cell table:style-name="ce6" office:value-type="string">
            <text:p>DESCRIÇÃO DO MATERIAL</text:p>
          </table:table-cell>
          <table:table-cell table:style-name="ce5" office:value-type="string">
            <text:p>QUANTIDADE TOTAL A REGISTRAR (m²)</text:p>
          </table:table-cell>
          <table:table-cell table:style-name="ce7" office:value-type="string">
            <text:p>PEDIDO MÍNIMO (m²)</text:p>
          </table:table-cell>
          <table:table-cell table:style-name="ce7" office:value-type="string">
            <text:p>VALOR UNITÁRIO</text:p>
            <text:p>F3 PRODUÇÕES (R$)</text:p>
          </table:table-cell>
          <table:table-cell table:style-name="ce10" office:value-type="string">
            <text:p>VALOR ESTIMADO UNITÁRIO (R$)</text:p>
          </table:table-cell>
          <table:table-cell table:style-name="ce10" office:value-type="string">
            <text:p>VALOR ESTIMADO TOTAL</text:p>
            <text:p>(R$)</text:p>
          </table:table-cell>
          <table:table-cell table:number-columns-repeated="1017"/>
        </table:table-row>
        <table:table-row table:style-name="ro8">
          <table:table-cell table:style-name="ce11" office:value-type="float" office:value="4">
            <text:p>4</text:p>
          </table:table-cell>
          <table:table-cell table:style-name="ce12" office:value-type="string">
            <text:p><text:span text:style-name="T1">BOX TRUSS:</text:span></text:p>
            <text:p><text:span text:style-name="T1">ALUGUEL DE ESTRUTURA PARA FIXAÇÃO DE LONA </text:span><text:span text:style-name="T1">(TIPO BACKDROP)</text:span></text:p>
            <text:p><text:span text:style-name="T2">- Armação metálica "Box Truss", P15/P30, com peças </text:span><text:span text:style-name="T2">para formação de painel de divulgação (tipo backdrop)</text:span></text:p>
            <text:p><text:span text:style-name="T2">- aluguel por diária</text:span></text:p>
            <text:p><text:span text:style-name="T2">- Instalação (dentro de 24h antes do evento)</text:span></text:p>
            <text:p><text:span text:style-name="T2">- Remoção (desmontagem)</text:span></text:p>
            <text:p><text:span text:style-name="T2">-</text:span><text:span text:style-name="T1"> Localidades:</text:span><text:span text:style-name="T2"> Fortaleza ou municípios do Ceará onde </text:span><text:span text:style-name="T2">existam Varas do Trabalho</text:span></text:p>
            <text:p/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">
            <text:p>2</text:p>
          </table:table-cell>
          <table:table-cell table:style-name="ce13" office:value-type="currency" office:currency="R$ " office:value="60">
            <text:p>R$ 60,00</text:p>
          </table:table-cell>
          <table:table-cell table:style-name="ce16" office:value-type="currency" office:currency="R$ " office:value="68.75">
            <text:p>R$ 68,75</text:p>
          </table:table-cell>
          <table:table-cell table:style-name="ce10" table:formula="of:=[.F18]*[.C18]" office:value-type="currency" office:currency="R$ " office:value="13750">
            <text:p>R$ 13.750,00</text:p>
          </table:table-cell>
          <table:table-cell table:number-columns-repeated="1017"/>
        </table:table-row>
        <table:table-row table:style-name="ro6">
          <table:table-cell table:style-name="ce24" office:value-type="string" table:number-columns-spanned="5" table:number-rows-spanned="1">
            <text:p>TOTAL GRUPO 2</text:p>
          </table:table-cell>
          <table:covered-table-cell table:number-columns-repeated="4"/>
          <table:table-cell table:style-name="ce7"/>
          <table:table-cell table:style-name="ce7" table:formula="of:=[.G18]" office:value-type="currency" office:currency="R$ " office:value="13750">
            <text:p>R$ 13.750,00</text:p>
          </table:table-cell>
          <table:table-cell table:number-columns-repeated="1017"/>
        </table:table-row>
        <table:table-row table:style-name="ro6">
          <table:table-cell table:style-name="ce26" office:value-type="string" table:number-columns-spanned="5" table:number-rows-spanned="1">
            <text:p>TOTAL GERAL ESTIMADO (GRUPO 1 + GRUPO 2)</text:p>
          </table:table-cell>
          <table:covered-table-cell table:number-columns-repeated="4"/>
          <table:table-cell table:style-name="ce19"/>
          <table:table-cell table:style-name="ce19" table:formula="of:=SUM([.G15];[.G19])" office:value-type="currency" office:currency="R$ " office:value="47620">
            <text:p>R$ 47.620,00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3"/>
          <table:table-cell/>
          <table:table-cell table:style-name="ce4" table:number-columns-repeated="4"/>
          <table:table-cell table:number-columns-repeated="1017"/>
        </table:table-row>
        <table:table-row table:style-name="ro9">
          <table:table-cell table:style-name="ce21" office:value-type="string">
            <text:p>Data do orçamento estimado: 20/07/2023</text:p>
          </table:table-cell>
          <table:table-cell table:style-name="ce3"/>
          <table:table-cell/>
          <table:table-cell table:style-name="ce4" table:number-columns-repeated="4"/>
          <table:table-cell table:number-columns-repeated="1017"/>
        </table:table-row>
        <table:table-row table:style-name="ro10">
          <table:table-cell/>
          <table:table-cell table:style-name="ce3"/>
          <table:table-cell/>
          <table:table-cell table:style-name="ce4" table:number-columns-repeated="4"/>
          <table:table-cell table:number-columns-repeated="1017"/>
        </table:table-row>
        <table:table-row table:style-name="ro1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2" table:number-rows-repeated="977">
          <table:table-cell/>
          <table:table-cell table:style-name="ce3"/>
          <table:table-cell/>
          <table:table-cell table:style-name="ce4" table:number-columns-repeated="4"/>
          <table:table-cell table:number-columns-repeated="1017"/>
        </table:table-row>
        <table:table-row table:style-name="ro13" table:number-rows-repeated="1047574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, sans-serif" svg:font-family="'Calibri, sans-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6">26/07/2023</text:date>, <text:time>11:0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Cristina Helena Veras Teixeira</meta:initial-creator>
    <meta:creation-date>2023-07-24T14:28:21Z</meta:creation-date>
    <dc:date>2023-07-26T11:02:50.66</dc:date>
    <meta:editing-duration>PT16S</meta:editing-duration>
    <meta:editing-cycles>1</meta:editing-cycles>
    <meta:document-statistic meta:table-count="2" meta:cell-count="143" meta:object-count="0"/>
  </office:meta>
</office:document-meta>
</file>