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11" svg:font-family="Arial11"/>
    <style:font-face style:name="Calibri2" svg:font-family="Calibri2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background-color="#B3B3B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xcel_32_Built-in_32_Normal_32_1" style:data-style-name="N37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2" style:font-name-asian="Calibri2" style:font-name-complex="Calibri2" fo:font-size="10pt" style:font-size-asian="10pt" style:font-size-complex="10pt"/>
    </style:style>
    <style:style style:name="ce9" style:family="table-cell" style:parent-style-name="Excel_32_Built-in_32_Normal_32_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2" style:font-name-asian="Calibri2" style:font-name-complex="Calibri2" fo:font-size="10pt" style:font-size-asian="10pt" style:font-size-complex="10pt"/>
    </style:style>
    <style:style style:name="ce12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37">
      <style:table-cell-properties fo:border="thin solid #000000" style:vertical-align="top" fo:wrap-option="wrap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_32_1" style:data-style-name="N37">
      <style:table-cell-properties fo:border="thin solid #000000" style:vertical-align="middle" fo:background-color="#B3B3B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Excel_32_Built-in_32_Normal_32_1" style:data-style-name="N37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Excel_32_Built-in_32_Normal_32_1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26" style:family="table-cell" style:parent-style-name="Excel_32_Built-in_32_Normal_32_1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2" style:font-name-asian="Calibri2" style:font-name-complex="Calibri2" fo:font-size="10pt" style:font-size-asian="10pt" style:font-size-complex="10pt"/>
    </style:style>
    <style:style style:name="ce28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Excel_32_Built-in_32_Normal_32_1" style:data-style-name="N37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Excel_32_Built-in_32_Normal_32_1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Excel_32_Built-in_32_Normal_32_1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2" style:font-name-asian="Calibri2" style:font-name-complex="Calibri2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_32_1" style:data-style-name="N37">
      <style:table-cell-properties style:vertical-align="top" fo:wrap-option="wrap" fo:background-color="transparent" style:repeat-content="false"/>
      <style:paragraph-properties fo:text-align="justify"/>
      <style:text-properties style:font-name="Calibri2" style:font-name-asian="Calibri2" style:font-name-complex="Calibri2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3" style:font-name-asian="Calibri3" style:font-name-complex="Calibri3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Excel_32_Built-in_32_Normal_32_1" style:data-style-name="N37">
      <style:table-cell-properties fo:border="thin solid #000000" style:vertical-align="middle" fo:background-color="#99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Excel_32_Built-in_32_Currenc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Currency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Excel_32_Built-in_32_Normal_32_1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Excel_32_Built-in_32_Currency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_32_1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61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40"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_32_1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Excel_32_Built-in_32_Normal_32_1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3" style:font-name-asian="Calibri3" style:font-name-complex="Calibri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790208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3.043958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42.45pt" style:use-optimal-row-height="false" fo:break-before="auto"/>
    </style:style>
    <style:style style:name="ro10" style:family="table-row">
      <style:table-row-properties style:row-height="41.7pt" style:use-optimal-row-height="false" fo:break-before="auto"/>
    </style:style>
    <style:style style:name="ro11" style:family="table-row">
      <style:table-row-properties style:row-height="40.2pt" style:use-optimal-row-height="tru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66pt" style:use-optimal-row-height="tru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ço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column table:style-name="co12" table:default-cell-style-name="ce21"/>
        <table:table-column table:style-name="co12" table:number-columns-repeated="15362" table:default-cell-style-name="ce1"/>
        <table:table-row table:style-name="ro1">
          <table:table-cell office:value-type="string" table:number-columns-spanned="10" table:number-rows-spanned="1" table:style-name="ce40">
            <text:p>PODER JUDICI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0">
            <text:p>JUSTIÇA DO TRABALH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0">
            <text:p>TRIBUNAL REGIONAL DO TRABALHO DA 7ª REGIÃO<text:s text:c="2"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1">
            <text:p>OBJETO: AQUISIÇÃO DE MATERIAL DE COPA E COZINHA E ACONDICIONAMENTO E EMBALAGEM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1">
            <text:p>PLANILHA COMPARATIVA DE PREÇOS - PROAD 1404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2">
            <text:p>GRUPO 0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68">
            <text:p>PREÇO MÉDIO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Xícara para<text:s/></text:span><text:span text:style-name="T2">chá com<text:s/></text:span><text:span text:style-name="T2">capacidade<text:s/></text:span><text:span text:style-name="T2">de 150 a 200<text:s/></text:span><text:span text:style-name="T2">ml</text:span>, com pires, em porcelana totalmente branca de primeira linha, lisa e fina, totalmente esmaltada.</text:p>
          </table:table-cell>
          <table:table-cell office:value-type="string" table:style-name="ce9">
            <text:p>UNID</text:p>
          </table:table-cell>
          <table:table-cell office:value-type="currency" office:value="18.12" table:style-name="ce10">
            <text:p>R$ 18,12</text:p>
          </table:table-cell>
          <table:table-cell office:value-type="currency" office:value="17.5" table:style-name="ce10">
            <text:p>R$ 17,50</text:p>
          </table:table-cell>
          <table:table-cell office:value-type="currency" office:value="18" table:style-name="ce10">
            <text:p>R$ 18,00</text:p>
          </table:table-cell>
          <table:table-cell office:value-type="currency" office:value="16.899999999999999" table:style-name="ce10">
            <text:p>R$ 16,90</text:p>
          </table:table-cell>
          <table:table-cell office:value-type="currency" office:value="21.9" table:style-name="ce10">
            <text:p>R$ 21,90</text:p>
          </table:table-cell>
          <table:table-cell office:value-type="currency" office:value="20.9" table:style-name="ce67">
            <text:p>R$ 20,90</text:p>
          </table:table-cell>
          <table:table-cell office:value-type="currency" office:value="18.88666666666667" table:formula="of:=AVERAGE([.D9:.I9])" table:style-name="ce70">
            <text:p>R$ 18,89</text:p>
          </table:table-cell>
          <table:table-cell table:number-columns-repeated="16374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1">
            <text:p><text:span text:style-name="T2">Xícara para<text:s/></text:span><text:span text:style-name="T2">café com<text:s/></text:span><text:span text:style-name="T2">capacidade<text:s/></text:span><text:span text:style-name="T2">mínima de 50<text:s/></text:span><text:span text:style-name="T2">ml</text:span>, com pires, em porcelana totalmente branca de primeira linha, lisa e fina, totalmente esmaltada.</text:p>
          </table:table-cell>
          <table:table-cell office:value-type="string" table:style-name="ce9">
            <text:p>UNID</text:p>
          </table:table-cell>
          <table:table-cell office:value-type="currency" office:value="10.37" table:style-name="ce12">
            <text:p>R$ 10,37</text:p>
          </table:table-cell>
          <table:table-cell office:value-type="currency" office:value="10.76" table:style-name="ce12">
            <text:p>R$ 10,76</text:p>
          </table:table-cell>
          <table:table-cell office:value-type="currency" office:value="12.88" table:style-name="ce12">
            <text:p>R$ 12,88</text:p>
          </table:table-cell>
          <table:table-cell office:value-type="currency" office:value="14.9" table:style-name="ce10">
            <text:p>R$ 14,90</text:p>
          </table:table-cell>
          <table:table-cell office:value-type="currency" office:value="11.6" table:style-name="ce12">
            <text:p>R$ 11,60</text:p>
          </table:table-cell>
          <table:table-cell office:value-type="currency" office:value="11.9" table:style-name="ce12">
            <text:p>R$ 11,90</text:p>
          </table:table-cell>
          <table:table-cell office:value-type="currency" office:value="12.07" table:style-name="ce69">
            <text:p>R$ 12,07</text:p>
          </table:table-cell>
          <table:table-cell table:number-columns-repeated="16374" table:style-name="ce2"/>
        </table:table-row>
        <table:table-row table:style-name="ro1">
          <table:table-cell table:style-name="ce13"/>
          <table:table-cell table:number-columns-repeated="9" table:style-name="ce14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42">
            <text:p>GRUPO 02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 table:style-name="ce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<text:span text:style-name="T2">Colher para<text:s/></text:span><text:span text:style-name="T2">Café,</text:span><text:s/>totalmente em aço inoxidável 18/10, inclusive o cabo, medindo de 9 a 11cm e no mínimo 0,8mm de espessura na concha, de boa qualidade. Obs: A espessura será verificada por meio de paquímetro.</text:p>
          </table:table-cell>
          <table:table-cell office:value-type="string" table:style-name="ce9">
            <text:p>UNID</text:p>
          </table:table-cell>
          <table:table-cell office:value-type="currency" office:value="2" table:style-name="ce17">
            <text:p>R$ 2,00</text:p>
          </table:table-cell>
          <table:table-cell office:value-type="currency" office:value="2.5" table:style-name="ce17">
            <text:p>R$ 2,50</text:p>
          </table:table-cell>
          <table:table-cell office:value-type="currency" office:value="2" table:style-name="ce17">
            <text:p>R$ 2,00</text:p>
          </table:table-cell>
          <table:table-cell office:value-type="currency" office:value="2.4" table:style-name="ce17">
            <text:p>R$ 2,40</text:p>
          </table:table-cell>
          <table:table-cell office:value-type="currency" office:value="2.5299999999999998" table:style-name="ce17">
            <text:p>R$ 2,53</text:p>
          </table:table-cell>
          <table:table-cell office:value-type="currency" office:value="1.76" table:style-name="ce18">
            <text:p>R$ 1,76</text:p>
          </table:table-cell>
          <table:table-cell office:value-type="currency" office:value="2.29" table:style-name="ce17">
            <text:p>R$ 2,29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<text:span text:style-name="T2">Colher para<text:s/></text:span><text:span text:style-name="T2">Sobremesa</text:span>, totalmente em aço inoxidável 18/10, inclusive o cabo, medindo 16 a 18 cm de comprimento e no mínimo 1mm de espessura na concha, de boa qualidade. Obs: A espessura será verificada por meio de paquímetro.</text:p>
          </table:table-cell>
          <table:table-cell office:value-type="string" table:style-name="ce9">
            <text:p>UNID</text:p>
          </table:table-cell>
          <table:table-cell office:value-type="currency" office:value="2.88" table:style-name="ce17">
            <text:p>R$ 2,88</text:p>
          </table:table-cell>
          <table:table-cell office:value-type="currency" office:value="2.6" table:style-name="ce17">
            <text:p>R$ 2,60</text:p>
          </table:table-cell>
          <table:table-cell office:value-type="currency" office:value="2.68" table:style-name="ce17">
            <text:p>R$ 2,68</text:p>
          </table:table-cell>
          <table:table-cell office:value-type="currency" office:value="2.99" table:style-name="ce17">
            <text:p>R$ 2,99</text:p>
          </table:table-cell>
          <table:table-cell office:value-type="currency" office:value="2.99" table:style-name="ce17">
            <text:p>R$ 2,99</text:p>
          </table:table-cell>
          <table:table-cell office:value-type="currency" office:value="2.5" table:style-name="ce17">
            <text:p>R$ 2,50</text:p>
          </table:table-cell>
          <table:table-cell office:value-type="currency" office:value="2.77" table:style-name="ce17">
            <text:p>R$ 2,77</text:p>
          </table:table-cell>
          <table:table-cell table:number-columns-repeated="16374" table:style-name="ce2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6">
            <text:p><text:span text:style-name="T2">Colher de<text:s/></text:span><text:span text:style-name="T2">Mesa</text:span>, totalmente em aço inoxidável 18/10, inclusive o cabo, medindo 18,8 a 24 cm de comprimento, concha com no mínimo 1mm de espessura, de boa qualidade. Obs: A espessura será verificada por meio de paquímetro.</text:p>
          </table:table-cell>
          <table:table-cell office:value-type="string" table:style-name="ce9">
            <text:p>UNID</text:p>
          </table:table-cell>
          <table:table-cell office:value-type="currency" office:value="3.92" table:style-name="ce12">
            <text:p>R$ 3,92</text:p>
          </table:table-cell>
          <table:table-cell office:value-type="currency" office:value="3.46" table:style-name="ce12">
            <text:p>R$ 3,46</text:p>
          </table:table-cell>
          <table:table-cell office:value-type="currency" office:value="3.78" table:style-name="ce12">
            <text:p>R$ 3,78</text:p>
          </table:table-cell>
          <table:table-cell office:value-type="currency" office:value="3.99" table:style-name="ce12">
            <text:p>R$ 3,99</text:p>
          </table:table-cell>
          <table:table-cell office:value-type="currency" office:value="3.89" table:style-name="ce12">
            <text:p>R$ 3,89</text:p>
          </table:table-cell>
          <table:table-cell office:value-type="currency" office:value="3.75" table:style-name="ce12">
            <text:p>R$ 3,75</text:p>
          </table:table-cell>
          <table:table-cell office:value-type="currency" office:value="3.8" table:style-name="ce10">
            <text:p>R$ 3,80</text:p>
          </table:table-cell>
          <table:table-cell table:number-columns-repeated="16374" table:style-name="ce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6">
            <text:p><text:span text:style-name="T2">Faca de mesa</text:span><text:s/>com lâmina serrilhada, totalmente em aço inoxidável 18/10, inclusive o cabo, medindo de 21 a 24 cm de comprimento, lâmina com no mínimo 1mm de espessura, de boa qualidade. Obs: A espessura será verificada por meio de paquímetro.</text:p>
          </table:table-cell>
          <table:table-cell office:value-type="string" table:style-name="ce9">
            <text:p>UNID</text:p>
          </table:table-cell>
          <table:table-cell office:value-type="currency" office:value="3.1" table:style-name="ce12">
            <text:p>R$ 3,10</text:p>
          </table:table-cell>
          <table:table-cell office:value-type="currency" office:value="3.47" table:style-name="ce12">
            <text:p>R$ 3,47</text:p>
          </table:table-cell>
          <table:table-cell office:value-type="currency" office:value="3.68" table:style-name="ce12">
            <text:p>R$ 3,68</text:p>
          </table:table-cell>
          <table:table-cell office:value-type="currency" office:value="2.99" table:style-name="ce12">
            <text:p>R$ 2,99</text:p>
          </table:table-cell>
          <table:table-cell office:value-type="currency" office:value="3.21" table:style-name="ce12">
            <text:p>R$ 3,21</text:p>
          </table:table-cell>
          <table:table-cell office:value-type="currency" office:value="4.9000000000000004" table:style-name="ce19">
            <text:p>R$ 4,90</text:p>
          </table:table-cell>
          <table:table-cell office:value-type="currency" office:value="3.29" table:style-name="ce10">
            <text:p>R$ 3,29</text:p>
          </table:table-cell>
          <table:table-cell table:number-columns-repeated="16374" table:style-name="ce2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16">
            <text:p><text:span text:style-name="T2">Garfo de<text:s/></text:span><text:span text:style-name="T2">mesa</text:span>, medindo de 18,80 cm a 24 cm, dente com no mínimo 1 mm de espessura, totalmente em aço inoxidável 18/10, inclusive o cabo, de boa qualidade. Obs: A espessura será verificada no recebimento por meio de paquímetro.</text:p>
          </table:table-cell>
          <table:table-cell office:value-type="string" table:style-name="ce9">
            <text:p>UNID</text:p>
          </table:table-cell>
          <table:table-cell office:value-type="currency" office:value="3.49" table:style-name="ce12">
            <text:p>R$ 3,49</text:p>
          </table:table-cell>
          <table:table-cell office:value-type="currency" office:value="3.96" table:style-name="ce12">
            <text:p>R$ 3,96</text:p>
          </table:table-cell>
          <table:table-cell office:value-type="currency" office:value="3.89" table:style-name="ce12">
            <text:p>R$ 3,89</text:p>
          </table:table-cell>
          <table:table-cell office:value-type="currency" office:value="3.64" table:style-name="ce12">
            <text:p>R$ 3,64</text:p>
          </table:table-cell>
          <table:table-cell office:value-type="currency" office:value="3.99" table:style-name="ce12">
            <text:p>R$ 3,99</text:p>
          </table:table-cell>
          <table:table-cell office:value-type="currency" office:value="3.49" table:style-name="ce12">
            <text:p>R$ 3,49</text:p>
          </table:table-cell>
          <table:table-cell office:value-type="currency" office:value="3.74" table:style-name="ce10">
            <text:p>R$ 3,74</text:p>
          </table:table-cell>
          <table:table-cell table:number-columns-repeated="16374" table:style-name="ce2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16">
            <text:p><text:span text:style-name="T2">Garfo para<text:s/></text:span><text:span text:style-name="T2">sobremesa</text:span>, totalmente em aço inoxidável 18/10, inclusive o cabo, medindo de 16 a 18 cm de comprimento e no mínimo 1mm de espessura no dente, de boa qualidade. Obs: A espessura será verificada por meio de paquímetro.</text:p>
          </table:table-cell>
          <table:table-cell office:value-type="string" table:style-name="ce9">
            <text:p>UNID</text:p>
          </table:table-cell>
          <table:table-cell office:value-type="currency" office:value="2.64" table:style-name="ce12">
            <text:p>R$ 2,64</text:p>
          </table:table-cell>
          <table:table-cell office:value-type="currency" office:value="2.97" table:style-name="ce12">
            <text:p>R$ 2,97</text:p>
          </table:table-cell>
          <table:table-cell office:value-type="currency" office:value="2.4900000000000002" table:style-name="ce12">
            <text:p>R$ 2,49</text:p>
          </table:table-cell>
          <table:table-cell office:value-type="currency" office:value="2.99" table:style-name="ce12">
            <text:p>R$ 2,99</text:p>
          </table:table-cell>
          <table:table-cell office:value-type="currency" office:value="3.36" table:style-name="ce12">
            <text:p>R$ 3,36</text:p>
          </table:table-cell>
          <table:table-cell office:value-type="currency" office:value="3" table:style-name="ce12">
            <text:p>R$ 3,00</text:p>
          </table:table-cell>
          <table:table-cell office:value-type="currency" office:value="2.91" table:style-name="ce10">
            <text:p>R$ 2,91</text:p>
          </table:table-cell>
          <table:table-cell table:number-columns-repeated="16374" table:style-name="ce2"/>
        </table:table-row>
        <table:table-row table:style-name="ro1">
          <table:table-cell table:number-columns-repeated="10" table:style-name="ce20"/>
          <table:table-cell table:number-columns-repeated="16374"/>
        </table:table-row>
        <table:table-row table:style-name="ro7">
          <table:table-cell office:value-type="string" table:style-name="ce22">
            <text:p>ITEM</text:p>
          </table:table-cell>
          <table:table-cell office:value-type="string" table:style-name="ce23">
            <text:p>ESPECIFICAÇÃO</text:p>
          </table:table-cell>
          <table:table-cell office:value-type="string" table:style-name="ce23">
            <text:p>UNID</text:p>
          </table:table-cell>
          <table:table-cell office:value-type="string" table:style-name="ce24">
            <text:p>PREÇO PÚBLICO 1</text:p>
          </table:table-cell>
          <table:table-cell office:value-type="string" table:style-name="ce24">
            <text:p>PREÇO PÚBLICO 2</text:p>
          </table:table-cell>
          <table:table-cell office:value-type="string" table:style-name="ce24">
            <text:p>PREÇO PÚBLICO 3</text:p>
          </table:table-cell>
          <table:table-cell office:value-type="string" table:style-name="ce24">
            <text:p>PREÇO DE MERCADO 1</text:p>
          </table:table-cell>
          <table:table-cell office:value-type="string" table:style-name="ce24">
            <text:p>PREÇO DE MERCADO 2</text:p>
          </table:table-cell>
          <table:table-cell office:value-type="string" table:style-name="ce24">
            <text:p>PREÇO DE MERCADO 3</text:p>
          </table:table-cell>
          <table:table-cell office:value-type="string" table:style-name="ce23">
            <text:p>PREÇO MÉDIO</text:p>
          </table:table-cell>
          <table:table-cell table:number-columns-repeated="1637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25">
            <text:p><text:span text:style-name="T2">Filtro de<text:s/></text:span><text:span text:style-name="T2">Papel para<text:s/></text:span><text:span text:style-name="T2">coar</text:span><text:s/><text:span text:style-name="T2">pra café<text:s/></text:span><text:span text:style-name="T2">nº 103<text:s/></text:span>(coador descartável). 100% celulose.</text:p>
          </table:table-cell>
          <table:table-cell office:value-type="string" table:style-name="ce26">
            <text:p>Caixa c/ 30 unid</text:p>
          </table:table-cell>
          <table:table-cell office:value-type="currency" office:value="3.86" table:style-name="ce12">
            <text:p>R$ 3,86</text:p>
          </table:table-cell>
          <table:table-cell office:value-type="currency" office:value="3.68" table:style-name="ce12">
            <text:p>R$ 3,68</text:p>
          </table:table-cell>
          <table:table-cell office:value-type="currency" office:value="3.95" table:style-name="ce12">
            <text:p>R$ 3,95</text:p>
          </table:table-cell>
          <table:table-cell office:value-type="currency" office:value="4.1900000000000004" table:style-name="ce12">
            <text:p>R$ 4,19</text:p>
          </table:table-cell>
          <table:table-cell office:value-type="currency" office:value="3.99" table:style-name="ce12">
            <text:p>R$ 3,99</text:p>
          </table:table-cell>
          <table:table-cell office:value-type="currency" office:value="3.99" table:style-name="ce12">
            <text:p>R$ 3,99</text:p>
          </table:table-cell>
          <table:table-cell office:value-type="currency" office:value="3.94" table:style-name="ce10">
            <text:p>R$ 3,9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2">
            <text:p>ITEM</text:p>
          </table:table-cell>
          <table:table-cell office:value-type="string" table:style-name="ce23">
            <text:p>ESPECIFICAÇÃO</text:p>
          </table:table-cell>
          <table:table-cell office:value-type="string" table:style-name="ce23">
            <text:p>UNID</text:p>
          </table:table-cell>
          <table:table-cell office:value-type="string" table:style-name="ce24">
            <text:p>PREÇO PÚBLICO 1</text:p>
          </table:table-cell>
          <table:table-cell office:value-type="string" table:style-name="ce24">
            <text:p>PREÇO PÚBLICO 2</text:p>
          </table:table-cell>
          <table:table-cell office:value-type="string" table:style-name="ce24">
            <text:p>PREÇO PÚBLICO 3</text:p>
          </table:table-cell>
          <table:table-cell office:value-type="string" table:style-name="ce24">
            <text:p>PREÇO DE MERCADO 1</text:p>
          </table:table-cell>
          <table:table-cell office:value-type="string" table:style-name="ce24">
            <text:p>PREÇO DE MERCADO 2</text:p>
          </table:table-cell>
          <table:table-cell office:value-type="string" table:style-name="ce24">
            <text:p>PREÇO DE MERCADO 3</text:p>
          </table:table-cell>
          <table:table-cell office:value-type="string" table:style-name="ce23">
            <text:p>PREÇO MÉDIO</text:p>
          </table:table-cell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7">
            <text:p><text:span text:style-name="T2">Fita adesiva<text:s/></text:span><text:span text:style-name="T2">em papel<text:s/></text:span><text:span text:style-name="T2">LISO KRAFT</text:span>, resistente, para embalagens pesadas, emendas e reforço de embalagens, med. 50mm<text:span text:style-name="T2">X</text:span>50m. OBS: A fita quando emendada, com transpasse aproximado de 2cm, deverá permanecer aderida. A largura da fita poderá variar em até 2mm.</text:p>
          </table:table-cell>
          <table:table-cell office:value-type="string" table:style-name="ce9">
            <text:p>UNID</text:p>
          </table:table-cell>
          <table:table-cell office:value-type="currency" office:value="21.99" table:style-name="ce12">
            <text:p>R$ 21,99</text:p>
          </table:table-cell>
          <table:table-cell office:value-type="currency" office:value="28.25" table:style-name="ce12">
            <text:p>R$ 28,25</text:p>
          </table:table-cell>
          <table:table-cell office:value-type="currency" office:value="23.9" table:style-name="ce12">
            <text:p>R$ 23,90</text:p>
          </table:table-cell>
          <table:table-cell office:value-type="currency" office:value="23.29" table:style-name="ce12">
            <text:p>R$ 23,29</text:p>
          </table:table-cell>
          <table:table-cell office:value-type="currency" office:value="25.29" table:style-name="ce12">
            <text:p>R$ 25,29</text:p>
          </table:table-cell>
          <table:table-cell office:value-type="currency" office:value="22.9" table:style-name="ce12">
            <text:p>R$ 22,90</text:p>
          </table:table-cell>
          <table:table-cell office:value-type="currency" office:value="24.27" table:style-name="ce10">
            <text:p>R$ 24,27</text:p>
          </table:table-cell>
          <table:table-cell table:number-columns-repeated="16374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4"/>
        </table:table-row>
        <table:table-row table:style-name="ro10">
          <table:table-cell office:value-type="string" table:style-name="ce22">
            <text:p>ITEM</text:p>
          </table:table-cell>
          <table:table-cell office:value-type="string" table:style-name="ce23">
            <text:p>ESPECIFICAÇÃO</text:p>
          </table:table-cell>
          <table:table-cell office:value-type="string" table:style-name="ce23">
            <text:p>UNID</text:p>
          </table:table-cell>
          <table:table-cell office:value-type="string" table:style-name="ce24">
            <text:p>PREÇO PÚBLICO 1</text:p>
          </table:table-cell>
          <table:table-cell office:value-type="string" table:style-name="ce24">
            <text:p>PREÇO PÚBLICO 2</text:p>
          </table:table-cell>
          <table:table-cell office:value-type="string" table:style-name="ce24">
            <text:p>PREÇO PÚBLICO 3</text:p>
          </table:table-cell>
          <table:table-cell office:value-type="string" table:style-name="ce24">
            <text:p>PREÇO DE MERCADO 1</text:p>
          </table:table-cell>
          <table:table-cell office:value-type="string" table:style-name="ce24">
            <text:p>PREÇO DE MERCADO 2</text:p>
          </table:table-cell>
          <table:table-cell office:value-type="string" table:style-name="ce24">
            <text:p>PREÇO DE MERCADO 3</text:p>
          </table:table-cell>
          <table:table-cell office:value-type="string" table:style-name="ce23">
            <text:p>PREÇO MÉDIO</text:p>
          </table:table-cell>
          <table:table-cell table:number-columns-repeated="16374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style-name="ce27">
            <text:p><text:span text:style-name="T3">Barbante de<text:s/></text:span><text:span text:style-name="T3">sisal<text:s/></text:span><text:span text:style-name="T3">resistente</text:span>, cor natural, espessura aproximada de 2,0mm, rolo com aproximadamente 1000g. Admitida uma variação de 5% no peso.</text:p>
          </table:table-cell>
          <table:table-cell office:value-type="string" table:style-name="ce33">
            <text:p>Rolo c/ 1kg</text:p>
          </table:table-cell>
          <table:table-cell office:value-type="currency" office:value="33.15" table:style-name="ce12">
            <text:p>R$ 33,15</text:p>
          </table:table-cell>
          <table:table-cell office:value-type="currency" office:value="46" table:style-name="ce12">
            <text:p>R$ 46,00</text:p>
          </table:table-cell>
          <table:table-cell table:style-name="ce12"/>
          <table:table-cell office:value-type="currency" office:value="31.9" table:style-name="ce12">
            <text:p>R$ 31,90</text:p>
          </table:table-cell>
          <table:table-cell office:value-type="currency" office:value="41.9" table:style-name="ce12">
            <text:p>R$ 41,90</text:p>
          </table:table-cell>
          <table:table-cell office:value-type="currency" office:value="39.9" table:style-name="ce12">
            <text:p>R$ 39,90</text:p>
          </table:table-cell>
          <table:table-cell office:value-type="currency" office:value="38.57" table:style-name="ce10">
            <text:p>R$ 38,57</text:p>
          </table:table-cell>
          <table:table-cell table:number-columns-repeated="16374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4"/>
        </table:table-row>
        <table:table-row table:style-name="ro10">
          <table:table-cell office:value-type="string" table:style-name="ce22">
            <text:p>ITEM</text:p>
          </table:table-cell>
          <table:table-cell office:value-type="string" table:style-name="ce23">
            <text:p>ESPECIFICAÇÃO</text:p>
          </table:table-cell>
          <table:table-cell office:value-type="string" table:style-name="ce23">
            <text:p>UNID</text:p>
          </table:table-cell>
          <table:table-cell office:value-type="string" table:style-name="ce24">
            <text:p>PREÇO PÚBLICO 1</text:p>
          </table:table-cell>
          <table:table-cell office:value-type="string" table:style-name="ce24">
            <text:p>PREÇO PÚBLICO 2</text:p>
          </table:table-cell>
          <table:table-cell office:value-type="string" table:style-name="ce24">
            <text:p>PREÇO PÚBLICO 3</text:p>
          </table:table-cell>
          <table:table-cell office:value-type="string" table:style-name="ce24">
            <text:p>PREÇO DE MERCADO 1</text:p>
          </table:table-cell>
          <table:table-cell office:value-type="string" table:style-name="ce24">
            <text:p>PREÇO DE MERCADO 2</text:p>
          </table:table-cell>
          <table:table-cell office:value-type="string" table:style-name="ce24">
            <text:p>PREÇO DE MERCADO 3</text:p>
          </table:table-cell>
          <table:table-cell office:value-type="string" table:style-name="ce23">
            <text:p>PREÇO MÉDIO</text:p>
          </table:table-cell>
          <table:table-cell table:number-columns-repeated="16374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34">
            <text:p><text:span text:style-name="T2">Papelão ondulado</text:span>, para embalagens, bobina medindo 1,20m x 30m. Admitida uma variação de 5% na largura.</text:p>
          </table:table-cell>
          <table:table-cell office:value-type="string" table:style-name="ce35">
            <text:p>Rolo de 30cm</text:p>
          </table:table-cell>
          <table:table-cell office:value-type="currency" office:value="195.68" table:style-name="ce12">
            <text:p>R$ 195,68</text:p>
          </table:table-cell>
          <table:table-cell office:value-type="currency" office:value="199" table:style-name="ce12">
            <text:p>R$ 199,00</text:p>
          </table:table-cell>
          <table:table-cell office:value-type="currency" office:value="262" table:style-name="ce12">
            <text:p>R$ 262,00</text:p>
          </table:table-cell>
          <table:table-cell table:number-columns-repeated="3" table:style-name="ce12"/>
          <table:table-cell office:value-type="currency" office:value="218.89" table:style-name="ce10">
            <text:p>R$ 218,89</text:p>
          </table:table-cell>
          <table:table-cell table:number-columns-repeated="16374"/>
        </table:table-row>
        <table:table-row table:style-name="ro1">
          <table:table-cell table:style-name="ce28"/>
          <table:table-cell table:style-name="ce36"/>
          <table:table-cell table:style-name="ce30"/>
          <table:table-cell table:number-columns-repeated="6" table:style-name="ce31"/>
          <table:table-cell table:style-name="ce32"/>
          <table:table-cell table:number-columns-repeated="16374"/>
        </table:table-row>
        <table:table-row table:style-name="ro12">
          <table:table-cell office:value-type="string" table:style-name="ce22">
            <text:p>ITEM</text:p>
          </table:table-cell>
          <table:table-cell office:value-type="string" table:style-name="ce23">
            <text:p>ESPECIFICAÇÃO</text:p>
          </table:table-cell>
          <table:table-cell office:value-type="string" table:style-name="ce23">
            <text:p>UNID</text:p>
          </table:table-cell>
          <table:table-cell office:value-type="string" table:style-name="ce24">
            <text:p>PREÇO PÚBLICO 1</text:p>
          </table:table-cell>
          <table:table-cell office:value-type="string" table:style-name="ce24">
            <text:p>PREÇO PÚBLICO 2</text:p>
          </table:table-cell>
          <table:table-cell office:value-type="string" table:style-name="ce24">
            <text:p>PREÇO PÚBLICO 3</text:p>
          </table:table-cell>
          <table:table-cell office:value-type="string" table:style-name="ce24">
            <text:p>PREÇO PÚBLICO 4</text:p>
          </table:table-cell>
          <table:table-cell office:value-type="string" table:style-name="ce24">
            <text:p>PREÇO PÚBLICO 5</text:p>
          </table:table-cell>
          <table:table-cell office:value-type="string" table:style-name="ce24">
            <text:p>PREÇO PÚBLICO 6</text:p>
          </table:table-cell>
          <table:table-cell office:value-type="string" table:style-name="ce23">
            <text:p>PREÇO MÉDIO</text:p>
          </table:table-cell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34">
            <text:p><text:span text:style-name="T2">Papel de<text:s/></text:span><text:span text:style-name="T2">embrulho</text:span>, tipo Kraft, natural, gramatura 80g, bobina medindo 60 cm x 150m. Admitida uma variação de 5% na largura.</text:p>
          </table:table-cell>
          <table:table-cell office:value-type="string" table:style-name="ce35">
            <text:p>Rolo de 150m</text:p>
          </table:table-cell>
          <table:table-cell office:value-type="currency" office:value="109.5" table:style-name="ce12">
            <text:p>R$ 109,50</text:p>
          </table:table-cell>
          <table:table-cell office:value-type="currency" office:value="133.78" table:style-name="ce12">
            <text:p>R$ 133,78</text:p>
          </table:table-cell>
          <table:table-cell office:value-type="currency" office:value="105.76" table:style-name="ce12">
            <text:p>R$ 105,76</text:p>
          </table:table-cell>
          <table:table-cell office:value-type="currency" office:value="100.5" table:style-name="ce12">
            <text:p>R$ 100,50</text:p>
          </table:table-cell>
          <table:table-cell office:value-type="currency" office:value="113" table:style-name="ce12">
            <text:p>R$ 113,00</text:p>
          </table:table-cell>
          <table:table-cell office:value-type="currency" office:value="110.83" table:style-name="ce12">
            <text:p>R$ 110,83</text:p>
          </table:table-cell>
          <table:table-cell office:value-type="currency" office:value="112.23" table:style-name="ce10">
            <text:p>R$ 112,23</text:p>
          </table:table-cell>
          <table:table-cell table:number-columns-repeated="16374"/>
        </table:table-row>
        <table:table-row table:style-name="ro13">
          <table:table-cell table:style-name="ce28"/>
          <table:table-cell table:style-name="ce37"/>
          <table:table-cell table:style-name="ce38"/>
          <table:table-cell table:number-columns-repeated="6" table:style-name="ce31"/>
          <table:table-cell table:style-name="ce32"/>
          <table:table-cell table:number-columns-repeated="16374"/>
        </table:table-row>
        <table:table-row table:style-name="ro14">
          <table:table-cell office:value-type="string" table:style-name="ce22">
            <text:p>ITEM</text:p>
          </table:table-cell>
          <table:table-cell office:value-type="string" table:style-name="ce23">
            <text:p>ESPECIFICAÇÃO</text:p>
          </table:table-cell>
          <table:table-cell office:value-type="string" table:style-name="ce23">
            <text:p>UNID</text:p>
          </table:table-cell>
          <table:table-cell office:value-type="string" table:style-name="ce24">
            <text:p>PREÇO PÚBLICO 1</text:p>
          </table:table-cell>
          <table:table-cell office:value-type="string" table:style-name="ce24">
            <text:p>PREÇO PÚBLICO 2</text:p>
          </table:table-cell>
          <table:table-cell office:value-type="string" table:style-name="ce24">
            <text:p>PREÇO PÚBLICO 3</text:p>
          </table:table-cell>
          <table:table-cell office:value-type="string" table:style-name="ce24">
            <text:p>PREÇO DE MERCADO 1</text:p>
          </table:table-cell>
          <table:table-cell office:value-type="string" table:style-name="ce24">
            <text:p>PREÇO DE MERCADO 2</text:p>
          </table:table-cell>
          <table:table-cell office:value-type="string" table:style-name="ce24">
            <text:p>PREÇO DE MERCADO 3</text:p>
          </table:table-cell>
          <table:table-cell office:value-type="string" table:style-name="ce23">
            <text:p>PREÇO MÉDIO</text:p>
          </table:table-cell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39">
            <text:p>Plástico bolha<text:span text:style-name="T4">,<text:s/></text:span><text:span text:style-name="T4">material<text:s/></text:span><text:span text:style-name="T4">plástico, largura<text:s/></text:span><text:span text:style-name="T4">1,30m e<text:s/></text:span><text:span text:style-name="T4">comprimento<text:s/></text:span><text:span text:style-name="T4">100m.<text:s/></text:span><text:span text:style-name="T4">Podendo<text:s/></text:span><text:span text:style-name="T4">ocorrer variação<text:s/></text:span><text:span text:style-name="T4">na largura em<text:s/></text:span><text:span text:style-name="T4">até 10%.</text:span></text:p>
          </table:table-cell>
          <table:table-cell office:value-type="string" table:style-name="ce35">
            <text:p>Rolo de 100m</text:p>
          </table:table-cell>
          <table:table-cell office:value-type="currency" office:value="159.6" table:style-name="ce12">
            <text:p>R$ 159,60</text:p>
          </table:table-cell>
          <table:table-cell office:value-type="currency" office:value="170" table:style-name="ce12">
            <text:p>R$ 170,00</text:p>
          </table:table-cell>
          <table:table-cell office:value-type="currency" office:value="166.67" table:style-name="ce12">
            <text:p>R$ 166,67</text:p>
          </table:table-cell>
          <table:table-cell office:value-type="currency" office:value="141.58000000000001" table:style-name="ce12">
            <text:p>R$ 141,58</text:p>
          </table:table-cell>
          <table:table-cell office:value-type="currency" office:value="195.7" table:style-name="ce12">
            <text:p>R$ 195,70</text:p>
          </table:table-cell>
          <table:table-cell table:style-name="ce12"/>
          <table:table-cell office:value-type="currency" office:value="166.71" table:style-name="ce10">
            <text:p>R$ 166,7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3">
            <text:p>Desconsideramos os valores rachurados em vermelho em virtude de apresentarem considerável variação em relação aos demais (itens 3 e 6)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4">
            <text:p>Para o cálculo do preço estimado foi utilizada a média aritmética dos preços coletados em sites e os preços públicos colhidos pelos servidores LUIZ ADALBERTO BRAGA e esta signatária no período de 16 a 24 de março de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1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Fortaleza, 29 de março de 2023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DIVANIA MARIA ALCANTARA SOARE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Diretora da Divisão de Material e Logística</text:p>
          </table:table-cell>
          <table:table-cell table:number-columns-repeated="9" table:style-name="ce2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ANEXO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1013" table:default-cell-style-name="ce2"/>
        <table:table-column table:style-name="co12" table:number-columns-repeated="15363" table:default-cell-style-name="ce1"/>
        <table:table-row table:style-name="ro1">
          <table:table-cell office:value-type="string" table:number-columns-spanned="8" table:number-rows-spanned="1" table:style-name="ce63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">
            <text:p>TRIBUNAL REGIONAL DO TRABALHO DA 7ª REGIÃO<text:s text:c="2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4">
            <text:p>PROAD 1404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ANEXO I - ESPECIFICAÇÕES, QUANTIDADES E PREÇOS ESTIMA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5">
            <text:p>GRUPO 01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4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16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Xícara para<text:s/></text:span><text:span text:style-name="T2">chá com<text:s/></text:span><text:span text:style-name="T2">capacidade<text:s/></text:span><text:span text:style-name="T2">de 150 a 200<text:s/></text:span><text:span text:style-name="T2">ml</text:span>, com pires, em porcelana totalmente branca de primeira linha, lisa e fina, totalmente esmaltada.</text:p>
          </table:table-cell>
          <table:table-cell office:value-type="string" table:style-name="ce7">
            <text:p>UNID</text:p>
          </table:table-cell>
          <table:table-cell office:value-type="float" office:value="270" table:style-name="ce7">
            <text:p>270</text:p>
          </table:table-cell>
          <table:table-cell office:value-type="float" office:value="50" table:style-name="ce7">
            <text:p>50</text:p>
          </table:table-cell>
          <table:table-cell office:value-type="float" office:value="220126" table:style-name="ce7">
            <text:p>220126</text:p>
          </table:table-cell>
          <table:table-cell office:value-type="float" office:value="18.89" table:style-name="ce47">
            <text:p><text:s/>R$ 18,89<text:s/></text:p>
          </table:table-cell>
          <table:table-cell office:value-type="float" office:value="5100.3" table:formula="of:=ROUND([.G9]*[.D9];2)" table:style-name="ce47">
            <text:p><text:s/>R$ 5.100,30<text:s/></text:p>
          </table:table-cell>
          <table:table-cell table:number-columns-repeated="16376"/>
        </table:table-row>
        <table:table-row table:style-name="ro16">
          <table:table-cell office:value-type="float" office:value="2" table:style-name="ce46">
            <text:p>2</text:p>
          </table:table-cell>
          <table:table-cell office:value-type="string" table:style-name="ce11">
            <text:p><text:span text:style-name="T2">Xícara para<text:s/></text:span><text:span text:style-name="T2">café com<text:s/></text:span><text:span text:style-name="T2">capacidade<text:s/></text:span><text:span text:style-name="T2">mínima de 50<text:s/></text:span><text:span text:style-name="T2">ml</text:span>, com pires, em porcelana totalmente branca de primeira linha, lisa e fina, totalmente esmaltada.</text:p>
          </table:table-cell>
          <table:table-cell office:value-type="string" table:style-name="ce7">
            <text:p>UNID</text:p>
          </table:table-cell>
          <table:table-cell office:value-type="float" office:value="300" table:style-name="ce7">
            <text:p>300</text:p>
          </table:table-cell>
          <table:table-cell office:value-type="float" office:value="75" table:style-name="ce7">
            <text:p>75</text:p>
          </table:table-cell>
          <table:table-cell office:value-type="float" office:value="249875" table:style-name="ce7">
            <text:p>249875</text:p>
          </table:table-cell>
          <table:table-cell office:value-type="float" office:value="12.07" table:style-name="ce47">
            <text:p><text:s/>R$ 12,07<text:s/></text:p>
          </table:table-cell>
          <table:table-cell office:value-type="float" office:value="3621" table:formula="of:=ROUND([.G10]*[.D10];2)" table:style-name="ce47">
            <text:p><text:s/>R$ 3.621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6">
            <text:p>Valor total do Grupo 1</text:p>
          </table:table-cell>
          <table:covered-table-cell/>
          <table:table-cell table:style-name="ce46"/>
          <table:table-cell table:number-columns-repeated="4" table:style-name="ce48"/>
          <table:table-cell office:value-type="currency" office:value="8721.2999999999993" table:formula="of:=SUM([.H9:.H10])" table:style-name="ce10">
            <text:p>R$ 8.721,30</text:p>
          </table:table-cell>
          <table:table-cell table:number-columns-repeated="16376"/>
        </table:table-row>
        <table:table-row table:style-name="ro17">
          <table:table-cell table:style-name="ce45"/>
          <table:table-cell table:style-name="ce49"/>
          <table:table-cell table:style-name="ce28"/>
          <table:table-cell table:number-columns-repeated="4" table:style-name="ce49"/>
          <table:table-cell table:style-name="ce3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5">
            <text:p>GRUPO 02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4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6">
            <text:p><text:span text:style-name="T2">Colher para<text:s/></text:span><text:span text:style-name="T2">Café,</text:span><text:s/>totalmente em aço inoxidável 18/10, inclusive o cabo, medindo de 9 a 11cm e no mínimo 0,8mm de espessura na concha, de boa qualidade. Obs: A espessura será verificada por meio de paquímetro.</text:p>
          </table:table-cell>
          <table:table-cell office:value-type="string" table:style-name="ce33">
            <text:p>UNID</text:p>
          </table:table-cell>
          <table:table-cell office:value-type="float" office:value="210" table:style-name="ce7">
            <text:p>210</text:p>
          </table:table-cell>
          <table:table-cell office:value-type="float" office:value="50" table:style-name="ce7">
            <text:p>50</text:p>
          </table:table-cell>
          <table:table-cell office:value-type="float" office:value="379340" table:style-name="ce7">
            <text:p>379340</text:p>
          </table:table-cell>
          <table:table-cell office:value-type="float" office:value="2.29" table:style-name="ce47">
            <text:p><text:s/>R$ 2,29<text:s/></text:p>
          </table:table-cell>
          <table:table-cell office:value-type="float" office:value="480.9" table:formula="of:=ROUND([.G15]*[.D15];2)" table:style-name="ce47">
            <text:p><text:s/>R$ 480,90<text:s/></text:p>
          </table:table-cell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6">
            <text:p><text:span text:style-name="T2">Colher para<text:s/></text:span><text:span text:style-name="T2">Sobremesa</text:span>, totalmente em aço inoxidável 18/10, inclusive o cabo, medindo 16 a 18 cm de comprimento e no mínimo 1mm de espessura na concha, de boa qualidade. Obs: A espessura será verificada por meio de paquímetro.</text:p>
          </table:table-cell>
          <table:table-cell office:value-type="string" table:style-name="ce33">
            <text:p>UNID</text:p>
          </table:table-cell>
          <table:table-cell office:value-type="float" office:value="160" table:style-name="ce7">
            <text:p>160</text:p>
          </table:table-cell>
          <table:table-cell office:value-type="float" office:value="40" table:style-name="ce7">
            <text:p>40</text:p>
          </table:table-cell>
          <table:table-cell office:value-type="float" office:value="240323" table:style-name="ce7">
            <text:p>240323</text:p>
          </table:table-cell>
          <table:table-cell office:value-type="float" office:value="2.77" table:style-name="ce47">
            <text:p><text:s/>R$ 2,77<text:s/></text:p>
          </table:table-cell>
          <table:table-cell office:value-type="float" office:value="443.2" table:formula="of:=ROUND([.G16]*[.D16];2)" table:style-name="ce47">
            <text:p><text:s/>R$ 443,20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6">
            <text:p><text:span text:style-name="T2">Colher de<text:s/></text:span><text:span text:style-name="T2">Mesa</text:span>, totalmente em aço inoxidável 18/10, inclusive o cabo, medindo 18,8 a 24 cm de comprimento, concha com no mínimo 1mm de espessura, de boa qualidade. Obs: A espessura será verificada por meio de paquímetro.</text:p>
          </table:table-cell>
          <table:table-cell office:value-type="string" table:style-name="ce33">
            <text:p>UNID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7">
            <text:p>45</text:p>
          </table:table-cell>
          <table:table-cell office:value-type="float" office:value="240321" table:style-name="ce7">
            <text:p>240321</text:p>
          </table:table-cell>
          <table:table-cell office:value-type="float" office:value="3.8" table:style-name="ce47">
            <text:p><text:s/>R$ 3,80<text:s/></text:p>
          </table:table-cell>
          <table:table-cell office:value-type="float" office:value="684" table:formula="of:=ROUND([.G17]*[.D17];2)" table:style-name="ce47">
            <text:p><text:s/>R$ 684,00<text:s/></text:p>
          </table:table-cell>
          <table:table-cell table:number-columns-repeated="16376"/>
        </table:table-row>
        <table:table-row table:style-name="ro18">
          <table:table-cell office:value-type="float" office:value="6" table:style-name="ce7">
            <text:p>6</text:p>
          </table:table-cell>
          <table:table-cell office:value-type="string" table:style-name="ce16">
            <text:p><text:span text:style-name="T2">Faca de mesa</text:span><text:s/>com lâmina serrilhada, totalmente em aço inoxidável 18/10, inclusive o cabo, medindo de 21 a 24 cm de comprimento, lâmina com no mínimo 1mm de espessura, de boa qualidade. Obs: A espessura será verificada por meio de paquímetro.</text:p>
          </table:table-cell>
          <table:table-cell office:value-type="string" table:style-name="ce33">
            <text:p>UNID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7">
            <text:p>45</text:p>
          </table:table-cell>
          <table:table-cell office:value-type="float" office:value="240329" table:style-name="ce7">
            <text:p>240329</text:p>
          </table:table-cell>
          <table:table-cell office:value-type="float" office:value="3.29" table:style-name="ce47">
            <text:p><text:s/>R$ 3,29<text:s/></text:p>
          </table:table-cell>
          <table:table-cell office:value-type="float" office:value="592.20000000000005" table:formula="of:=ROUND([.G18]*[.D18];2)" table:style-name="ce47">
            <text:p><text:s/>R$ 592,20<text:s/></text:p>
          </table:table-cell>
          <table:table-cell table:number-columns-repeated="16376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16">
            <text:p><text:span text:style-name="T2">Garfo de<text:s/></text:span><text:span text:style-name="T2">mesa</text:span>, medindo de 18,80 cm a 24 cm, dente com no mínimo 1 mm de espessura, totalmente em aço inoxidável 18/10, inclusive o cabo, de boa qualidade. Obs: A espessura será verificada no recebimento por meio de paquímetro.</text:p>
          </table:table-cell>
          <table:table-cell office:value-type="string" table:style-name="ce33">
            <text:p>UNID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7">
            <text:p>45</text:p>
          </table:table-cell>
          <table:table-cell office:value-type="float" office:value="437872" table:style-name="ce7">
            <text:p>437872</text:p>
          </table:table-cell>
          <table:table-cell office:value-type="float" office:value="3.74" table:style-name="ce47">
            <text:p><text:s/>R$ 3,74<text:s/></text:p>
          </table:table-cell>
          <table:table-cell office:value-type="float" office:value="673.2" table:formula="of:=ROUND([.G19]*[.D19];2)" table:style-name="ce47">
            <text:p><text:s/>R$ 673,20<text:s/></text:p>
          </table:table-cell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16">
            <text:p><text:span text:style-name="T2">Garfo para<text:s/></text:span><text:span text:style-name="T2">sobremesa</text:span>, totalmente em aço inoxidável 18/10, inclusive o cabo, medindo de 16 a 18 cm de comprimento e no mínimo 1mm de espessura no dente, de boa qualidade. Obs: A espessura será verificada por meio de paquímetro.</text:p>
          </table:table-cell>
          <table:table-cell office:value-type="string" table:style-name="ce33">
            <text:p>UNID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335114" table:style-name="ce7">
            <text:p>335114</text:p>
          </table:table-cell>
          <table:table-cell office:value-type="float" office:value="2.91" table:style-name="ce47">
            <text:p><text:s/>R$ 2,91<text:s/></text:p>
          </table:table-cell>
          <table:table-cell office:value-type="float" office:value="261.89999999999998" table:formula="of:=ROUND([.G20]*[.D20];2)" table:style-name="ce47">
            <text:p><text:s/>R$ 261,90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6">
            <text:p>Valor total do Grupo 2</text:p>
          </table:table-cell>
          <table:covered-table-cell/>
          <table:table-cell table:style-name="ce46"/>
          <table:table-cell table:number-columns-repeated="4" table:style-name="ce48"/>
          <table:table-cell office:value-type="currency" office:value="3135.4" table:formula="of:=SUM([.H15:.H20])" table:style-name="ce50">
            <text:p>R$ 3.135,40</text:p>
          </table:table-cell>
          <table:table-cell table:number-columns-repeated="16376"/>
        </table:table-row>
        <table:table-row table:style-name="ro15">
          <table:table-cell table:style-name="ce28"/>
          <table:table-cell table:style-name="ce29"/>
          <table:table-cell table:style-name="ce28"/>
          <table:table-cell table:number-columns-repeated="4" table:style-name="ce29"/>
          <table:table-cell table:style-name="ce51"/>
          <table:table-cell table:number-columns-repeated="16376"/>
        </table:table-row>
        <table:table-row table:style-name="ro12">
          <table:table-cell office:value-type="string" table:style-name="ce4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52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53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19">
          <table:table-cell office:value-type="float" office:value="9" table:style-name="ce54">
            <text:p>9</text:p>
          </table:table-cell>
          <table:table-cell office:value-type="string" table:style-name="ce25">
            <text:p><text:span text:style-name="T2">Filtro de<text:s/></text:span><text:span text:style-name="T2">Papel para<text:s/></text:span><text:span text:style-name="T2">coar</text:span><text:s/><text:span text:style-name="T2">pra café<text:s/></text:span><text:span text:style-name="T2">nº 103<text:s/></text:span>(coador descartável). 100% celulose.</text:p>
          </table:table-cell>
          <table:table-cell office:value-type="string" table:style-name="ce26">
            <text:p>Caixa c/ 30 unid</text:p>
          </table:table-cell>
          <table:table-cell office:value-type="float" office:value="1250" table:style-name="ce54">
            <text:p>1250</text:p>
          </table:table-cell>
          <table:table-cell office:value-type="float" office:value="300" table:style-name="ce54">
            <text:p>300</text:p>
          </table:table-cell>
          <table:table-cell office:value-type="float" office:value="237590" table:style-name="ce54">
            <text:p>237590</text:p>
          </table:table-cell>
          <table:table-cell office:value-type="float" office:value="3.94" table:style-name="ce47">
            <text:p><text:s/>R$ 3,94<text:s/></text:p>
          </table:table-cell>
          <table:table-cell office:value-type="float" office:value="4925" table:formula="of:=ROUND([.G24]*[.D24];2)" table:style-name="ce47">
            <text:p><text:s/>R$ 4.925,00<text:s/></text:p>
          </table:table-cell>
          <table:table-cell table:number-columns-repeated="16376"/>
        </table:table-row>
        <table:table-row table:style-name="ro1">
          <table:table-cell table:number-columns-repeated="2" table:style-name="ce21"/>
          <table:table-cell table:style-name="ce55"/>
          <table:table-cell table:number-columns-repeated="5" table:style-name="ce21"/>
          <table:table-cell table:number-columns-repeated="16376"/>
        </table:table-row>
        <table:table-row table:style-name="ro12">
          <table:table-cell office:value-type="string" table:style-name="ce5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5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18">
          <table:table-cell office:value-type="float" office:value="10" table:style-name="ce7">
            <text:p>10</text:p>
          </table:table-cell>
          <table:table-cell office:value-type="string" table:style-name="ce27">
            <text:p><text:span text:style-name="T2">Fita adesiva<text:s/></text:span><text:span text:style-name="T2">em papel<text:s/></text:span><text:span text:style-name="T2">LISO KRAFT</text:span>, resistente, para embalagens pesadas, emendas e reforço de embalagens, med. 50mm<text:span text:style-name="T2">X</text:span>50m. OBS: A fita quando emendada, com transpasse aproximado de 2cm, deverá permanecer aderida. A largura da fita poderá variar em até 2mm.</text:p>
          </table:table-cell>
          <table:table-cell office:value-type="string" table:style-name="ce33">
            <text:p>UNID</text:p>
          </table:table-cell>
          <table:table-cell office:value-type="float" office:value="830" table:style-name="ce7">
            <text:p>830</text:p>
          </table:table-cell>
          <table:table-cell office:value-type="float" office:value="200" table:style-name="ce7">
            <text:p>200</text:p>
          </table:table-cell>
          <table:table-cell office:value-type="float" office:value="356778" table:style-name="ce7">
            <text:p>356778</text:p>
          </table:table-cell>
          <table:table-cell office:value-type="float" office:value="24.27" table:style-name="ce47">
            <text:p><text:s/>R$ 24,27<text:s/></text:p>
          </table:table-cell>
          <table:table-cell office:value-type="float" office:value="20144.099999999999" table:formula="of:=ROUND([.G27]*[.D27];2)" table:style-name="ce47">
            <text:p><text:s/>R$ 20.144,10<text:s/></text:p>
          </table:table-cell>
          <table:table-cell table:number-columns-repeated="16376"/>
        </table:table-row>
        <table:table-row table:style-name="ro1">
          <table:table-cell table:number-columns-repeated="2" table:style-name="ce58"/>
          <table:table-cell table:style-name="ce45"/>
          <table:table-cell table:number-columns-repeated="4" table:style-name="ce58"/>
          <table:table-cell table:style-name="ce59"/>
          <table:table-cell table:number-columns-repeated="16376"/>
        </table:table-row>
        <table:table-row table:style-name="ro12">
          <table:table-cell office:value-type="string" table:style-name="ce5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53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style-name="ce60">
            <text:p><text:span text:style-name="T3">Barbante de<text:s/></text:span><text:span text:style-name="T3">sisal<text:s/></text:span><text:span text:style-name="T3">resistente</text:span>, cor natural, espessura aproximada de 2,0mm, rolo com aproximadamente 1000g. Admitida uma variação de 5% no peso.</text:p>
          </table:table-cell>
          <table:table-cell office:value-type="string" table:style-name="ce33">
            <text:p>Rolo c/ 1kg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16792" table:style-name="ce7">
            <text:p>416792</text:p>
          </table:table-cell>
          <table:table-cell office:value-type="float" office:value="38.57" table:style-name="ce47">
            <text:p><text:s/>R$ 38,57<text:s/></text:p>
          </table:table-cell>
          <table:table-cell office:value-type="float" office:value="771.4" table:formula="of:=ROUND([.G30]*[.D30];2)" table:style-name="ce47">
            <text:p><text:s/>R$ 771,4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4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20">
          <table:table-cell office:value-type="float" office:value="12" table:style-name="ce7">
            <text:p>12</text:p>
          </table:table-cell>
          <table:table-cell office:value-type="string" table:style-name="ce34">
            <text:p><text:span text:style-name="T2">Papelão ondulado</text:span>, para embalagens, bobina medindo 1,20m x 30m. Admitida uma variação de 5% na largura.</text:p>
          </table:table-cell>
          <table:table-cell office:value-type="string" table:style-name="ce35">
            <text:p>Rolo de 30m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69729" table:style-name="ce7">
            <text:p>369729</text:p>
          </table:table-cell>
          <table:table-cell office:value-type="float" office:value="218.89" table:style-name="ce47">
            <text:p><text:s/>R$ 218,89<text:s/></text:p>
          </table:table-cell>
          <table:table-cell office:value-type="float" office:value="1751.12" table:formula="of:=ROUND([.G33]*[.D33];2)" table:style-name="ce47">
            <text:p><text:s/>R$ 1.751,12<text:s/></text:p>
          </table:table-cell>
          <table:table-cell table:number-columns-repeated="16376"/>
        </table:table-row>
        <table:table-row table:style-name="ro1">
          <table:table-cell table:style-name="ce28"/>
          <table:table-cell table:style-name="ce37"/>
          <table:table-cell table:style-name="ce38"/>
          <table:table-cell table:number-columns-repeated="3" table:style-name="ce28"/>
          <table:table-cell table:number-columns-repeated="2" table:style-name="ce5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4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61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21">
          <table:table-cell office:value-type="float" office:value="13" table:style-name="ce7">
            <text:p>13</text:p>
          </table:table-cell>
          <table:table-cell office:value-type="string" table:style-name="ce34">
            <text:p><text:span text:style-name="T2">Papel de<text:s/></text:span><text:span text:style-name="T2">embrulho</text:span>, tipo Kraft, natural, gramatura 80g, bobina medindo 60cm x 150m. Admitida uma variação de 5% na largura.</text:p>
          </table:table-cell>
          <table:table-cell office:value-type="string" table:style-name="ce35">
            <text:p>Rolo de 150m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36489" table:style-name="ce7">
            <text:p>436489</text:p>
          </table:table-cell>
          <table:table-cell office:value-type="float" office:value="112.23" table:style-name="ce47">
            <text:p><text:s/>R$ 112,23<text:s/></text:p>
          </table:table-cell>
          <table:table-cell office:value-type="float" office:value="448.92" table:formula="of:=ROUND([.G37]*[.D37];2)" table:style-name="ce47">
            <text:p><text:s/>R$ 448,92<text:s/></text:p>
          </table:table-cell>
          <table:table-cell table:number-columns-repeated="16376"/>
        </table:table-row>
        <table:table-row table:style-name="ro22">
          <table:table-cell table:style-name="ce28"/>
          <table:table-cell table:style-name="ce37"/>
          <table:table-cell table:style-name="ce38"/>
          <table:table-cell table:number-columns-repeated="3" table:style-name="ce28"/>
          <table:table-cell table:number-columns-repeated="2" table:style-name="ce51"/>
          <table:table-cell table:number-columns-repeated="16376"/>
        </table:table-row>
        <table:table-row table:style-name="ro12">
          <table:table-cell office:value-type="string" table:style-name="ce4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61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21">
          <table:table-cell office:value-type="float" office:value="14" table:style-name="ce7">
            <text:p>14</text:p>
          </table:table-cell>
          <table:table-cell office:value-type="string" table:style-name="ce39">
            <text:p>Plástico bolha<text:span text:style-name="T4">,<text:s/></text:span><text:span text:style-name="T4">material<text:s/></text:span><text:span text:style-name="T4">plástico, largura<text:s/></text:span><text:span text:style-name="T4">1,30m e<text:s/></text:span><text:span text:style-name="T4">comprimento<text:s/></text:span><text:span text:style-name="T4">100m.<text:s/></text:span><text:span text:style-name="T4">Podendo<text:s/></text:span><text:span text:style-name="T4">ocorrer variação<text:s/></text:span><text:span text:style-name="T4">na largura em<text:s/></text:span><text:span text:style-name="T4">até 10%.</text:span></text:p>
          </table:table-cell>
          <table:table-cell office:value-type="string" table:style-name="ce35">
            <text:p>Rolo de 100m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0986" table:style-name="ce7">
            <text:p>220986</text:p>
          </table:table-cell>
          <table:table-cell office:value-type="float" office:value="166.71" table:style-name="ce47">
            <text:p><text:s/>R$ 166,71<text:s/></text:p>
          </table:table-cell>
          <table:table-cell office:value-type="float" office:value="666.84" table:formula="of:=ROUND([.G40]*[.D40];2)" table:style-name="ce47">
            <text:p><text:s/>R$ 666,84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7" table:number-rows-spanned="1" table:style-name="ce73">
            <text:p>Valor total estimado da contratação</text:p>
          </table:table-cell>
          <table:covered-table-cell table:number-columns-repeated="6"/>
          <table:table-cell office:value-type="currency" office:value="40564.079999999994" table:formula="of:=[.H11]+[.H21]+[.H24]+[.H27]+[.H30]+[.H33]+[.H37]+[.H40]" table:style-name="ce74">
            <text:p>R$ 40.564,0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do orçamento: 30 de março de 2023</text:p>
          </table:table-cell>
          <table:table-cell table:number-columns-repeated="6" table:style-name="ce2"/>
          <table:table-cell table:style-name="ce62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11" svg:font-family="Arial11"/>
    <style:font-face style:name="Calibri2" svg:font-family="Calibri2"/>
    <style:font-face style:name="Calibri3" svg:font-family="Calibri3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vania Maria Alcantara Soares</meta:initial-creator>
    <dc:creator>Cristina Veras</dc:creator>
    <meta:creation-date>2022-12-27T17:31:47Z</meta:creation-date>
    <dc:date>2023-04-19T23:48:59Z</dc:date>
    <meta:print-date>2023-03-10T07:18:00Z</meta:print-date>
    <meta:editing-cycles>62</meta:editing-cycles>
    <meta:editing-duration>PT37587S</meta:editing-duration>
  </office:meta>
</office:document-meta>
</file>