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2cm" fo:break-before="page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572cm" fo:break-before="auto" style:use-optimal-row-height="true"/>
    </style:style>
    <style:style style:name="ro12" style:family="table-row">
      <style:table-row-properties style:row-height="0.556cm" fo:break-before="page" style:use-optimal-row-height="false"/>
    </style:style>
    <style:style style:name="ro13" style:family="table-row">
      <style:table-row-properties style:row-height="3.175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19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Moeda" style:data-style-name="N11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14">
      <style:table-cell-properties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09"/>
    <style:style style:name="ce16" style:family="table-cell" style:parent-style-name="Moeda_20_2" style:data-style-name="N11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Moeda" style:data-style-name="N11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Moeda" style:data-style-name="N11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Porcentagem" style:data-style-name="N1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15"/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fo:font-size="7pt" style:font-size-asian="7pt" style:font-size-complex="7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5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/>
    </style:style>
    <style:style style:name="ce36" style:family="table-cell" style:parent-style-name="Normal_20_2" style:data-style-name="N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7" style:family="table-cell" style:parent-style-name="Porcentagem_20_2" style:data-style-name="N1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ize="8pt" style:font-size-asian="8pt" style:font-size-complex="8pt"/>
    </style:style>
    <style:style style:name="ce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Moeda_20_3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Moeda_20_3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solid"/>
    </style:style>
    <style:style style:name="ce43" style:family="table-cell" style:parent-style-name="Moeda_20_3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Moeda_20_3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Moeda_20_3" style:data-style-name="N11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Normal_20_2" style:data-style-name="N109">
      <style:table-cell-properties style:cell-protect="protected" style:print-content="true" fo:background-color="transparent" style:vertical-align="automatic"/>
      <style:text-properties fo:color="#000000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Moeda_20_3" style:data-style-name="N11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1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fo:font-size="8pt" style:font-size-asian="8pt" style:font-size-complex="8pt"/>
    </style:style>
    <style:style style:name="ce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Moeda_20_3" style:data-style-name="N113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6" style:family="table-cell" style:parent-style-name="Moeda_20_3" style:data-style-name="N113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solid"/>
    </style:style>
    <style:style style:name="ce57" style:family="table-cell" style:parent-style-name="Moeda_20_3" style:data-style-name="N113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8" style:family="table-cell" style:parent-style-name="Moeda_20_3" style:data-style-name="N11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fo:font-size="9pt" style:font-size-asian="9pt" style:font-size-complex="9pt"/>
    </style:style>
    <style:style style:name="ce6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6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9933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up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1" office:value-type="string" table:number-columns-spanned="7" table:number-rows-spanned="2">
            <text:p>TRIBUNAL REGIONAL DO TRABALHO DA 7ª REGIÃO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22" office:value-type="string" table:number-columns-spanned="7" table:number-rows-spanned="1">
            <text:p>TERMO DE REFERÊNC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table:number-columns-spanned="7" table:number-rows-spanned="1">
            <text:p>ANEXO I - PLANILHA DE FORMAÇÃO DE CU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23" office:value-type="string" table:number-columns-spanned="7" table:number-rows-spanned="1">
            <text:p>GRUPO 0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>
            <text:p>ITEM</text:p>
          </table:table-cell>
          <table:table-cell table:style-name="ce8" office:value-type="string">
            <text:p>DESCRIÇÃO DO MATERIAL</text:p>
          </table:table-cell>
          <table:table-cell table:style-name="ce8" office:value-type="string">
            <text:p>Qtd</text:p>
          </table:table-cell>
          <table:table-cell table:style-name="ce8" office:value-type="string">
            <text:p>UND</text:p>
          </table:table-cell>
          <table:table-cell table:style-name="ce8" office:value-type="string">
            <text:p>Pedido Mínimo</text:p>
          </table:table-cell>
          <table:table-cell table:style-name="ce8" office:value-type="string">
            <text:p>PREÇO MÉDIO UNITÁRIO</text:p>
          </table:table-cell>
          <table:table-cell table:style-name="ce8" office:value-type="string">
            <text:p>PREÇO MÉDIO TOTAL</text:p>
          </table:table-cell>
          <table:table-cell/>
          <table:table-cell table:style-name="ce9"/>
          <table:table-cell table:number-columns-repeated="1015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<text:span text:style-name="T3"> </text:span><text:span text:style-name="T1">Trane SRVE </text:span><text:span text:style-name="T1">100B1SO</text:span> (modelo existente do 1º ao 2º pavimentos)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7633.2">
            <text:p><text:s/>R$ 7.633,20 </text:p>
          </table:table-cell>
          <table:table-cell table:style-name="ce14" table:formula="of:=[.F9]*[.C9]" office:value-type="currency" office:currency="BRL" office:value="15266.4">
            <text:p>R$ 15.266,40 </text:p>
          </table:table-cell>
          <table:table-cell/>
          <table:table-cell table:style-name="ce15"/>
          <table:table-cell table:number-columns-repeated="1015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Hitachi RP1013AVL </text:span>(modelo existente do 2º ao 5º pavimentos) e Self-contained 10 TR <text:span text:style-name="T1">Hitachi 1014 </text:span><text:span text:style-name="T1">AV36 APPZ </text:span>(modelo existente no 1º pavimento).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7188.78">
            <text:p><text:s/>R$ 7.188,78 </text:p>
          </table:table-cell>
          <table:table-cell table:style-name="ce14" table:formula="of:=[.F10]*[.C10]" office:value-type="currency" office:currency="BRL" office:value="50321.46">
            <text:p>R$ 50.321,46 </text:p>
          </table:table-cell>
          <table:table-cell table:number-columns-repeated="1017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Carrier 40 BXA </text:span><text:span text:style-name="T1">12386S</text:span> (modelo existente no 2º pavimento)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5442.61">
            <text:p><text:s/>R$ 5.442,61 </text:p>
          </table:table-cell>
          <table:table-cell table:style-name="ce14" table:formula="of:=[.F11]*[.C11]" office:value-type="currency" office:currency="BRL" office:value="10885.22">
            <text:p>R$ 10.885,22 </text:p>
          </table:table-cell>
          <table:table-cell table:number-columns-repeated="1017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11" office:value-type="string">
            <text:p>Serpentina vertical do condensador com 4 filas, dimensões aproximadas: 1940 mm x 910 mm, para <text:span text:style-name="T1">chiller Carrier 30 </text:span><text:span text:style-name="T1">GNE0 050</text:span>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0315">
            <text:p><text:s/>R$ 20.315,00 </text:p>
          </table:table-cell>
          <table:table-cell table:style-name="ce14" table:formula="of:=[.F12]*[.C12]" office:value-type="currency" office:currency="BRL" office:value="40630">
            <text:p>R$ 40.630,00 </text:p>
          </table:table-cell>
          <table:table-cell table:number-columns-repeated="1017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11" office:value-type="string">
            <text:p>Serpentina horizontal do condensador com 4 filas, dimensões aproximadas: 1930mm <text:s/>x 1020 mm, <text:s/>para <text:span text:style-name="T1">chiller Carrier </text:span><text:span text:style-name="T1">30 GNE0 050</text:span>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1467.3">
            <text:p><text:s/>R$ 21.467,30 </text:p>
          </table:table-cell>
          <table:table-cell table:style-name="ce14" table:formula="of:=[.F13]*[.C13]" office:value-type="currency" office:currency="BRL" office:value="42934.6">
            <text:p>R$ 42.934,60 </text:p>
          </table:table-cell>
          <table:table-cell table:number-columns-repeated="1017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11" office:value-type="string">
            <text:p>Serpentina vertical do condensador com 4 filas, dimensões aproximadas: 2570 mm x 1020 mm, para <text:span text:style-name="T1">chiller Carrier 30 </text:span><text:span text:style-name="T1">GNE0 060</text:span>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30280">
            <text:p><text:s/>R$ 30.280,00 </text:p>
          </table:table-cell>
          <table:table-cell table:style-name="ce14" table:formula="of:=[.F14]*[.C14]" office:value-type="currency" office:currency="BRL" office:value="121120">
            <text:p>R$ 121.120,00 </text:p>
          </table:table-cell>
          <table:table-cell table:number-columns-repeated="1017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11" office:value-type="string">
            <text:p>Serpentina horizontal do condensador com 4 filas, dimensões aproximadas: 2570mm <text:s/>x 1125 mm, <text:s/>para <text:span text:style-name="T1">chiller Carrier </text:span><text:span text:style-name="T1">30 GNE0 060</text:span>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31530">
            <text:p><text:s/>R$ 31.530,00 </text:p>
          </table:table-cell>
          <table:table-cell table:style-name="ce14" table:formula="of:=[.F15]*[.C15]" office:value-type="currency" office:currency="BRL" office:value="126120">
            <text:p>R$ 126.120,00 </text:p>
          </table:table-cell>
          <table:table-cell table:number-columns-repeated="1017"/>
        </table:table-row>
        <table:table-row table:style-name="ro8">
          <table:table-cell table:style-name="ce24" office:value-type="string" office:string-value="VALOR TOTAL GRUPO 01" table:number-columns-spanned="6" table:number-rows-spanned="1">
            <text:p>VALOR TOTAL GRUPO 01 </text:p>
          </table:table-cell>
          <table:covered-table-cell table:number-columns-repeated="5"/>
          <table:table-cell table:style-name="ce16" table:formula="of:=ROUND(SUM([.G9:.G15]);2)" office:value-type="float" office:value="407277.68">
            <text:p><text:s/>R$ 407.277,68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23" office:value-type="string" table:number-columns-spanned="7" table:number-rows-spanned="1">
            <text:p>GRUPO 02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>
            <text:p>ITEM</text:p>
          </table:table-cell>
          <table:table-cell table:style-name="ce18" office:value-type="string">
            <text:p>DESCRIÇÃO DO MATERIAL</text:p>
          </table:table-cell>
          <table:table-cell table:style-name="ce17" office:value-type="string">
            <text:p>Qtd</text:p>
          </table:table-cell>
          <table:table-cell table:style-name="ce17" office:value-type="string">
            <text:p>UND</text:p>
          </table:table-cell>
          <table:table-cell table:style-name="ce17" office:value-type="string">
            <text:p>Pedido Mínimo</text:p>
          </table:table-cell>
          <table:table-cell table:style-name="ce17" office:value-type="string">
            <text:p>PREÇO MÉDIO UNITÁRIO</text:p>
          </table:table-cell>
          <table:table-cell table:style-name="ce17" office:value-type="string">
            <text:p>PREÇO MÉDIO TOTAL</text:p>
          </table:table-cell>
          <table:table-cell table:number-columns-repeated="1017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11" office:value-type="string">
            <text:p>Compressor para split 12.000 BTU/h, Tensão 220V, fluido refrigerante R-2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711.51">
            <text:p><text:s/>R$ 711,51 </text:p>
          </table:table-cell>
          <table:table-cell table:style-name="ce14" table:formula="of:=[.C21]*[.F21]" office:value-type="currency" office:currency="BRL" office:value="4269.06">
            <text:p>R$ 4.269,06 </text:p>
          </table:table-cell>
          <table:table-cell table:number-columns-repeated="1017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11" office:value-type="string">
            <text:p>Compressor para split 18.000 BTU/h, Tensão 220V, fluido refrigerante R-2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878.36">
            <text:p><text:s/>R$ 878,36 </text:p>
          </table:table-cell>
          <table:table-cell table:style-name="ce14" table:formula="of:=[.C22]*[.F22]" office:value-type="currency" office:currency="BRL" office:value="5270.16">
            <text:p>R$ 5.270,16 </text:p>
          </table:table-cell>
          <table:table-cell table:number-columns-repeated="1017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11" office:value-type="string">
            <text:p>Compressor para split 24.000 BTU/h, <text:s/>Tensão 220V, fluido refrigerante R-22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958.52">
            <text:p><text:s/>R$ 958,52 </text:p>
          </table:table-cell>
          <table:table-cell table:style-name="ce14" table:formula="of:=[.C23]*[.F23]" office:value-type="currency" office:currency="BRL" office:value="3834.08">
            <text:p>R$ 3.834,08 </text:p>
          </table:table-cell>
          <table:table-cell table:number-columns-repeated="1017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11" office:value-type="string">
            <text:p>Compressor para split 36.000 BTU/h, Tensão 220V, fluido refrigerante R-22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768.52">
            <text:p><text:s/>R$ 1.768,52 </text:p>
          </table:table-cell>
          <table:table-cell table:style-name="ce14" table:formula="of:=[.C24]*[.F24]" office:value-type="currency" office:currency="BRL" office:value="7074.08">
            <text:p>R$ 7.074,08 </text:p>
          </table:table-cell>
          <table:table-cell table:number-columns-repeated="1017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11" office:value-type="string">
            <text:p>Compressor para split piso teto 48.000 BTU/h, Tensão 380V, trifásico, fluido refrigerante R-2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775.47">
            <text:p><text:s/>R$ 1.775,47 </text:p>
          </table:table-cell>
          <table:table-cell table:style-name="ce14" table:formula="of:=[.C25]*[.F25]" office:value-type="currency" office:currency="BRL" office:value="3550.94">
            <text:p>R$ 3.550,94 </text:p>
          </table:table-cell>
          <table:table-cell table:number-columns-repeated="1017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11" office:value-type="string">
            <text:p>Compressor para split piso teto 60.000 BTU/h, Tensão 380V, trifásico, fluido refrigerante R-2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555.75">
            <text:p><text:s/>R$ 2.555,75 </text:p>
          </table:table-cell>
          <table:table-cell table:style-name="ce14" table:formula="of:=[.C26]*[.F26]" office:value-type="currency" office:currency="BRL" office:value="5111.5">
            <text:p>R$ 5.111,50 </text:p>
          </table:table-cell>
          <table:table-cell table:number-columns-repeated="1017"/>
        </table:table-row>
        <table:table-row table:style-name="ro8">
          <table:table-cell table:style-name="ce25" office:value-type="string" office:string-value="VALOR TOTAL GRUPO 02" table:number-columns-spanned="6" table:number-rows-spanned="1">
            <text:p>VALOR TOTAL GRUPO 02 </text:p>
          </table:table-cell>
          <table:covered-table-cell table:number-columns-repeated="5"/>
          <table:table-cell table:style-name="ce16" table:formula="of:=ROUND(SUM([.G21:.G26]);2)" office:value-type="float" office:value="29109.82">
            <text:p><text:s/>R$ 29.109,82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23" office:value-type="string" table:number-columns-spanned="7" table:number-rows-spanned="1">
            <text:p>ITEM 14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>
            <text:p>ITEM</text:p>
          </table:table-cell>
          <table:table-cell table:style-name="ce17" office:value-type="string">
            <text:p>DESCRIÇÃO DO MATERIAL</text:p>
          </table:table-cell>
          <table:table-cell table:style-name="ce17" office:value-type="string">
            <text:p>Qtd</text:p>
          </table:table-cell>
          <table:table-cell table:style-name="ce17" office:value-type="string">
            <text:p>UND</text:p>
          </table:table-cell>
          <table:table-cell table:style-name="ce17" office:value-type="string">
            <text:p>Pedido Mínimo</text:p>
          </table:table-cell>
          <table:table-cell table:style-name="ce17" office:value-type="string">
            <text:p>PREÇO MÉDIO UNITÁRIO</text:p>
          </table:table-cell>
          <table:table-cell table:style-name="ce17" office:value-type="string">
            <text:p>PREÇO MÉDIO TOTAL</text:p>
          </table:table-cell>
          <table:table-cell table:number-columns-repeated="1017"/>
        </table:table-row>
        <table:table-row table:style-name="ro16">
          <table:table-cell table:style-name="ce10" office:value-type="float" office:value="14">
            <text:p>14</text:p>
          </table:table-cell>
          <table:table-cell table:style-name="ce11" office:value-type="string">
            <text:p>Motor do trocador de calor do Chiller, diâmetro do eixo 1/2'', potência 1,0 cv, Tensão 380/220V, rotação máxima 1200 RPM, 6 pólos, frequência 60 Hz, <text:s/>carcaça padrão 90S, forma construtiva B3D, ponta do eixo à direita, caixa de ligação à esquerda, grau de proteção IP55. Modelo de Referência: WEG W22 IR3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2225.78">
            <text:p><text:s/>R$ 2.225,78 </text:p>
          </table:table-cell>
          <table:table-cell table:style-name="ce14" table:formula="of:=[.C32]*[.F32]" office:value-type="currency" office:currency="BRL" office:value="26709.36">
            <text:p>R$ 26.709,36 </text:p>
          </table:table-cell>
          <table:table-cell table:number-columns-repeated="1017"/>
        </table:table-row>
        <table:table-row table:style-name="ro8">
          <table:table-cell table:style-name="ce25" office:value-type="string" office:string-value="VALOR TOTAL ITEM 14" table:number-columns-spanned="6" table:number-rows-spanned="1">
            <text:p>VALOR TOTAL ITEM 14 </text:p>
          </table:table-cell>
          <table:covered-table-cell table:number-columns-repeated="5"/>
          <table:table-cell table:style-name="ce16" table:formula="of:=[.G32]" office:value-type="float" office:value="26709.36">
            <text:p><text:s/>R$ 26.709,36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25" office:value-type="string" office:string-value="VALOR TOTAL GLOBAL (GRUPO 1 + GRUPO 2 + ITEM 14)" table:number-columns-spanned="6" table:number-rows-spanned="1">
            <text:p>VALOR TOTAL GLOBAL (GRUPO 1 + GRUPO 2 + ITEM 14) </text:p>
          </table:table-cell>
          <table:covered-table-cell table:number-columns-repeated="5"/>
          <table:table-cell table:style-name="ce16" table:formula="of:=SUM([.G16];[.G27];[.G32])" office:value-type="float" office:value="463096.86">
            <text:p><text:s/>R$ 463.096,86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Fortaleza, 11/10/2022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>
            <text:p>Rafael Martins Gomes Nascimento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Coordenador da Seção de Central de Serviços de Manutençã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rupos.$A$1" table:cell-range-address="Grupos.$A$1:Grupos.$G$41"/>
        </table:named-expressions>
      </table:table>
      <table:table table:name="Pesquisa_de_Preços" table:style-name="ta2">
        <table:table-column table:style-name="co1" table:default-cell-style-name="ce27"/>
        <table:table-column table:style-name="co9" table:default-cell-style-name="ce27"/>
        <table:table-column table:style-name="co4" table:default-cell-style-name="ce27"/>
        <table:table-column table:style-name="co10" table:default-cell-style-name="ce27"/>
        <table:table-column table:style-name="co11" table:number-columns-repeated="3" table:default-cell-style-name="ce27"/>
        <table:table-column table:style-name="co6" table:default-cell-style-name="ce27"/>
        <table:table-column table:style-name="co12" table:default-cell-style-name="ce27"/>
        <table:table-column table:style-name="co8" table:number-columns-repeated="247" table:default-cell-style-name="ce27"/>
        <table:table-column table:style-name="co1" table:default-cell-style-name="ce27"/>
        <table:table-column table:style-name="co9" table:default-cell-style-name="ce27"/>
        <table:table-column table:style-name="co4" table:default-cell-style-name="ce27"/>
        <table:table-column table:style-name="co10" table:default-cell-style-name="ce27"/>
        <table:table-column table:style-name="co11" table:number-columns-repeated="3" table:default-cell-style-name="ce27"/>
        <table:table-column table:style-name="co6" table:default-cell-style-name="ce27"/>
        <table:table-column table:style-name="co12" table:default-cell-style-name="ce27"/>
        <table:table-column table:style-name="co8" table:number-columns-repeated="247" table:default-cell-style-name="ce27"/>
        <table:table-column table:style-name="co1" table:default-cell-style-name="ce27"/>
        <table:table-column table:style-name="co9" table:default-cell-style-name="ce27"/>
        <table:table-column table:style-name="co4" table:default-cell-style-name="ce27"/>
        <table:table-column table:style-name="co10" table:default-cell-style-name="ce27"/>
        <table:table-column table:style-name="co11" table:number-columns-repeated="3" table:default-cell-style-name="ce27"/>
        <table:table-column table:style-name="co6" table:default-cell-style-name="ce27"/>
        <table:table-column table:style-name="co12" table:default-cell-style-name="ce27"/>
        <table:table-column table:style-name="co8" table:number-columns-repeated="247" table:default-cell-style-name="ce27"/>
        <table:table-column table:style-name="co1" table:default-cell-style-name="ce27"/>
        <table:table-column table:style-name="co9" table:default-cell-style-name="ce27"/>
        <table:table-column table:style-name="co4" table:default-cell-style-name="ce27"/>
        <table:table-column table:style-name="co10" table:default-cell-style-name="ce27"/>
        <table:table-column table:style-name="co11" table:number-columns-repeated="3" table:default-cell-style-name="ce27"/>
        <table:table-column table:style-name="co6" table:default-cell-style-name="ce27"/>
        <table:table-column table:style-name="co12" table:default-cell-style-name="ce27"/>
        <table:table-column table:style-name="co8" table:number-columns-repeated="247" table:default-cell-style-name="ce27"/>
        <table:table-row table:style-name="ro17">
          <table:table-cell table:style-name="ce26" office:value-type="string" table:number-columns-spanned="8" table:number-rows-spanned="2">
            <text:p>TRIBUNAL REGIONAL DO TRABALHO DA 7ª REGIÃO</text:p>
          </table:table-cell>
          <table:covered-table-cell table:number-columns-repeated="7"/>
          <table:table-cell table:number-columns-repeated="1016"/>
        </table:table-row>
        <table:table-row table:style-name="ro17">
          <table:covered-table-cell table:number-columns-repeated="8"/>
          <table:table-cell table:number-columns-repeated="1016"/>
        </table:table-row>
        <table:table-row table:style-name="ro18">
          <table:table-cell table:style-name="ce28" office:value-type="string" table:number-columns-spanned="8" table:number-rows-spanned="1">
            <text:p>TERMO DE REFERÊNCIA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28" office:value-type="string" table:number-columns-spanned="8" table:number-rows-spanned="1">
            <text:p>ANEXO I - PLANILHA DE FORMAÇÃO DE CUSTO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29" office:value-type="string" table:number-columns-spanned="8" table:number-rows-spanned="1">
            <text:p>PESQUISA DE PREÇOS</text:p>
          </table:table-cell>
          <table:covered-table-cell table:number-columns-repeated="7"/>
          <table:table-cell table:number-columns-repeated="1016"/>
        </table:table-row>
        <table:table-row table:style-name="ro17" table:number-rows-repeated="2">
          <table:table-cell table:style-name="ce29"/>
          <table:table-cell table:style-name="ce31"/>
          <table:table-cell table:style-name="ce29" table:number-columns-repeated="6"/>
          <table:table-cell table:number-columns-repeated="1016"/>
        </table:table-row>
        <table:table-row table:style-name="ro17">
          <table:table-cell table:style-name="ce32"/>
          <table:table-cell table:style-name="ce33"/>
          <table:table-cell table:style-name="ce32"/>
          <table:table-cell table:style-name="ce31"/>
          <table:table-cell table:style-name="ce35" table:number-columns-repeated="4"/>
          <table:table-cell table:number-columns-repeated="1016"/>
        </table:table-row>
        <table:table-row table:style-name="ro18">
          <table:table-cell table:style-name="ce36" office:value-type="string" table:number-columns-spanned="8" table:number-rows-spanned="1">
            <text:p>GRUPO 01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37" office:value-type="string">
            <text:p>ITEM</text:p>
          </table:table-cell>
          <table:table-cell table:style-name="ce37" office:value-type="string">
            <text:p>DESCRIÇÃO DO MATERIAL</text:p>
          </table:table-cell>
          <table:table-cell table:style-name="ce37" office:value-type="string">
            <text:p>UND</text:p>
          </table:table-cell>
          <table:table-cell table:style-name="ce37" office:value-type="string">
            <text:p>Fornecedor 1</text:p>
          </table:table-cell>
          <table:table-cell table:style-name="ce37" office:value-type="string">
            <text:p>Fornecedor 2</text:p>
          </table:table-cell>
          <table:table-cell table:style-name="ce37" office:value-type="string">
            <text:p>Fornecedor 3</text:p>
          </table:table-cell>
          <table:table-cell table:style-name="ce37" office:value-type="string">
            <text:p>Fornecedor 4</text:p>
          </table:table-cell>
          <table:table-cell table:style-name="ce37" office:value-type="string">
            <text:p>PREÇO MÉDIO UNITÁRIO</text:p>
          </table:table-cell>
          <table:table-cell table:number-columns-repeated="1016"/>
        </table:table-row>
        <table:table-row table:style-name="ro10">
          <table:table-cell table:style-name="ce38" office:value-type="float" office:value="1">
            <text:p>1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<text:span text:style-name="T3"> </text:span><text:span text:style-name="T1">Trane SRVE </text:span><text:span text:style-name="T1">100B1SO</text:span> (modelo existente do 1º ao 2º pavimentos).</text:p>
          </table:table-cell>
          <table:table-cell table:style-name="ce38" office:value-type="string">
            <text:p>und</text:p>
          </table:table-cell>
          <table:table-cell table:style-name="ce41" office:value-type="float" office:value="8800">
            <text:p><text:s/>R$ 8.800,00 </text:p>
          </table:table-cell>
          <table:table-cell table:style-name="ce42" office:value-type="float" office:value="15600">
            <text:p><text:s/>R$ 15.600,00 </text:p>
          </table:table-cell>
          <table:table-cell table:style-name="ce41" office:value-type="float" office:value="6466.4">
            <text:p><text:s/>R$ 6.466,40 </text:p>
          </table:table-cell>
          <table:table-cell table:style-name="ce41" office:value-type="string" office:string-value="-">
            <text:p>- </text:p>
          </table:table-cell>
          <table:table-cell table:style-name="ce45" table:formula="of:=ROUND(AVERAGE([.D11];[.F11]);2)" office:value-type="float" office:value="7633.2">
            <text:p><text:s/>R$ 7.633,20 </text:p>
          </table:table-cell>
          <table:table-cell/>
          <table:table-cell table:style-name="ce46"/>
          <table:table-cell table:number-columns-repeated="1014"/>
        </table:table-row>
        <table:table-row table:style-name="ro11">
          <table:table-cell table:style-name="ce38" office:value-type="float" office:value="2">
            <text:p>2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Hitachi RP1013AVL </text:span>(modelo existente do 2º ao 5º pavimentos) e Self-contained 10 TR <text:span text:style-name="T1">Hitachi 1014 </text:span><text:span text:style-name="T1">AV36 APPZ </text:span>(modelo existente no 1º pavimento).</text:p>
          </table:table-cell>
          <table:table-cell table:style-name="ce38" office:value-type="string">
            <text:p>und</text:p>
          </table:table-cell>
          <table:table-cell table:style-name="ce41" office:value-type="float" office:value="8260">
            <text:p><text:s/>R$ 8.260,00 </text:p>
          </table:table-cell>
          <table:table-cell table:style-name="ce42" office:value-type="float" office:value="15600">
            <text:p><text:s/>R$ 15.600,00 </text:p>
          </table:table-cell>
          <table:table-cell table:style-name="ce41" office:value-type="float" office:value="6117.55">
            <text:p><text:s/>R$ 6.117,55 </text:p>
          </table:table-cell>
          <table:table-cell table:style-name="ce41" office:value-type="string" office:string-value="-">
            <text:p>- </text:p>
          </table:table-cell>
          <table:table-cell table:style-name="ce45" table:formula="of:=ROUND(AVERAGE([.D12];[.F12]);2)" office:value-type="float" office:value="7188.78">
            <text:p><text:s/>R$ 7.188,78 </text:p>
          </table:table-cell>
          <table:table-cell table:number-columns-repeated="1016"/>
        </table:table-row>
        <table:table-row table:style-name="ro10">
          <table:table-cell table:style-name="ce38" office:value-type="float" office:value="3">
            <text:p>3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Carrier 40 BXA </text:span><text:span text:style-name="T1">12386S</text:span> (modelo existente no 2º pavimento)</text:p>
          </table:table-cell>
          <table:table-cell table:style-name="ce38" office:value-type="string">
            <text:p>und</text:p>
          </table:table-cell>
          <table:table-cell table:style-name="ce41" office:value-type="string" office:string-value="-">
            <text:p>- </text:p>
          </table:table-cell>
          <table:table-cell table:style-name="ce42" office:value-type="float" office:value="15600">
            <text:p><text:s/>R$ 15.600,00 </text:p>
          </table:table-cell>
          <table:table-cell table:style-name="ce41" office:value-type="float" office:value="5442.61">
            <text:p><text:s/>R$ 5.442,61 </text:p>
          </table:table-cell>
          <table:table-cell table:style-name="ce41" office:value-type="string" office:string-value="-">
            <text:p>- </text:p>
          </table:table-cell>
          <table:table-cell table:style-name="ce45" table:formula="of:=[.F13]" office:value-type="float" office:value="5442.61">
            <text:p><text:s/>R$ 5.442,61 </text:p>
          </table:table-cell>
          <table:table-cell table:number-columns-repeated="1016"/>
        </table:table-row>
        <table:table-row table:style-name="ro20">
          <table:table-cell table:style-name="ce38" office:value-type="float" office:value="4">
            <text:p>4</text:p>
          </table:table-cell>
          <table:table-cell table:style-name="ce11" office:value-type="string">
            <text:p>Serpentina vertical do condensador com 4 filas, dimensões aproximadas: 1940 mm x 910 mm, para <text:span text:style-name="T1">chiller Carrier 30 </text:span><text:span text:style-name="T1">GNE0 050</text:span></text:p>
          </table:table-cell>
          <table:table-cell table:style-name="ce38" office:value-type="string">
            <text:p>und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22300">
            <text:p><text:s/>R$ 22.300,00 </text:p>
          </table:table-cell>
          <table:table-cell table:style-name="ce42" office:value-type="float" office:value="13195.6">
            <text:p><text:s/>R$ 13.195,60 </text:p>
          </table:table-cell>
          <table:table-cell table:style-name="ce41" office:value-type="float" office:value="18330">
            <text:p><text:s/>R$ 18.330,00 </text:p>
          </table:table-cell>
          <table:table-cell table:style-name="ce45" table:formula="of:=ROUND(AVERAGE([.E14];[.G14]);2)" office:value-type="float" office:value="20315">
            <text:p><text:s/>R$ 20.315,00 </text:p>
          </table:table-cell>
          <table:table-cell table:number-columns-repeated="1016"/>
        </table:table-row>
        <table:table-row table:style-name="ro20">
          <table:table-cell table:style-name="ce38" office:value-type="float" office:value="5">
            <text:p>5</text:p>
          </table:table-cell>
          <table:table-cell table:style-name="ce11" office:value-type="string">
            <text:p>Serpentina horizontal do condensador com 4 filas, dimensões aproximadas: 1930mm <text:s/>x 1020 mm, <text:s/>para <text:span text:style-name="T1">chiller Carrier </text:span><text:span text:style-name="T1">30 GNE0 050</text:span></text:p>
          </table:table-cell>
          <table:table-cell table:style-name="ce38" office:value-type="string">
            <text:p>und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24980">
            <text:p><text:s/>R$ 24.980,00 </text:p>
          </table:table-cell>
          <table:table-cell table:style-name="ce41" office:value-type="float" office:value="20336.9">
            <text:p><text:s/>R$ 20.336,90 </text:p>
          </table:table-cell>
          <table:table-cell table:style-name="ce41" office:value-type="float" office:value="19085">
            <text:p><text:s/>R$ 19.085,00 </text:p>
          </table:table-cell>
          <table:table-cell table:style-name="ce45" table:formula="of:=ROUND(AVERAGE([.D15:.G15]);2)" office:value-type="float" office:value="21467.3">
            <text:p><text:s/>R$ 21.467,30 </text:p>
          </table:table-cell>
          <table:table-cell table:number-columns-repeated="1016"/>
        </table:table-row>
        <table:table-row table:style-name="ro20">
          <table:table-cell table:style-name="ce38" office:value-type="float" office:value="6">
            <text:p>6</text:p>
          </table:table-cell>
          <table:table-cell table:style-name="ce11" office:value-type="string">
            <text:p>Serpentina vertical do condensador com 4 filas, dimensões aproximadas: 2570 mm x 1020 mm, para <text:span text:style-name="T1">chiller Carrier 30 </text:span><text:span text:style-name="T1">GNE0 060</text:span></text:p>
          </table:table-cell>
          <table:table-cell table:style-name="ce38" office:value-type="string">
            <text:p>und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35800">
            <text:p><text:s/>R$ 35.800,00 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24760">
            <text:p><text:s/>R$ 24.760,00 </text:p>
          </table:table-cell>
          <table:table-cell table:style-name="ce45" table:formula="of:=ROUND(AVERAGE([.D16:.G16]);2)" office:value-type="float" office:value="30280">
            <text:p><text:s/>R$ 30.280,00 </text:p>
          </table:table-cell>
          <table:table-cell table:number-columns-repeated="1016"/>
        </table:table-row>
        <table:table-row table:style-name="ro20">
          <table:table-cell table:style-name="ce38" office:value-type="float" office:value="7">
            <text:p>7</text:p>
          </table:table-cell>
          <table:table-cell table:style-name="ce11" office:value-type="string">
            <text:p>Serpentina horizontal do condensador com 4 filas, dimensões aproximadas: 2570mm <text:s/>x 1125 mm, <text:s/>para <text:span text:style-name="T1">chiller Carrier </text:span><text:span text:style-name="T1">30 GNE0 060</text:span></text:p>
          </table:table-cell>
          <table:table-cell table:style-name="ce38" office:value-type="string">
            <text:p>und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35800">
            <text:p><text:s/>R$ 35.800,00 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27260">
            <text:p><text:s/>R$ 27.260,00 </text:p>
          </table:table-cell>
          <table:table-cell table:style-name="ce45" table:formula="of:=ROUND(AVERAGE([.D17:.G17]);2)" office:value-type="float" office:value="31530">
            <text:p><text:s/>R$ 31.530,00 </text:p>
          </table:table-cell>
          <table:table-cell table:number-columns-repeated="1016"/>
        </table:table-row>
        <table:table-row table:style-name="ro17">
          <table:table-cell table:style-name="ce32"/>
          <table:table-cell table:style-name="ce48"/>
          <table:table-cell table:style-name="ce32" table:number-columns-repeated="5"/>
          <table:table-cell table:style-name="ce49"/>
          <table:table-cell table:number-columns-repeated="1016"/>
        </table:table-row>
        <table:table-row table:style-name="ro17">
          <table:table-cell table:style-name="ce31" table:number-columns-repeated="5"/>
          <table:table-cell table:number-columns-repeated="1019"/>
        </table:table-row>
        <table:table-row table:style-name="ro12">
          <table:table-cell table:style-name="ce36" office:value-type="string" table:number-columns-spanned="8" table:number-rows-spanned="1">
            <text:p>GRUPO 02</text:p>
          </table:table-cell>
          <table:covered-table-cell table:number-columns-repeated="7"/>
          <table:table-cell table:style-name="ce51"/>
          <table:table-cell table:number-columns-repeated="1015"/>
        </table:table-row>
        <table:table-row table:style-name="ro19">
          <table:table-cell table:style-name="ce37" office:value-type="string">
            <text:p>ITEM</text:p>
          </table:table-cell>
          <table:table-cell table:style-name="ce37" office:value-type="string">
            <text:p>DESCRIÇÃO DO MATERIAL</text:p>
          </table:table-cell>
          <table:table-cell table:style-name="ce37" office:value-type="string">
            <text:p>UND</text:p>
          </table:table-cell>
          <table:table-cell table:style-name="ce37" office:value-type="string">
            <text:p>Preços Públicos</text:p>
          </table:table-cell>
          <table:table-cell table:style-name="ce37" office:value-type="string">
            <text:p>Fornecedor 1</text:p>
          </table:table-cell>
          <table:table-cell table:style-name="ce37" office:value-type="string">
            <text:p>Fornecedor 2</text:p>
          </table:table-cell>
          <table:table-cell table:style-name="ce37" office:value-type="string">
            <text:p>Fornecedor 3</text:p>
          </table:table-cell>
          <table:table-cell table:style-name="ce37" office:value-type="string">
            <text:p>PREÇO MÉDIO UNITÁRIO</text:p>
          </table:table-cell>
          <table:table-cell table:number-columns-repeated="1016"/>
        </table:table-row>
        <table:table-row table:style-name="ro19">
          <table:table-cell table:style-name="ce38" office:value-type="float" office:value="8">
            <text:p>8</text:p>
          </table:table-cell>
          <table:table-cell table:style-name="ce39" office:value-type="string">
            <text:p>Compressor para split 12.000 BTU/h, Tensão 220V, fluido refrigerante R-22</text:p>
          </table:table-cell>
          <table:table-cell table:style-name="ce38" office:value-type="string">
            <text:p>und</text:p>
          </table:table-cell>
          <table:table-cell table:style-name="ce41" office:value-type="float" office:value="669.67">
            <text:p><text:s/>R$ 669,67 </text:p>
          </table:table-cell>
          <table:table-cell table:style-name="ce41" office:value-type="float" office:value="753.35">
            <text:p><text:s/>R$ 753,35 </text:p>
          </table:table-cell>
          <table:table-cell table:style-name="ce41" office:value-type="string" office:string-value="-">
            <text:p>- </text:p>
          </table:table-cell>
          <table:table-cell table:style-name="ce42" office:value-type="float" office:value="1099.01">
            <text:p><text:s/>R$ 1.099,01 </text:p>
          </table:table-cell>
          <table:table-cell table:style-name="ce45" table:formula="of:=ROUND(AVERAGE([.D22:.E22]);2)" office:value-type="float" office:value="711.51">
            <text:p><text:s/>R$ 711,51 </text:p>
          </table:table-cell>
          <table:table-cell table:number-columns-repeated="1016"/>
        </table:table-row>
        <table:table-row table:style-name="ro19">
          <table:table-cell table:style-name="ce38" office:value-type="float" office:value="9">
            <text:p>9</text:p>
          </table:table-cell>
          <table:table-cell table:style-name="ce39" office:value-type="string">
            <text:p>Compressor para split 18.000 BTU/h, Tensão 220V, fluido refrigerante R-22</text:p>
          </table:table-cell>
          <table:table-cell table:style-name="ce38" office:value-type="string">
            <text:p>und</text:p>
          </table:table-cell>
          <table:table-cell table:style-name="ce41" office:value-type="float" office:value="836.81">
            <text:p><text:s/>R$ 836,81 </text:p>
          </table:table-cell>
          <table:table-cell table:number-columns-repeated="2" table:style-name="ce41" office:value-type="string" office:string-value="-">
            <text:p>- </text:p>
          </table:table-cell>
          <table:table-cell table:style-name="ce41" office:value-type="float" office:value="919.9">
            <text:p><text:s/>R$ 919,90 </text:p>
          </table:table-cell>
          <table:table-cell table:style-name="ce45" table:formula="of:=ROUND(AVERAGE([.D23:.G23]);2)" office:value-type="float" office:value="878.36">
            <text:p><text:s/>R$ 878,36 </text:p>
          </table:table-cell>
          <table:table-cell table:number-columns-repeated="1016"/>
        </table:table-row>
        <table:table-row table:style-name="ro19">
          <table:table-cell table:style-name="ce38" office:value-type="float" office:value="10">
            <text:p>10</text:p>
          </table:table-cell>
          <table:table-cell table:style-name="ce39" office:value-type="string">
            <text:p>Compressor para split 24.000 BTU/h, <text:s/>Tensão 220V, fluido refrigerante R-22</text:p>
          </table:table-cell>
          <table:table-cell table:style-name="ce38" office:value-type="string">
            <text:p>und</text:p>
          </table:table-cell>
          <table:table-cell table:style-name="ce41" office:value-type="float" office:value="912.48">
            <text:p><text:s/>R$ 912,48 </text:p>
          </table:table-cell>
          <table:table-cell table:style-name="ce41" office:value-type="float" office:value="988.2">
            <text:p><text:s/>R$ 988,20 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974.87">
            <text:p><text:s/>R$ 974,87 </text:p>
          </table:table-cell>
          <table:table-cell table:style-name="ce45" table:formula="of:=ROUND(AVERAGE([.D24:.G24]);2)" office:value-type="float" office:value="958.52">
            <text:p><text:s/>R$ 958,52 </text:p>
          </table:table-cell>
          <table:table-cell table:number-columns-repeated="1016"/>
        </table:table-row>
        <table:table-row table:style-name="ro19">
          <table:table-cell table:style-name="ce38" office:value-type="float" office:value="11">
            <text:p>11</text:p>
          </table:table-cell>
          <table:table-cell table:style-name="ce39" office:value-type="string">
            <text:p>Compressor para split 36.000 BTU/h, Tensão 220V, fluido refrigerante R-22</text:p>
          </table:table-cell>
          <table:table-cell table:style-name="ce38" office:value-type="string">
            <text:p>und</text:p>
          </table:table-cell>
          <table:table-cell table:style-name="ce41" office:value-type="float" office:value="1963.41">
            <text:p><text:s/>R$ 1.963,41 </text:p>
          </table:table-cell>
          <table:table-cell table:number-columns-repeated="2" table:style-name="ce41" office:value-type="string" office:string-value="-">
            <text:p>- </text:p>
          </table:table-cell>
          <table:table-cell table:style-name="ce41" office:value-type="float" office:value="1573.63">
            <text:p><text:s/>R$ 1.573,63 </text:p>
          </table:table-cell>
          <table:table-cell table:style-name="ce45" table:formula="of:=ROUND(AVERAGE([.D25:.G25]);2)" office:value-type="float" office:value="1768.52">
            <text:p><text:s/>R$ 1.768,52 </text:p>
          </table:table-cell>
          <table:table-cell table:number-columns-repeated="1016"/>
        </table:table-row>
        <table:table-row table:style-name="ro20">
          <table:table-cell table:style-name="ce38" office:value-type="float" office:value="12">
            <text:p>12</text:p>
          </table:table-cell>
          <table:table-cell table:style-name="ce39" office:value-type="string">
            <text:p>Compressor para split piso teto 48.000 BTU/h, Tensão 380V, trifásico, fluido refrigerante R-22</text:p>
          </table:table-cell>
          <table:table-cell table:style-name="ce38" office:value-type="string">
            <text:p>und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1600.2">
            <text:p><text:s/>R$ 1.600,20 </text:p>
          </table:table-cell>
          <table:table-cell table:style-name="ce41" office:value-type="string" office:string-value="-">
            <text:p>- </text:p>
          </table:table-cell>
          <table:table-cell table:style-name="ce41" office:value-type="float" office:value="1950.73">
            <text:p><text:s/>R$ 1.950,73 </text:p>
          </table:table-cell>
          <table:table-cell table:style-name="ce45" table:formula="of:=ROUND(AVERAGE([.D26:.G26]);2)" office:value-type="float" office:value="1775.47">
            <text:p><text:s/>R$ 1.775,47 </text:p>
          </table:table-cell>
          <table:table-cell table:number-columns-repeated="1016"/>
        </table:table-row>
        <table:table-row table:style-name="ro20">
          <table:table-cell table:style-name="ce38" office:value-type="float" office:value="13">
            <text:p>13</text:p>
          </table:table-cell>
          <table:table-cell table:style-name="ce39" office:value-type="string">
            <text:p>Compressor para split piso teto 60.000 BTU/h, Tensão 380V, trifásico, fluido refrigerante R-22</text:p>
          </table:table-cell>
          <table:table-cell table:style-name="ce38" office:value-type="string">
            <text:p>und</text:p>
          </table:table-cell>
          <table:table-cell table:style-name="ce41" office:value-type="float" office:value="2804.45">
            <text:p><text:s/>R$ 2.804,45 </text:p>
          </table:table-cell>
          <table:table-cell table:style-name="ce42" office:value-type="float" office:value="1773.9">
            <text:p><text:s/>R$ 1.773,90 </text:p>
          </table:table-cell>
          <table:table-cell table:style-name="ce41" office:value-type="float" office:value="2549">
            <text:p><text:s/>R$ 2.549,00 </text:p>
          </table:table-cell>
          <table:table-cell table:style-name="ce41" office:value-type="float" office:value="2313.81">
            <text:p><text:s/>R$ 2.313,81 </text:p>
          </table:table-cell>
          <table:table-cell table:style-name="ce45" table:formula="of:=ROUND(AVERAGE([.D27];[.F27:.G27]);2)" office:value-type="float" office:value="2555.75">
            <text:p><text:s/>R$ 2.555,75 </text:p>
          </table:table-cell>
          <table:table-cell table:number-columns-repeated="1016"/>
        </table:table-row>
        <table:table-row table:style-name="ro17">
          <table:table-cell table:style-name="ce52"/>
          <table:table-cell table:style-name="ce53"/>
          <table:table-cell table:style-name="ce52"/>
          <table:table-cell table:style-name="ce55"/>
          <table:table-cell table:style-name="ce56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3">
          <table:table-cell table:style-name="ce36" office:value-type="string" table:number-columns-spanned="7" table:number-rows-spanned="1">
            <text:p>ITEM 14</text:p>
          </table:table-cell>
          <table:covered-table-cell table:number-columns-repeated="6"/>
          <table:table-cell table:style-name="ce58"/>
          <table:table-cell table:number-columns-repeated="1016"/>
        </table:table-row>
        <table:table-row table:style-name="ro19">
          <table:table-cell table:style-name="ce37" office:value-type="string">
            <text:p>ITEM</text:p>
          </table:table-cell>
          <table:table-cell table:style-name="ce37" office:value-type="string">
            <text:p>DESCRIÇÃO DO MATERIAL</text:p>
          </table:table-cell>
          <table:table-cell table:style-name="ce37" office:value-type="string">
            <text:p>UND</text:p>
          </table:table-cell>
          <table:table-cell table:style-name="ce37" office:value-type="string">
            <text:p>Fornecedor 1</text:p>
          </table:table-cell>
          <table:table-cell table:style-name="ce37" office:value-type="string">
            <text:p>Fornecedor 2</text:p>
          </table:table-cell>
          <table:table-cell table:style-name="ce37" office:value-type="string">
            <text:p>Fornecedor 3</text:p>
          </table:table-cell>
          <table:table-cell table:style-name="ce37" office:value-type="string">
            <text:p>PREÇO MÉDIO UNITÁRIO</text:p>
          </table:table-cell>
          <table:table-cell table:style-name="ce58"/>
          <table:table-cell table:number-columns-repeated="1016"/>
        </table:table-row>
        <table:table-row table:style-name="ro13">
          <table:table-cell table:style-name="ce38" office:value-type="float" office:value="14">
            <text:p>14</text:p>
          </table:table-cell>
          <table:table-cell table:style-name="ce39" office:value-type="string">
            <text:p>Motor do trocador de calor do Chiller, diâmetro do eixo 1/2'', potência 1,0 cv, Tensão 380/220V, rotação máxima 1200 RPM, 6 pólos, frequência 60 Hz, <text:s/>carcaça padrão 90S, forma construtiva B3D, ponta do eixo à direita, caixa de ligação à esquerda, grau de proteção IP55. Modelo de Referência: WEG W22 IR3</text:p>
          </table:table-cell>
          <table:table-cell table:style-name="ce38" office:value-type="string">
            <text:p>und</text:p>
          </table:table-cell>
          <table:table-cell table:style-name="ce41" office:value-type="float" office:value="2080.47">
            <text:p><text:s/>R$ 2.080,47 </text:p>
          </table:table-cell>
          <table:table-cell table:style-name="ce41" office:value-type="float" office:value="1929.87">
            <text:p><text:s/>R$ 1.929,87 </text:p>
          </table:table-cell>
          <table:table-cell table:style-name="ce41" office:value-type="float" office:value="2667.01">
            <text:p><text:s/>R$ 2.667,01 </text:p>
          </table:table-cell>
          <table:table-cell table:style-name="ce45" table:formula="of:=ROUND(AVERAGE([.D31:.F31]);2)" office:value-type="float" office:value="2225.78">
            <text:p><text:s/>R$ 2.225,78 </text:p>
          </table:table-cell>
          <table:table-cell table:style-name="ce58"/>
          <table:table-cell table:number-columns-repeated="1016"/>
        </table:table-row>
        <table:table-row table:style-name="ro17" table:number-rows-repeated="3">
          <table:table-cell table:style-name="ce52"/>
          <table:table-cell table:style-name="ce53"/>
          <table:table-cell table:style-name="ce52"/>
          <table:table-cell table:style-name="ce55"/>
          <table:table-cell table:style-name="ce56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4">
          <table:table-cell table:style-name="ce59" office:value-type="string" table:number-columns-spanned="9" table:number-rows-spanned="1">
            <text:p><text:span text:style-name="T1">Obs. 1: </text:span>O método de cálculo utilizado foi a <text:span text:style-name="T1">MÉDIA</text:span> dos preços encontrados, havendo sido desconsideradas as propostas cujos valores eram manifestamente superiores ou inferiores aos demais cotados para o mesmo item.</text:p>
            <text:p><text:span text:style-name="T1">Obs. 2:</text:span> Devido à especificidade dos materiais a serem adquiridos, não foram encontrados preços públicos para todos os itens.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7">
          <table:table-cell table:style-name="ce61" office:value-type="string">
            <text:p>Fortaleza, 11/10/2022.</text:p>
          </table:table-cell>
          <table:table-cell table:number-columns-repeated="1023"/>
        </table:table-row>
        <table:table-row table:style-name="ro17">
          <table:table-cell table:style-name="ce61"/>
          <table:table-cell table:number-columns-repeated="1023"/>
        </table:table-row>
        <table:table-row table:style-name="ro17">
          <table:table-cell table:style-name="ce63" office:value-type="string">
            <text:p>Rafael Martins Gomes Nascimento</text:p>
          </table:table-cell>
          <table:table-cell table:number-columns-repeated="1023"/>
        </table:table-row>
        <table:table-row table:style-name="ro17">
          <table:table-cell table:style-name="ce61" office:value-type="string">
            <text:p>Coordenador da Seção de Central de Serviços de Manutenção</text:p>
          </table:table-cell>
          <table:table-cell table:number-columns-repeated="1023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Pesquisa_de_Preços.$A$1" table:cell-range-address="Pesquisa_de_Preços.$A$1:Pesquisa_de_Preços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2"/>
      <number:text> </number:text>
    </number:number-style>
    <number:currency-style style:name="N114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integer-digits="1"/>
      <number:text>%</number:text>
    </number:percentag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3"/>
    <style:style style:name="Moeda_20_2" style:display-name="Moeda 2" style:family="table-cell" style:parent-style-name="Default" style:data-style-name="N113"/>
    <style:style style:name="Moeda_20_3" style:display-name="Moeda 3" style:family="table-cell" style:parent-style-name="Default" style:data-style-name="N113"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fo:color="#000000"/>
    </style:style>
    <style:style style:name="Sem_20_título1" style:display-name="Sem título1" style:family="table-cell" style:parent-style-name="Default" style:data-style-name="N0">
      <style:text-properties fo:color="#ff0000"/>
    </style:style>
    <style:style style:name="Título_20_5" style:display-name="Título 5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77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/10/2022</text:date>, <text:time>13:4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Rafael Martins Gomes Nascimento</meta:initial-creator>
    <dc:creator>Usuário do Windows</dc:creator>
    <meta:creation-date>2018-02-22T19:03:54Z</meta:creation-date>
    <dc:date>2022-10-17T14:49:26Z</dc:date>
    <meta:print-date>2022-10-17T14:36:10Z</meta:print-date>
    <meta:document-statistic meta:table-count="2" meta:cell-count="281" meta:object-count="0"/>
  </office:meta>
</office:document-meta>
</file>