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Cambria" svg:font-family="Cambria"/>
    <style:font-face style:name="Garamond1" svg:font-family="Garamond"/>
    <style:font-face style:name="Times New Roman1" svg:font-family="'Times New Roman'"/>
    <style:font-face style:name="Garamond" svg:font-family="Garamond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0.583cm"/>
    </style:style>
    <style:style style:name="co1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0.741cm"/>
    </style:style>
    <style:style style:name="co12" style:family="table-column">
      <style:table-column-properties fo:break-before="auto" style:column-width="4.921cm"/>
    </style:style>
    <style:style style:name="co13" style:family="table-column">
      <style:table-column-properties fo:break-before="auto" style:column-width="0.397cm"/>
    </style:style>
    <style:style style:name="co14" style:family="table-column">
      <style:table-column-properties fo:break-before="auto" style:column-width="4.948cm"/>
    </style:style>
    <style:style style:name="co15" style:family="table-column">
      <style:table-column-properties fo:break-before="auto" style:column-width="0.556cm"/>
    </style:style>
    <style:style style:name="co16" style:family="table-column">
      <style:table-column-properties fo:break-before="auto" style:column-width="4.683cm"/>
    </style:style>
    <style:style style:name="co22" style:family="table-column">
      <style:table-column-properties fo:break-before="auto" style:column-width="17.542cm"/>
    </style:style>
    <style:style style:name="co23" style:family="table-column">
      <style:table-column-properties fo:break-before="auto" style:column-width="3.836cm"/>
    </style:style>
    <style:style style:name="co24" style:family="table-column">
      <style:table-column-properties fo:break-before="auto" style:column-width="1.323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2.275cm"/>
    </style:style>
    <style:style style:name="co27" style:family="table-column">
      <style:table-column-properties fo:break-before="auto" style:column-width="3.122cm"/>
    </style:style>
    <style:style style:name="co28" style:family="table-column">
      <style:table-column-properties fo:break-before="auto" style:column-width="2.593cm"/>
    </style:style>
    <style:style style:name="co29" style:family="table-column">
      <style:table-column-properties fo:break-before="auto" style:column-width="4.868cm"/>
    </style:style>
    <style:style style:name="co30" style:family="table-column">
      <style:table-column-properties fo:break-before="auto" style:column-width="2.593cm"/>
    </style:style>
    <style:style style:name="co31" style:family="table-column">
      <style:table-column-properties fo:break-before="auto" style:column-width="2.17cm"/>
    </style:style>
    <style:style style:name="co32" style:family="table-column">
      <style:table-column-properties fo:break-before="auto" style:column-width="3.016cm"/>
    </style:style>
    <style:style style:name="co33" style:family="table-column">
      <style:table-column-properties fo:break-before="auto" style:column-width="3.572cm"/>
    </style:style>
    <style:style style:name="co34" style:family="table-column">
      <style:table-column-properties fo:break-before="auto" style:column-width="1.349cm"/>
    </style:style>
    <style:style style:name="co35" style:family="table-column">
      <style:table-column-properties fo:break-before="auto" style:column-width="3.678cm"/>
    </style:style>
    <style:style style:name="co36" style:family="table-column">
      <style:table-column-properties fo:break-before="auto" style:column-width="5.133cm"/>
    </style:style>
    <style:style style:name="co37" style:family="table-column">
      <style:table-column-properties fo:break-before="auto" style:column-width="5.054cm"/>
    </style:style>
    <style:style style:name="co38" style:family="table-column">
      <style:table-column-properties fo:break-before="auto" style:column-width="2.302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2.963cm"/>
    </style:style>
    <style:style style:name="co41" style:family="table-column">
      <style:table-column-properties fo:break-before="auto" style:column-width="3.096cm"/>
    </style:style>
    <style:style style:name="co42" style:family="table-column">
      <style:table-column-properties fo:break-before="auto" style:column-width="2.117cm"/>
    </style:style>
    <style:style style:name="co43" style:family="table-column">
      <style:table-column-properties fo:break-before="auto" style:column-width="3.916cm"/>
    </style:style>
    <style:style style:name="co44" style:family="table-column">
      <style:table-column-properties fo:break-before="auto" style:column-width="2.487cm"/>
    </style:style>
    <style:style style:name="co45" style:family="table-column">
      <style:table-column-properties fo:break-before="auto" style:column-width="3.281cm"/>
    </style:style>
    <style:style style:name="co46" style:family="table-column">
      <style:table-column-properties fo:break-before="auto" style:column-width="2.91cm"/>
    </style:style>
    <style:style style:name="co47" style:family="table-column">
      <style:table-column-properties fo:break-before="auto" style:column-width="2.223cm"/>
    </style:style>
    <style:style style:name="co48" style:family="table-column">
      <style:table-column-properties fo:break-before="auto" style:column-width="0.873cm"/>
    </style:style>
    <style:style style:name="co49" style:family="table-column">
      <style:table-column-properties fo:break-before="auto" style:column-width="1.455cm"/>
    </style:style>
    <style:style style:name="co50" style:family="table-column">
      <style:table-column-properties fo:break-before="auto" style:column-width="1.429cm"/>
    </style:style>
    <style:style style:name="co51" style:family="table-column">
      <style:table-column-properties fo:break-before="auto" style:column-width="11.562cm"/>
    </style:style>
    <style:style style:name="co52" style:family="table-column">
      <style:table-column-properties fo:break-before="auto" style:column-width="0.9cm"/>
    </style:style>
    <style:style style:name="co53" style:family="table-column">
      <style:table-column-properties fo:break-before="auto" style:column-width="1.402cm"/>
    </style:style>
    <style:style style:name="co54" style:family="table-column">
      <style:table-column-properties fo:break-before="auto" style:column-width="2.09cm"/>
    </style:style>
    <style:style style:name="co62" style:family="table-column">
      <style:table-column-properties fo:break-before="auto" style:column-width="5.821cm"/>
    </style:style>
    <style:style style:name="co63" style:family="table-column">
      <style:table-column-properties fo:break-before="auto" style:column-width="1.746cm"/>
    </style:style>
    <style:style style:name="co64" style:family="table-column">
      <style:table-column-properties fo:break-before="auto" style:column-width="2.434cm"/>
    </style:style>
    <style:style style:name="co65" style:family="table-column">
      <style:table-column-properties fo:break-before="auto" style:column-width="2.17cm"/>
    </style:style>
    <style:style style:name="co66" style:family="table-column">
      <style:table-column-properties fo:break-before="auto" style:column-width="2.196cm"/>
    </style:style>
    <style:style style:name="co67" style:family="table-column">
      <style:table-column-properties fo:break-before="auto" style:column-width="2.566cm"/>
    </style:style>
    <style:style style:name="co57" style:family="table-column">
      <style:table-column-properties fo:break-before="auto" style:column-width="2.461cm"/>
    </style:style>
    <style:style style:name="co68" style:family="table-column">
      <style:table-column-properties fo:break-before="auto" style:column-width="10.98cm"/>
    </style:style>
    <style:style style:name="co69" style:family="table-column">
      <style:table-column-properties fo:break-before="auto" style:column-width="3.969cm"/>
    </style:style>
    <style:style style:name="co70" style:family="table-column">
      <style:table-column-properties fo:break-before="auto" style:column-width="2.672cm"/>
    </style:style>
    <style:style style:name="co71" style:family="table-column">
      <style:table-column-properties fo:break-before="auto" style:column-width="3.44cm"/>
    </style:style>
    <style:style style:name="co72" style:family="table-column">
      <style:table-column-properties fo:break-before="auto" style:column-width="1.244cm"/>
    </style:style>
    <style:style style:name="co73" style:family="table-column">
      <style:table-column-properties fo:break-before="auto" style:column-width="7.435cm"/>
    </style:style>
    <style:style style:name="co74" style:family="table-column">
      <style:table-column-properties fo:break-before="auto" style:column-width="1.984cm"/>
    </style:style>
    <style:style style:name="co75" style:family="table-column">
      <style:table-column-properties fo:break-before="auto" style:column-width="3.889cm"/>
    </style:style>
    <style:style style:name="co76" style:family="table-column">
      <style:table-column-properties fo:break-before="auto" style:column-width="2.381cm"/>
    </style:style>
    <style:style style:name="ro10" style:family="table-row">
      <style:table-row-properties style:row-height="0.556cm" fo:break-before="auto" style:use-optimal-row-height="false"/>
    </style:style>
    <style:style style:name="ro1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9cm" fo:break-before="auto" style:use-optimal-row-height="true"/>
    </style:style>
    <style:style style:name="ro12" style:family="table-row">
      <style:table-row-properties style:row-height="1.349cm" fo:break-before="auto" style:use-optimal-row-height="true"/>
    </style:style>
    <style:style style:name="ro13" style:family="table-row">
      <style:table-row-properties style:row-height="0.9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376cm" fo:break-before="auto" style:use-optimal-row-height="true"/>
    </style:style>
    <style:style style:name="ro16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1.111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1.217cm" fo:break-before="auto" style:use-optimal-row-height="true"/>
    </style:style>
    <style:style style:name="ro21" style:family="table-row">
      <style:table-row-properties style:row-height="3.201cm" fo:break-before="auto" style:use-optimal-row-height="true"/>
    </style:style>
    <style:style style:name="ro22" style:family="table-row">
      <style:table-row-properties style:row-height="2.143cm" fo:break-before="auto" style:use-optimal-row-height="true"/>
    </style:style>
    <style:style style:name="ro23" style:family="table-row">
      <style:table-row-properties style:row-height="6.694cm" fo:break-before="auto" style:use-optimal-row-height="false"/>
    </style:style>
    <style:style style:name="ro24" style:family="table-row">
      <style:table-row-properties style:row-height="2.672cm" fo:break-before="auto" style:use-optimal-row-height="true"/>
    </style:style>
    <style:style style:name="ro38" style:family="table-row">
      <style:table-row-properties style:row-height="0.536cm" fo:break-before="auto" style:use-optimal-row-height="false"/>
    </style:style>
    <style:style style:name="ro39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1.349cm" fo:break-before="auto" style:use-optimal-row-height="false"/>
    </style:style>
    <style:style style:name="ro42" style:family="table-row">
      <style:table-row-properties style:row-height="0.318cm" fo:break-before="auto" style:use-optimal-row-height="false"/>
    </style:style>
    <style:style style:name="ro43" style:family="table-row">
      <style:table-row-properties style:row-height="0.926cm" fo:break-before="auto" style:use-optimal-row-height="false"/>
    </style:style>
    <style:style style:name="ro44" style:family="table-row">
      <style:table-row-properties style:row-height="0.291cm" fo:break-before="auto" style:use-optimal-row-height="false"/>
    </style:style>
    <style:style style:name="ro45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46" style:family="table-row">
      <style:table-row-properties style:row-height="0.265cm" fo:break-before="auto" style:use-optimal-row-height="false"/>
    </style:style>
    <style:style style:name="ro47" style:family="table-row">
      <style:table-row-properties style:row-height="0.238cm" fo:break-before="auto" style:use-optimal-row-height="false"/>
    </style:style>
    <style:style style:name="ro48" style:family="table-row">
      <style:table-row-properties style:row-height="0.212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50" style:family="table-row">
      <style:table-row-properties style:row-height="0.714cm" fo:break-before="auto" style:use-optimal-row-height="false"/>
    </style:style>
    <style:style style:name="ro51" style:family="table-row">
      <style:table-row-properties style:row-height="1.799cm" fo:break-before="auto" style:use-optimal-row-height="true"/>
    </style:style>
    <style:style style:name="ro52" style:family="table-row">
      <style:table-row-properties style:row-height="0.582cm" fo:break-before="auto" style:use-optimal-row-height="true"/>
    </style:style>
    <style:style style:name="ro53" style:family="table-row">
      <style:table-row-properties style:row-height="0.55cm" fo:break-before="auto" style:use-optimal-row-height="false"/>
    </style:style>
    <style:style style:name="ro54" style:family="table-row">
      <style:table-row-properties style:row-height="1.402cm" fo:break-before="auto" style:use-optimal-row-height="true"/>
    </style:style>
    <style:style style:name="ro37" style:family="table-row">
      <style:table-row-properties style:row-height="0.926cm" fo:break-before="auto" style:use-optimal-row-height="true"/>
    </style:style>
    <style:style style:name="ro55" style:family="table-row">
      <style:table-row-properties style:row-height="2.725cm" fo:break-before="auto" style:use-optimal-row-height="true"/>
    </style:style>
    <style:style style:name="ro56" style:family="table-row">
      <style:table-row-properties style:row-height="2.275cm" fo:break-before="auto" style:use-optimal-row-height="true"/>
    </style:style>
    <style:style style:name="ro57" style:family="table-row">
      <style:table-row-properties style:row-height="1.826cm" fo:break-before="auto" style:use-optimal-row-height="true"/>
    </style:style>
    <style:style style:name="ro58" style:family="table-row">
      <style:table-row-properties style:row-height="3.625cm" fo:break-before="auto" style:use-optimal-row-height="true"/>
    </style:style>
    <style:style style:name="ro59" style:family="table-row">
      <style:table-row-properties style:row-height="1.535cm" fo:break-before="auto" style:use-optimal-row-height="false"/>
    </style:style>
    <style:style style:name="ro60" style:family="table-row">
      <style:table-row-properties style:row-height="3.175cm" fo:break-before="auto" style:use-optimal-row-height="true"/>
    </style:style>
    <style:style style:name="ro61" style:family="table-row">
      <style:table-row-properties style:row-height="0.767cm" fo:break-before="auto" style:use-optimal-row-height="false"/>
    </style:style>
    <style:style style:name="ro62" style:family="table-row">
      <style:table-row-properties style:row-height="0.847cm" fo:break-before="auto" style:use-optimal-row-height="false"/>
    </style:style>
    <style:style style:name="ro63" style:family="table-row">
      <style:table-row-properties style:row-height="1.191cm" fo:break-before="auto" style:use-optimal-row-height="true"/>
    </style:style>
    <style:style style:name="ro64" style:family="table-row">
      <style:table-row-properties style:row-height="1.746cm" fo:break-before="auto" style:use-optimal-row-height="true"/>
    </style:style>
    <style:style style:name="ro65" style:family="table-row">
      <style:table-row-properties style:row-height="0.609cm" fo:break-before="auto" style:use-optimal-row-height="true"/>
    </style:style>
    <style:style style:name="ro31" style:family="table-row">
      <style:table-row-properties style:row-height="1.058cm" fo:break-before="auto" style:use-optimal-row-height="false"/>
    </style:style>
    <style:style style:name="ro66" style:family="table-row">
      <style:table-row-properties style:row-height="0.873cm" fo:break-before="auto" style:use-optimal-row-height="false"/>
    </style:style>
    <style:style style:name="ro67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68" style:family="table-row">
      <style:table-row-properties style:row-height="2.249cm" fo:break-before="auto" style:use-optimal-row-height="true"/>
    </style:style>
    <style:style style:name="ro69" style:family="table-row">
      <style:table-row-properties style:row-height="0.841cm" fo:break-before="auto" style:use-optimal-row-height="false"/>
    </style:style>
    <style:style style:name="ro74" style:family="table-row">
      <style:table-row-properties style:row-height="0.453cm" fo:break-before="auto" style:use-optimal-row-height="true"/>
    </style:style>
    <style:style style:name="ro75" style:family="table-row">
      <style:table-row-properties style:row-height="0.538cm" fo:break-before="auto" style:use-optimal-row-height="true"/>
    </style:style>
    <style:style style:name="ro76" style:family="table-row">
      <style:table-row-properties style:row-height="0.503cm" fo:break-before="auto" style:use-optimal-row-height="false"/>
    </style:style>
    <style:style style:name="ro77" style:family="table-row">
      <style:table-row-properties style:row-height="2.275cm" fo:break-before="auto" style:use-optimal-row-height="false"/>
    </style:style>
    <style:style style:name="ro78" style:family="table-row">
      <style:table-row-properties style:row-height="0.404cm" fo:break-before="auto" style:use-optimal-row-height="false"/>
    </style:style>
    <style:style style:name="ro79" style:family="table-row">
      <style:table-row-properties style:row-height="1.058cm" fo:break-before="auto" style:use-optimal-row-height="true"/>
    </style:style>
    <style:style style:name="ro80" style:family="table-row">
      <style:table-row-properties style:row-height="1.244cm" fo:break-before="auto" style:use-optimal-row-height="false"/>
    </style:style>
    <style:style style:name="ro81" style:family="table-row">
      <style:table-row-properties style:row-height="1.032cm" fo:break-before="auto" style:use-optimal-row-height="false"/>
    </style:style>
    <style:style style:name="ro82" style:family="table-row">
      <style:table-row-properties style:row-height="1.164cm" fo:break-before="auto" style:use-optimal-row-height="false"/>
    </style:style>
    <style:style style:name="ro83" style:family="table-row">
      <style:table-row-properties style:row-height="1.111cm" fo:break-before="auto" style:use-optimal-row-height="false"/>
    </style:style>
    <style:style style:name="ro84" style:family="table-row">
      <style:table-row-properties style:row-height="1.085cm" fo:break-before="auto" style:use-optimal-row-height="false"/>
    </style:style>
    <style:style style:name="ro85" style:family="table-row">
      <style:table-row-properties style:row-height="1.138cm" fo:break-before="auto" style:use-optimal-row-height="false"/>
    </style:style>
    <style:style style:name="ro86" style:family="table-row">
      <style:table-row-properties style:row-height="0.609cm" fo:break-before="auto" style:use-optimal-row-height="false"/>
    </style:style>
    <style:style style:name="ro87" style:family="table-row">
      <style:table-row-properties style:row-height="0.473cm" fo:break-before="auto" style:use-optimal-row-height="true"/>
    </style:style>
    <style:style style:name="ro88" style:family="table-row">
      <style:table-row-properties style:row-height="1.737cm" fo:break-before="auto" style:use-optimal-row-height="true"/>
    </style:style>
    <style:style style:name="ro89" style:family="table-row">
      <style:table-row-properties style:row-height="0.894cm" fo:break-before="auto" style:use-optimal-row-height="true"/>
    </style:style>
    <style:style style:name="ro90" style:family="table-row">
      <style:table-row-properties style:row-height="0.552cm" fo:break-before="auto" style:use-optimal-row-height="true"/>
    </style:style>
    <style:style style:name="ro91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  <style:style style:name="ta13" style:family="table" style:master-page-name="mp1">
      <style:table-properties table:display="true" style:writing-mode="lr-tb"/>
    </style:style>
    <style:style style:name="ta14" style:family="table" style:master-page-name="mp4">
      <style:table-properties table:display="true" style:writing-mode="lr-tb"/>
    </style:style>
    <style:style style:name="ta15" style:family="table" style:master-page-name="mp5">
      <style:table-properties table:display="true" style:writing-mode="lr-tb"/>
    </style:style>
    <style:style style:name="ta16" style:family="table" style:master-page-name="mp6">
      <style:table-properties table:display="true" style:writing-mode="lr-tb"/>
    </style:style>
    <style:style style:name="ta17" style:family="table" style:master-page-name="mp1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70" style:family="table-cell" style:parent-style-name="Default" style:data-style-name="N0">
      <style:table-cell-properties fo:background-color="#ffffff" style:cell-protect="protected" style:print-content="true"/>
    </style:style>
    <style:style style:name="ce471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</style:style>
    <style:style style:name="ce472" style:family="table-cell" style:parent-style-name="Moeda" style:data-style-name="N115">
      <style:table-cell-properties fo:background-color="#ffffff" style:text-align-source="fix" style:repeat-content="false" style:vertical-align="automatic"/>
      <style:paragraph-properties fo:text-align="center"/>
    </style:style>
    <style:style style:name="ce473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7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475" style:family="table-cell" style:parent-style-name="Moeda" style:data-style-name="N115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476" style:family="table-cell" style:parent-style-name="Default" style:data-style-name="N0">
      <style:table-cell-properties fo:background-color="#ffffff" style:cell-protect="protected" style:print-content="true" fo:border="0.002cm solid #000000"/>
    </style:style>
    <style:style style:name="ce477" style:family="table-cell" style:parent-style-name="Default" style:data-style-name="N0">
      <style:table-cell-properties fo:background-color="#ffffff" style:cell-protect="protected" style:print-content="true" fo:wrap-option="wrap" fo:border="0.002cm solid #000000" style:vertical-align="top"/>
    </style:style>
    <style:style style:name="ce478" style:family="table-cell" style:parent-style-name="Default" style:data-style-name="N0">
      <style:table-cell-properties fo:background-color="#ffffff" style:cell-protect="protected" style:print-content="true" fo:wrap-option="wrap" fo:border="0.002cm solid #000000" style:vertical-align="top"/>
      <style:text-properties fo:color="#000000"/>
    </style:style>
    <style:style style:name="ce479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480" style:family="table-cell" style:parent-style-name="Moeda" style:data-style-name="N115">
      <style:table-cell-properties fo:background-color="#ffffff"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481" style:family="table-cell" style:parent-style-name="Moeda" style:data-style-name="N115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482" style:family="table-cell" style:parent-style-name="Default" style:data-style-name="N0">
      <style:table-cell-properties fo:background-color="#ffffff" style:cell-protect="protected" style:print-content="true" fo:wrap-option="wrap" fo:border="0.002cm solid #000000" style:vertical-align="top"/>
    </style:style>
    <style:style style:name="ce483" style:family="table-cell" style:parent-style-name="Moeda" style:data-style-name="N115">
      <style:table-cell-properties fo:border-bottom="0.002cm solid #000000" fo:background-color="#ffffff" fo:border-left="0.002cm solid #000000" fo:border-right="none" fo:border-top="0.002cm solid #000000" style:vertical-align="automatic"/>
    </style:style>
    <style:style style:name="ce484" style:family="table-cell" style:parent-style-name="Moeda" style:data-style-name="N115">
      <style:table-cell-properties fo:border-bottom="0.002cm solid #000000" fo:background-color="#ffffff" fo:border-left="0.002cm solid #000000" fo:border-right="none" fo:border-top="0.002cm solid #000000"/>
    </style:style>
    <style:style style:name="ce485" style:family="table-cell" style:parent-style-name="Moeda" style:data-style-name="N115">
      <style:table-cell-properties fo:background-color="#ffffff" fo:border="0.002cm solid #000000"/>
    </style:style>
    <style:style style:name="ce486" style:family="table-cell" style:parent-style-name="Moeda" style:data-style-name="N115">
      <style:table-cell-properties fo:background-color="#ffffff" fo:border="0.002cm solid #000000" style:vertical-align="automatic"/>
    </style:style>
    <style:style style:name="ce487" style:family="table-cell" style:parent-style-name="Default" style:data-style-name="N111">
      <style:table-cell-properties fo:background-color="#ffffff" style:cell-protect="protected" style:print-content="true"/>
    </style:style>
    <style:style style:name="ce488" style:family="table-cell" style:parent-style-name="Separador_20_de_20_milhares" style:data-style-name="N111">
      <style:table-cell-properties fo:background-color="#ffffff" fo:border="0.002cm solid #000000" style:vertical-align="automatic"/>
    </style:style>
    <style:style style:name="ce489" style:family="table-cell" style:parent-style-name="Moeda" style:data-style-name="N115">
      <style:table-cell-properties fo:background-color="#ffffff" fo:border="0.002cm solid #000000"/>
      <style:text-properties fo:font-weight="bold" style:font-weight-asian="bold" style:font-weight-complex="bold"/>
    </style:style>
    <style:style style:name="ce49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491" style:family="table-cell" style:parent-style-name="Moeda" style:data-style-name="N115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492" style:family="table-cell" style:parent-style-name="Default" style:data-style-name="N0">
      <style:table-cell-properties fo:background-color="#ffffff" style:cell-protect="protected" style:print-content="true"/>
    </style:style>
    <style:style style:name="ce493" style:family="table-cell" style:parent-style-name="Default" style:data-style-name="N0">
      <style:table-cell-properties fo:background-color="#ffffff" style:cell-protect="protected" style:print-content="true" fo:wrap-option="wrap" fo:border="0.002cm solid #000000" style:vertical-align="automatic"/>
    </style:style>
    <style:style style:name="ce494" style:family="table-cell" style:parent-style-name="Vírgula_20_2" style:data-style-name="N1">
      <style:table-cell-properties fo:background-color="#ffffff" style:cell-protect="none" style:print-content="true"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495" style:family="table-cell" style:parent-style-name="Default" style:data-style-name="N0">
      <style:table-cell-properties fo:background-color="#ffffff"/>
    </style:style>
    <style:style style:name="ce496" style:family="table-cell" style:parent-style-name="Moeda" style:data-style-name="N115">
      <style:table-cell-properties fo:border-bottom="none" fo:background-color="#ffffff" fo:border-left="0.071cm solid #000000" fo:border-right="0.071cm solid #000000" fo:border-top="0.071cm solid #000000"/>
    </style:style>
    <style:style style:name="ce497" style:family="table-cell" style:parent-style-name="Default" style:data-style-name="N109">
      <style:table-cell-properties fo:background-color="#ffffff" style:cell-protect="protected" style:print-content="true"/>
    </style:style>
    <style:style style:name="ce498" style:family="table-cell" style:parent-style-name="Moeda" style:data-style-name="N115">
      <style:table-cell-properties fo:background-color="#ffffff" fo:border="0.071cm solid #000000"/>
    </style:style>
    <style:style style:name="ce499" style:family="table-cell" style:parent-style-name="Moeda" style:data-style-name="N115">
      <style:table-cell-properties fo:border-bottom="0.071cm solid #000000" fo:background-color="#ffffff" fo:border-left="0.071cm solid #000000" fo:border-right="0.071cm solid #000000" fo:border-top="none"/>
      <style:text-properties fo:font-weight="bold" style:font-weight-asian="bold" style:font-weight-complex="bold"/>
    </style:style>
    <style:style style:name="ce500" style:family="table-cell" style:parent-style-name="Moeda" style:data-style-name="N115">
      <style:table-cell-properties fo:background-color="#ffffff"/>
    </style:style>
    <style:style style:name="ce501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02" style:family="table-cell" style:parent-style-name="Moeda" style:data-style-name="N115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520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start" fo:margin-left="0cm"/>
    </style:style>
    <style:style style:name="ce521" style:family="table-cell" style:parent-style-name="Default" style:data-style-name="N111">
      <style:table-cell-properties fo:border-bottom="none" fo:background-color="#ffffff" style:cell-protect="protected" style:print-content="tru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523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24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5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767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71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768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18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18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9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91" style:family="table-cell" style:parent-style-name="Default" style:data-style-name="N123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9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9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</style:style>
    <style:style style:name="ce194" style:family="table-cell" style:parent-style-name="Default" style:data-style-name="N123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ce195" style:family="table-cell" style:parent-style-name="Porcentagem" style:data-style-name="N11">
      <style:table-cell-properties style:text-align-source="fix" style:repeat-content="false" fo:background-color="transparent" fo:wrap-option="wrap" fo:border="0.002cm solid #000000" style:vertical-align="top"/>
      <style:paragraph-properties fo:text-align="center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197" style:family="table-cell" style:parent-style-name="Porcentagem" style:data-style-name="N11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123">
      <style:table-cell-properties fo:background-color="#c0c0c0" style:text-align-source="fix" style:repeat-content="false" fo:wrap-option="wrap" fo:border="0.002cm solid #000000" style:vertical-align="top"/>
      <style:paragraph-properties fo:text-align="center"/>
      <style:text-properties fo:color="#000000"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99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top"/>
      <style:paragraph-properties fo:text-align="start" fo:margin-left="0cm"/>
    </style:style>
    <style:style style:name="ce200" style:family="table-cell" style:parent-style-name="Porcentagem" style:data-style-name="N11">
      <style:table-cell-properties fo:background-color="#c0c0c0" style:text-align-source="fix" style:repeat-content="false" fo:wrap-option="wrap" fo:border="0.002cm solid #000000" style:vertical-align="top"/>
      <style:paragraph-properties fo:text-align="center"/>
    </style:style>
    <style:style style:name="ce361" style:family="table-cell" style:parent-style-name="Default" style:data-style-name="N123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36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363" style:family="table-cell" style:parent-style-name="Porcentagem" style:data-style-name="N11">
      <style:table-cell-properties style:text-align-source="fix" style:repeat-content="false" fo:background-color="transparent" fo:wrap-option="wrap" style:vertical-align="top"/>
      <style:paragraph-properties fo:text-align="center"/>
      <style:text-properties fo:font-weight="bold" style:font-weight-asian="bold" style:font-weight-complex="bold"/>
    </style:style>
    <style:style style:name="ce36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65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66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367" style:family="table-cell" style:parent-style-name="Default" style:data-style-name="N1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368" style:family="table-cell" style:parent-style-name="Default" style:data-style-name="N1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fo:color="#ff0000" style:font-name="Calibri" fo:font-size="11pt" style:font-name-asian="Calibri" style:font-size-asian="11pt" style:font-name-complex="Calibri" style:font-size-complex="11pt"/>
    </style:style>
    <style:style style:name="ce36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370" style:family="table-cell" style:parent-style-name="Hyperlink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439" style:family="table-cell" style:parent-style-name="Porcentagem" style:data-style-name="N11">
      <style:table-cell-properties fo:background-color="#9cc3e6" style:text-align-source="fix" style:repeat-content="false" fo:wrap-option="wrap" fo:border="0.002cm solid #000000" style:vertical-align="top"/>
      <style:paragraph-properties fo:text-align="center"/>
    </style:style>
    <style:style style:name="ce447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26" style:family="table-cell" style:parent-style-name="Default" style:data-style-name="N123">
      <style:table-cell-properties fo:background-color="#ffff00" style:text-align-source="fix" style:repeat-content="false" fo:wrap-option="wrap" style:vertical-align="middle"/>
      <style:paragraph-properties fo:text-align="start" fo:margin-left="0cm"/>
      <style:text-properties fo:color="#000000"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52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2pt" style:font-size-asian="12pt" style:font-size-complex="12pt"/>
    </style:style>
    <style:style style:name="ce52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2pt" style:font-size-asian="12pt" style:font-size-complex="12pt"/>
    </style:style>
    <style:style style:name="ce53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font-size="12pt" style:font-size-asian="12pt" style:font-size-complex="12pt"/>
    </style:style>
    <style:style style:name="ce533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54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42" style:family="table-cell" style:parent-style-name="Default" style:data-style-name="N123">
      <style:table-cell-properties fo:background-color="#ffff00" style:text-align-source="fix" style:repeat-content="false" fo:wrap-option="wrap" style:vertical-align="middle"/>
      <style:paragraph-properties fo:text-align="start" fo:margin-left="0cm"/>
      <style:text-properties fo:color="#000000"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769" style:family="table-cell" style:parent-style-name="Default" style:data-style-name="N123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3" style:family="table-cell" style:parent-style-name="Default" style:data-style-name="N111">
      <style:text-properties fo:color="#969696"/>
    </style:style>
    <style:style style:name="ce139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Garamond" fo:font-size="12pt" style:font-name-asian="Garamond1" style:font-size-asian="12pt" style:font-name-complex="Garamond1" style:font-size-complex="12pt"/>
    </style:style>
    <style:style style:name="ce14" style:family="table-cell" style:parent-style-name="Default" style:data-style-name="N0">
      <style:text-properties fo:color="#969696"/>
    </style:style>
    <style:style style:name="ce15" style:family="table-cell" style:parent-style-name="Moeda" style:data-style-name="N115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bottom="0.002cm solid #000000" fo:wrap-option="wrap" fo:border-left="none" fo:border-right="none" fo:border-top="none" style:vertical-align="automatic"/>
      <style:text-properties style:font-name="Garamond" fo:font-size="12pt" style:font-name-asian="Garamond1" style:font-size-asian="12pt" style:font-name-complex="Garamond1" style:font-size-complex="12pt"/>
    </style:style>
    <style:style style:name="ce183" style:family="table-cell" style:parent-style-name="Default" style:data-style-name="N109"/>
    <style:style style:name="ce184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bottom="0.002cm solid #000000" fo:background-color="transparent" fo:wrap-option="wrap" fo:border-left="none" fo:border-right="none" fo:border-top="0.002cm solid #000000" style:vertical-align="automatic"/>
      <style:text-properties style:font-name="Garamond" fo:font-size="12pt" style:font-name-asian="Garamond1" style:font-size-asian="12pt" style:font-name-complex="Garamond1" style:font-size-complex="12pt"/>
    </style:style>
    <style:style style:name="ce186" style:family="table-cell" style:parent-style-name="Default" style:data-style-name="N0">
      <style:table-cell-properties fo:border="0.002cm solid #000000"/>
    </style:style>
    <style:style style:name="ce187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transparent" fo:wrap-option="wrap" style:vertical-align="automatic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5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37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7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443" style:family="table-cell" style:parent-style-name="Separador_20_de_20_milhares" style:data-style-name="N111">
      <style:table-cell-properties fo:background-color="#ffff00" fo:border="0.002cm solid #000000" style:vertical-align="automatic"/>
    </style:style>
    <style:style style:name="ce444" style:family="table-cell" style:parent-style-name="Separador_20_de_20_milhares" style:data-style-name="N111">
      <style:table-cell-properties fo:background-color="#ffff00" style:text-align-source="fix" style:repeat-content="false" fo:border="0.002cm solid #000000" style:vertical-align="automatic"/>
      <style:paragraph-properties fo:text-align="center"/>
    </style:style>
    <style:style style:name="ce46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/>
    <style:style style:name="ce67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9pt" style:font-size-asian="9pt" style:font-size-complex="9pt"/>
    </style:style>
    <style:style style:name="ce67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67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679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8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8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15"/>
    <style:style style:name="ce806" style:family="table-cell" style:parent-style-name="Default" style:data-style-name="N0">
      <style:table-cell-properties fo:background-color="#c0c0c0" style:text-align-source="fix" style:repeat-content="false" fo:wrap-option="wrap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Garamond" fo:font-size="12pt" style:font-name-asian="Garamond1" style:font-size-asian="12pt" style:font-name-complex="Garamond1" style:font-size-complex="12pt"/>
    </style:style>
    <style:style style:name="ce173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bottom="0.002cm solid #000000" fo:background-color="#c0c0c0" fo:wrap-option="wrap" fo:border-left="none" fo:border-right="0.002cm solid #000000" fo:border-top="0.002cm solid #000000" style:vertical-align="middle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bottom="0.002cm solid #000000" fo:wrap-option="wrap" fo:border-left="0.071cm solid #000000" fo:border-right="none" fo:border-top="none" style:vertical-align="automatic"/>
      <style:text-properties style:font-name="Garamond" fo:font-size="12pt" style:font-name-asian="Garamond1" style:font-size-asian="12pt" style:font-name-complex="Garamond1" style:font-size-complex="12pt"/>
    </style:style>
    <style:style style:name="ce179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automatic"/>
      <style:text-properties style:font-name="Garamond" fo:font-size="12pt" style:font-name-asian="Garamond1" style:font-size-asian="12pt" style:font-name-complex="Garamond1" style:font-size-complex="12pt"/>
    </style:style>
    <style:style style:name="ce181" style:family="table-cell" style:parent-style-name="Default" style:data-style-name="N0">
      <style:table-cell-properties fo:border-bottom="0.002cm solid #000000" fo:wrap-option="wrap" fo:border-left="0.071cm solid #000000" fo:border-right="none" fo:border-top="0.002cm solid #000000" style:vertical-align="automatic"/>
      <style:text-properties style:font-name="Garamond" fo:font-size="12pt" style:font-name-asian="Garamond1" style:font-size-asian="12pt" style:font-name-complex="Garamond1" style:font-size-complex="12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4" style:family="table-cell" style:parent-style-name="Moeda" style:data-style-name="N115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35" style:family="table-cell" style:parent-style-name="Separador_20_de_20_milhares" style:data-style-name="N111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36" style:family="table-cell" style:parent-style-name="Default" style:data-style-name="N0">
      <style:text-properties fo:color="#ff0000" fo:font-weight="bold" style:font-weight-asian="bold" style:font-weight-complex="bold"/>
    </style:style>
    <style:style style:name="ce371" style:family="table-cell" style:parent-style-name="Default" style:data-style-name="N11">
      <style:table-cell-properties fo:border-bottom="0.002cm solid #000000" fo:wrap-option="wrap" fo:border-left="none" fo:border-right="none" fo:border-top="none" style:vertical-align="automatic"/>
      <style:text-properties style:font-name="Garamond" fo:font-size="12pt" style:font-name-asian="Garamond1" style:font-size-asian="12pt" style:font-name-complex="Garamond1" style:font-size-complex="12pt"/>
    </style:style>
    <style:style style:name="ce372" style:family="table-cell" style:parent-style-name="Default" style:data-style-name="N11">
      <style:table-cell-properties fo:border-bottom="0.002cm solid #000000" fo:wrap-option="wrap" fo:border-left="none" fo:border-right="none" fo:border-top="0.002cm solid #000000" style:vertical-align="automatic"/>
      <style:text-properties style:font-name="Garamond" fo:font-size="12pt" style:font-name-asian="Garamond1" style:font-size-asian="12pt" style:font-name-complex="Garamond1" style:font-size-complex="12pt"/>
    </style:style>
    <style:style style:name="ce375" style:family="table-cell" style:parent-style-name="Default" style:data-style-name="N0">
      <style:table-cell-properties fo:background-color="transparent" fo:wrap-option="wrap" style:vertical-align="automatic"/>
    </style:style>
    <style:style style:name="ce376" style:family="table-cell" style:parent-style-name="Moeda" style:data-style-name="N115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</style:style>
    <style:style style:name="ce377" style:family="table-cell" style:parent-style-name="Separador_20_de_20_milhares" style:data-style-name="N111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</style:style>
    <style:style style:name="ce378" style:family="table-cell" style:parent-style-name="Moeda" style:data-style-name="N115">
      <style:table-cell-properties fo:background-color="#ffff00"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451" style:family="table-cell" style:parent-style-name="Default" style:data-style-name="N0">
      <style:table-cell-properties fo:border-bottom="none" fo:wrap-option="wrap" fo:border-left="0.071cm solid #000000" fo:border-right="none" fo:border-top="0.002cm solid #000000" style:vertical-align="automatic"/>
      <style:text-properties style:font-name="Garamond" fo:font-size="12pt" style:font-name-asian="Garamond1" style:font-size-asian="12pt" style:font-name-complex="Garamond1" style:font-size-complex="12pt"/>
    </style:style>
    <style:style style:name="ce452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style:font-name="Garamond" fo:font-size="12pt" style:font-name-asian="Garamond1" style:font-size-asian="12pt" style:font-name-complex="Garamond1" style:font-size-complex="12pt"/>
    </style:style>
    <style:style style:name="ce453" style:family="table-cell" style:parent-style-name="Default" style:data-style-name="N11">
      <style:table-cell-properties fo:border-bottom="none" fo:wrap-option="wrap" fo:border-left="none" fo:border-right="none" fo:border-top="0.002cm solid #000000" style:vertical-align="automatic"/>
      <style:text-properties style:font-name="Garamond" fo:font-size="12pt" style:font-name-asian="Garamond1" style:font-size-asian="12pt" style:font-name-complex="Garamond1" style:font-size-complex="12pt"/>
    </style:style>
    <style:style style:name="ce454" style:family="table-cell" style:parent-style-name="Moeda" style:data-style-name="N115">
      <style:table-cell-properties fo:border-bottom="none" fo:background-color="#ffff00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start" fo:margin-left="0cm"/>
    </style:style>
    <style:style style:name="ce455" style:family="table-cell" style:parent-style-name="Separador_20_de_20_milhares" style:data-style-name="N111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start" fo:margin-left="0cm"/>
    </style:style>
    <style:style style:name="ce456" style:family="table-cell" style:parent-style-name="Moeda" style:data-style-name="N115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start" fo:margin-left="0cm"/>
    </style:style>
    <style:style style:name="ce457" style:family="table-cell" style:parent-style-name="Default" style:data-style-name="N0">
      <style:table-cell-properties fo:border-bottom="0.071cm solid #000000" fo:background-color="transparent" fo:wrap-option="wrap" fo:border-left="0.071cm solid #000000" fo:border-right="none" fo:border-top="0.071cm solid #000000" style:vertical-align="automatic"/>
      <style:text-properties fo:font-weight="bold" style:font-weight-asian="bold" style:font-weight-complex="bold"/>
    </style:style>
    <style:style style:name="ce458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none" fo:border-right="none" fo:border-top="0.071cm solid #000000" style:vertical-align="automatic"/>
      <style:paragraph-properties fo:text-align="start" fo:margin-left="0cm"/>
    </style:style>
    <style:style style:name="ce459" style:family="table-cell" style:parent-style-name="Moeda" style:data-style-name="N115">
      <style:table-cell-properties fo:border-bottom="0.071cm solid #000000" style:text-align-source="fix" style:repeat-content="false" fo:background-color="transparent" fo:wrap-option="wrap" fo:border-left="none" fo:border-right="none" fo:border-top="0.071cm solid #000000" style:vertical-align="automatic"/>
      <style:paragraph-properties fo:text-align="start" fo:margin-left="0cm"/>
    </style:style>
    <style:style style:name="ce460" style:family="table-cell" style:parent-style-name="Separador_20_de_20_milhares" style:data-style-name="N111">
      <style:table-cell-properties fo:border-bottom="0.071cm solid #000000" style:text-align-source="fix" style:repeat-content="false" fo:background-color="transparent" fo:wrap-option="wrap" fo:border-left="none" fo:border-right="none" fo:border-top="0.071cm solid #000000" style:vertical-align="automatic"/>
      <style:paragraph-properties fo:text-align="start" fo:margin-left="0cm"/>
    </style:style>
    <style:style style:name="ce461" style:family="table-cell" style:parent-style-name="Default" style:data-style-name="N0">
      <style:table-cell-properties fo:border-bottom="0.071cm solid #000000" fo:border-left="none" fo:border-right="none" fo:border-top="0.071cm solid #000000"/>
    </style:style>
    <style:style style:name="ce462" style:family="table-cell" style:parent-style-name="Default" style:data-style-name="N115">
      <style:table-cell-properties fo:border-bottom="0.071cm solid #000000" fo:border-left="none" fo:border-right="0.071cm solid #000000" fo:border-top="0.071cm solid #000000"/>
      <style:text-properties fo:font-weight="bold" style:font-weight-asian="bold" style:font-weight-complex="bold"/>
    </style:style>
    <style:style style:name="ce466" style:family="table-cell" style:parent-style-name="Default" style:data-style-name="N0">
      <style:text-properties fo:font-size="9pt" fo:font-style="italic" style:font-size-asian="9pt" style:font-style-asian="italic" style:font-size-complex="9pt" style:font-style-complex="italic"/>
    </style:style>
    <style:style style:name="ce468" style:family="table-cell" style:parent-style-name="Default" style:data-style-name="N0">
      <style:table-cell-properties fo:border-bottom="0.071cm solid #000000" fo:background-color="transparent" fo:wrap-option="wrap" fo:border-left="none" fo:border-right="none" fo:border-top="0.071cm solid #000000" style:vertical-align="automatic"/>
      <style:text-properties fo:font-weight="bold" style:font-weight-asian="bold" style:font-weight-complex="bold"/>
    </style:style>
    <style:style style:name="ce69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start" fo:margin-left="0cm"/>
    </style:style>
    <style:style style:name="ce697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fo:wrap-option="wrap" fo:border="0.002cm solid #000000" style:vertical-align="automatic"/>
      <style:text-properties style:font-name="Garamond" fo:font-size="12pt" style:font-name-asian="Garamond1" style:font-size-asian="12pt" style:font-name-complex="Garamond1" style:font-size-complex="12pt"/>
    </style:style>
    <style:style style:name="ce807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71cm solid #000000" fo:border-right="none" fo:border-top="0.071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80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71cm solid #000000" style:vertical-align="automatic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809" style:family="table-cell" style:parent-style-name="Moeda" style:data-style-name="N115">
      <style:table-cell-properties fo:border-bottom="0.002cm solid #000000" fo:background-color="#ffff00" style:cell-protect="none" style:print-content="true" fo:wrap-option="wrap" fo:border-left="0.002cm solid #000000" fo:border-right="0.071cm solid #000000" fo:border-top="0.071cm solid #000000" style:vertical-align="middle"/>
    </style:style>
    <style:style style:name="ce810" style:family="table-cell" style:parent-style-name="Moeda" style:data-style-name="N115">
      <style:table-cell-properties fo:border-bottom="0.071cm solid #000000" fo:background-color="#ffff00" style:cell-protect="none" style:print-content="true" fo:wrap-option="wrap" fo:border-left="0.002cm solid #000000" fo:border-right="0.071cm solid #000000" fo:border-top="0.002cm solid #000000" style:vertical-align="middle"/>
    </style:style>
    <style:style style:name="ce811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bottom="0.071cm solid #000000" fo:background-color="#c0c0c0" style:text-align-source="fix" style:repeat-content="false" fo:wrap-option="wrap" fo:border-left="none" fo:border-right="0.002cm solid #000000" fo:border-top="0.071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bottom="0.071cm solid #000000" fo:background-color="#c0c0c0" style:text-align-source="fix" style:repeat-content="false" fo:wrap-option="wrap" fo:border-left="none" fo:border-right="0.002cm solid #000000" fo:border-top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bottom="0.071cm solid #000000" fo:background-color="#c0c0c0" style:text-align-source="fix" style:repeat-content="false" fo:wrap-option="wrap" fo:border-left="none" fo:border-right="0.002cm solid #000000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71cm solid #000000" style:vertical-align="automatic"/>
      <style:paragraph-properties fo:text-align="start" fo:margin-left="0cm"/>
    </style:style>
    <style:style style:name="ce165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02cm solid #000000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start" fo:margin-left="0cm"/>
    </style:style>
    <style:style style:name="ce16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automatic"/>
      <style:paragraph-properties fo:text-align="start" fo:margin-left="0cm"/>
    </style:style>
    <style:style style:name="ce16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start" fo:margin-left="0cm"/>
    </style:style>
    <style:style style:name="ce169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02cm solid #000000" style:vertical-align="automatic"/>
      <style:paragraph-properties fo:text-align="start" fo:margin-left="0cm"/>
    </style:style>
    <style:style style:name="ce170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none" fo:border-right="0.002cm solid #000000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71cm solid #000000" style:vertical-align="automatic"/>
      <style:paragraph-properties fo:text-align="start" fo:margin-left="0cm"/>
    </style:style>
    <style:style style:name="ce182" style:family="table-cell" style:parent-style-name="Porcentagem" style:data-style-name="N11"/>
    <style:style style:name="ce2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250" style:family="table-cell" style:parent-style-name="Default" style:data-style-name="N109">
      <style:text-properties fo:color="#ff0000" fo:font-size="12pt" fo:font-weight="bold" style:font-size-asian="12pt" style:font-weight-asian="bold" style:font-size-complex="12pt" style:font-weight-complex="bold"/>
    </style:style>
    <style:style style:name="ce251" style:family="table-cell" style:parent-style-name="Moeda" style:data-style-name="N115"/>
    <style:style style:name="ce252" style:family="table-cell" style:parent-style-name="Moeda" style:data-style-name="N115">
      <style:table-cell-properties fo:background-color="transparent"/>
    </style:style>
    <style:style style:name="ce253" style:family="table-cell" style:parent-style-name="Moeda" style:data-style-name="N115"/>
    <style:style style:name="ce25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fo:background-color="#c0c0c0" fo:border-left="0.071cm solid #000000" fo:border-right="none" fo:border-top="0.071cm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fo:background-color="#c0c0c0" fo:border-left="none" fo:border-right="none" fo:border-top="0.071cm solid #000000"/>
    </style:style>
    <style:style style:name="ce28" style:family="table-cell" style:parent-style-name="Default" style:data-style-name="N0">
      <style:table-cell-properties fo:border-bottom="none" fo:background-color="#c0c0c0" fo:border-left="none" fo:border-right="0.071cm solid #000000" fo:border-top="0.071cm solid #000000"/>
    </style:style>
    <style:style style:name="ce29" style:family="table-cell" style:parent-style-name="Default" style:data-style-name="N11">
      <style:table-cell-properties fo:border-bottom="none" fo:background-color="#c0c0c0" fo:border-left="none" fo:border-right="0.002cm solid #000000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 style:data-style-name="N11">
      <style:table-cell-properties fo:background-color="#ffff00" style:cell-protect="none" style:print-content="true" fo:border="0.002cm solid #000000"/>
    </style:style>
    <style:style style:name="ce32" style:family="table-cell" style:parent-style-name="Default" style:data-style-name="N11">
      <style:table-cell-properties fo:background-color="#c0c0c0" fo:border="0.002cm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none" fo:wrap-option="wrap" fo:border-left="0.071cm solid #000000" fo:border-right="none" fo:border-top="0.071cm solid #000000" style:vertical-align="automatic"/>
    </style:style>
    <style:style style:name="ce385" style:family="table-cell" style:parent-style-name="Moeda" style:data-style-name="N115">
      <style:table-cell-properties fo:border-bottom="0.071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</style:style>
    <style:style style:name="ce386" style:family="table-cell" style:parent-style-name="Moeda" style:data-style-name="N115">
      <style:table-cell-properties fo:border-bottom="0.002cm solid #000000" fo:background-color="#ffff00" style:cell-protect="none" style:print-content="true" style:text-align-source="fix" style:repeat-content="false" fo:border-left="none" fo:border-right="0.071cm solid #000000" fo:border-top="none" style:vertical-align="middle"/>
      <style:paragraph-properties fo:text-align="center"/>
    </style:style>
    <style:style style:name="ce387" style:family="table-cell" style:parent-style-name="Moeda" style:data-style-name="N115">
      <style:table-cell-properties fo:border-bottom="0.071cm solid #000000" fo:background-color="#c0c0c0" fo:wrap-option="wrap" fo:border-left="0.002cm solid #000000" fo:border-right="0.002cm solid #000000" fo:border-top="0.002cm solid #000000" style:vertical-align="automatic"/>
    </style:style>
    <style:style style:name="ce388" style:family="table-cell" style:parent-style-name="Moeda" style:data-style-name="N115">
      <style:table-cell-properties fo:border-bottom="0.071cm solid #000000" fo:background-color="#c0c0c0" fo:wrap-option="wrap" fo:border-left="0.002cm solid #000000" fo:border-right="0.002cm solid #000000" fo:border-top="0.071cm solid #000000" style:vertical-align="automatic"/>
    </style:style>
    <style:style style:name="ce389" style:family="table-cell" style:parent-style-name="Moeda" style:data-style-name="N115">
      <style:table-cell-properties fo:border-bottom="none" fo:background-color="transparent" fo:wrap-option="wrap" fo:border-left="none" fo:border-right="0.002cm solid #000000" fo:border-top="none" style:vertical-align="automatic"/>
    </style:style>
    <style:style style:name="ce39" style:family="table-cell" style:parent-style-name="Default" style:data-style-name="N0">
      <style:table-cell-properties fo:border-bottom="none" fo:wrap-option="wrap" fo:border-left="none" fo:border-right="none" fo:border-top="0.071cm solid #000000" style:vertical-align="automatic"/>
    </style:style>
    <style:style style:name="ce390" style:family="table-cell" style:parent-style-name="Moeda" style:data-style-name="N115">
      <style:table-cell-properties fo:border-bottom="none" fo:background-color="#c0c0c0" fo:border-left="none" fo:border-right="none" fo:border-top="0.071cm solid #000000"/>
    </style:style>
    <style:style style:name="ce40" style:family="table-cell" style:parent-style-name="Default" style:data-style-name="N0">
      <style:table-cell-properties fo:border-bottom="none" fo:wrap-option="wrap" fo:border-left="none" fo:border-right="none" fo:border-top="0.071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400" style:family="table-cell" style:parent-style-name="Default" style:data-style-name="N0">
      <style:table-cell-properties fo:border-bottom="none" fo:background-color="transparent" fo:wrap-option="wrap" fo:border-left="none" fo:border-right="0.002cm solid #000000" fo:border-top="none" style:vertical-align="automatic"/>
    </style:style>
    <style:style style:name="ce41" style:family="table-cell" style:parent-style-name="Moeda" style:data-style-name="N115">
      <style:table-cell-properties fo:border-bottom="none" fo:background-color="transparent" fo:wrap-option="wrap" fo:border-left="none" fo:border-right="none" fo:border-top="0.071cm solid #000000" style:vertical-align="automatic"/>
    </style:style>
    <style:style style:name="ce42" style:family="table-cell" style:parent-style-name="Default" style:data-style-name="N0">
      <style:table-cell-properties fo:border-bottom="none" fo:border-left="none" fo:border-right="none" fo:border-top="0.071cm solid #000000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50" style:family="table-cell" style:parent-style-name="Porcentagem" style:data-style-name="N11"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65" style:family="table-cell" style:parent-style-name="Separador_20_de_20_milhares" style:data-style-name="N111"/>
    <style:style style:name="ce47" style:family="table-cell" style:parent-style-name="Default" style:data-style-name="N0">
      <style:table-cell-properties fo:border-bottom="0.002cm solid #000000" fo:wrap-option="wrap" fo:border-left="0.071cm solid #000000" fo:border-right="0.002cm solid #000000" fo:border-top="none" style:vertical-align="automatic"/>
    </style:style>
    <style:style style:name="ce48" style:family="table-cell" style:parent-style-name="Default" style:data-style-name="N0">
      <style:table-cell-properties fo:border-bottom="0.002cm solid #000000" fo:wrap-option="wrap" fo:border-left="none" fo:border-right="0.002cm solid #000000" fo:border-top="none" style:vertical-align="automatic"/>
    </style:style>
    <style:style style:name="ce49" style:family="table-cell" style:parent-style-name="Moeda" style:data-style-name="N115">
      <style:table-cell-properties fo:border-bottom="0.002cm solid #000000" fo:background-color="transparent" fo:border-left="0.002cm solid #000000" fo:border-right="0.002cm solid #000000" fo:border-top="none" style:vertical-align="automatic"/>
      <style:text-properties fo:font-weight="bold" style:font-weight-asian="bold" style:font-weight-complex="bold"/>
    </style:style>
    <style:style style:name="ce50" style:family="table-cell" style:parent-style-name="Default" style:data-style-name="N117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</style:style>
    <style:style style:name="ce503" style:family="table-cell" style:parent-style-name="Moeda" style:data-style-name="N115">
      <style:table-cell-properties fo:border-bottom="0.002cm solid #000000" fo:background-color="#ffff00" style:cell-protect="none" style:print-content="true" fo:border-left="0.002cm solid #000000" fo:border-right="0.002cm solid #000000" fo:border-top="none" style:vertical-align="automatic"/>
    </style:style>
    <style:style style:name="ce504" style:family="table-cell" style:parent-style-name="Moeda" style:data-style-name="N115">
      <style:table-cell-properties fo:border-bottom="0.002cm solid #000000" fo:background-color="#ffff00" style:cell-protect="none" style:print-content="true" fo:wrap-option="wrap" fo:border-left="0.002cm solid #000000" fo:border-right="0.002cm solid #000000" fo:border-top="none" style:vertical-align="automatic"/>
    </style:style>
    <style:style style:name="ce505" style:family="table-cell" style:parent-style-name="Moeda" style:data-style-name="N115">
      <style:table-cell-properties fo:border-bottom="0.002cm solid #000000" fo:background-color="#ffff00" style:cell-protect="none" style:print-content="true" style:text-align-source="fix" style:repeat-content="false" fo:border-left="none" fo:border-right="0.071cm solid #000000" fo:border-top="none" style:vertical-align="middle"/>
      <style:paragraph-properties fo:text-align="center"/>
    </style:style>
    <style:style style:name="ce51" style:family="table-cell" style:parent-style-name="Moeda" style:data-style-name="N115">
      <style:table-cell-properties fo:border-bottom="0.002cm solid #000000" fo:background-color="transparent" fo:border-left="0.002cm solid #000000" fo:border-right="0.071cm solid #000000" fo:border-top="none" style:vertical-align="automatic"/>
    </style:style>
    <style:style style:name="ce52" style:family="table-cell" style:parent-style-name="Default" style:data-style-name="N119"/>
    <style:style style:name="ce53" style:family="table-cell" style:parent-style-name="Default" style:data-style-name="N0">
      <style:text-properties fo:color="#ff0000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fo:border-bottom="0.002cm solid #000000" fo:wrap-option="wrap" fo:border-left="0.071cm solid #000000" fo:border-right="0.002cm solid #000000" fo:border-top="0.002cm solid #000000" style:vertical-align="automatic"/>
    </style:style>
    <style:style style:name="ce55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automatic"/>
    </style:style>
    <style:style style:name="ce56" style:family="table-cell" style:parent-style-name="Default" style:data-style-name="N0">
      <style:table-cell-properties fo:wrap-option="wrap" fo:border="0.002cm solid #000000" style:vertical-align="automatic"/>
    </style:style>
    <style:style style:name="ce57" style:family="table-cell" style:parent-style-name="Default" style:data-style-name="N117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58" style:family="table-cell" style:parent-style-name="Moeda" style:data-style-name="N115">
      <style:table-cell-properties fo:border-bottom="0.002cm solid #000000" fo:background-color="transparent" fo:border-left="0.002cm solid #000000" fo:border-right="0.071cm solid #000000" fo:border-top="0.002cm solid #000000" style:vertical-align="automatic"/>
    </style:style>
    <style:style style:name="ce59" style:family="table-cell" style:parent-style-name="Default" style:data-style-name="N0">
      <style:table-cell-properties fo:border-bottom="0.002cm solid #000000" fo:background-color="transparent" fo:wrap-option="wrap" fo:border-left="0.071cm solid #000000" fo:border-right="0.002cm solid #000000" fo:border-top="0.002cm solid #000000" style:vertical-align="automatic"/>
    </style:style>
    <style:style style:name="ce60" style:family="table-cell" style:parent-style-name="Default" style:data-style-name="N0">
      <style:table-cell-properties fo:border-bottom="0.002cm solid #000000" fo:background-color="transparent" fo:wrap-option="wrap" fo:border-left="none" fo:border-right="0.002cm solid #000000" fo:border-top="0.002cm solid #000000" style:vertical-align="automatic"/>
    </style:style>
    <style:style style:name="ce61" style:family="table-cell" style:parent-style-name="Default" style:data-style-name="N0">
      <style:table-cell-properties fo:border-bottom="none" fo:wrap-option="wrap" fo:border-left="none" fo:border-right="0.002cm solid #000000" fo:border-top="0.002cm solid #000000" style:vertical-align="automatic"/>
    </style:style>
    <style:style style:name="ce62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</style:style>
    <style:style style:name="ce63" style:family="table-cell" style:parent-style-name="Default" style:data-style-name="N117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</style:style>
    <style:style style:name="ce64" style:family="table-cell" style:parent-style-name="Moeda" style:data-style-name="N115">
      <style:table-cell-properties fo:border-bottom="none" fo:background-color="transparent" fo:border-left="0.002cm solid #000000" fo:border-right="0.071cm solid #000000" fo:border-top="0.002cm solid #000000" style:vertical-align="automatic"/>
    </style:style>
    <style:style style:name="ce65" style:family="table-cell" style:parent-style-name="Default" style:data-style-name="N0">
      <style:table-cell-properties fo:border-bottom="0.071cm solid #000000" fo:background-color="#c0c0c0" fo:wrap-option="wrap" fo:border-left="0.002cm solid #000000" fo:border-right="0.002cm solid #000000" fo:border-top="0.071cm solid #000000" style:vertical-align="automatic"/>
    </style:style>
    <style:style style:name="ce66" style:family="table-cell" style:parent-style-name="Moeda" style:data-style-name="N115">
      <style:table-cell-properties fo:border-bottom="0.071cm solid #000000" fo:background-color="#c0c0c0" fo:wrap-option="wrap" fo:border-left="0.002cm solid #000000" fo:border-right="0.002cm solid #000000" fo:border-top="0.071cm solid #000000" style:vertical-align="automatic"/>
    </style:style>
    <style:style style:name="ce67" style:family="table-cell" style:parent-style-name="Moeda" style:data-style-name="N115">
      <style:table-cell-properties fo:border-bottom="0.071cm solid #000000" fo:background-color="#c0c0c0" fo:border-left="0.002cm solid #000000" fo:border-right="0.002cm solid #000000" fo:border-top="0.071cm solid #000000" style:vertical-align="automatic"/>
    </style:style>
    <style:style style:name="ce68" style:family="table-cell" style:parent-style-name="Moeda" style:data-style-name="N115">
      <style:table-cell-properties fo:border-bottom="0.071cm solid #000000" fo:background-color="#c0c0c0" fo:border-left="0.002cm solid #000000" fo:border-right="0.002cm solid #000000" fo:border-top="0.071cm solid #000000" style:vertical-align="automatic"/>
    </style:style>
    <style:style style:name="ce69" style:family="table-cell" style:parent-style-name="Default" style:data-style-name="N115">
      <style:table-cell-properties fo:border-bottom="0.071cm solid #000000" fo:background-color="#c0c0c0" fo:border-left="0.002cm solid #000000" fo:border-right="0.002cm solid #000000" fo:border-top="0.071cm solid #000000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bottom="none" fo:wrap-option="wrap" fo:border-left="0.071cm solid #000000" fo:border-right="none" fo:border-top="0.002cm solid #000000" style:vertical-align="automatic"/>
    </style:style>
    <style:style style:name="ce706" style:family="table-cell" style:parent-style-name="Default" style:data-style-name="N0">
      <style:table-cell-properties fo:border-bottom="0.071cm solid #000000" fo:background-color="#c0c0c0" style:text-align-source="fix" style:repeat-content="false" fo:wrap-option="wrap" fo:border-left="0.071cm solid #000000" fo:border-right="0.002cm solid #000000" fo:border-top="0.071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708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70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1" style:family="table-cell" style:parent-style-name="Default" style:data-style-name="N0">
      <style:table-cell-properties fo:border-bottom="0.071cm solid #000000" fo:background-color="transparent" fo:wrap-option="wrap" fo:border-left="none" fo:border-right="0.002cm solid #000000" fo:border-top="none" style:vertical-align="automatic"/>
      <style:text-properties fo:font-weight="bold" style:font-weight-asian="bold" style:font-weight-complex="bold"/>
    </style:style>
    <style:style style:name="ce71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712" style:family="table-cell" style:parent-style-name="Default" style:data-style-name="N0">
      <style:table-cell-properties fo:border-bottom="0.071cm solid #000000" fo:background-color="#c0c0c0" style:text-align-source="fix" style:repeat-content="false" fo:wrap-option="wrap" fo:border-left="0.071cm solid #000000" fo:border-right="none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13" style:family="table-cell" style:parent-style-name="Default" style:data-style-name="N0">
      <style:table-cell-properties fo:border-bottom="0.071cm solid #000000" fo:background-color="#c0c0c0" style:text-align-source="fix" style:repeat-content="false" fo:wrap-option="wrap" fo:border-left="0.071cm solid #000000" fo:border-right="0.002cm solid #000000" fo:border-top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714" style:family="table-cell" style:parent-style-name="Moeda" style:data-style-name="N115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0">
      <style:table-cell-properties fo:border-bottom="0.071cm solid #000000" fo:background-color="transparent" fo:wrap-option="wrap" fo:border-left="0.002cm solid #000000" fo:border-right="0.002cm solid #000000" fo:border-top="none" style:vertical-align="automatic"/>
    </style:style>
    <style:style style:name="ce73" style:family="table-cell" style:parent-style-name="Moeda" style:data-style-name="N115">
      <style:table-cell-properties fo:border-bottom="0.071cm solid #000000" fo:background-color="transparent" fo:wrap-option="wrap" fo:border-left="0.002cm solid #000000" fo:border-right="0.002cm solid #000000" fo:border-top="none" style:vertical-align="automatic"/>
    </style:style>
    <style:style style:name="ce74" style:family="table-cell" style:parent-style-name="Moeda" style:data-style-name="N115">
      <style:table-cell-properties fo:border-bottom="0.071cm solid #000000" fo:background-color="transparent" fo:border-left="0.002cm solid #000000" fo:border-right="0.002cm solid #000000" fo:border-top="none" style:vertical-align="automatic"/>
    </style:style>
    <style:style style:name="ce75" style:family="table-cell" style:parent-style-name="Moeda" style:data-style-name="N115">
      <style:table-cell-properties fo:border-bottom="0.071cm solid #000000" fo:background-color="transparent" fo:border-left="0.002cm solid #000000" fo:border-right="0.002cm solid #000000" fo:border-top="none" style:vertical-align="automatic"/>
    </style:style>
    <style:style style:name="ce76" style:family="table-cell" style:parent-style-name="Default" style:data-style-name="N115">
      <style:table-cell-properties fo:border-bottom="0.071cm solid #000000" fo:background-color="transparent" fo:border-left="0.002cm solid #000000" fo:border-right="0.002cm solid #000000" fo:border-top="none"/>
    </style:style>
    <style:style style:name="ce77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02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71cm solid #000000" style:vertical-align="automatic"/>
      <style:paragraph-properties fo:text-align="end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automatic"/>
      <style:paragraph-properties fo:text-align="center"/>
    </style:style>
    <style:style style:name="ce83" style:family="table-cell" style:parent-style-name="Moeda" style:data-style-name="N115">
      <style:table-cell-properties fo:border-bottom="0.002cm solid #000000" fo:background-color="#ffff00" style:cell-protect="none" style:print-content="true" fo:border-left="0.002cm solid #000000" fo:border-right="0.002cm solid #000000" fo:border-top="none" style:vertical-align="automatic"/>
    </style:style>
    <style:style style:name="ce8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02cm solid #000000" fo:border-top="0.002cm solid #000000" style:vertical-align="automatic"/>
      <style:paragraph-properties fo:text-align="center"/>
    </style:style>
    <style:style style:name="ce85" style:family="table-cell" style:parent-style-name="Default" style:data-style-name="N0">
      <style:table-cell-properties fo:border-bottom="0.071cm solid #000000" fo:background-color="#c0c0c0" fo:wrap-option="wrap" fo:border-left="0.002cm solid #000000" fo:border-right="0.002cm solid #000000" fo:border-top="0.002cm solid #000000" style:vertical-align="automatic"/>
      <style:text-properties fo:font-weight="bold" style:font-weight-asian="bold" style:font-weight-complex="bold"/>
    </style:style>
    <style:style style:name="ce86" style:family="table-cell" style:parent-style-name="Default" style:data-style-name="N115">
      <style:table-cell-properties fo:border-bottom="0.071cm solid #000000" fo:background-color="#c0c0c0" fo:wrap-option="wrap" fo:border-left="0.002cm solid #000000" fo:border-right="0.002cm solid #000000" fo:border-top="0.002cm solid #000000" style:vertical-align="automatic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bottom="0.071cm solid #000000" fo:background-color="#c0c0c0" fo:wrap-option="wrap" fo:border-left="0.002cm solid #000000" fo:border-right="0.002cm solid #000000" fo:border-top="0.071cm solid #000000" style:vertical-align="automatic"/>
      <style:text-properties fo:font-weight="bold" style:font-weight-asian="bold" style:font-weight-complex="bold"/>
    </style:style>
    <style:style style:name="ce88" style:family="table-cell" style:parent-style-name="Moeda" style:data-style-name="N115">
      <style:table-cell-properties fo:border-bottom="0.071cm solid #000000" fo:background-color="#c0c0c0" fo:wrap-option="wrap" fo:border-left="0.002cm solid #000000" fo:border-right="0.002cm solid #000000" fo:border-top="0.071cm solid #000000" style:vertical-align="automatic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none" fo:wrap-option="wrap" fo:border-left="0.071cm solid #000000" fo:border-right="0.002cm solid #000000" fo:border-top="none" style:vertical-align="automatic"/>
    </style:style>
    <style:style style:name="ce90" style:family="table-cell" style:parent-style-name="Default" style:data-style-name="N0">
      <style:table-cell-properties fo:border-bottom="none" fo:background-color="transparent" fo:wrap-option="wrap" fo:border-left="none" fo:border-right="0.002cm solid #000000" fo:border-top="none" style:vertical-align="automatic"/>
      <style:text-properties fo:font-weight="bold" style:font-weight-asian="bold" style:font-weight-complex="bold"/>
    </style:style>
    <style:style style:name="ce91" style:family="table-cell" style:parent-style-name="Separador_20_de_20_milhares" style:data-style-name="N122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</style:style>
    <style:style style:name="ce92" style:family="table-cell" style:parent-style-name="Separador_20_de_20_milhares" style:data-style-name="N122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</style:style>
    <style:style style:name="ce93" style:family="table-cell" style:parent-style-name="Default" style:data-style-name="N0">
      <style:table-cell-properties fo:border-bottom="none" fo:wrap-option="wrap" fo:border-left="0.071cm solid #000000" fo:border-right="0.002cm solid #000000" fo:border-top="0.002cm solid #000000" style:vertical-align="automatic"/>
    </style:style>
    <style:style style:name="ce94" style:family="table-cell" style:parent-style-name="Separador_20_de_20_milhares" style:data-style-name="N122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</style:style>
    <style:style style:name="ce95" style:family="table-cell" style:parent-style-name="Default" style:data-style-name="N115">
      <style:table-cell-properties fo:border-bottom="0.071cm solid #000000" fo:background-color="#c0c0c0" fo:wrap-option="wrap" fo:border-left="0.002cm solid #000000" fo:border-right="0.002cm solid #000000" fo:border-top="0.071cm solid #000000" style:vertical-align="automatic"/>
      <style:text-properties fo:font-weight="bold" style:font-weight-asian="bold" style:font-weight-complex="bold"/>
    </style:style>
    <style:style style:name="ce96" style:family="table-cell" style:parent-style-name="Default" style:data-style-name="N11">
      <style:table-cell-properties fo:border-bottom="0.002cm solid #000000" fo:background-color="#ffff00" style:cell-protect="none" style:print-content="true" fo:border-left="none" fo:border-right="0.002cm solid #000000" fo:border-top="0.002cm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 style:data-style-name="N11">
      <style:table-cell-properties fo:border-bottom="0.002cm solid #000000" fo:background-color="#c0c0c0" fo:border-left="none" fo:border-right="0.002cm solid #000000" fo:border-top="0.002cm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202" style:family="table-cell" style:parent-style-name="Default" style:data-style-name="N0">
      <style:table-cell-properties fo:border-bottom="0.071cm solid #000000" fo:background-color="#969696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color="#00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03" style:family="table-cell" style:parent-style-name="Default" style:data-style-name="N0">
      <style:table-cell-properties fo:border-bottom="0.071cm solid #000000" fo:background-color="#969696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04" style:family="table-cell" style:parent-style-name="Default" style:data-style-name="N0">
      <style:table-cell-properties fo:border-bottom="0.071cm solid #000000" fo:background-color="#969696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05" style:family="table-cell" style:parent-style-name="Default" style:data-style-name="N0">
      <style:table-cell-properties fo:border-bottom="0.071cm solid #000000" fo:background-color="#969696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06" style:family="table-cell" style:parent-style-name="Default" style:data-style-name="N0">
      <style:table-cell-properties fo:border-bottom="0.071cm solid #000000" fo:background-color="#969696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fo:color="#00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07" style:family="table-cell" style:parent-style-name="Default" style:data-style-name="N0">
      <style:table-cell-properties fo:border-bottom="0.071cm solid #000000" fo:background-color="#969696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color="#00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08" style:family="table-cell" style:parent-style-name="Default" style:data-style-name="N0">
      <style:table-cell-properties fo:border-bottom="0.002cm solid #000000" style:text-align-source="fix" style:repeat-content="false" fo:border-left="0.071cm solid #000000" fo:padding-bottom="0.035cm" fo:padding-left="0.035cm" fo:padding-right="0cm" fo:padding-top="0.035cm" fo:border-right="0.002cm solid #000000" fo:border-top="none" style:vertical-align="top"/>
      <style:paragraph-properties fo:text-align="end"/>
      <style:text-properties fo:color="#00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09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color="#00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10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automatic"/>
      <style:text-properties fo:color="#00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11" style:family="table-cell" style:parent-style-name="Excel_5f_BuiltIn_5f_Currency" style:data-style-name="N125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00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12" style:family="table-cell" style:parent-style-name="Excel_5f_BuiltIn_5f_Currency" style:data-style-name="N125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color="#00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13" style:family="table-cell" style:parent-style-name="Excel_5f_BuiltIn_5f_Currency" style:data-style-name="N125">
      <style:table-cell-properties fo:border-bottom="0.002cm solid #000000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color="#00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14" style:family="table-cell" style:parent-style-name="Default" style:data-style-name="N0">
      <style:table-cell-properties fo:border-bottom="0.002cm solid #000000" style:text-align-source="fix" style:repeat-content="false" fo:border-left="0.071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21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216" style:family="table-cell" style:parent-style-name="Default" style:data-style-name="N0">
      <style:table-cell-properties fo:border="0.002cm solid #000000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217" style:family="table-cell" style:parent-style-name="Excel_5f_BuiltIn_5f_Currency" style:data-style-name="N125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218" style:family="table-cell" style:parent-style-name="Separador_20_de_20_milhares" style:data-style-name="N11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219" style:family="table-cell" style:parent-style-name="Excel_5f_BuiltIn_5f_Currency" style:data-style-name="N125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220" style:family="table-cell" style:parent-style-name="Excel_5f_BuiltIn_5f_Currency" style:data-style-name="N125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22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222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223" style:family="table-cell" style:parent-style-name="Excel_5f_BuiltIn_5f_Currency" style:data-style-name="N125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224" style:family="table-cell" style:parent-style-name="Separador_20_de_20_milhares" style:data-style-name="N111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225" style:family="table-cell" style:parent-style-name="Excel_5f_BuiltIn_5f_Currency" style:data-style-name="N125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226" style:family="table-cell" style:parent-style-name="Default" style:data-style-name="N0">
      <style:table-cell-properties fo:border-bottom="none" style:text-align-source="fix" style:repeat-content="false" fo:border-left="0.071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227" style:family="table-cell" style:parent-style-name="Excel_5f_BuiltIn_5f_Currency" style:data-style-name="N125">
      <style:table-cell-properties fo:border-bottom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228" style:family="table-cell" style:parent-style-name="Default" style:data-style-name="N0">
      <style:table-cell-properties fo:border-bottom="0.071cm solid #000000" style:text-align-source="fix" style:repeat-content="false" fo:border-left="0.071cm solid #000000" fo:padding-bottom="0.035cm" fo:padding-left="0.035cm" fo:padding-right="0cm" fo:padding-top="0.035cm" fo:border-right="0.002cm solid #000000" fo:border-top="0.071cm solid #000000" style:vertical-align="top"/>
      <style:paragraph-properties fo:text-align="end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229" style:family="table-cell" style:parent-style-name="Default" style:data-style-name="N0">
      <style:table-cell-properties fo:border-bottom="0.071cm solid #000000" fo:border-left="0.002cm solid #000000" fo:border-right="0.002cm solid #000000" fo:border-top="0.071cm solid #000000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230" style:family="table-cell" style:parent-style-name="Default" style:data-style-name="N0">
      <style:table-cell-properties fo:border-bottom="0.071cm solid #000000" fo:border-left="0.002cm solid #000000" fo:border-right="0.002cm solid #000000" fo:border-top="0.071cm solid #000000"/>
      <style:text-properties fo:color="#00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31" style:family="table-cell" style:parent-style-name="Excel_5f_BuiltIn_5f_Currency" style:data-style-name="N125">
      <style:table-cell-properties fo:border-bottom="0.071cm solid #000000" style:text-align-source="fix" style:repeat-content="false" fo:background-color="transparent" fo:border-left="0.002cm solid #000000" fo:border-right="0.002cm solid #000000" fo:border-top="0.071cm solid #000000" style:vertical-align="middle"/>
      <style:paragraph-properties fo:text-align="center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232" style:family="table-cell" style:parent-style-name="Separador_20_de_20_milhares" style:data-style-name="N111">
      <style:table-cell-properties fo:border-bottom="0.071cm solid #000000" style:text-align-source="fix" style:repeat-content="false" fo:background-color="transparent" fo:border-left="0.002cm solid #000000" fo:border-right="0.002cm solid #000000" fo:border-top="0.071cm solid #000000" style:vertical-align="middle"/>
      <style:paragraph-properties fo:text-align="center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233" style:family="table-cell" style:parent-style-name="Excel_5f_BuiltIn_5f_Currency" style:data-style-name="N125">
      <style:table-cell-properties fo:border-bottom="0.071cm solid #000000" style:text-align-source="fix" style:repeat-content="false" fo:background-color="transparent" fo:border-left="0.002cm solid #000000" fo:border-right="none" fo:border-top="0.071cm solid #000000" style:vertical-align="middle"/>
      <style:paragraph-properties fo:text-align="center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234" style:family="table-cell" style:parent-style-name="Excel_5f_BuiltIn_5f_Currency" style:data-style-name="N125">
      <style:table-cell-properties fo:border-bottom="0.071cm solid #000000" style:text-align-source="fix" style:repeat-content="false" fo:background-color="transparent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35" style:family="table-cell" style:parent-style-name="Default" style:data-style-name="N0">
      <style:table-cell-properties fo:border-bottom="0.002cm solid #000000" style:text-align-source="fix" style:repeat-content="false" fo:border-left="0.071cm solid #000000" fo:padding-bottom="0.035cm" fo:padding-left="0.035cm" fo:padding-right="0cm" fo:padding-top="0.035cm" fo:border-right="0.002cm solid #000000" fo:border-top="none" style:vertical-align="top"/>
      <style:paragraph-properties fo:text-align="end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236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237" style:family="table-cell" style:parent-style-name="Separador_20_de_20_milhares" style:data-style-name="N111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00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38" style:family="table-cell" style:parent-style-name="Excel_5f_BuiltIn_5f_Currency" style:data-style-name="N125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fo:color="#00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39" style:family="table-cell" style:parent-style-name="Default" style:data-style-name="N0">
      <style:text-properties fo:color="#00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41" style:family="table-cell" style:parent-style-name="Default" style:data-style-name="N125">
      <style:table-cell-properties style:text-align-source="fix" style:repeat-content="false" style:vertical-align="automatic"/>
      <style:paragraph-properties fo:text-align="center"/>
      <style:text-properties fo:color="#00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42" style:family="table-cell" style:parent-style-name="Default" style:data-style-name="N0">
      <style:table-cell-properties style:vertical-align="top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243" style:family="table-cell" style:parent-style-name="Default" style:data-style-name="N0">
      <style:table-cell-properties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24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 Narrow" style:font-name-asian="Arial Narrow" style:font-name-complex="Arial Narrow"/>
    </style:style>
    <style:style style:name="ce245" style:family="table-cell" style:parent-style-name="Default" style:data-style-name="N0"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24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style:font-name-asian="Arial Narrow" style:font-name-complex="Arial Narrow"/>
    </style:style>
    <style:style style:name="ce247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248" style:family="table-cell" style:parent-style-name="Default" style:data-style-name="N11">
      <style:table-cell-properties fo:border="0.002cm solid #000000"/>
      <style:text-properties fo:font-weight="bold" style:font-weight-asian="bold" style:font-weight-complex="bold"/>
    </style:style>
    <style:style style:name="ce445" style:family="table-cell" style:parent-style-name="Excel_5f_BuiltIn_5f_Currency" style:data-style-name="N125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446" style:family="table-cell" style:parent-style-name="Excel_5f_BuiltIn_5f_Currency" style:data-style-name="N125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464" style:family="table-cell" style:parent-style-name="Default" style:data-style-name="N4"/>
    <style:style style:name="ce7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7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9pt" style:font-size-asian="9pt" style:font-size-complex="9pt"/>
    </style:style>
    <style:style style:name="ce7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112" style:family="table-cell" style:parent-style-name="Moeda" style:data-style-name="N115">
      <style:table-cell-properties fo:background-color="transparent" fo:border="0.002cm solid #000000" style:vertical-align="automatic"/>
    </style:style>
    <style:style style:name="ce12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21" style:family="table-cell" style:parent-style-name="Default" style:data-style-name="N111"/>
    <style:style style:name="ce127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31" style:family="table-cell" style:parent-style-name="Moeda" style:data-style-name="N115">
      <style:table-cell-properties fo:background-color="#ffff00"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13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33" style:family="table-cell" style:parent-style-name="Moeda" style:data-style-name="N115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34" style:family="table-cell" style:parent-style-name="Separador_20_de_20_milhares" style:data-style-name="N11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36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bottom="0.002cm solid #000000" fo:background-color="#c0c0c0" fo:wrap-option="wrap" fo:border-left="none" fo:border-right="0.002cm solid #000000" fo:border-top="none" style:vertical-align="middle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automatic"/>
      <style:text-properties style:font-name="Garamond" fo:font-size="12pt" style:font-name-asian="Garamond1" style:font-size-asian="12pt" style:font-name-complex="Garamond1" style:font-size-complex="12pt"/>
    </style:style>
    <style:style style:name="ce140" style:family="table-cell" style:parent-style-name="Default" style:data-style-name="N0">
      <style:table-cell-properties fo:border="0.002cm solid #000000"/>
    </style:style>
    <style:style style:name="ce14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42" style:family="table-cell" style:parent-style-name="Moeda" style:data-style-name="N115">
      <style:table-cell-properties fo:background-color="#ffff00" style:text-align-source="fix" style:repeat-content="false" fo:border="0.002cm solid #000000" style:vertical-align="automatic"/>
      <style:paragraph-properties fo:text-align="center"/>
    </style:style>
    <style:style style:name="ce143" style:family="table-cell" style:parent-style-name="Default" style:data-style-name="N0">
      <style:table-cell-properties fo:border-bottom="none" fo:background-color="transparent" fo:wrap-option="wrap" fo:border-left="0.002cm solid #000000" fo:border-right="none" fo:border-top="none" style:vertical-align="automatic"/>
      <style:text-properties style:font-name="Garamond" fo:font-size="12pt" style:font-name-asian="Garamond1" style:font-size-asian="12pt" style:font-name-complex="Garamond1" style:font-size-complex="12pt"/>
    </style:style>
    <style:style style:name="ce145" style:family="table-cell" style:parent-style-name="Default" style:data-style-name="N0">
      <style:text-properties style:font-name="Garamond" fo:font-size="12pt" style:font-name-asian="Garamond1" style:font-size-asian="12pt" style:font-name-complex="Garamond1" style:font-size-complex="12pt"/>
    </style:style>
    <style:style style:name="ce146" style:family="table-cell" style:parent-style-name="Moeda" style:data-style-name="N115">
      <style:table-cell-properties fo:background-color="#ffff00" style:cell-protect="none" style:print-content="true" fo:border="0.002cm solid #000000" style:vertical-align="automatic"/>
    </style:style>
    <style:style style:name="ce14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148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149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150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152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153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154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155" style:family="table-cell" style:parent-style-name="Default" style:data-style-name="N0">
      <style:table-cell-properties fo:border-bottom="none" fo:border-left="0.071cm solid #000000" fo:border-right="none" fo:border-top="0.071cm solid #000000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bottom="none" fo:border-left="none" fo:border-right="0.071cm solid #000000" fo:border-top="0.071cm solid #000000"/>
    </style:style>
    <style:style style:name="ce157" style:family="table-cell" style:parent-style-name="Default" style:data-style-name="N11">
      <style:table-cell-properties fo:border="0.002cm solid #000000"/>
    </style:style>
    <style:style style:name="ce158" style:family="table-cell" style:parent-style-name="Default" style:data-style-name="N11">
      <style:table-cell-properties fo:background-color="#ffff00" style:cell-protect="none" style:print-content="true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59" style:family="table-cell" style:parent-style-name="Default" style:data-style-name="N11">
      <style:table-cell-properties fo:background-color="#c0c0c0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60" style:family="table-cell" style:parent-style-name="Default" style:data-style-name="N11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order-bottom="none" fo:background-color="#ffff00" style:cell-protect="none" style:print-content="true" fo:border-left="0.002cm solid #000000" fo:border-right="0.002cm solid #000000" fo:border-top="0.002cm solid #000000"/>
    </style:style>
    <style:style style:name="ce5" style:family="table-cell" style:parent-style-name="Separador_20_de_20_milhares" style:data-style-name="N111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680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5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75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7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75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7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75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75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</style:style>
    <style:style style:name="ce760" style:family="table-cell" style:parent-style-name="Moeda" style:data-style-name="N115">
      <style:table-cell-properties fo:background-color="#ffff00" style:text-align-source="fix" style:repeat-content="false" fo:border="0.002cm solid #000000" style:vertical-align="automatic"/>
      <style:paragraph-properties fo:text-align="center"/>
    </style:style>
    <style:style style:name="ce761" style:family="table-cell" style:parent-style-name="Moeda" style:data-style-name="N115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76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763" style:family="table-cell" style:parent-style-name="Moeda" style:data-style-name="N115">
      <style:table-cell-properties fo:background-color="#ffff00"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764" style:family="table-cell" style:parent-style-name="Moeda" style:data-style-name="N115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765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6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434" style:family="table-cell" style:parent-style-name="Default" style:data-style-name="N0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4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</style:style>
    <style:style style:name="ce4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37" style:family="table-cell" style:parent-style-name="Default" style:data-style-name="N0">
      <style:table-cell-properties style:cell-protect="protected" style:print-content="true" fo:background-color="transparent"/>
      <style:text-properties fo:font-weight="bold" style:font-weight-asian="bold" style:font-weight-complex="bold"/>
    </style:style>
    <style:style style:name="ce438" style:family="table-cell" style:parent-style-name="Default" style:data-style-name="N0">
      <style:table-cell-properties fo:background-color="#ffffff" style:cell-protect="protected" style:print-content="true" style:vertical-align="automatic"/>
    </style:style>
    <style:style style:name="ce440" style:family="table-cell" style:parent-style-name="Default" style:data-style-name="N0">
      <style:table-cell-properties style:cell-protect="protected" style:print-content="true" fo:background-color="transparent"/>
    </style:style>
    <style:style style:name="ce441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42" style:family="table-cell" style:parent-style-name="Default" style:data-style-name="N0">
      <style:text-properties style:font-name="Calibri" fo:font-size="11pt" style:font-name-asian="Calibri" style:font-size-asian="11pt" style:font-name-complex="Calibri" style:font-size-complex="11pt"/>
    </style:style>
    <style:style style:name="ce4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4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63" style:family="table-cell" style:parent-style-name="Default" style:data-style-name="N0">
      <style:table-cell-properties fo:border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469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506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0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08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Calibri" fo:font-size="11pt" style:font-name-asian="Calibri" style:font-size-asian="11pt" style:font-name-complex="Calibri" style:font-size-complex="11pt"/>
    </style:style>
    <style:style style:name="ce509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10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11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1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13" style:family="table-cell" style:parent-style-name="Default" style:data-style-name="N100">
      <style:table-cell-properties fo:background-color="transparent" fo:border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514" style:family="table-cell" style:parent-style-name="Default" style:data-style-name="N10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15" style:family="table-cell" style:parent-style-name="Default" style:data-style-name="N100">
      <style:table-cell-properties fo:border-bottom="none" fo:background-color="transparent" fo:border-left="0.002cm solid #000000" fo:border-right="0.002cm solid #000000" fo:border-top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5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17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1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22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528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30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3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35" style:family="table-cell" style:parent-style-name="Default" style:data-style-name="N100">
      <style:table-cell-properties fo:background-color="transparent" fo:border="0.002cm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536" style:family="table-cell" style:parent-style-name="Default" style:data-style-name="N100">
      <style:table-cell-properties fo:border-bottom="0.002cm solid #000000" fo:background-color="transparent" fo:border-left="0.002cm solid #000000" fo:border-right="0.002cm solid #000000" fo:border-top="none"/>
      <style:text-properties style:font-name="Calibri" fo:font-size="11pt" style:font-name-asian="Calibri" style:font-size-asian="11pt" style:font-name-complex="Calibri" style:font-size-complex="11pt"/>
    </style:style>
    <style:style style:name="ce537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38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39" style:family="table-cell" style:parent-style-name="Default" style:data-style-name="N100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540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4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44" style:family="table-cell" style:parent-style-name="Default" style:data-style-name="N100">
      <style:table-cell-properties fo:border="0.002cm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545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46" style:family="table-cell" style:parent-style-name="Default" style:data-style-name="N100">
      <style:table-cell-properties fo:border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547" style:family="table-cell" style:parent-style-name="Default" style:data-style-name="N100">
      <style:table-cell-properties fo:border-bottom="0.002cm solid #000000" fo:background-color="#ffffff" fo:border-left="0.002cm solid #000000" fo:border-right="none" fo:border-top="none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548" style:family="table-cell" style:parent-style-name="Default" style:data-style-name="N10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49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50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51" style:family="table-cell" style:parent-style-name="Default" style:data-style-name="N100">
      <style:table-cell-properties fo:border-bottom="none" fo:border-left="0.002cm solid #000000" fo:border-right="0.002cm solid #000000" fo:border-top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552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53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55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55" style:family="table-cell" style:parent-style-name="Default" style:data-style-name="N100">
      <style:table-cell-properties fo:background-color="transparent"/>
      <style:text-properties style:font-name="Calibri" fo:font-size="11pt" style:font-name-asian="Calibri" style:font-size-asian="11pt" style:font-name-complex="Calibri" style:font-size-complex="11pt"/>
    </style:style>
    <style:style style:name="ce55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5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5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5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6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62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563" style:family="table-cell" style:parent-style-name="Default" style:data-style-name="N0">
      <style:table-cell-properties fo:border-bottom="0.002cm solid #000000" fo:background-color="#ffffff" fo:wrap-option="wrap" fo:border-left="0.002cm solid #000000" fo:border-right="none" fo:border-top="0.002cm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564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565" style:family="table-cell" style:parent-style-name="Default" style:data-style-name="N0">
      <style:table-cell-properties fo:background-color="transparent"/>
      <style:text-properties style:font-name="Calibri" fo:font-size="11pt" style:font-name-asian="Calibri" style:font-size-asian="11pt" style:font-name-complex="Calibri" style:font-size-complex="11pt"/>
    </style:style>
    <style:style style:name="ce566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567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568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569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570" style:family="table-cell" style:parent-style-name="Default" style:data-style-name="N0">
      <style:table-cell-properties fo:background-color="transparent" fo:border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57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7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73" style:family="table-cell" style:parent-style-name="Default" style:data-style-name="N100">
      <style:table-cell-properties fo:border-bottom="0.002cm solid #000000" fo:background-color="#ffffff" fo:border-left="none" fo:border-right="none" fo:border-top="none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57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76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77" style:family="table-cell" style:parent-style-name="Default" style:data-style-name="N0">
      <style:table-cell-properties fo:background-color="transparent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7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7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80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581" style:family="table-cell" style:parent-style-name="Default" style:data-style-name="N0">
      <style:table-cell-properties fo:border-bottom="0.002cm solid #000000" fo:background-color="#ffffff" fo:wrap-option="wrap" fo:border-left="none" fo:border-right="none" fo:border-top="0.002cm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582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83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584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8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586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587" style:family="table-cell" style:parent-style-name="Porcentagem" style:data-style-name="N1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88" style:family="table-cell" style:parent-style-name="Porcentagem" style:data-style-name="N1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89" style:family="table-cell" style:parent-style-name="Default" style:data-style-name="N10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90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59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9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9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94" style:family="table-cell" style:parent-style-name="Porcentagem" style:data-style-name="N10">
      <style:table-cell-properties fo:border-bottom="0.002cm solid #000000" fo:background-color="transparent" fo:border-left="none" fo:border-right="none" fo:border-top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595" style:family="table-cell" style:parent-style-name="Default" style:data-style-name="N0">
      <style:table-cell-properties fo:border-bottom="0.002cm solid #000000" fo:background-color="#ffffff" fo:wrap-option="wrap" fo:border-left="none" fo:border-right="0.002cm solid #000000" fo:border-top="0.002cm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596" style:family="table-cell" style:parent-style-name="Porcentagem" style:data-style-name="N10">
      <style:table-cell-properties fo:border-bottom="none" fo:background-color="transparent" fo:border-left="none" fo:border-right="none" fo:border-top="0.002cm solid #000000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97" style:family="table-cell" style:parent-style-name="Porcentagem" style:data-style-name="N10">
      <style:table-cell-properties fo:background-color="transparent" fo:border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598" style:family="table-cell" style:parent-style-name="Porcentagem" style:data-style-name="N10">
      <style:table-cell-properties fo:background-color="transparent"/>
      <style:text-properties style:font-name="Calibri" fo:font-size="11pt" style:font-name-asian="Calibri" style:font-size-asian="11pt" style:font-name-complex="Calibri" style:font-size-complex="11pt"/>
    </style:style>
    <style:style style:name="ce599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0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01" style:family="table-cell" style:parent-style-name="Default" style:data-style-name="N11">
      <style:table-cell-properties fo:background-color="transparent" fo:border="0.002cm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602" style:family="table-cell" style:parent-style-name="Default" style:data-style-name="N11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603" style:family="table-cell" style:parent-style-name="Porcentagem" style:data-style-name="N10">
      <style:table-cell-properties fo:background-color="#ffffff" fo:border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604" style:family="table-cell" style:parent-style-name="Porcentagem" style:data-style-name="N11">
      <style:table-cell-properties fo:background-color="#ffffff" fo:border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605" style:family="table-cell" style:parent-style-name="Porcentagem" style:data-style-name="N11">
      <style:table-cell-properties fo:background-color="transparent" fo:border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606" style:family="table-cell" style:parent-style-name="Porcentagem" style:data-style-name="N11">
      <style:table-cell-properties fo:background-color="transparent"/>
      <style:text-properties style:font-name="Calibri" fo:font-size="11pt" style:font-name-asian="Calibri" style:font-size-asian="11pt" style:font-name-complex="Calibri" style:font-size-complex="11pt"/>
    </style:style>
    <style:style style:name="ce607" style:family="table-cell" style:parent-style-name="Moeda" style:data-style-name="N4">
      <style:table-cell-properties fo:background-color="transparent" fo:border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608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0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10" style:family="table-cell" style:parent-style-name="Porcentagem" style:data-style-name="N1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11" style:family="table-cell" style:parent-style-name="Porcentagem" style:data-style-name="N11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12" style:family="table-cell" style:parent-style-name="Porcentagem" style:data-style-name="N1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13" style:family="table-cell" style:parent-style-name="Moeda" style:data-style-name="N115">
      <style:table-cell-properties fo:background-color="transparent"/>
      <style:text-properties style:font-name="Calibri" fo:font-size="11pt" style:font-name-asian="Calibri" style:font-size-asian="11pt" style:font-name-complex="Calibri" style:font-size-complex="11pt"/>
    </style:style>
    <style:style style:name="ce614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15" style:family="table-cell" style:parent-style-name="Default" style:data-style-name="N11">
      <style:table-cell-properties fo:background-color="#9cc3e6" style:text-align-source="fix" style:repeat-content="false" fo:border="0.002cm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16" style:family="table-cell" style:parent-style-name="Default" style:data-style-name="N12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17" style:family="table-cell" style:parent-style-name="Default" style:data-style-name="N1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18" style:family="table-cell" style:parent-style-name="Default" style:data-style-name="N11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19" style:family="table-cell" style:parent-style-name="Default" style:data-style-name="N36">
      <style:table-cell-properties fo:background-color="transparent" fo:border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62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 style:font-name="Calibri" fo:font-size="11pt" style:font-name-asian="Calibri" style:font-size-asian="11pt" style:font-name-complex="Calibri" style:font-size-complex="11pt"/>
    </style:style>
    <style:style style:name="ce62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22" style:family="table-cell" style:parent-style-name="Moeda" style:data-style-name="N115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2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24" style:family="table-cell" style:parent-style-name="Moeda" style:data-style-name="N4">
      <style:table-cell-properties fo:background-color="transparent" fo:border="0.002cm solid #000000"/>
      <style:text-properties fo:color="#ff0000" style:font-name="Calibri" fo:font-size="11pt" style:font-name-asian="Calibri" style:font-size-asian="11pt" style:font-name-complex="Calibri" style:font-size-complex="11pt"/>
    </style:style>
    <style:style style:name="ce625" style:family="table-cell" style:parent-style-name="Moeda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26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27" style:family="table-cell" style:parent-style-name="Moeda" style:data-style-name="N4">
      <style:table-cell-properties fo:background-color="transparent"/>
      <style:text-properties style:font-name="Calibri" fo:font-size="11pt" style:font-name-asian="Calibri" style:font-size-asian="11pt" style:font-name-complex="Calibri" style:font-size-complex="11pt"/>
    </style:style>
    <style:style style:name="ce6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29" style:family="table-cell" style:parent-style-name="Moeda" style:data-style-name="N4">
      <style:table-cell-properties fo:border-bottom="none" fo:background-color="transparent" fo:border-left="0.002cm solid #000000" fo:border-right="0.002cm solid #000000" fo:border-top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630" style:family="table-cell" style:parent-style-name="Moeda" style:data-style-name="N4">
      <style:table-cell-properties fo:border-bottom="0.002cm solid #000000" fo:background-color="transparent" fo:border-left="none" fo:border-right="0.002cm solid #000000" fo:border-top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631" style:family="table-cell" style:parent-style-name="Moeda" style:data-style-name="N115">
      <style:table-cell-properties fo:border-bottom="0.002cm solid #000000" fo:background-color="transparent" fo:border-left="none" fo:border-right="0.002cm solid #000000" fo:border-top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632" style:family="table-cell" style:parent-style-name="Default" style:data-style-name="N4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633" style:family="table-cell" style:parent-style-name="Default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634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635" style:family="table-cell" style:parent-style-name="Moeda" style:data-style-name="N4">
      <style:table-cell-properties fo:border-bottom="0.002cm solid #000000" fo:background-color="transparent" fo:border-left="0.002cm solid #000000" fo:border-right="0.002cm solid #000000" fo:border-top="none"/>
      <style:text-properties style:font-name="Calibri" fo:font-size="11pt" style:font-name-asian="Calibri" style:font-size-asian="11pt" style:font-name-complex="Calibri" style:font-size-complex="11pt"/>
    </style:style>
    <style:style style:name="ce636" style:family="table-cell" style:parent-style-name="Default" style:data-style-name="N2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637" style:family="table-cell" style:parent-style-name="Default" style:data-style-name="N2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638" style:family="table-cell" style:parent-style-name="Default" style:data-style-name="N0">
      <style:table-cell-properties fo:background-color="transparent" fo:border="0.002cm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639" style:family="table-cell" style:parent-style-name="Default" style:data-style-name="N10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40" style:family="table-cell" style:parent-style-name="Default" style:data-style-name="N4">
      <style:table-cell-properties fo:border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641" style:family="table-cell" style:parent-style-name="Default" style:data-style-name="N4">
      <style:text-properties style:font-name="Calibri" fo:font-size="11pt" style:font-name-asian="Calibri" style:font-size-asian="11pt" style:font-name-complex="Calibri" style:font-size-complex="11pt"/>
    </style:style>
    <style:style style:name="ce642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643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644" style:family="table-cell" style:parent-style-name="Default" style:data-style-name="N0">
      <style:table-cell-properties fo:background-color="transparent"/>
      <style:text-properties style:font-name="Garamond" fo:font-size="12pt" style:font-name-asian="Garamond1" style:font-size-asian="12pt" style:font-name-complex="Garamond1" style:font-size-complex="12pt"/>
    </style:style>
    <style:style style:name="ce645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46" style:family="table-cell" style:parent-style-name="Moeda" style:data-style-name="N4">
      <style:table-cell-properties fo:background-color="#9cc3e6" fo:border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647" style:family="table-cell" style:parent-style-name="Moeda" style:data-style-name="N115">
      <style:table-cell-properties fo:background-color="transparent" fo:border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648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automatic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49" style:family="table-cell" style:parent-style-name="Moeda" style:data-style-name="N4">
      <style:table-cell-properties fo:background-color="#ffffff" fo:border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650" style:family="table-cell" style:parent-style-name="Separador_20_de_20_milhares" style:data-style-name="N122">
      <style:table-cell-properties fo:background-color="transparent" fo:border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651" style:family="table-cell" style:parent-style-name="Default" style:data-style-name="N4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652" style:family="table-cell" style:parent-style-name="Default" style:data-style-name="N109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53" style:family="table-cell" style:parent-style-name="Default" style:data-style-name="N4">
      <style:table-cell-properties fo:background-color="transparent" fo:border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654" style:family="table-cell" style:parent-style-name="Default" style:data-style-name="N4">
      <style:table-cell-properties fo:background-color="transparent"/>
      <style:text-properties style:font-name="Calibri" fo:font-size="11pt" style:font-name-asian="Calibri" style:font-size-asian="11pt" style:font-name-complex="Calibri" style:font-size-complex="11pt"/>
    </style:style>
    <style:style style:name="ce655" style:family="table-cell" style:parent-style-name="Default" style:data-style-name="N100">
      <style:text-properties style:font-name="Calibri" fo:font-size="11pt" style:font-name-asian="Calibri" style:font-size-asian="11pt" style:font-name-complex="Calibri" style:font-size-complex="11pt"/>
    </style:style>
    <style:style style:name="ce656" style:family="table-cell" style:parent-style-name="Porcentagem" style:data-style-name="N11">
      <style:table-cell-properties fo:background-color="#9cc3e6" style:text-align-source="fix" style:repeat-content="false" fo:border="0.002cm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57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58" style:family="table-cell" style:parent-style-name="Moeda" style:data-style-name="N115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5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automatic"/>
      <style:paragraph-properties fo:text-align="center"/>
      <style:text-properties style:font-name="Calibri" style:font-name-asian="Calibri" style:font-name-complex="Calibri"/>
    </style:style>
    <style:style style:name="ce660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662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63" style:family="table-cell" style:parent-style-name="Default" style:data-style-name="N0">
      <style:table-cell-properties fo:background-color="#c0c0c0" fo:border="0.071cm solid #000000" style:vertical-align="middle"/>
      <style:text-properties fo:font-weight="bold" style:font-weight-asian="bold" style:font-weight-complex="bold"/>
    </style:style>
    <style:style style:name="ce664" style:family="table-cell" style:parent-style-name="Default" style:data-style-name="N0">
      <style:table-cell-properties fo:border="0.002cm solid #000000" style:vertical-align="middle"/>
    </style:style>
    <style:style style:name="ce665" style:family="table-cell" style:parent-style-name="Default" style:data-style-name="N0">
      <style:table-cell-properties fo:background-color="transparent" fo:border="0.002cm solid #000000" style:vertical-align="middle"/>
    </style:style>
    <style:style style:name="ce666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middle"/>
    </style:style>
    <style:style style:name="ce667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668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669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670" style:family="table-cell" style:parent-style-name="Default" style:data-style-name="N0">
      <style:text-properties fo:font-size="9pt" style:font-size-asian="9pt" style:font-size-complex="9pt"/>
    </style:style>
    <style:style style:name="ce671" style:family="table-cell" style:parent-style-name="Default" style:data-style-name="N0">
      <style:table-cell-properties fo:border-bottom="none" fo:background-color="#c0c0c0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672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673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74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automatic"/>
      <style:text-properties fo:font-weight="bold" style:font-weight-asian="bold" style:font-weight-complex="bold"/>
    </style:style>
    <style:style style:name="ce675" style:family="table-cell" style:parent-style-name="Default" style:data-style-name="N0">
      <style:table-cell-properties fo:background-color="#c0c0c0" style:text-align-source="fix" style:repeat-content="false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683" style:family="table-cell" style:parent-style-name="Default" style:data-style-name="N0">
      <style:table-cell-properties fo:border-bottom="0.002cm solid #000000" fo:border-left="0.071cm solid #000000" fo:border-right="none" fo:border-top="none"/>
    </style:style>
    <style:style style:name="ce684" style:family="table-cell" style:parent-style-name="Default" style:data-style-name="N0">
      <style:table-cell-properties fo:border-bottom="0.002cm solid #000000" fo:border-left="0.071cm solid #000000" fo:border-right="none" fo:border-top="0.002cm solid #000000"/>
    </style:style>
    <style:style style:name="ce685" style:family="table-cell" style:parent-style-name="Default" style:data-style-name="N0">
      <style:table-cell-properties fo:border-bottom="0.071cm solid #000000" fo:border-left="0.071cm solid #000000" fo:border-right="none" fo:border-top="0.071cm solid #000000" style:vertical-align="automatic"/>
      <style:text-properties fo:font-weight="bold" style:font-weight-asian="bold" style:font-weight-complex="bold"/>
    </style:style>
    <style:style style:name="ce68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87" style:family="table-cell" style:parent-style-name="Default" style:data-style-name="N0">
      <style:table-cell-properties fo:border-bottom="none" fo:border-left="0.071cm solid #000000" fo:border-right="none" fo:border-top="0.002cm solid #000000"/>
    </style:style>
    <style:style style:name="ce688" style:family="table-cell" style:parent-style-name="Default" style:data-style-name="N0">
      <style:table-cell-properties style:text-align-source="fix" style:repeat-content="false" fo:border="0.071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89" style:family="table-cell" style:parent-style-name="Default" style:data-style-name="N0">
      <style:table-cell-properties style:text-align-source="fix" style:repeat-content="false" fo:border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90" style:family="table-cell" style:parent-style-name="Default" style:data-style-name="N0">
      <style:table-cell-properties fo:border-bottom="0.002cm solid #000000" fo:background-color="#ffffff" fo:wrap-option="wrap" fo:border-left="0.002cm solid #000000" fo:border-right="none" fo:border-top="0.002cm solid #000000" style:vertical-align="middle"/>
    </style:style>
    <style:style style:name="ce691" style:family="table-cell" style:parent-style-name="Default" style:data-style-name="N0">
      <style:table-cell-properties fo:border-bottom="0.002cm solid #000000" fo:border-left="none" fo:border-right="none" fo:border-top="0.002cm solid #000000" style:vertical-align="middle"/>
      <style:text-properties fo:font-weight="bold" style:font-weight-asian="bold" style:font-weight-complex="bold"/>
    </style:style>
    <style:style style:name="ce69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</style:style>
    <style:style style:name="ce69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94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696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69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Garamond" fo:font-size="12pt" style:font-name-asian="Garamond1" style:font-size-asian="12pt" style:font-name-complex="Garamond1" style:font-size-complex="12pt"/>
    </style:style>
    <style:style style:name="ce699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700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fo:font-weight="bold" style:font-weight-asian="bold" style:font-weight-complex="bold"/>
    </style:style>
    <style:style style:name="ce701" style:family="table-cell" style:parent-style-name="Default" style:data-style-name="N0">
      <style:table-cell-properties fo:wrap-option="wrap" style:vertical-align="automatic"/>
      <style:text-properties style:font-name="Garamond" fo:font-size="12pt" style:font-name-asian="Garamond1" style:font-size-asian="12pt" style:font-name-complex="Garamond1" style:font-size-complex="12pt"/>
    </style:style>
    <style:style style:name="ce70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automatic"/>
      <style:paragraph-properties fo:text-align="start" fo:margin-left="0cm"/>
      <style:text-properties style:font-name="Garamond" fo:font-size="12pt" style:font-name-asian="Garamond1" style:font-size-asian="12pt" style:font-name-complex="Garamond1" style:font-size-complex="12pt"/>
    </style:style>
    <style:style style:name="ce703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start" fo:margin-left="0cm"/>
      <style:text-properties style:font-name="Garamond" fo:font-size="12pt" style:font-name-asian="Garamond1" style:font-size-asian="12pt" style:font-name-complex="Garamond1" style:font-size-complex="12pt"/>
    </style:style>
    <style:style style:name="ce704" style:family="table-cell" style:parent-style-name="Default" style:data-style-name="N0">
      <style:table-cell-properties fo:border-bottom="0.071cm solid #000000" fo:border-left="none" fo:border-right="none" fo:border-top="0.071cm solid #000000" style:vertical-align="automatic"/>
      <style:text-properties fo:font-weight="bold" style:font-weight-asian="bold" style:font-weight-complex="bold"/>
    </style:style>
    <style:style style:name="ce70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71cm solid #000000" style:vertical-align="automatic"/>
      <style:paragraph-properties fo:text-align="start" fo:margin-left="0cm"/>
      <style:text-properties style:font-name="Garamond" fo:font-size="12pt" style:font-name-asian="Garamond1" style:font-size-asian="12pt" style:font-name-complex="Garamond1" style:font-size-complex="12pt"/>
    </style:style>
    <style:style style:name="ce70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automatic"/>
      <style:paragraph-properties fo:text-align="start" fo:margin-left="0cm"/>
      <style:text-properties style:font-name="Garamond" fo:font-size="12pt" style:font-name-asian="Garamond1" style:font-size-asian="12pt" style:font-name-complex="Garamond1" style:font-size-complex="12pt"/>
    </style:style>
    <style:style style:name="ce710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02cm solid #000000" style:vertical-align="automatic"/>
      <style:paragraph-properties fo:text-align="start" fo:margin-left="0cm"/>
      <style:text-properties style:font-name="Garamond" fo:font-size="12pt" style:font-name-asian="Garamond1" style:font-size-asian="12pt" style:font-name-complex="Garamond1" style:font-size-complex="12pt"/>
    </style:style>
    <style:style style:name="ce719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middle"/>
    </style:style>
    <style:style style:name="ce720" style:family="table-cell" style:parent-style-name="Moeda" style:data-style-name="N115">
      <style:table-cell-properties fo:background-color="#ffffff" fo:wrap-option="wrap" fo:border="0.002cm solid #000000" style:vertical-align="middle"/>
    </style:style>
    <style:style style:name="ce721" style:family="table-cell" style:parent-style-name="Default" style:data-style-name="N0">
      <style:table-cell-properties fo:border-bottom="0.002cm solid #000000" fo:border-left="none" fo:border-right="none" fo:border-top="0.002cm solid #000000" style:vertical-align="middle"/>
    </style:style>
    <style:style style:name="ce72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23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24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725" style:family="table-cell" style:parent-style-name="Moeda" style:data-style-name="N115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26" style:family="table-cell" style:parent-style-name="Default" style:data-style-name="N0">
      <style:table-cell-properties fo:border-bottom="0.071cm solid #000000" fo:border-left="none" fo:border-right="0.071cm solid #000000" fo:border-top="0.071cm solid #000000" style:vertical-align="automatic"/>
      <style:text-properties fo:font-weight="bold" style:font-weight-asian="bold" style:font-weight-complex="bold"/>
    </style:style>
    <style:style style:name="ce727" style:family="table-cell" style:parent-style-name="Moeda" style:data-style-name="N115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728" style:family="table-cell" style:parent-style-name="Default" style:data-style-name="N115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29" style:family="table-cell" style:parent-style-name="Moeda" style:data-style-name="N115">
      <style:table-cell-properties fo:background-color="transparent" fo:border="0.002cm solid #000000" style:vertical-align="middle"/>
    </style:style>
    <style:style style:name="ce730" style:family="table-cell" style:parent-style-name="Default" style:data-style-name="N115">
      <style:table-cell-properties fo:border="0.002cm solid #000000" style:vertical-align="middle"/>
      <style:text-properties fo:font-weight="bold" style:font-weight-asian="bold" style:font-weight-complex="bold"/>
    </style:style>
    <style:style style:name="ce731" style:family="table-cell" style:parent-style-name="Moeda" style:data-style-name="N115">
      <style:table-cell-properties fo:background-color="#ffffff" fo:border="0.002cm solid #000000" style:vertical-align="middle"/>
    </style:style>
    <style:style style:name="ce732" style:family="table-cell" style:parent-style-name="Default" style:data-style-name="N115">
      <style:table-cell-properties fo:background-color="#ffffff" style:cell-protect="none" style:print-content="true" fo:border="0.002cm solid #000000" style:vertical-align="middle"/>
    </style:style>
    <style:style style:name="ce733" style:family="table-cell" style:parent-style-name="Moeda" style:data-style-name="N115">
      <style:table-cell-properties fo:background-color="transparent" fo:border="0.002cm solid #000000" style:vertical-align="automatic"/>
      <style:text-properties fo:font-weight="bold" style:font-weight-asian="bold" style:font-weight-complex="bold"/>
    </style:style>
    <style:style style:name="ce734" style:family="table-cell" style:parent-style-name="Moeda" style:data-style-name="N115">
      <style:table-cell-properties fo:background-color="#ffffff" fo:border="0.002cm solid #000000" style:vertical-align="middle"/>
      <style:text-properties fo:font-weight="bold" style:font-weight-asian="bold" style:font-weight-complex="bold"/>
    </style:style>
    <style:style style:name="ce735" style:family="table-cell" style:parent-style-name="Moeda" style:data-style-name="N115">
      <style:table-cell-properties fo:background-color="transparent" style:vertical-align="automatic"/>
      <style:text-properties fo:font-weight="bold" style:font-weight-asian="bold" style:font-weight-complex="bold"/>
    </style:style>
    <style:style style:name="ce736" style:family="table-cell" style:parent-style-name="Moeda" style:data-style-name="N115">
      <style:table-cell-properties fo:background-color="transparent" style:vertical-align="automatic"/>
    </style:style>
    <style:style style:name="ce737" style:family="table-cell" style:parent-style-name="Default" style:data-style-name="N111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38" style:family="table-cell" style:parent-style-name="Moeda" style:data-style-name="N118">
      <style:table-cell-properties fo:border-bottom="0.002cm solid #000000" style:text-align-source="fix" style:repeat-content="false" fo:background-color="transparent" fo:wrap-option="wrap" fo:border-left="none" fo:padding-bottom="0.035cm" fo:padding-left="0.035cm" fo:padding-right="0cm" fo:padding-top="0.035cm" fo:border-right="0.071cm solid #000000" fo:border-top="none" style:vertical-align="automatic"/>
      <style:paragraph-properties fo:text-align="end"/>
    </style:style>
    <style:style style:name="ce739" style:family="table-cell" style:parent-style-name="Moeda" style:data-style-name="N118">
      <style:table-cell-properties fo:border-bottom="0.002cm solid #000000" style:text-align-source="fix" style:repeat-content="false" fo:background-color="transparent" fo:wrap-option="wrap" fo:border-left="none" fo:padding-bottom="0.035cm" fo:padding-left="0.035cm" fo:padding-right="0cm" fo:padding-top="0.035cm" fo:border-right="0.071cm solid #000000" fo:border-top="0.002cm solid #000000" style:vertical-align="automatic"/>
      <style:paragraph-properties fo:text-align="end"/>
    </style:style>
    <style:style style:name="ce740" style:family="table-cell" style:parent-style-name="Moeda" style:data-style-name="N118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71cm solid #000000" fo:border-top="0.002cm solid #000000" style:vertical-align="automatic"/>
      <style:paragraph-properties fo:text-align="end"/>
    </style:style>
    <style:style style:name="ce741" style:family="table-cell" style:parent-style-name="Moeda" style:data-style-name="N118">
      <style:table-cell-properties style:text-align-source="fix" style:repeat-content="false" fo:background-color="transparent" fo:border="0.071cm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742" style:family="table-cell" style:parent-style-name="Moeda" style:data-style-name="N118">
      <style:table-cell-properties fo:border-bottom="0.002cm solid #000000" style:text-align-source="fix" style:repeat-content="false" fo:background-color="transparent" fo:wrap-option="wrap" fo:border-left="0.071cm solid #000000" fo:padding-bottom="0.035cm" fo:padding-left="0.035cm" fo:padding-right="0cm" fo:padding-top="0.035cm" fo:border-right="0.071cm solid #000000" fo:border-top="none" style:vertical-align="automatic"/>
      <style:paragraph-properties fo:text-align="end"/>
    </style:style>
    <style:style style:name="ce743" style:family="table-cell" style:parent-style-name="Moeda" style:data-style-name="N118">
      <style:table-cell-properties fo:border-bottom="0.002cm solid #000000" style:text-align-source="fix" style:repeat-content="false" fo:background-color="transparent" fo:border-left="0.071cm solid #000000" fo:padding-bottom="0.035cm" fo:padding-left="0.035cm" fo:padding-right="0cm" fo:padding-top="0.035cm" fo:border-right="0.071cm solid #000000" fo:border-top="0.002cm solid #000000" style:vertical-align="automatic"/>
      <style:paragraph-properties fo:text-align="end"/>
    </style:style>
    <style:style style:name="ce744" style:family="table-cell" style:parent-style-name="Moeda" style:data-style-name="N118">
      <style:table-cell-properties fo:border-bottom="none" style:text-align-source="fix" style:repeat-content="false" fo:background-color="transparent" fo:border-left="0.071cm solid #000000" fo:padding-bottom="0.035cm" fo:padding-left="0.035cm" fo:padding-right="0cm" fo:padding-top="0.035cm" fo:border-right="0.071cm solid #000000" fo:border-top="0.002cm solid #000000" style:vertical-align="automatic"/>
      <style:paragraph-properties fo:text-align="end"/>
    </style:style>
    <style:style style:name="ce745" style:family="table-cell" style:parent-style-name="Default" style:data-style-name="N115">
      <style:table-cell-properties fo:border-bottom="0.071cm solid #000000" style:text-align-source="fix" style:repeat-content="false" fo:border-left="none" fo:border-right="0.071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4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47" style:family="table-cell" style:parent-style-name="Default" style:data-style-name="N0">
      <style:table-cell-properties style:vertical-align="middle"/>
    </style:style>
    <style:style style:name="ce748" style:family="table-cell" style:parent-style-name="Default" style:data-style-name="N109">
      <style:table-cell-properties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T14" style:family="text">
      <style:text-properties fo:color="#ff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font-name="Arial Narrow" fo:font-size="12pt" fo:font-style="normal" fo:text-shadow="none" style:text-underline-style="none" fo:font-weight="bold" style:font-name-asian="Arial Narrow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6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font-name="Arial Narrow" fo:font-size="12pt" fo:font-style="normal" fo:text-shadow="none" style:text-underline-style="none" fo:font-weight="normal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font-name="Arial Narrow" fo:font-size="12pt" fo:font-style="normal" fo:text-shadow="none" style:text-underline-style="none" fo:font-weight="bold" style:font-name-asian="Arial Narrow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font-name="Arial Narrow" fo:font-size="11pt" fo:font-style="normal" fo:text-shadow="none" style:text-underline-style="none" fo:font-weight="bold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T9" style:family="text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font-name="Arial1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6" style:family="text">
      <style:text-properties fo:color="#ff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17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Instruções" table:style-name="ta13" table:print-ranges="Instruções.A1:Instruções.O53">
        <table:table-column table:style-name="co1" table:default-cell-style-name="ce470"/>
        <table:table-column table:style-name="co15" table:default-cell-style-name="ce470"/>
        <table:table-column table:style-name="co1" table:number-columns-repeated="1022" table:default-cell-style-name="ce470"/>
        <table:table-row table:style-name="ro74">
          <table:table-cell table:number-columns-repeated="1024"/>
        </table:table-row>
        <table:table-row table:style-name="ro74">
          <table:table-cell table:number-columns-repeated="2"/>
          <table:table-cell>
            <draw:frame table:end-cell-address="Instruções.E7" table:end-x="0.024cm" table:end-y="0.236cm" draw:z-index="0" draw:name="Picture 1" draw:style-name="gr1" svg:width="2.816cm" svg:height="2.668cm" svg:x="0.582cm" svg:y="0.079cm">
              <draw:image xlink:href="">
                <text:p/>
              </draw:image>
            </draw:frame>
          </table:table-cell>
          <table:table-cell table:number-columns-repeated="1021"/>
        </table:table-row>
        <table:table-row table:style-name="ro75">
          <table:table-cell table:number-columns-repeated="5"/>
          <table:table-cell table:style-name="ce441" office:value-type="string">
            <text:p>PODER JUDICIÁRIO</text:p>
          </table:table-cell>
          <table:table-cell table:number-columns-repeated="1018"/>
        </table:table-row>
        <table:table-row table:style-name="ro75">
          <table:table-cell table:number-columns-repeated="5"/>
          <table:table-cell table:style-name="ce441" office:value-type="string">
            <text:p>JUSTIÇA DO TRABALHO</text:p>
          </table:table-cell>
          <table:table-cell table:number-columns-repeated="1018"/>
        </table:table-row>
        <table:table-row table:style-name="ro75">
          <table:table-cell table:number-columns-repeated="5"/>
          <table:table-cell table:style-name="ce441" office:value-type="string">
            <text:p>TRIBUNAL REGIONAL DO TRABALHO DA 7ª REGIÃO</text:p>
          </table:table-cell>
          <table:table-cell table:number-columns-repeated="1018"/>
        </table:table-row>
        <table:table-row table:style-name="ro74">
          <table:table-cell table:number-columns-repeated="1024"/>
        </table:table-row>
        <table:table-row table:style-name="ro75">
          <table:table-cell table:number-columns-repeated="5"/>
          <table:table-cell table:style-name="ce441" office:value-type="string">
            <text:p>ANEXO IX - PLANILHAS FORMAÇÃO DE CUSTOS</text:p>
          </table:table-cell>
          <table:table-cell table:number-columns-repeated="1018"/>
        </table:table-row>
        <table:table-row table:style-name="ro74" table:number-rows-repeated="2">
          <table:table-cell table:number-columns-repeated="1024"/>
        </table:table-row>
        <table:table-row table:style-name="ro74">
          <table:table-cell/>
          <table:table-cell table:style-name="ce434" office:value-type="string">
            <text:p>OBSERVAÇÕES GERAIS </text:p>
          </table:table-cell>
          <table:table-cell table:number-columns-repeated="1022"/>
        </table:table-row>
        <table:table-row table:style-name="ro74">
          <table:table-cell table:number-columns-repeated="1024"/>
        </table:table-row>
        <table:table-row table:style-name="ro74">
          <table:table-cell/>
          <table:table-cell office:value-type="string">
            <text:p>1)</text:p>
          </table:table-cell>
          <table:table-cell table:style-name="ce434" office:value-type="string">
            <text:p>Somente deverão ser preenchidas as células em Amarelo.</text:p>
          </table:table-cell>
          <table:table-cell table:number-columns-repeated="1021"/>
        </table:table-row>
        <table:table-row table:style-name="ro74">
          <table:table-cell table:number-columns-repeated="1024"/>
        </table:table-row>
        <table:table-row table:style-name="ro74">
          <table:table-cell/>
          <table:table-cell office:value-type="string">
            <text:p>2)</text:p>
          </table:table-cell>
          <table:table-cell office:value-type="string">
            <text:p>As fórmulas não deverão ser alteradas, com exceção das células em Amarelo.</text:p>
          </table:table-cell>
          <table:table-cell table:number-columns-repeated="1021"/>
        </table:table-row>
        <table:table-row table:style-name="ro74">
          <table:table-cell table:number-columns-repeated="1024"/>
        </table:table-row>
        <table:table-row table:style-name="ro74">
          <table:table-cell/>
          <table:table-cell office:value-type="string">
            <text:p>3) </text:p>
          </table:table-cell>
          <table:table-cell office:value-type="string">
            <text:p>Para esclarecimento de Dúvidas ligar para a Divisão de Manutenção e Projetos (85) 3388 9336 / André <text:s/>ou 3388 9394 - Divânia</text:p>
          </table:table-cell>
          <table:table-cell table:number-columns-repeated="1021"/>
        </table:table-row>
        <table:table-row table:style-name="ro74">
          <table:table-cell table:number-columns-repeated="1024"/>
        </table:table-row>
        <table:table-row table:style-name="ro74">
          <table:table-cell/>
          <table:table-cell office:value-type="string">
            <text:p>4) Deverão ser preenchidas na seguinte ordem:</text:p>
          </table:table-cell>
          <table:table-cell table:number-columns-repeated="1022"/>
        </table:table-row>
        <table:table-row table:style-name="ro74">
          <table:table-cell table:number-columns-repeated="1024"/>
        </table:table-row>
        <table:table-row table:style-name="ro3">
          <table:table-cell table:number-columns-repeated="2"/>
          <table:table-cell table:style-name="ce435" office:value-type="string" table:number-columns-spanned="13" table:number-rows-spanned="3">
            <text:p>A1 - <text:s/>Planilha de Ferramentas e Materiais de Consumo - Os preços de referência foram obtidos através do sistema COMPRASNET, SINAPI e SEINFRA e podem ser alterados, porém valores muito divergentes deverão ser justificados e estarão sujeito a comprovação; Estes valores serão automaticamente inseridos no módulo 5 das planilhas B1, B2 e B3.</text:p>
          </table:table-cell>
          <table:covered-table-cell table:number-columns-repeated="12"/>
          <table:table-cell table:number-columns-repeated="1009"/>
        </table:table-row>
        <table:table-row table:style-name="ro74">
          <table:table-cell table:number-columns-repeated="2"/>
          <table:covered-table-cell table:number-columns-repeated="13"/>
          <table:table-cell table:number-columns-repeated="1009"/>
        </table:table-row>
        <table:table-row table:style-name="ro74">
          <table:table-cell table:number-columns-repeated="2"/>
          <table:covered-table-cell table:number-columns-repeated="13"/>
          <table:table-cell table:number-columns-repeated="1009"/>
        </table:table-row>
        <table:table-row table:style-name="ro3">
          <table:table-cell table:number-columns-repeated="2"/>
          <table:table-cell table:style-name="ce435" office:value-type="string" table:number-columns-spanned="13" table:number-rows-spanned="2">
            <text:p>A2 - <text:s/>Planilha de composição do BDI; Estes valores serão automaticamente inseridos no módulo 6 das planilhas B1, B2 e B3.</text:p>
          </table:table-cell>
          <table:covered-table-cell table:number-columns-repeated="12"/>
          <table:table-cell table:number-columns-repeated="1009"/>
        </table:table-row>
        <table:table-row table:style-name="ro76">
          <table:table-cell table:number-columns-repeated="2"/>
          <table:covered-table-cell table:number-columns-repeated="13"/>
          <table:table-cell table:number-columns-repeated="1009"/>
        </table:table-row>
        <table:table-row table:style-name="ro76">
          <table:table-cell table:number-columns-repeated="2"/>
          <table:table-cell table:style-name="ce435" table:number-columns-repeated="13"/>
          <table:table-cell table:number-columns-repeated="1009"/>
        </table:table-row>
        <table:table-row table:style-name="ro77">
          <table:table-cell table:number-columns-repeated="2"/>
          <table:table-cell table:style-name="ce435" office:value-type="string" table:number-columns-spanned="13" table:number-rows-spanned="1">
            <text:p>B <text:s/>- Planilha de postos de serviços com mão de obra residente (Eletricista, Auxiliar e Técnico em Edificações - Supervisor) a serem realizados na capital <text:s/>- Os preços de referência foram obtidos através da Convenção Coletiva - <text:s/>SEEACONCE e podem ser alterados. Considerou-se nas planilhas de formação que os profissionais (ELETRICISTA E TÉCNICO SUPERVISOR) possuem Adicional de Periculosidade de 30%, tendo em vista poderem atuar em área de Sistema Elétrico de Potência - SEP, conforme laudos de insalubridade e periculosidade de referência (docs. 92 e 93) para a contratação. Valores serão pagos mensalmente.</text:p>
          </table:table-cell>
          <table:covered-table-cell table:number-columns-repeated="12"/>
          <table:table-cell table:number-columns-repeated="1009"/>
        </table:table-row>
        <table:table-row table:style-name="ro3">
          <table:table-cell table:number-columns-repeated="2"/>
          <table:table-cell table:style-name="ce435" table:number-columns-spanned="13" table:number-rows-spanned="1"/>
          <table:covered-table-cell table:number-columns-repeated="12"/>
          <table:table-cell table:number-columns-repeated="1009"/>
        </table:table-row>
        <table:table-row table:style-name="ro3">
          <table:table-cell table:number-columns-repeated="2"/>
          <table:table-cell table:style-name="ce435" office:value-type="string" table:number-columns-spanned="13" table:number-rows-spanned="4">
            <text:p>C - Planilha de Manutenção <text:s/>Preventiva e Corretiva no Interior do Estado (Eletricista e Auxiliar) <text:s/>- Os preços de referência foram obtidos através de composição própria e podem ser alterados, porém valores muito divergentes deverão ser justificados e estarão sujeito a comprovação; Estas planilhas correspondem ao valor dos serviços de manutenção preventiva e corretiva realizados no interior do Estado <text:s/>a serem pagos trimestralmente; </text:p>
          </table:table-cell>
          <table:covered-table-cell table:number-columns-repeated="12"/>
          <table:table-cell table:number-columns-repeated="1009"/>
        </table:table-row>
        <table:table-row table:style-name="ro74">
          <table:table-cell table:number-columns-repeated="2"/>
          <table:covered-table-cell table:number-columns-repeated="13"/>
          <table:table-cell table:number-columns-repeated="1009"/>
        </table:table-row>
        <table:table-row table:style-name="ro74">
          <table:table-cell table:number-columns-repeated="2"/>
          <table:covered-table-cell table:number-columns-repeated="13"/>
          <table:table-cell table:number-columns-repeated="1009"/>
        </table:table-row>
        <table:table-row table:style-name="ro74">
          <table:table-cell table:number-columns-repeated="2"/>
          <table:covered-table-cell table:number-columns-repeated="13"/>
          <table:table-cell table:number-columns-repeated="1009"/>
        </table:table-row>
        <table:table-row table:style-name="ro78">
          <table:table-cell table:number-columns-repeated="2"/>
          <table:table-cell table:style-name="ce435" office:value-type="string" table:number-columns-spanned="13" table:number-rows-spanned="4">
            <text:p>D - Planilha de Serviços Eventuais <text:s/>- Os preços de referência foram obtidos através de composição própria e e podem ser alterados, porém valores muito divergentes deverão ser justificados e estarão sujeitos a comprovação; Esta planilha formará os custos de Serviços Eventuais no Interior do Estado a serem pagos <text:s/>por ocorrência, através de Nota Fiscal; Conforme Item 3.5 <text:s/>do Termo de Referência;</text:p>
          </table:table-cell>
          <table:covered-table-cell table:number-columns-repeated="12"/>
          <table:table-cell table:number-columns-repeated="1009"/>
        </table:table-row>
        <table:table-row table:style-name="ro74">
          <table:table-cell table:number-columns-repeated="2"/>
          <table:covered-table-cell table:number-columns-repeated="13"/>
          <table:table-cell table:number-columns-repeated="1009"/>
        </table:table-row>
        <table:table-row table:style-name="ro74">
          <table:table-cell table:number-columns-repeated="2"/>
          <table:covered-table-cell table:number-columns-repeated="13"/>
          <table:table-cell table:number-columns-repeated="1009"/>
        </table:table-row>
        <table:table-row table:style-name="ro74">
          <table:table-cell table:number-columns-repeated="2"/>
          <table:covered-table-cell table:number-columns-repeated="13"/>
          <table:table-cell table:number-columns-repeated="1009"/>
        </table:table-row>
        <table:table-row table:style-name="ro74">
          <table:table-cell table:number-columns-repeated="1024"/>
        </table:table-row>
        <table:table-row table:style-name="ro8">
          <table:table-cell table:number-columns-repeated="2"/>
          <table:table-cell table:style-name="ce435" office:value-type="string" table:number-columns-spanned="13" table:number-rows-spanned="4">
            <text:p>E - Planilhas de Materiais de Reposição Elétrica, Hidráulica e Civil <text:s/>- Os preços de referência foram obtidos através das planilhas SINAPI, SEINFRA, ORSE e Pesquisa de Mercado e podem ser alterados, porém valores muito divergentes deverão ser justificados e estarão sujeito a comprovação; Esta planilha formará o preço de materiais de reposição a serem pagos mensalmente, por unidade utilizada, através de Nota Fiscal; Conforme Item 3.6.3 <text:s/>do Termo de Referência;</text:p>
          </table:table-cell>
          <table:covered-table-cell table:number-columns-repeated="12"/>
          <table:table-cell table:number-columns-repeated="1009"/>
        </table:table-row>
        <table:table-row table:style-name="ro74">
          <table:table-cell table:number-columns-repeated="2"/>
          <table:covered-table-cell table:number-columns-repeated="13"/>
          <table:table-cell table:number-columns-repeated="1009"/>
        </table:table-row>
        <table:table-row table:style-name="ro74">
          <table:table-cell table:number-columns-repeated="2"/>
          <table:covered-table-cell table:number-columns-repeated="13"/>
          <table:table-cell table:number-columns-repeated="1009"/>
        </table:table-row>
        <table:table-row table:style-name="ro74">
          <table:table-cell table:number-columns-repeated="2"/>
          <table:covered-table-cell table:number-columns-repeated="13"/>
          <table:table-cell table:number-columns-repeated="1009"/>
        </table:table-row>
        <table:table-row table:style-name="ro74">
          <table:table-cell table:number-columns-repeated="2"/>
          <table:table-cell table:style-name="ce435" office:value-type="string" table:number-columns-spanned="13" table:number-rows-spanned="2">
            <text:p>F0 - Planilha de composição de supervisão técnica e serviços especializados</text:p>
          </table:table-cell>
          <table:covered-table-cell table:number-columns-repeated="12"/>
          <table:table-cell table:number-columns-repeated="1009"/>
        </table:table-row>
        <table:table-row table:style-name="ro74">
          <table:table-cell table:number-columns-repeated="2"/>
          <table:covered-table-cell table:number-columns-repeated="13"/>
          <table:table-cell table:number-columns-repeated="1009"/>
        </table:table-row>
        <table:table-row table:style-name="ro74">
          <table:table-cell table:number-columns-repeated="2"/>
          <table:table-cell table:style-name="ce435" table:number-columns-repeated="13"/>
          <table:table-cell table:number-columns-repeated="1009"/>
        </table:table-row>
        <table:table-row table:style-name="ro8">
          <table:table-cell table:number-columns-repeated="2"/>
          <table:table-cell table:style-name="ce435" office:value-type="string" table:number-columns-spanned="13" table:number-rows-spanned="2">
            <text:p>F - A Planilha Resumo formará o valor total da proposta e será preenchida automaticamente com base nas planilhas anteriores, com exceção dos valores referentes a REPAROS (Item 1.5) e FÓRUM DO CARIRI (Item 1.6), que deverão ser preenchidos manualmente.</text:p>
          </table:table-cell>
          <table:covered-table-cell table:number-columns-repeated="12"/>
          <table:table-cell table:number-columns-repeated="1009"/>
        </table:table-row>
        <table:table-row table:style-name="ro74">
          <table:table-cell table:number-columns-repeated="2"/>
          <table:covered-table-cell table:number-columns-repeated="13"/>
          <table:table-cell table:number-columns-repeated="1009"/>
        </table:table-row>
        <table:table-row table:style-name="ro74">
          <table:table-cell table:number-columns-repeated="2"/>
          <table:table-cell table:style-name="ce435" table:number-columns-repeated="13"/>
          <table:table-cell table:number-columns-repeated="1009"/>
        </table:table-row>
        <table:table-row table:style-name="ro9">
          <table:table-cell table:number-columns-repeated="2"/>
          <table:table-cell table:style-name="ce436" office:value-type="string" table:number-columns-spanned="13" table:number-rows-spanned="1">
            <text:p>OBS: As Taxas de Tributação devem ser alteradas para os valores efetivamente praticados pela Contratada, sujeito à comprovação, não podendo o valor global da proposta ser superior ao valor de referência.</text:p>
          </table:table-cell>
          <table:covered-table-cell table:number-columns-repeated="12"/>
          <table:table-cell table:number-columns-repeated="1009"/>
        </table:table-row>
        <table:table-row table:style-name="ro74">
          <table:table-cell table:number-columns-repeated="1024"/>
        </table:table-row>
        <table:table-row table:style-name="ro74">
          <table:table-cell table:number-columns-repeated="2"/>
          <table:table-cell table:style-name="ce434" office:value-type="string">
            <text:p>Referência de Planilhas Oficiais</text:p>
          </table:table-cell>
          <table:table-cell table:style-name="ce438" table:number-columns-repeated="11"/>
          <table:table-cell table:number-columns-repeated="1010"/>
        </table:table-row>
        <table:table-row table:style-name="ro74">
          <table:table-cell table:number-columns-repeated="2"/>
          <table:table-cell table:style-name="ce437" office:value-type="string">
            <text:p>SINAPI Ref: CE 01/2022 -Não <text:s/>Desonerada</text:p>
          </table:table-cell>
          <table:table-cell table:style-name="ce440" table:number-columns-repeated="3"/>
          <table:table-cell table:number-columns-repeated="1018"/>
        </table:table-row>
        <table:table-row table:style-name="ro74">
          <table:table-cell table:number-columns-repeated="2"/>
          <table:table-cell table:style-name="ce437" office:value-type="string">
            <text:p>SEINFRA Ref: 27 - Não Desonerada</text:p>
          </table:table-cell>
          <table:table-cell table:style-name="ce440" table:number-columns-repeated="3"/>
          <table:table-cell table:number-columns-repeated="1018"/>
        </table:table-row>
        <table:table-row table:style-name="ro74">
          <table:table-cell table:number-columns-repeated="2"/>
          <table:table-cell table:style-name="ce437" office:value-type="string">
            <text:p>ORSE - Novembro/2021 - http://orse.cehop.se.gov.br/insumos.asp</text:p>
          </table:table-cell>
          <table:table-cell table:style-name="ce440" table:number-columns-repeated="3"/>
          <table:table-cell table:number-columns-repeated="1018"/>
        </table:table-row>
        <table:table-row table:style-name="ro74" table:number-rows-repeated="1048523">
          <table:table-cell table:number-columns-repeated="1024"/>
        </table:table-row>
        <table:table-row table:style-name="ro74">
          <table:table-cell table:number-columns-repeated="1024"/>
        </table:table-row>
      </table:table>
      <table:table table:name="A1)_Ferramentas" table:style-name="ta2" table:print-ranges="'A1)_Ferramentas'.A1:'A1)_Ferramentas'.G92">
        <table:table-column table:style-name="co3" table:default-cell-style-name="ce470"/>
        <table:table-column table:style-name="co4" table:default-cell-style-name="ce470"/>
        <table:table-column table:style-name="co1" table:default-cell-style-name="ce470"/>
        <table:table-column table:style-name="co5" table:default-cell-style-name="ce470"/>
        <table:table-column table:style-name="co6" table:default-cell-style-name="ce470"/>
        <table:table-column table:style-name="co7" table:default-cell-style-name="ce500"/>
        <table:table-column table:style-name="co8" table:default-cell-style-name="ce500"/>
        <table:table-column table:style-name="co9" table:default-cell-style-name="ce470"/>
        <table:table-column table:style-name="co10" table:default-cell-style-name="ce470"/>
        <table:table-column table:style-name="co1" table:number-columns-repeated="1015" table:default-cell-style-name="ce470"/>
        <table:table-row table:style-name="ro10">
          <table:table-cell table:style-name="ce525" office:value-type="string" table:number-columns-spanned="7" table:number-rows-spanned="1">
            <text:p>ANEXO IX (A1) - <text:s/>Planilha de Custos e Formação de Preços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4"/>
          <table:table-cell table:style-name="ce471"/>
          <table:table-cell table:style-name="ce472" table:number-columns-repeated="2"/>
          <table:table-cell table:number-columns-repeated="1017"/>
        </table:table-row>
        <table:table-row table:style-name="ro1">
          <table:table-cell table:style-name="ce524" office:value-type="string" table:number-columns-spanned="7" table:number-rows-spanned="1">
            <text:p>FERRAMENTAS/EQUIPAMENTOS <text:span text:style-name="T14">(Módulo 5 das planilhas B)</text:span>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473" office:value-type="string">
            <text:p>ITEM</text:p>
          </table:table-cell>
          <table:table-cell table:style-name="ce473" office:value-type="string">
            <text:p>Descrição</text:p>
          </table:table-cell>
          <table:table-cell table:style-name="ce473" office:value-type="string">
            <text:p>Fonte</text:p>
          </table:table-cell>
          <table:table-cell table:style-name="ce474"/>
          <table:table-cell table:style-name="ce473" office:value-type="string">
            <text:p>Quant.</text:p>
          </table:table-cell>
          <table:table-cell table:style-name="ce475" office:value-type="string">
            <text:p>Valor Unitario</text:p>
          </table:table-cell>
          <table:table-cell table:style-name="ce475" office:value-type="string" office:string-value="Valor Total">
            <text:p>Valor Total </text:p>
          </table:table-cell>
          <table:table-cell table:number-columns-repeated="1017"/>
        </table:table-row>
        <table:table-row table:style-name="ro11">
          <table:table-cell table:style-name="ce476" office:value-type="float" office:value="1">
            <text:p>1</text:p>
          </table:table-cell>
          <table:table-cell table:style-name="ce477" office:value-type="string">
            <text:p>Alavanca comprim. 1,5m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unid.</text:p>
          </table:table-cell>
          <table:table-cell table:style-name="ce479" office:value-type="float" office:value="4">
            <text:p>4</text:p>
          </table:table-cell>
          <table:table-cell table:style-name="ce480" office:value-type="float" office:value="79.93">
            <text:p><text:s/>R$ 79,93 </text:p>
          </table:table-cell>
          <table:table-cell table:style-name="ce481" table:formula="of:=[.E5]*[.F5]" office:value-type="float" office:value="319.72">
            <text:p><text:s/>R$ 319,72 </text:p>
          </table:table-cell>
          <table:table-cell table:number-columns-repeated="1017"/>
        </table:table-row>
        <table:table-row table:style-name="ro11">
          <table:table-cell table:style-name="ce476" office:value-type="float" office:value="2">
            <text:p>2</text:p>
          </table:table-cell>
          <table:table-cell table:style-name="ce477" office:value-type="string">
            <text:p>Alicate amperímetro digital, com escala de 20 a 1000a e pontas de prova.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unid</text:p>
          </table:table-cell>
          <table:table-cell table:style-name="ce479" office:value-type="float" office:value="4">
            <text:p>4</text:p>
          </table:table-cell>
          <table:table-cell table:style-name="ce480" office:value-type="float" office:value="466.38">
            <text:p><text:s/>R$ 466,38 </text:p>
          </table:table-cell>
          <table:table-cell table:style-name="ce481" table:formula="of:=[.E6]*[.F6]" office:value-type="float" office:value="1865.52">
            <text:p><text:s/>R$ 1.865,52 </text:p>
          </table:table-cell>
          <table:table-cell table:number-columns-repeated="1017"/>
        </table:table-row>
        <table:table-row table:style-name="ro11">
          <table:table-cell table:style-name="ce476" office:value-type="float" office:value="3">
            <text:p>3</text:p>
          </table:table-cell>
          <table:table-cell table:style-name="ce477" office:value-type="string">
            <text:p>Alicate profissional de bico longo, com cabo laranja e isolamento para 1000v, fabricação nacional;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unid</text:p>
          </table:table-cell>
          <table:table-cell table:style-name="ce479" office:value-type="float" office:value="4">
            <text:p>4</text:p>
          </table:table-cell>
          <table:table-cell table:style-name="ce480" office:value-type="float" office:value="30.19">
            <text:p><text:s/>R$ 30,19 </text:p>
          </table:table-cell>
          <table:table-cell table:style-name="ce481" table:formula="of:=[.E7]*[.F7]" office:value-type="float" office:value="120.76">
            <text:p><text:s/>R$ 120,76 </text:p>
          </table:table-cell>
          <table:table-cell table:number-columns-repeated="1017"/>
        </table:table-row>
        <table:table-row table:style-name="ro11">
          <table:table-cell table:style-name="ce476" office:value-type="float" office:value="4">
            <text:p>4</text:p>
          </table:table-cell>
          <table:table-cell table:style-name="ce477" office:value-type="string">
            <text:p>Alicate profissional, tipo universal 8”, com cabo laranja e isolamento para 1000v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unid</text:p>
          </table:table-cell>
          <table:table-cell table:style-name="ce479" office:value-type="float" office:value="4">
            <text:p>4</text:p>
          </table:table-cell>
          <table:table-cell table:style-name="ce480" office:value-type="float" office:value="35.3">
            <text:p><text:s/>R$ 35,30 </text:p>
          </table:table-cell>
          <table:table-cell table:style-name="ce481" table:formula="of:=[.E8]*[.F8]" office:value-type="float" office:value="141.2">
            <text:p><text:s/>R$ 141,20 </text:p>
          </table:table-cell>
          <table:table-cell table:number-columns-repeated="1017"/>
        </table:table-row>
        <table:table-row table:style-name="ro11">
          <table:table-cell table:style-name="ce476" office:value-type="float" office:value="5">
            <text:p>5</text:p>
          </table:table-cell>
          <table:table-cell table:style-name="ce478" office:value-type="string">
            <text:p>Alicate profissional de corte 4 1/2”, com cabo laranja e isolamento para 1000v</text:p>
          </table:table-cell>
          <table:table-cell table:style-name="ce477" office:value-type="string">
            <text:p>SINAPI / 38470</text:p>
          </table:table-cell>
          <table:table-cell table:style-name="ce478" office:value-type="string">
            <text:p>unid</text:p>
          </table:table-cell>
          <table:table-cell table:style-name="ce479" office:value-type="float" office:value="4">
            <text:p>4</text:p>
          </table:table-cell>
          <table:table-cell table:style-name="ce480" office:value-type="float" office:value="57.17">
            <text:p><text:s/>R$ 57,17 </text:p>
          </table:table-cell>
          <table:table-cell table:style-name="ce481" table:formula="of:=[.E9]*[.F9]" office:value-type="float" office:value="228.68">
            <text:p><text:s/>R$ 228,68 </text:p>
          </table:table-cell>
          <table:table-cell table:number-columns-repeated="1017"/>
        </table:table-row>
        <table:table-row table:style-name="ro11">
          <table:table-cell table:style-name="ce476" office:value-type="float" office:value="6">
            <text:p>6</text:p>
          </table:table-cell>
          <table:table-cell table:style-name="ce478" office:value-type="string">
            <text:p>Andaimes – <text:s/>40 peças de 1,5 metros c/ 6 contraventamentos</text:p>
          </table:table-cell>
          <table:table-cell table:style-name="ce477" office:value-type="string">
            <text:p>SINAPI / 10527</text:p>
          </table:table-cell>
          <table:table-cell table:style-name="ce478" office:value-type="string">
            <text:p>Mx Mês</text:p>
          </table:table-cell>
          <table:table-cell table:style-name="ce479" office:value-type="float" office:value="40">
            <text:p>40</text:p>
          </table:table-cell>
          <table:table-cell table:style-name="ce480" office:value-type="float" office:value="6.5">
            <text:p><text:s/>R$ 6,50 </text:p>
          </table:table-cell>
          <table:table-cell table:style-name="ce481" table:formula="of:=[.E10]*[.F10]" office:value-type="float" office:value="260">
            <text:p><text:s/>R$ 260,00 </text:p>
          </table:table-cell>
          <table:table-cell table:number-columns-repeated="1017"/>
        </table:table-row>
        <table:table-row table:style-name="ro11">
          <table:table-cell table:style-name="ce476" office:value-type="float" office:value="7">
            <text:p>7</text:p>
          </table:table-cell>
          <table:table-cell table:style-name="ce478" office:value-type="string">
            <text:p>Arco de serra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unid.</text:p>
          </table:table-cell>
          <table:table-cell table:style-name="ce479" office:value-type="float" office:value="5">
            <text:p>5</text:p>
          </table:table-cell>
          <table:table-cell table:style-name="ce480" office:value-type="float" office:value="23.41">
            <text:p><text:s/>R$ 23,41 </text:p>
          </table:table-cell>
          <table:table-cell table:style-name="ce481" table:formula="of:=[.E11]*[.F11]" office:value-type="float" office:value="117.05">
            <text:p><text:s/>R$ 117,05 </text:p>
          </table:table-cell>
          <table:table-cell table:number-columns-repeated="1017"/>
        </table:table-row>
        <table:table-row table:style-name="ro11">
          <table:table-cell table:style-name="ce476" office:value-type="float" office:value="8">
            <text:p>8</text:p>
          </table:table-cell>
          <table:table-cell table:style-name="ce478" office:value-type="string">
            <text:p>Balde 10 litros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unid.</text:p>
          </table:table-cell>
          <table:table-cell table:style-name="ce479" office:value-type="float" office:value="10">
            <text:p>10</text:p>
          </table:table-cell>
          <table:table-cell table:style-name="ce480" office:value-type="float" office:value="5.57">
            <text:p><text:s/>R$ 5,57 </text:p>
          </table:table-cell>
          <table:table-cell table:style-name="ce481" table:formula="of:=[.E12]*[.F12]" office:value-type="float" office:value="55.7">
            <text:p><text:s/>R$ 55,70 </text:p>
          </table:table-cell>
          <table:table-cell table:number-columns-repeated="1017"/>
        </table:table-row>
        <table:table-row table:style-name="ro11">
          <table:table-cell table:style-name="ce476" office:value-type="float" office:value="9">
            <text:p>9</text:p>
          </table:table-cell>
          <table:table-cell table:style-name="ce478" office:value-type="string">
            <text:p>Bandeja plastica para pinturas (rolo 23cm)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unid.</text:p>
          </table:table-cell>
          <table:table-cell table:style-name="ce479" office:value-type="float" office:value="10">
            <text:p>10</text:p>
          </table:table-cell>
          <table:table-cell table:style-name="ce480" office:value-type="float" office:value="4.43">
            <text:p><text:s/>R$ 4,43 </text:p>
          </table:table-cell>
          <table:table-cell table:style-name="ce481" table:formula="of:=[.E13]*[.F13]" office:value-type="float" office:value="44.3">
            <text:p><text:s/>R$ 44,30 </text:p>
          </table:table-cell>
          <table:table-cell table:number-columns-repeated="1017"/>
        </table:table-row>
        <table:table-row table:style-name="ro11">
          <table:table-cell table:style-name="ce476" office:value-type="float" office:value="10">
            <text:p>10</text:p>
          </table:table-cell>
          <table:table-cell table:style-name="ce477" office:value-type="string">
            <text:p>Bolsa de ferramentas com alça para uso a tiracolo, que acomode, com folga, os materiais fornecidos de uso cotidiano;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unid.</text:p>
          </table:table-cell>
          <table:table-cell table:style-name="ce479" office:value-type="float" office:value="7">
            <text:p>7</text:p>
          </table:table-cell>
          <table:table-cell table:style-name="ce480" office:value-type="float" office:value="130.88">
            <text:p><text:s/>R$ 130,88 </text:p>
          </table:table-cell>
          <table:table-cell table:style-name="ce481" table:formula="of:=[.E14]*[.F14]" office:value-type="float" office:value="916.16">
            <text:p><text:s/>R$ 916,16 </text:p>
          </table:table-cell>
          <table:table-cell table:number-columns-repeated="1017"/>
        </table:table-row>
        <table:table-row table:style-name="ro11">
          <table:table-cell table:style-name="ce476" office:value-type="float" office:value="11">
            <text:p>11</text:p>
          </table:table-cell>
          <table:table-cell table:style-name="ce478" office:value-type="string">
            <text:p>Caixão plástico para argamassa (masseira) 20 Litros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unid.</text:p>
          </table:table-cell>
          <table:table-cell table:style-name="ce479" office:value-type="float" office:value="10">
            <text:p>10</text:p>
          </table:table-cell>
          <table:table-cell table:style-name="ce480" office:value-type="float" office:value="20">
            <text:p><text:s/>R$ 20,00 </text:p>
          </table:table-cell>
          <table:table-cell table:style-name="ce481" table:formula="of:=[.E15]*[.F15]" office:value-type="float" office:value="200">
            <text:p><text:s/>R$ 200,00 </text:p>
          </table:table-cell>
          <table:table-cell table:number-columns-repeated="1017"/>
        </table:table-row>
        <table:table-row table:style-name="ro11">
          <table:table-cell table:style-name="ce476" office:value-type="float" office:value="12">
            <text:p>12</text:p>
          </table:table-cell>
          <table:table-cell table:style-name="ce477" office:value-type="string">
            <text:p>Carro de mão pneu balão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unid.</text:p>
          </table:table-cell>
          <table:table-cell table:style-name="ce479" office:value-type="float" office:value="3">
            <text:p>3</text:p>
          </table:table-cell>
          <table:table-cell table:style-name="ce480" office:value-type="float" office:value="139.94">
            <text:p><text:s/>R$ 139,94 </text:p>
          </table:table-cell>
          <table:table-cell table:style-name="ce481" table:formula="of:=[.E16]*[.F16]" office:value-type="float" office:value="419.82">
            <text:p><text:s/>R$ 419,82 </text:p>
          </table:table-cell>
          <table:table-cell table:number-columns-repeated="1017"/>
        </table:table-row>
        <table:table-row table:style-name="ro11">
          <table:table-cell table:style-name="ce476" office:value-type="float" office:value="13">
            <text:p>13</text:p>
          </table:table-cell>
          <table:table-cell table:style-name="ce477" office:value-type="string">
            <text:p>Conjunto de Chaves combinadas/Canhão de 6 a 32mm, cromo vanadium para Parafuso, porca Sextavada e Quadradas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conjunto</text:p>
          </table:table-cell>
          <table:table-cell table:style-name="ce479" office:value-type="float" office:value="3">
            <text:p>3</text:p>
          </table:table-cell>
          <table:table-cell table:style-name="ce480" office:value-type="float" office:value="123.39">
            <text:p><text:s/>R$ 123,39 </text:p>
          </table:table-cell>
          <table:table-cell table:style-name="ce481" table:formula="of:=[.E17]*[.F17]" office:value-type="float" office:value="370.17">
            <text:p><text:s/>R$ 370,17 </text:p>
          </table:table-cell>
          <table:table-cell table:number-columns-repeated="1017"/>
        </table:table-row>
        <table:table-row table:style-name="ro11">
          <table:table-cell table:style-name="ce476" office:value-type="float" office:value="14">
            <text:p>14</text:p>
          </table:table-cell>
          <table:table-cell table:style-name="ce478" office:value-type="string">
            <text:p>Chave grifo 12 “, 14”, 18” e 24”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conjunto</text:p>
          </table:table-cell>
          <table:table-cell table:style-name="ce479" office:value-type="float" office:value="3">
            <text:p>3</text:p>
          </table:table-cell>
          <table:table-cell table:style-name="ce480" office:value-type="float" office:value="304.73">
            <text:p><text:s/>R$ 304,73 </text:p>
          </table:table-cell>
          <table:table-cell table:style-name="ce481" table:formula="of:=[.E18]*[.F18]" office:value-type="float" office:value="914.19">
            <text:p><text:s/>R$ 914,19 </text:p>
          </table:table-cell>
          <table:table-cell table:number-columns-repeated="1017"/>
        </table:table-row>
        <table:table-row table:style-name="ro12">
          <table:table-cell table:style-name="ce476" office:value-type="float" office:value="15">
            <text:p>15</text:p>
          </table:table-cell>
          <table:table-cell table:style-name="ce477" office:value-type="string">
            <text:p>Chaves de ponta fenda profissionais, isoladas para uso em eletricidade, cabos em polipropileno azul, fabricação nacional, <text:s/>com bitola da haste de ¼ x 4", 6" e 10"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conjunto</text:p>
          </table:table-cell>
          <table:table-cell table:style-name="ce479" table:formula="of:=6*8" office:value-type="float" office:value="48">
            <text:p>48</text:p>
          </table:table-cell>
          <table:table-cell table:style-name="ce480" office:value-type="float" office:value="12.17">
            <text:p><text:s/>R$ 12,17 </text:p>
          </table:table-cell>
          <table:table-cell table:style-name="ce481" table:formula="of:=[.E19]*[.F19]" office:value-type="float" office:value="584.16">
            <text:p><text:s/>R$ 584,16 </text:p>
          </table:table-cell>
          <table:table-cell table:number-columns-repeated="1017"/>
        </table:table-row>
        <table:table-row table:style-name="ro12">
          <table:table-cell table:style-name="ce476" office:value-type="float" office:value="16">
            <text:p>16</text:p>
          </table:table-cell>
          <table:table-cell table:style-name="ce477" office:value-type="string">
            <text:p>Chaves de ponta philips profissionais, isoladas para uso em eletricidade, cabos em polipropileno azul, fabricação nacional, com bitola de da haste de ¼ x 4', 6' e 10';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conjunto</text:p>
          </table:table-cell>
          <table:table-cell table:style-name="ce479" office:value-type="float" office:value="48">
            <text:p>48</text:p>
          </table:table-cell>
          <table:table-cell table:style-name="ce480" office:value-type="float" office:value="12.45">
            <text:p><text:s/>R$ 12,45 </text:p>
          </table:table-cell>
          <table:table-cell table:style-name="ce481" table:formula="of:=[.E20]*[.F20]" office:value-type="float" office:value="597.6">
            <text:p><text:s/>R$ 597,60 </text:p>
          </table:table-cell>
          <table:table-cell table:number-columns-repeated="1017"/>
        </table:table-row>
        <table:table-row table:style-name="ro11">
          <table:table-cell table:style-name="ce476" office:value-type="float" office:value="17">
            <text:p>17</text:p>
          </table:table-cell>
          <table:table-cell table:style-name="ce478" office:value-type="string">
            <text:p>Chibanca 90 cm 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unid.</text:p>
          </table:table-cell>
          <table:table-cell table:style-name="ce479" office:value-type="float" office:value="3">
            <text:p>3</text:p>
          </table:table-cell>
          <table:table-cell table:style-name="ce480" office:value-type="float" office:value="62.5">
            <text:p><text:s/>R$ 62,50 </text:p>
          </table:table-cell>
          <table:table-cell table:style-name="ce481" table:formula="of:=[.E21]*[.F21]" office:value-type="float" office:value="187.5">
            <text:p><text:s/>R$ 187,50 </text:p>
          </table:table-cell>
          <table:table-cell table:number-columns-repeated="1017"/>
        </table:table-row>
        <table:table-row table:style-name="ro11">
          <table:table-cell table:style-name="ce476" office:value-type="float" office:value="18">
            <text:p>18</text:p>
          </table:table-cell>
          <table:table-cell table:style-name="ce478" office:value-type="string">
            <text:p>Colher de pedreiro 7” e 9” 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Conjunto</text:p>
          </table:table-cell>
          <table:table-cell table:style-name="ce479" office:value-type="float" office:value="3">
            <text:p>3</text:p>
          </table:table-cell>
          <table:table-cell table:style-name="ce480" office:value-type="float" office:value="12.08">
            <text:p><text:s/>R$ 12,08 </text:p>
          </table:table-cell>
          <table:table-cell table:style-name="ce481" table:formula="of:=[.E22]*[.F22]" office:value-type="float" office:value="36.24">
            <text:p><text:s/>R$ 36,24 </text:p>
          </table:table-cell>
          <table:table-cell table:number-columns-repeated="1017"/>
        </table:table-row>
        <table:table-row table:style-name="ro11">
          <table:table-cell table:style-name="ce476" office:value-type="float" office:value="19">
            <text:p>19</text:p>
          </table:table-cell>
          <table:table-cell table:style-name="ce478" office:value-type="string">
            <text:p>Desempenadeira de aço com dentes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und. </text:p>
          </table:table-cell>
          <table:table-cell table:style-name="ce479" office:value-type="float" office:value="3">
            <text:p>3</text:p>
          </table:table-cell>
          <table:table-cell table:style-name="ce480" office:value-type="float" office:value="10.3">
            <text:p><text:s/>R$ 10,30 </text:p>
          </table:table-cell>
          <table:table-cell table:style-name="ce481" table:formula="of:=[.E23]*[.F23]" office:value-type="float" office:value="30.9">
            <text:p><text:s/>R$ 30,90 </text:p>
          </table:table-cell>
          <table:table-cell table:number-columns-repeated="1017"/>
        </table:table-row>
        <table:table-row table:style-name="ro11">
          <table:table-cell table:style-name="ce476" office:value-type="float" office:value="20">
            <text:p>20</text:p>
          </table:table-cell>
          <table:table-cell table:style-name="ce478" office:value-type="string">
            <text:p>Desempenadeira de madeira 17 x 30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unid.</text:p>
          </table:table-cell>
          <table:table-cell table:style-name="ce479" office:value-type="float" office:value="3">
            <text:p>3</text:p>
          </table:table-cell>
          <table:table-cell table:style-name="ce480" office:value-type="float" office:value="15">
            <text:p><text:s/>R$ 15,00 </text:p>
          </table:table-cell>
          <table:table-cell table:style-name="ce481" table:formula="of:=[.E24]*[.F24]" office:value-type="float" office:value="45">
            <text:p><text:s/>R$ 45,00 </text:p>
          </table:table-cell>
          <table:table-cell table:number-columns-repeated="1017"/>
        </table:table-row>
        <table:table-row table:style-name="ro11">
          <table:table-cell table:style-name="ce476" office:value-type="float" office:value="21">
            <text:p>21</text:p>
          </table:table-cell>
          <table:table-cell table:style-name="ce478" office:value-type="string">
            <text:p>Detector de tensão sonoro visual 600 V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unid.</text:p>
          </table:table-cell>
          <table:table-cell table:style-name="ce479" office:value-type="float" office:value="7">
            <text:p>7</text:p>
          </table:table-cell>
          <table:table-cell table:style-name="ce480" office:value-type="float" office:value="58.78">
            <text:p><text:s/>R$ 58,78 </text:p>
          </table:table-cell>
          <table:table-cell table:style-name="ce481" table:formula="of:=[.E25]*[.F25]" office:value-type="float" office:value="411.46">
            <text:p><text:s/>R$ 411,46 </text:p>
          </table:table-cell>
          <table:table-cell table:number-columns-repeated="1017"/>
        </table:table-row>
        <table:table-row table:style-name="ro11">
          <table:table-cell table:style-name="ce476" office:value-type="float" office:value="22">
            <text:p>22</text:p>
          </table:table-cell>
          <table:table-cell table:style-name="ce478" office:value-type="string">
            <text:p>Enxada com cabo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unid.</text:p>
          </table:table-cell>
          <table:table-cell table:style-name="ce479" office:value-type="float" office:value="3">
            <text:p>3</text:p>
          </table:table-cell>
          <table:table-cell table:style-name="ce480" office:value-type="float" office:value="31.89">
            <text:p><text:s/>R$ 31,89 </text:p>
          </table:table-cell>
          <table:table-cell table:style-name="ce481" table:formula="of:=[.E26]*[.F26]" office:value-type="float" office:value="95.67">
            <text:p><text:s/>R$ 95,67 </text:p>
          </table:table-cell>
          <table:table-cell table:number-columns-repeated="1017"/>
        </table:table-row>
        <table:table-row table:style-name="ro11">
          <table:table-cell table:style-name="ce476" office:value-type="float" office:value="23">
            <text:p>23</text:p>
          </table:table-cell>
          <table:table-cell table:style-name="ce478" office:value-type="string">
            <text:p>Escada telescópica dupla 16 degraus 5 mts de alumínio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unid.</text:p>
          </table:table-cell>
          <table:table-cell table:style-name="ce479" office:value-type="float" office:value="3">
            <text:p>3</text:p>
          </table:table-cell>
          <table:table-cell table:style-name="ce480" office:value-type="float" office:value="546.43">
            <text:p><text:s/>R$ 546,43 </text:p>
          </table:table-cell>
          <table:table-cell table:style-name="ce481" table:formula="of:=[.E27]*[.F27]" office:value-type="float" office:value="1639.29">
            <text:p><text:s/>R$ 1.639,29 </text:p>
          </table:table-cell>
          <table:table-cell table:number-columns-repeated="1017"/>
        </table:table-row>
        <table:table-row table:style-name="ro11">
          <table:table-cell table:style-name="ce476" office:value-type="float" office:value="24">
            <text:p>24</text:p>
          </table:table-cell>
          <table:table-cell table:style-name="ce478" office:value-type="string">
            <text:p>Esmerilhadeira 4 1/2”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unid.</text:p>
          </table:table-cell>
          <table:table-cell table:style-name="ce479" office:value-type="float" office:value="3">
            <text:p>3</text:p>
          </table:table-cell>
          <table:table-cell table:style-name="ce480" office:value-type="float" office:value="271.98">
            <text:p><text:s/>R$ 271,98 </text:p>
          </table:table-cell>
          <table:table-cell table:style-name="ce481" table:formula="of:=[.E28]*[.F28]" office:value-type="float" office:value="815.94">
            <text:p><text:s/>R$ 815,94 </text:p>
          </table:table-cell>
          <table:table-cell table:number-columns-repeated="1017"/>
        </table:table-row>
        <table:table-row table:style-name="ro11">
          <table:table-cell table:style-name="ce476" office:value-type="float" office:value="25">
            <text:p>25</text:p>
          </table:table-cell>
          <table:table-cell table:style-name="ce478" office:value-type="string">
            <text:p>Jogo de serras copo 19mm a 64mm c/ suportes (11pçs)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conjunto</text:p>
          </table:table-cell>
          <table:table-cell table:style-name="ce479" office:value-type="float" office:value="3">
            <text:p>3</text:p>
          </table:table-cell>
          <table:table-cell table:style-name="ce480" office:value-type="float" office:value="625.24">
            <text:p><text:s/>R$ 625,24 </text:p>
          </table:table-cell>
          <table:table-cell table:style-name="ce481" table:formula="of:=[.E29]*[.F29]" office:value-type="float" office:value="1875.72">
            <text:p><text:s/>R$ 1.875,72 </text:p>
          </table:table-cell>
          <table:table-cell table:number-columns-repeated="1017"/>
        </table:table-row>
        <table:table-row table:style-name="ro11">
          <table:table-cell table:style-name="ce476" office:value-type="float" office:value="26">
            <text:p>26</text:p>
          </table:table-cell>
          <table:table-cell table:style-name="ce478" office:value-type="string">
            <text:p>Cortador de Pisos e Azulejos até 90 cm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unid.</text:p>
          </table:table-cell>
          <table:table-cell table:style-name="ce479" office:value-type="float" office:value="3">
            <text:p>3</text:p>
          </table:table-cell>
          <table:table-cell table:style-name="ce480" office:value-type="float" office:value="125.875">
            <text:p><text:s/>R$ 125,88 </text:p>
          </table:table-cell>
          <table:table-cell table:style-name="ce481" table:formula="of:=[.E30]*[.F30]" office:value-type="float" office:value="377.625">
            <text:p><text:s/>R$ 377,63 </text:p>
          </table:table-cell>
          <table:table-cell table:number-columns-repeated="1017"/>
        </table:table-row>
        <table:table-row table:style-name="ro11">
          <table:table-cell table:style-name="ce476" office:value-type="float" office:value="27">
            <text:p>27</text:p>
          </table:table-cell>
          <table:table-cell table:style-name="ce478" office:value-type="string">
            <text:p>Marreta de 1 kg c/ cabo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unid.</text:p>
          </table:table-cell>
          <table:table-cell table:style-name="ce479" office:value-type="float" office:value="3">
            <text:p>3</text:p>
          </table:table-cell>
          <table:table-cell table:style-name="ce480" office:value-type="float" office:value="24.27">
            <text:p><text:s/>R$ 24,27 </text:p>
          </table:table-cell>
          <table:table-cell table:style-name="ce481" table:formula="of:=[.E31]*[.F31]" office:value-type="float" office:value="72.81">
            <text:p><text:s/>R$ 72,81 </text:p>
          </table:table-cell>
          <table:table-cell table:number-columns-repeated="1017"/>
        </table:table-row>
        <table:table-row table:style-name="ro11">
          <table:table-cell table:style-name="ce476" office:value-type="float" office:value="28">
            <text:p>28</text:p>
          </table:table-cell>
          <table:table-cell table:style-name="ce478" office:value-type="string">
            <text:p>Marreta de 1,5 kg c/ cabo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unid.</text:p>
          </table:table-cell>
          <table:table-cell table:style-name="ce479" office:value-type="float" office:value="3">
            <text:p>3</text:p>
          </table:table-cell>
          <table:table-cell table:style-name="ce480" office:value-type="float" office:value="24.44">
            <text:p><text:s/>R$ 24,44 </text:p>
          </table:table-cell>
          <table:table-cell table:style-name="ce481" table:formula="of:=[.E32]*[.F32]" office:value-type="float" office:value="73.32">
            <text:p><text:s/>R$ 73,32 </text:p>
          </table:table-cell>
          <table:table-cell table:number-columns-repeated="1017"/>
        </table:table-row>
        <table:table-row table:style-name="ro11">
          <table:table-cell table:style-name="ce476" office:value-type="float" office:value="29">
            <text:p>29</text:p>
          </table:table-cell>
          <table:table-cell table:style-name="ce478" office:value-type="string">
            <text:p>Martelete perfurador e rompedor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unid.</text:p>
          </table:table-cell>
          <table:table-cell table:style-name="ce479" office:value-type="float" office:value="3">
            <text:p>3</text:p>
          </table:table-cell>
          <table:table-cell table:style-name="ce480" office:value-type="float" office:value="676.54">
            <text:p><text:s/>R$ 676,54 </text:p>
          </table:table-cell>
          <table:table-cell table:style-name="ce481" table:formula="of:=[.E33]*[.F33]" office:value-type="float" office:value="2029.62">
            <text:p><text:s/>R$ 2.029,62 </text:p>
          </table:table-cell>
          <table:table-cell table:number-columns-repeated="1017"/>
        </table:table-row>
        <table:table-row table:style-name="ro11">
          <table:table-cell table:style-name="ce476" office:value-type="float" office:value="30">
            <text:p>30</text:p>
          </table:table-cell>
          <table:table-cell table:style-name="ce478" office:value-type="string">
            <text:p>Martelo nº 25mm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unid.</text:p>
          </table:table-cell>
          <table:table-cell table:style-name="ce479" office:value-type="float" office:value="3">
            <text:p>3</text:p>
          </table:table-cell>
          <table:table-cell table:style-name="ce480" office:value-type="float" office:value="20.17">
            <text:p><text:s/>R$ 20,17 </text:p>
          </table:table-cell>
          <table:table-cell table:style-name="ce481" table:formula="of:=[.E34]*[.F34]" office:value-type="float" office:value="60.51">
            <text:p><text:s/>R$ 60,51 </text:p>
          </table:table-cell>
          <table:table-cell table:number-columns-repeated="1017"/>
        </table:table-row>
        <table:table-row table:style-name="ro11">
          <table:table-cell table:style-name="ce476" office:value-type="float" office:value="31">
            <text:p>31</text:p>
          </table:table-cell>
          <table:table-cell table:style-name="ce478" office:value-type="string">
            <text:p>Nível de alumínio 40cm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unid.</text:p>
          </table:table-cell>
          <table:table-cell table:style-name="ce479" office:value-type="float" office:value="3">
            <text:p>3</text:p>
          </table:table-cell>
          <table:table-cell table:style-name="ce480" office:value-type="float" office:value="25.24">
            <text:p><text:s/>R$ 25,24 </text:p>
          </table:table-cell>
          <table:table-cell table:style-name="ce481" table:formula="of:=[.E35]*[.F35]" office:value-type="float" office:value="75.72">
            <text:p><text:s/>R$ 75,72 </text:p>
          </table:table-cell>
          <table:table-cell table:number-columns-repeated="1017"/>
        </table:table-row>
        <table:table-row table:style-name="ro11">
          <table:table-cell table:style-name="ce476" office:value-type="float" office:value="32">
            <text:p>32</text:p>
          </table:table-cell>
          <table:table-cell table:style-name="ce478" office:value-type="string">
            <text:p>Pá de bico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unid.</text:p>
          </table:table-cell>
          <table:table-cell table:style-name="ce479" office:value-type="float" office:value="3">
            <text:p>3</text:p>
          </table:table-cell>
          <table:table-cell table:style-name="ce480" office:value-type="float" office:value="19.68">
            <text:p><text:s/>R$ 19,68 </text:p>
          </table:table-cell>
          <table:table-cell table:style-name="ce481" table:formula="of:=[.E36]*[.F36]" office:value-type="float" office:value="59.04">
            <text:p><text:s/>R$ 59,04 </text:p>
          </table:table-cell>
          <table:table-cell table:number-columns-repeated="1017"/>
        </table:table-row>
        <table:table-row table:style-name="ro11">
          <table:table-cell table:style-name="ce476" office:value-type="float" office:value="33">
            <text:p>33</text:p>
          </table:table-cell>
          <table:table-cell table:style-name="ce478" office:value-type="string">
            <text:p>Pá quadrada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unid.</text:p>
          </table:table-cell>
          <table:table-cell table:style-name="ce479" office:value-type="float" office:value="3">
            <text:p>3</text:p>
          </table:table-cell>
          <table:table-cell table:style-name="ce480" office:value-type="float" office:value="28.5">
            <text:p><text:s/>R$ 28,50 </text:p>
          </table:table-cell>
          <table:table-cell table:style-name="ce481" table:formula="of:=[.E37]*[.F37]" office:value-type="float" office:value="85.5">
            <text:p><text:s/>R$ 85,50 </text:p>
          </table:table-cell>
          <table:table-cell table:number-columns-repeated="1017"/>
        </table:table-row>
        <table:table-row table:style-name="ro1">
          <table:table-cell table:style-name="ce476" office:value-type="float" office:value="34">
            <text:p>34</text:p>
          </table:table-cell>
          <table:table-cell table:style-name="ce478" office:value-type="string">
            <text:p>Ponteiro de aço</text:p>
          </table:table-cell>
          <table:table-cell table:style-name="ce478"/>
          <table:table-cell table:style-name="ce478" office:value-type="string">
            <text:p>unid.</text:p>
          </table:table-cell>
          <table:table-cell table:style-name="ce479" office:value-type="float" office:value="3">
            <text:p>3</text:p>
          </table:table-cell>
          <table:table-cell table:style-name="ce480" office:value-type="float" office:value="11.86">
            <text:p><text:s/>R$ 11,86 </text:p>
          </table:table-cell>
          <table:table-cell table:style-name="ce481" table:formula="of:=[.E38]*[.F38]" office:value-type="float" office:value="35.58">
            <text:p><text:s/>R$ 35,58 </text:p>
          </table:table-cell>
          <table:table-cell table:number-columns-repeated="1017"/>
        </table:table-row>
        <table:table-row table:style-name="ro11">
          <table:table-cell table:style-name="ce476" office:value-type="float" office:value="35">
            <text:p>35</text:p>
          </table:table-cell>
          <table:table-cell table:style-name="ce478" office:value-type="string">
            <text:p>Prumo de face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unid.</text:p>
          </table:table-cell>
          <table:table-cell table:style-name="ce479" office:value-type="float" office:value="3">
            <text:p>3</text:p>
          </table:table-cell>
          <table:table-cell table:style-name="ce480" office:value-type="float" office:value="19.68">
            <text:p><text:s/>R$ 19,68 </text:p>
          </table:table-cell>
          <table:table-cell table:style-name="ce481" table:formula="of:=[.E39]*[.F39]" office:value-type="float" office:value="59.04">
            <text:p><text:s/>R$ 59,04 </text:p>
          </table:table-cell>
          <table:table-cell table:number-columns-repeated="1017"/>
        </table:table-row>
        <table:table-row table:style-name="ro11">
          <table:table-cell table:style-name="ce476" office:value-type="float" office:value="36">
            <text:p>36</text:p>
          </table:table-cell>
          <table:table-cell table:style-name="ce478" office:value-type="string">
            <text:p>Réguas de alumínio 2,0m para reboco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unid.</text:p>
          </table:table-cell>
          <table:table-cell table:style-name="ce479" office:value-type="float" office:value="3">
            <text:p>3</text:p>
          </table:table-cell>
          <table:table-cell table:style-name="ce480" office:value-type="float" office:value="22.63">
            <text:p><text:s/>R$ 22,63 </text:p>
          </table:table-cell>
          <table:table-cell table:style-name="ce481" table:formula="of:=[.E40]*[.F40]" office:value-type="float" office:value="67.89">
            <text:p><text:s/>R$ 67,89 </text:p>
          </table:table-cell>
          <table:table-cell table:number-columns-repeated="1017"/>
        </table:table-row>
        <table:table-row table:style-name="ro11">
          <table:table-cell table:style-name="ce476" office:value-type="float" office:value="37">
            <text:p>37</text:p>
          </table:table-cell>
          <table:table-cell table:style-name="ce478" office:value-type="string">
            <text:p>Riscadeira 80cm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unid.</text:p>
          </table:table-cell>
          <table:table-cell table:style-name="ce479" office:value-type="float" office:value="3">
            <text:p>3</text:p>
          </table:table-cell>
          <table:table-cell table:style-name="ce480" office:value-type="float" office:value="15">
            <text:p><text:s/>R$ 15,00 </text:p>
          </table:table-cell>
          <table:table-cell table:style-name="ce481" table:formula="of:=[.E41]*[.F41]" office:value-type="float" office:value="45">
            <text:p><text:s/>R$ 45,00 </text:p>
          </table:table-cell>
          <table:table-cell table:number-columns-repeated="1017"/>
        </table:table-row>
        <table:table-row table:style-name="ro11">
          <table:table-cell table:style-name="ce476" office:value-type="float" office:value="38">
            <text:p>38</text:p>
          </table:table-cell>
          <table:table-cell table:style-name="ce478" office:value-type="string">
            <text:p>Serrote 7”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unid.</text:p>
          </table:table-cell>
          <table:table-cell table:style-name="ce479" office:value-type="float" office:value="3">
            <text:p>3</text:p>
          </table:table-cell>
          <table:table-cell table:style-name="ce480" office:value-type="float" office:value="23.84">
            <text:p><text:s/>R$ 23,84 </text:p>
          </table:table-cell>
          <table:table-cell table:style-name="ce481" table:formula="of:=[.E42]*[.F42]" office:value-type="float" office:value="71.52">
            <text:p><text:s/>R$ 71,52 </text:p>
          </table:table-cell>
          <table:table-cell table:number-columns-repeated="1017"/>
        </table:table-row>
        <table:table-row table:style-name="ro11">
          <table:table-cell table:style-name="ce476" office:value-type="float" office:value="39">
            <text:p>39</text:p>
          </table:table-cell>
          <table:table-cell table:style-name="ce478" office:value-type="string">
            <text:p>Talhadeira de aço 8 a 10"</text:p>
          </table:table-cell>
          <table:table-cell table:style-name="ce477" office:value-type="string">
            <text:p>SINAPI / <text:s/>38465</text:p>
          </table:table-cell>
          <table:table-cell table:style-name="ce478" office:value-type="string">
            <text:p>unid.</text:p>
          </table:table-cell>
          <table:table-cell table:style-name="ce479" office:value-type="float" office:value="3">
            <text:p>3</text:p>
          </table:table-cell>
          <table:table-cell table:style-name="ce480" office:value-type="float" office:value="44.42">
            <text:p><text:s/>R$ 44,42 </text:p>
          </table:table-cell>
          <table:table-cell table:style-name="ce481" table:formula="of:=[.E43]*[.F43]" office:value-type="float" office:value="133.26">
            <text:p><text:s/>R$ 133,26 </text:p>
          </table:table-cell>
          <table:table-cell table:number-columns-repeated="1017"/>
        </table:table-row>
        <table:table-row table:style-name="ro1">
          <table:table-cell table:style-name="ce476" office:value-type="float" office:value="40">
            <text:p>40</text:p>
          </table:table-cell>
          <table:table-cell table:style-name="ce478" office:value-type="string">
            <text:p>Tarracha de ½”, 3/4", 1", 1 1/4", 1 1/2", 2" <text:s/>e 3”</text:p>
          </table:table-cell>
          <table:table-cell table:style-name="ce477" office:value-type="string">
            <text:p>Mercado</text:p>
          </table:table-cell>
          <table:table-cell table:style-name="ce478" office:value-type="string">
            <text:p>unid</text:p>
          </table:table-cell>
          <table:table-cell table:style-name="ce479" office:value-type="float" office:value="3">
            <text:p>3</text:p>
          </table:table-cell>
          <table:table-cell table:style-name="ce480" office:value-type="float" office:value="1006.54">
            <text:p><text:s/>R$ 1.006,54 </text:p>
          </table:table-cell>
          <table:table-cell table:style-name="ce481" table:formula="of:=[.E44]*[.F44]" office:value-type="float" office:value="3019.62">
            <text:p><text:s/>R$ 3.019,62 </text:p>
          </table:table-cell>
          <table:table-cell table:number-columns-repeated="1017"/>
        </table:table-row>
        <table:table-row table:style-name="ro11">
          <table:table-cell table:style-name="ce476" office:value-type="float" office:value="41">
            <text:p>41</text:p>
          </table:table-cell>
          <table:table-cell table:style-name="ce477" office:value-type="string">
            <text:p>Termômetro Infravermelho Portátil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Und.</text:p>
          </table:table-cell>
          <table:table-cell table:style-name="ce479" office:value-type="float" office:value="4">
            <text:p>4</text:p>
          </table:table-cell>
          <table:table-cell table:style-name="ce480" office:value-type="float" office:value="161.97">
            <text:p><text:s/>R$ 161,97 </text:p>
          </table:table-cell>
          <table:table-cell table:style-name="ce481" table:formula="of:=[.E45]*[.F45]" office:value-type="float" office:value="647.88">
            <text:p><text:s/>R$ 647,88 </text:p>
          </table:table-cell>
          <table:table-cell table:number-columns-repeated="1017"/>
        </table:table-row>
        <table:table-row table:style-name="ro11">
          <table:table-cell table:style-name="ce476" office:value-type="float" office:value="42">
            <text:p>42</text:p>
          </table:table-cell>
          <table:table-cell table:style-name="ce477" office:value-type="string">
            <text:p>Teste de neon tipo fenda;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unid</text:p>
          </table:table-cell>
          <table:table-cell table:style-name="ce479" office:value-type="float" office:value="7">
            <text:p>7</text:p>
          </table:table-cell>
          <table:table-cell table:style-name="ce480" office:value-type="float" office:value="5.28">
            <text:p><text:s/>R$ 5,28 </text:p>
          </table:table-cell>
          <table:table-cell table:style-name="ce481" table:formula="of:=[.E46]*[.F46]" office:value-type="float" office:value="36.96">
            <text:p><text:s/>R$ 36,96 </text:p>
          </table:table-cell>
          <table:table-cell table:number-columns-repeated="1017"/>
        </table:table-row>
        <table:table-row table:style-name="ro1">
          <table:table-cell table:style-name="ce476" office:value-type="float" office:value="43">
            <text:p>43</text:p>
          </table:table-cell>
          <table:table-cell table:style-name="ce478" office:value-type="string">
            <text:p>Torno de encanador nº 04</text:p>
          </table:table-cell>
          <table:table-cell table:style-name="ce477" office:value-type="string">
            <text:p>Mercado</text:p>
          </table:table-cell>
          <table:table-cell table:style-name="ce478" office:value-type="string">
            <text:p>und.</text:p>
          </table:table-cell>
          <table:table-cell table:style-name="ce479" office:value-type="float" office:value="2">
            <text:p>2</text:p>
          </table:table-cell>
          <table:table-cell table:style-name="ce480" office:value-type="float" office:value="400.99">
            <text:p><text:s/>R$ 400,99 </text:p>
          </table:table-cell>
          <table:table-cell table:style-name="ce481" table:formula="of:=[.E47]*[.F47]" office:value-type="float" office:value="801.98">
            <text:p><text:s/>R$ 801,98 </text:p>
          </table:table-cell>
          <table:table-cell table:number-columns-repeated="1017"/>
        </table:table-row>
        <table:table-row table:style-name="ro11">
          <table:table-cell table:style-name="ce476" office:value-type="float" office:value="44">
            <text:p>44</text:p>
          </table:table-cell>
          <table:table-cell table:style-name="ce478" office:value-type="string">
            <text:p>Torquês 12” (ferreiro armador)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unid.</text:p>
          </table:table-cell>
          <table:table-cell table:style-name="ce479" office:value-type="float" office:value="3">
            <text:p>3</text:p>
          </table:table-cell>
          <table:table-cell table:style-name="ce480" office:value-type="float" office:value="22.93">
            <text:p><text:s/>R$ 22,93 </text:p>
          </table:table-cell>
          <table:table-cell table:style-name="ce481" table:formula="of:=[.E48]*[.F48]" office:value-type="float" office:value="68.79">
            <text:p><text:s/>R$ 68,79 </text:p>
          </table:table-cell>
          <table:table-cell table:number-columns-repeated="1017"/>
        </table:table-row>
        <table:table-row table:style-name="ro11">
          <table:table-cell table:style-name="ce476" office:value-type="float" office:value="45">
            <text:p>45</text:p>
          </table:table-cell>
          <table:table-cell table:style-name="ce478" office:value-type="string">
            <text:p>Torques 5”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unid.</text:p>
          </table:table-cell>
          <table:table-cell table:style-name="ce479" office:value-type="float" office:value="3">
            <text:p>3</text:p>
          </table:table-cell>
          <table:table-cell table:style-name="ce480" office:value-type="float" office:value="25.19">
            <text:p><text:s/>R$ 25,19 </text:p>
          </table:table-cell>
          <table:table-cell table:style-name="ce481" table:formula="of:=[.E49]*[.F49]" office:value-type="float" office:value="75.57">
            <text:p><text:s/>R$ 75,57 </text:p>
          </table:table-cell>
          <table:table-cell table:number-columns-repeated="1017"/>
        </table:table-row>
        <table:table-row table:style-name="ro11">
          <table:table-cell table:style-name="ce476" office:value-type="float" office:value="46">
            <text:p>46</text:p>
          </table:table-cell>
          <table:table-cell table:style-name="ce478" office:value-type="string">
            <text:p>Rádio Comunicador DIGITAL REF: DEP 450</text:p>
          </table:table-cell>
          <table:table-cell table:style-name="ce477" office:value-type="string">
            <text:p>COMPRASNET</text:p>
          </table:table-cell>
          <table:table-cell table:style-name="ce478" office:value-type="string">
            <text:p>unid.</text:p>
          </table:table-cell>
          <table:table-cell table:style-name="ce479" office:value-type="float" office:value="7">
            <text:p>7</text:p>
          </table:table-cell>
          <table:table-cell table:style-name="ce480" office:value-type="float" office:value="1200">
            <text:p><text:s/>R$ 1.200,00 </text:p>
          </table:table-cell>
          <table:table-cell table:style-name="ce481" table:formula="of:=[.E50]*[.F50]" office:value-type="float" office:value="8400">
            <text:p><text:s/>R$ 8.400,00 </text:p>
          </table:table-cell>
          <table:table-cell table:number-columns-repeated="1017"/>
        </table:table-row>
        <table:table-row table:style-name="ro1">
          <table:table-cell table:style-name="ce476"/>
          <table:table-cell table:style-name="ce520" office:value-type="string" table:number-columns-spanned="4" table:number-rows-spanned="1">
            <text:p>Custo total de equipamentos</text:p>
          </table:table-cell>
          <table:covered-table-cell table:number-columns-repeated="3"/>
          <table:table-cell table:style-name="ce483"/>
          <table:table-cell table:style-name="ce481" table:formula="of:=SUM([.G5:.G50])" office:value-type="float" office:value="28589.985">
            <text:p><text:s/>R$ 28.589,99 </text:p>
          </table:table-cell>
          <table:table-cell table:number-columns-repeated="1017"/>
        </table:table-row>
        <table:table-row table:style-name="ro1">
          <table:table-cell table:style-name="ce476"/>
          <table:table-cell table:style-name="ce520" office:value-type="string" table:number-columns-spanned="4" table:number-rows-spanned="1">
            <text:p>Depreciação (considerando 60 meses)</text:p>
          </table:table-cell>
          <table:covered-table-cell table:number-columns-repeated="3"/>
          <table:table-cell table:style-name="ce484"/>
          <table:table-cell table:style-name="ce485" table:formula="of:=[.G51]/60" office:value-type="float" office:value="476.49975">
            <text:p><text:s/>R$ 476,50 </text:p>
          </table:table-cell>
          <table:table-cell table:number-columns-repeated="1017"/>
        </table:table-row>
        <table:table-row table:style-name="ro1">
          <table:table-cell table:style-name="ce476"/>
          <table:table-cell table:style-name="ce520" office:value-type="string" table:number-columns-spanned="4" table:number-rows-spanned="1">
            <text:p>Perdas/reposição durante o contrato (10%)</text:p>
          </table:table-cell>
          <table:covered-table-cell table:number-columns-repeated="3"/>
          <table:table-cell table:style-name="ce483"/>
          <table:table-cell table:style-name="ce486" table:formula="of:=[.G52]*1.1" office:value-type="float" office:value="524.149725">
            <text:p><text:s/>R$ 524,15 </text:p>
          </table:table-cell>
          <table:table-cell/>
          <table:table-cell table:style-name="ce487"/>
          <table:table-cell table:number-columns-repeated="1015"/>
        </table:table-row>
        <table:table-row table:style-name="ro1">
          <table:table-cell table:style-name="ce476"/>
          <table:table-cell table:style-name="ce520" office:value-type="string" table:number-columns-spanned="4" table:number-rows-spanned="1">
            <text:p>Qtd de postos de serviço</text:p>
          </table:table-cell>
          <table:covered-table-cell table:number-columns-repeated="3"/>
          <table:table-cell table:style-name="ce483"/>
          <table:table-cell table:style-name="ce488" office:value-type="float" office:value="8">
            <text:p>8,00 </text:p>
          </table:table-cell>
          <table:table-cell/>
          <table:table-cell table:style-name="ce487"/>
          <table:table-cell table:number-columns-repeated="1015"/>
        </table:table-row>
        <table:table-row table:style-name="ro1">
          <table:table-cell table:style-name="ce476"/>
          <table:table-cell table:style-name="ce520" office:value-type="string" table:number-columns-spanned="4" table:number-rows-spanned="1">
            <text:p>Valor por posto de serviço (mensal)</text:p>
          </table:table-cell>
          <table:covered-table-cell table:number-columns-repeated="3"/>
          <table:table-cell table:style-name="ce484"/>
          <table:table-cell table:style-name="ce489" table:formula="of:=[.G53]/[.G54]" office:value-type="float" office:value="65.518715625">
            <text:p><text:s/>R$ 65,52 </text:p>
          </table:table-cell>
          <table:table-cell table:number-columns-repeated="1017"/>
        </table:table-row>
        <table:table-row table:style-name="ro14">
          <table:table-cell table:style-name="ce768" table:number-columns-spanned="4" table:number-rows-spanned="1"/>
          <table:covered-table-cell table:number-columns-repeated="3"/>
          <table:table-cell table:style-name="ce490"/>
          <table:table-cell table:style-name="ce491" table:number-columns-repeated="2"/>
          <table:table-cell table:number-columns-repeated="1017"/>
        </table:table-row>
        <table:table-row table:style-name="ro1">
          <table:table-cell table:style-name="ce473" office:value-type="string" table:number-columns-spanned="7" table:number-rows-spanned="1">
            <text:p>MATERIAIS DE CONSUMO <text:span text:style-name="T14">(Módulo 5 das planilhas B)</text:span>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501" office:value-type="string">
            <text:p>ITEM</text:p>
          </table:table-cell>
          <table:table-cell table:style-name="ce501" office:value-type="string">
            <text:p>Descrição</text:p>
          </table:table-cell>
          <table:table-cell table:style-name="ce501" office:value-type="string">
            <text:p>Fonte</text:p>
          </table:table-cell>
          <table:table-cell table:style-name="ce501" office:value-type="string">
            <text:p>COD</text:p>
          </table:table-cell>
          <table:table-cell table:style-name="ce502" office:value-type="string" office:string-value="VU">
            <text:p>VU </text:p>
          </table:table-cell>
          <table:table-cell table:style-name="ce502" office:value-type="string">
            <text:p>Qtd. Estimada Mensal</text:p>
          </table:table-cell>
          <table:table-cell table:style-name="ce502" office:value-type="string" office:string-value="Valor TOTAL Mês">
            <text:p>Valor TOTAL Mês </text:p>
          </table:table-cell>
          <table:table-cell table:number-columns-repeated="1017"/>
        </table:table-row>
        <table:table-row table:style-name="ro11">
          <table:table-cell table:style-name="ce493" office:value-type="float" office:value="1">
            <text:p>1</text:p>
          </table:table-cell>
          <table:table-cell table:style-name="ce494" office:value-type="string">
            <text:p>FITA ISOLANTE ADESIVA ANTICHAMA, USO ATE 750 V, EM ROLO DE 19 MM X 5 M <text:s text:c="419"/></text:p>
          </table:table-cell>
          <table:table-cell table:style-name="ce478" office:value-type="string">
            <text:p>SINAPI</text:p>
          </table:table-cell>
          <table:table-cell table:style-name="ce495" office:value-type="float" office:value="21127">
            <text:p>21127</text:p>
          </table:table-cell>
          <table:table-cell table:style-name="ce480" office:value-type="float" office:value="3.36">
            <text:p><text:s/>R$ 3,36 </text:p>
          </table:table-cell>
          <table:table-cell table:style-name="ce481" office:value-type="float" office:value="10">
            <text:p><text:s/>R$ 10,00 </text:p>
          </table:table-cell>
          <table:table-cell table:style-name="ce480" table:formula="of:=[.F59]*[.E59]" office:value-type="float" office:value="33.6">
            <text:p><text:s/>R$ 33,60 </text:p>
          </table:table-cell>
          <table:table-cell table:style-name="ce521" table:number-columns-spanned="12" table:number-rows-spanned="1"/>
          <table:covered-table-cell table:number-columns-repeated="11"/>
          <table:table-cell table:number-columns-repeated="1005"/>
        </table:table-row>
        <table:table-row table:style-name="ro11">
          <table:table-cell table:style-name="ce493" office:value-type="float" office:value="2">
            <text:p>2</text:p>
          </table:table-cell>
          <table:table-cell table:style-name="ce494" office:value-type="string">
            <text:p>FITA ISOLANTE DE BORRACHA AUTOFUSAO, USO ATE 69 KV (ALTA TENSAO) <text:s text:c="425"/></text:p>
          </table:table-cell>
          <table:table-cell table:style-name="ce478" office:value-type="string">
            <text:p>SINAPI</text:p>
          </table:table-cell>
          <table:table-cell table:style-name="ce479" office:value-type="float" office:value="404">
            <text:p>404</text:p>
          </table:table-cell>
          <table:table-cell table:style-name="ce480" office:value-type="float" office:value="1.21">
            <text:p><text:s/>R$ 1,21 </text:p>
          </table:table-cell>
          <table:table-cell table:style-name="ce481" office:value-type="float" office:value="2">
            <text:p><text:s/>R$ 2,00 </text:p>
          </table:table-cell>
          <table:table-cell table:style-name="ce480" table:formula="of:=[.F60]*[.E60]" office:value-type="float" office:value="2.42">
            <text:p><text:s/>R$ 2,42 </text:p>
          </table:table-cell>
          <table:table-cell table:number-columns-repeated="1017"/>
        </table:table-row>
        <table:table-row table:style-name="ro1">
          <table:table-cell table:style-name="ce493" office:value-type="float" office:value="3">
            <text:p>3</text:p>
          </table:table-cell>
          <table:table-cell table:style-name="ce494" office:value-type="string">
            <text:p>ACESSÓRIOS DE BAIXA TENSÃO</text:p>
          </table:table-cell>
          <table:table-cell table:style-name="ce478" office:value-type="string">
            <text:p>SEINFRA</text:p>
          </table:table-cell>
          <table:table-cell table:style-name="ce479" office:value-type="string">
            <text:p>I7438</text:p>
          </table:table-cell>
          <table:table-cell table:style-name="ce480" office:value-type="float" office:value="357.45">
            <text:p><text:s/>R$ 357,45 </text:p>
          </table:table-cell>
          <table:table-cell table:style-name="ce481" office:value-type="float" office:value="1">
            <text:p><text:s/>R$ 1,00 </text:p>
          </table:table-cell>
          <table:table-cell table:style-name="ce480" table:formula="of:=[.F61]*[.E61]" office:value-type="float" office:value="357.45">
            <text:p><text:s/>R$ 357,45 </text:p>
          </table:table-cell>
          <table:table-cell table:number-columns-repeated="1017"/>
        </table:table-row>
        <table:table-row table:style-name="ro1">
          <table:table-cell table:style-name="ce493" office:value-type="float" office:value="4">
            <text:p>4</text:p>
          </table:table-cell>
          <table:table-cell table:style-name="ce494" office:value-type="string">
            <text:p>FITA VEDA ROSCA EM ROLOS DE 18 MM X 25 M (L X C) <text:s text:c="441"/></text:p>
          </table:table-cell>
          <table:table-cell table:style-name="ce478" office:value-type="string">
            <text:p>SINAPI</text:p>
          </table:table-cell>
          <table:table-cell table:style-name="ce479" office:value-type="float" office:value="3143">
            <text:p>3143</text:p>
          </table:table-cell>
          <table:table-cell table:style-name="ce480" office:value-type="float" office:value="11.26">
            <text:p><text:s/>R$ 11,26 </text:p>
          </table:table-cell>
          <table:table-cell table:style-name="ce481" office:value-type="float" office:value="3">
            <text:p><text:s/>R$ 3,00 </text:p>
          </table:table-cell>
          <table:table-cell table:style-name="ce480" table:formula="of:=[.F62]*[.E62]" office:value-type="float" office:value="33.78">
            <text:p><text:s/>R$ 33,78 </text:p>
          </table:table-cell>
          <table:table-cell table:number-columns-repeated="1017"/>
        </table:table-row>
        <table:table-row table:style-name="ro11">
          <table:table-cell table:style-name="ce493" office:value-type="float" office:value="5">
            <text:p>5</text:p>
          </table:table-cell>
          <table:table-cell table:style-name="ce494" office:value-type="string">
            <text:p>PARAFUSO FRANCES ZINCADO, DIAMETRO 1/2'', COMPRIMENTO 2'', COM PORCA E ARRUELA <text:s text:c="411"/></text:p>
          </table:table-cell>
          <table:table-cell table:style-name="ce478" office:value-type="string">
            <text:p>SINAPI</text:p>
          </table:table-cell>
          <table:table-cell table:style-name="ce479" office:value-type="float" office:value="11953">
            <text:p>11953</text:p>
          </table:table-cell>
          <table:table-cell table:style-name="ce480" office:value-type="float" office:value="4.76">
            <text:p><text:s/>R$ 4,76 </text:p>
          </table:table-cell>
          <table:table-cell table:style-name="ce481" office:value-type="float" office:value="25">
            <text:p><text:s/>R$ 25,00 </text:p>
          </table:table-cell>
          <table:table-cell table:style-name="ce480" table:formula="of:=[.F63]*[.E63]" office:value-type="float" office:value="119">
            <text:p><text:s/>R$ 119,00 </text:p>
          </table:table-cell>
          <table:table-cell table:number-columns-repeated="1017"/>
        </table:table-row>
        <table:table-row table:style-name="ro1">
          <table:table-cell table:style-name="ce493" office:value-type="float" office:value="6">
            <text:p>6</text:p>
          </table:table-cell>
          <table:table-cell table:style-name="ce494" office:value-type="string">
            <text:p>GRAXA LUBRIFICANTE <text:s text:c="471"/></text:p>
          </table:table-cell>
          <table:table-cell table:style-name="ce478" office:value-type="string">
            <text:p>SINAPI</text:p>
          </table:table-cell>
          <table:table-cell table:style-name="ce495" office:value-type="float" office:value="4229">
            <text:p>4229</text:p>
          </table:table-cell>
          <table:table-cell table:style-name="ce480" office:value-type="float" office:value="58.72">
            <text:p><text:s/>R$ 58,72 </text:p>
          </table:table-cell>
          <table:table-cell table:style-name="ce481" office:value-type="float" office:value="2">
            <text:p><text:s/>R$ 2,00 </text:p>
          </table:table-cell>
          <table:table-cell table:style-name="ce480" table:formula="of:=[.F64]*[.E64]" office:value-type="float" office:value="117.44">
            <text:p><text:s/>R$ 117,44 </text:p>
          </table:table-cell>
          <table:table-cell table:number-columns-repeated="1017"/>
        </table:table-row>
        <table:table-row table:style-name="ro1">
          <table:table-cell table:style-name="ce493" office:value-type="float" office:value="7">
            <text:p>7</text:p>
          </table:table-cell>
          <table:table-cell table:style-name="ce494" office:value-type="string">
            <text:p>ADESIVO PLASTICO PARA PVC, BISNAGA COM 75 GR <text:s text:c="445"/></text:p>
          </table:table-cell>
          <table:table-cell table:style-name="ce478" office:value-type="string">
            <text:p>SINAPI</text:p>
          </table:table-cell>
          <table:table-cell table:style-name="ce479" office:value-type="float" office:value="119">
            <text:p>119</text:p>
          </table:table-cell>
          <table:table-cell table:style-name="ce480" office:value-type="float" office:value="7.3">
            <text:p><text:s/>R$ 7,30 </text:p>
          </table:table-cell>
          <table:table-cell table:style-name="ce481" office:value-type="float" office:value="3">
            <text:p><text:s/>R$ 3,00 </text:p>
          </table:table-cell>
          <table:table-cell table:style-name="ce480" table:formula="of:=[.F65]*[.E65]" office:value-type="float" office:value="21.9">
            <text:p><text:s/>R$ 21,90 </text:p>
          </table:table-cell>
          <table:table-cell table:number-columns-repeated="1017"/>
        </table:table-row>
        <table:table-row table:style-name="ro1">
          <table:table-cell table:style-name="ce493" office:value-type="float" office:value="8">
            <text:p>8</text:p>
          </table:table-cell>
          <table:table-cell table:style-name="ce494" office:value-type="string">
            <text:p>BATERIA ALCALINA 9V</text:p>
          </table:table-cell>
          <table:table-cell table:style-name="ce478" office:value-type="string">
            <text:p>SEINFRA</text:p>
          </table:table-cell>
          <table:table-cell table:style-name="ce479" office:value-type="string">
            <text:p>I0212</text:p>
          </table:table-cell>
          <table:table-cell table:style-name="ce480" office:value-type="float" office:value="18.06">
            <text:p><text:s/>R$ 18,06 </text:p>
          </table:table-cell>
          <table:table-cell table:style-name="ce481" office:value-type="float" office:value="3">
            <text:p><text:s/>R$ 3,00 </text:p>
          </table:table-cell>
          <table:table-cell table:style-name="ce480" table:formula="of:=[.F66]*[.E66]" office:value-type="float" office:value="54.18">
            <text:p><text:s/>R$ 54,18 </text:p>
          </table:table-cell>
          <table:table-cell table:number-columns-repeated="1017"/>
        </table:table-row>
        <table:table-row table:style-name="ro1">
          <table:table-cell table:style-name="ce493" office:value-type="float" office:value="9">
            <text:p>9</text:p>
          </table:table-cell>
          <table:table-cell table:style-name="ce494" office:value-type="string">
            <text:p>PREGO DE ACO POLIDO COM CABECA 10 X 10 (7/8 X 17) <text:s text:c="440"/></text:p>
          </table:table-cell>
          <table:table-cell table:style-name="ce478" office:value-type="string">
            <text:p>SINAPI</text:p>
          </table:table-cell>
          <table:table-cell table:style-name="ce479" office:value-type="float" office:value="5065">
            <text:p>5065</text:p>
          </table:table-cell>
          <table:table-cell table:style-name="ce480" office:value-type="float" office:value="37.73">
            <text:p><text:s/>R$ 37,73 </text:p>
          </table:table-cell>
          <table:table-cell table:style-name="ce481" office:value-type="float" office:value="1">
            <text:p><text:s/>R$ 1,00 </text:p>
          </table:table-cell>
          <table:table-cell table:style-name="ce480" table:formula="of:=[.F67]*[.E67]" office:value-type="float" office:value="37.73">
            <text:p><text:s/>R$ 37,73 </text:p>
          </table:table-cell>
          <table:table-cell table:number-columns-repeated="1017"/>
        </table:table-row>
        <table:table-row table:style-name="ro11">
          <table:table-cell table:style-name="ce493" office:value-type="float" office:value="10">
            <text:p>10</text:p>
          </table:table-cell>
          <table:table-cell table:style-name="ce494" office:value-type="string">
            <text:p>REBITE DE ALUMINIO VAZADO DE REPUXO, 3,2 X 8 MM (1KG = 1025 UNIDADES) <text:s text:c="420"/></text:p>
          </table:table-cell>
          <table:table-cell table:style-name="ce478" office:value-type="string">
            <text:p>SINAPI</text:p>
          </table:table-cell>
          <table:table-cell table:style-name="ce479" office:value-type="float" office:value="5104">
            <text:p>5104</text:p>
          </table:table-cell>
          <table:table-cell table:style-name="ce480" office:value-type="float" office:value="71.89">
            <text:p><text:s/>R$ 71,89 </text:p>
          </table:table-cell>
          <table:table-cell table:style-name="ce481" office:value-type="float" office:value="1">
            <text:p><text:s/>R$ 1,00 </text:p>
          </table:table-cell>
          <table:table-cell table:style-name="ce480" table:formula="of:=[.F68]*[.E68]" office:value-type="float" office:value="71.89">
            <text:p><text:s/>R$ 71,89 </text:p>
          </table:table-cell>
          <table:table-cell table:number-columns-repeated="1017"/>
        </table:table-row>
        <table:table-row table:style-name="ro11">
          <table:table-cell table:style-name="ce493" office:value-type="float" office:value="11">
            <text:p>11</text:p>
          </table:table-cell>
          <table:table-cell table:style-name="ce494" office:value-type="string">
            <text:p>AREIA MEDIA - POSTO JAZIDA/FORNECEDOR (RETIRADO NA JAZIDA, SEM TRANSPORTE) <text:s text:c="415"/></text:p>
          </table:table-cell>
          <table:table-cell table:style-name="ce478" office:value-type="string">
            <text:p>SINAPI</text:p>
          </table:table-cell>
          <table:table-cell table:style-name="ce479" office:value-type="float" office:value="370">
            <text:p>370</text:p>
          </table:table-cell>
          <table:table-cell table:style-name="ce480" office:value-type="float" office:value="80">
            <text:p><text:s/>R$ 80,00 </text:p>
          </table:table-cell>
          <table:table-cell table:style-name="ce481" office:value-type="float" office:value="1">
            <text:p><text:s/>R$ 1,00 </text:p>
          </table:table-cell>
          <table:table-cell table:style-name="ce480" table:formula="of:=[.F69]*[.E69]" office:value-type="float" office:value="80">
            <text:p><text:s/>R$ 80,00 </text:p>
          </table:table-cell>
          <table:table-cell table:number-columns-repeated="1017"/>
        </table:table-row>
        <table:table-row table:style-name="ro11">
          <table:table-cell table:style-name="ce493" office:value-type="float" office:value="12">
            <text:p>12</text:p>
          </table:table-cell>
          <table:table-cell table:style-name="ce494" office:value-type="string">
            <text:p>PEDRA BRITADA N. 1 (9,5 a 19 MM) POSTO PEDREIRA/FORNECEDOR, SEM FRETE <text:s text:c="420"/></text:p>
          </table:table-cell>
          <table:table-cell table:style-name="ce478" office:value-type="string">
            <text:p>SINAPI</text:p>
          </table:table-cell>
          <table:table-cell table:style-name="ce479" office:value-type="float" office:value="4721">
            <text:p>4721</text:p>
          </table:table-cell>
          <table:table-cell table:style-name="ce480" office:value-type="float" office:value="79.43">
            <text:p><text:s/>R$ 79,43 </text:p>
          </table:table-cell>
          <table:table-cell table:style-name="ce481" office:value-type="float" office:value="1">
            <text:p><text:s/>R$ 1,00 </text:p>
          </table:table-cell>
          <table:table-cell table:style-name="ce480" table:formula="of:=[.F70]*[.E70]" office:value-type="float" office:value="79.43">
            <text:p><text:s/>R$ 79,43 </text:p>
          </table:table-cell>
          <table:table-cell table:number-columns-repeated="1017"/>
        </table:table-row>
        <table:table-row table:style-name="ro11">
          <table:table-cell table:style-name="ce493" office:value-type="float" office:value="13">
            <text:p>13</text:p>
          </table:table-cell>
          <table:table-cell table:style-name="ce494" office:value-type="string">
            <text:p>LIXA EM FOLHA PARA PAREDE OU MADEIRA, NUMERO 120 (COR VERMELHA) <text:s text:c="426"/></text:p>
          </table:table-cell>
          <table:table-cell table:style-name="ce478" office:value-type="string">
            <text:p>SINAPI</text:p>
          </table:table-cell>
          <table:table-cell table:style-name="ce479" office:value-type="float" office:value="3767">
            <text:p>3767</text:p>
          </table:table-cell>
          <table:table-cell table:style-name="ce480" office:value-type="float" office:value="0.69">
            <text:p><text:s/>R$ 0,69 </text:p>
          </table:table-cell>
          <table:table-cell table:style-name="ce481" office:value-type="float" office:value="50">
            <text:p><text:s/>R$ 50,00 </text:p>
          </table:table-cell>
          <table:table-cell table:style-name="ce480" table:formula="of:=[.F71]*[.E71]" office:value-type="float" office:value="34.5">
            <text:p><text:s/>R$ 34,50 </text:p>
          </table:table-cell>
          <table:table-cell table:number-columns-repeated="1017"/>
        </table:table-row>
        <table:table-row table:style-name="ro1">
          <table:table-cell table:style-name="ce493" office:value-type="float" office:value="14">
            <text:p>14</text:p>
          </table:table-cell>
          <table:table-cell table:style-name="ce494" office:value-type="string">
            <text:p>LIXA PARA FERRO</text:p>
          </table:table-cell>
          <table:table-cell table:style-name="ce478" office:value-type="string">
            <text:p>SINAPI</text:p>
          </table:table-cell>
          <table:table-cell table:style-name="ce479" office:value-type="string">
            <text:p>I1346</text:p>
          </table:table-cell>
          <table:table-cell table:style-name="ce480" office:value-type="float" office:value="1.69">
            <text:p><text:s/>R$ 1,69 </text:p>
          </table:table-cell>
          <table:table-cell table:style-name="ce481" office:value-type="float" office:value="10">
            <text:p><text:s/>R$ 10,00 </text:p>
          </table:table-cell>
          <table:table-cell table:style-name="ce480" table:formula="of:=[.F72]*[.E72]" office:value-type="float" office:value="16.9">
            <text:p><text:s/>R$ 16,90 </text:p>
          </table:table-cell>
          <table:table-cell table:number-columns-repeated="1017"/>
        </table:table-row>
        <table:table-row table:style-name="ro1">
          <table:table-cell table:style-name="ce493" office:value-type="float" office:value="15">
            <text:p>15</text:p>
          </table:table-cell>
          <table:table-cell table:style-name="ce494" office:value-type="string">
            <text:p>ROLO DE ESPUMA POLIESTER 23 CM (SEM CABO) <text:s text:c="448"/></text:p>
          </table:table-cell>
          <table:table-cell table:style-name="ce478" office:value-type="string">
            <text:p>SINAPI</text:p>
          </table:table-cell>
          <table:table-cell table:style-name="ce479" office:value-type="float" office:value="38393">
            <text:p>38393</text:p>
          </table:table-cell>
          <table:table-cell table:style-name="ce480" office:value-type="float" office:value="13">
            <text:p><text:s/>R$ 13,00 </text:p>
          </table:table-cell>
          <table:table-cell table:style-name="ce481" office:value-type="float" office:value="1">
            <text:p><text:s/>R$ 1,00 </text:p>
          </table:table-cell>
          <table:table-cell table:style-name="ce480" table:formula="of:=[.F73]*[.E73]" office:value-type="float" office:value="13">
            <text:p><text:s/>R$ 13,00 </text:p>
          </table:table-cell>
          <table:table-cell table:number-columns-repeated="1017"/>
        </table:table-row>
        <table:table-row table:style-name="ro1">
          <table:table-cell table:style-name="ce493" office:value-type="float" office:value="16">
            <text:p>16</text:p>
          </table:table-cell>
          <table:table-cell table:style-name="ce494" office:value-type="string">
            <text:p>ROLO DE LA DE CARNEIRO 23 CM (SEM CABO) <text:s text:c="450"/></text:p>
          </table:table-cell>
          <table:table-cell table:style-name="ce478" office:value-type="string">
            <text:p>SINAPI</text:p>
          </table:table-cell>
          <table:table-cell table:style-name="ce479" office:value-type="float" office:value="38390">
            <text:p>38390</text:p>
          </table:table-cell>
          <table:table-cell table:style-name="ce480" office:value-type="float" office:value="28.83">
            <text:p><text:s/>R$ 28,83 </text:p>
          </table:table-cell>
          <table:table-cell table:style-name="ce481" office:value-type="float" office:value="1">
            <text:p><text:s/>R$ 1,00 </text:p>
          </table:table-cell>
          <table:table-cell table:style-name="ce480" table:formula="of:=[.F74]*[.E74]" office:value-type="float" office:value="28.83">
            <text:p><text:s/>R$ 28,83 </text:p>
          </table:table-cell>
          <table:table-cell table:number-columns-repeated="1017"/>
        </table:table-row>
        <table:table-row table:style-name="ro1">
          <table:table-cell table:style-name="ce493" office:value-type="float" office:value="17">
            <text:p>17</text:p>
          </table:table-cell>
          <table:table-cell table:style-name="ce494" office:value-type="string">
            <text:p>SOLVENTE DILUENTE A BASE DE AGUARRAS <text:s text:c="453"/></text:p>
          </table:table-cell>
          <table:table-cell table:style-name="ce478" office:value-type="string">
            <text:p>SINAPI</text:p>
          </table:table-cell>
          <table:table-cell table:style-name="ce479" office:value-type="float" office:value="5318">
            <text:p>5318</text:p>
          </table:table-cell>
          <table:table-cell table:style-name="ce480" office:value-type="float" office:value="18.9">
            <text:p><text:s/>R$ 18,90 </text:p>
          </table:table-cell>
          <table:table-cell table:style-name="ce481" office:value-type="float" office:value="1">
            <text:p><text:s/>R$ 1,00 </text:p>
          </table:table-cell>
          <table:table-cell table:style-name="ce480" table:formula="of:=[.F75]*[.E75]" office:value-type="float" office:value="18.9">
            <text:p><text:s/>R$ 18,90 </text:p>
          </table:table-cell>
          <table:table-cell table:number-columns-repeated="1017"/>
        </table:table-row>
        <table:table-row table:style-name="ro1">
          <table:table-cell table:style-name="ce493" office:value-type="float" office:value="18">
            <text:p>18</text:p>
          </table:table-cell>
          <table:table-cell table:style-name="ce494" office:value-type="string">
            <text:p>COLA FORMICA</text:p>
          </table:table-cell>
          <table:table-cell table:style-name="ce478" office:value-type="string">
            <text:p>SEINFRA</text:p>
          </table:table-cell>
          <table:table-cell table:style-name="ce479" office:value-type="string">
            <text:p>I0816</text:p>
          </table:table-cell>
          <table:table-cell table:style-name="ce480" office:value-type="float" office:value="33.79">
            <text:p><text:s/>R$ 33,79 </text:p>
          </table:table-cell>
          <table:table-cell table:style-name="ce481" office:value-type="float" office:value="1">
            <text:p><text:s/>R$ 1,00 </text:p>
          </table:table-cell>
          <table:table-cell table:style-name="ce480" table:formula="of:=[.F76]*[.E76]" office:value-type="float" office:value="33.79">
            <text:p><text:s/>R$ 33,79 </text:p>
          </table:table-cell>
          <table:table-cell table:number-columns-repeated="1017"/>
        </table:table-row>
        <table:table-row table:style-name="ro1">
          <table:table-cell table:style-name="ce493" office:value-type="float" office:value="19">
            <text:p>19</text:p>
          </table:table-cell>
          <table:table-cell table:style-name="ce494" office:value-type="string">
            <text:p>SILICONE ACETICO USO GERAL INCOLOR 280 G <text:s text:c="449"/></text:p>
          </table:table-cell>
          <table:table-cell table:style-name="ce478" office:value-type="string">
            <text:p>SINAPI</text:p>
          </table:table-cell>
          <table:table-cell table:style-name="ce495" office:value-type="float" office:value="39961">
            <text:p>39961</text:p>
          </table:table-cell>
          <table:table-cell table:style-name="ce480" office:value-type="float" office:value="20.72">
            <text:p><text:s/>R$ 20,72 </text:p>
          </table:table-cell>
          <table:table-cell table:style-name="ce481" office:value-type="float" office:value="4">
            <text:p><text:s/>R$ 4,00 </text:p>
          </table:table-cell>
          <table:table-cell table:style-name="ce480" table:formula="of:=[.F77]*[.E77]" office:value-type="float" office:value="82.88">
            <text:p><text:s/>R$ 82,88 </text:p>
          </table:table-cell>
          <table:table-cell table:number-columns-repeated="1017"/>
        </table:table-row>
        <table:table-row table:style-name="ro1">
          <table:table-cell table:style-name="ce493" office:value-type="float" office:value="20">
            <text:p>20</text:p>
          </table:table-cell>
          <table:table-cell table:style-name="ce494" office:value-type="string">
            <text:p>MASSA PLASTICA PARA MARMORE/GRANITO <text:s text:c="454"/></text:p>
          </table:table-cell>
          <table:table-cell table:style-name="ce478" office:value-type="string">
            <text:p>SINAPI</text:p>
          </table:table-cell>
          <table:table-cell table:style-name="ce479" office:value-type="float" office:value="4823">
            <text:p>4823</text:p>
          </table:table-cell>
          <table:table-cell table:style-name="ce480" office:value-type="float" office:value="44.79">
            <text:p><text:s/>R$ 44,79 </text:p>
          </table:table-cell>
          <table:table-cell table:style-name="ce481" office:value-type="float" office:value="4">
            <text:p><text:s/>R$ 4,00 </text:p>
          </table:table-cell>
          <table:table-cell table:style-name="ce480" table:formula="of:=[.F78]*[.E78]" office:value-type="float" office:value="179.16">
            <text:p><text:s/>R$ 179,16 </text:p>
          </table:table-cell>
          <table:table-cell table:number-columns-repeated="1017"/>
        </table:table-row>
        <table:table-row table:style-name="ro11">
          <table:table-cell table:style-name="ce493" office:value-type="float" office:value="21">
            <text:p>21</text:p>
          </table:table-cell>
          <table:table-cell table:style-name="ce494" office:value-type="string">
            <text:p>ABRACADEIRA DE NYLON PARA AMARRACAO DE CABOS, COMPRIMENTO DE 390 X *4,6* MM <text:s text:c="414"/></text:p>
          </table:table-cell>
          <table:table-cell table:style-name="ce478" office:value-type="string">
            <text:p>SINAPI</text:p>
          </table:table-cell>
          <table:table-cell table:style-name="ce479" office:value-type="float" office:value="408">
            <text:p>408</text:p>
          </table:table-cell>
          <table:table-cell table:style-name="ce480" office:value-type="float" office:value="0.84">
            <text:p><text:s/>R$ 0,84 </text:p>
          </table:table-cell>
          <table:table-cell table:style-name="ce481" office:value-type="float" office:value="50">
            <text:p><text:s/>R$ 50,00 </text:p>
          </table:table-cell>
          <table:table-cell table:style-name="ce480" table:formula="of:=[.F79]*[.E79]" office:value-type="float" office:value="42">
            <text:p><text:s/>R$ 42,00 </text:p>
          </table:table-cell>
          <table:table-cell table:number-columns-repeated="1017"/>
        </table:table-row>
        <table:table-row table:style-name="ro12">
          <table:table-cell table:style-name="ce493" office:value-type="float" office:value="22">
            <text:p>22</text:p>
          </table:table-cell>
          <table:table-cell table:style-name="ce494" office:value-type="string">
            <text:p>BUCHA DE NYLON SEM ABA S6, COM PARAFUSO DE 4,20 X 40 MM EM ACO ZINCADO COM ROSCA SOBERBA, CABECA CHATA E FENDA PHILLIPS <text:s text:c="370"/></text:p>
          </table:table-cell>
          <table:table-cell table:style-name="ce478" office:value-type="string">
            <text:p>SINAPI</text:p>
          </table:table-cell>
          <table:table-cell table:style-name="ce479" office:value-type="float" office:value="11950">
            <text:p>11950</text:p>
          </table:table-cell>
          <table:table-cell table:style-name="ce480" office:value-type="float" office:value="0.18">
            <text:p><text:s/>R$ 0,18 </text:p>
          </table:table-cell>
          <table:table-cell table:style-name="ce481" office:value-type="float" office:value="100">
            <text:p><text:s/>R$ 100,00 </text:p>
          </table:table-cell>
          <table:table-cell table:style-name="ce480" table:formula="of:=[.F80]*[.E80]" office:value-type="float" office:value="18">
            <text:p><text:s/>R$ 18,00 </text:p>
          </table:table-cell>
          <table:table-cell table:number-columns-repeated="1017"/>
        </table:table-row>
        <table:table-row table:style-name="ro1">
          <table:table-cell table:style-name="ce493" office:value-type="float" office:value="23">
            <text:p>23</text:p>
          </table:table-cell>
          <table:table-cell table:style-name="ce494" office:value-type="string">
            <text:p>FITA DUPLA FACE ACRÍLICA</text:p>
          </table:table-cell>
          <table:table-cell table:style-name="ce478" office:value-type="string">
            <text:p>SEINFRA</text:p>
          </table:table-cell>
          <table:table-cell table:style-name="ce479" office:value-type="string">
            <text:p>I8619</text:p>
          </table:table-cell>
          <table:table-cell table:style-name="ce480" office:value-type="float" office:value="1.82">
            <text:p><text:s/>R$ 1,82 </text:p>
          </table:table-cell>
          <table:table-cell table:style-name="ce481" office:value-type="float" office:value="3">
            <text:p><text:s/>R$ 3,00 </text:p>
          </table:table-cell>
          <table:table-cell table:style-name="ce480" table:formula="of:=[.F81]*[.E81]" office:value-type="float" office:value="5.46">
            <text:p><text:s/>R$ 5,46 </text:p>
          </table:table-cell>
          <table:table-cell table:number-columns-repeated="1017"/>
        </table:table-row>
        <table:table-row table:style-name="ro1">
          <table:table-cell table:style-name="ce493" office:value-type="float" office:value="24">
            <text:p>24</text:p>
          </table:table-cell>
          <table:table-cell table:style-name="ce494" office:value-type="string">
            <text:p>DETERGENTE</text:p>
          </table:table-cell>
          <table:table-cell table:style-name="ce478" office:value-type="string">
            <text:p>SEINFRA</text:p>
          </table:table-cell>
          <table:table-cell table:style-name="ce479" office:value-type="string">
            <text:p>I7373</text:p>
          </table:table-cell>
          <table:table-cell table:style-name="ce480" office:value-type="float" office:value="3.12">
            <text:p><text:s/>R$ 3,12 </text:p>
          </table:table-cell>
          <table:table-cell table:style-name="ce481" office:value-type="float" office:value="4">
            <text:p><text:s/>R$ 4,00 </text:p>
          </table:table-cell>
          <table:table-cell table:style-name="ce480" table:formula="of:=[.F82]*[.E82]" office:value-type="float" office:value="12.48">
            <text:p><text:s/>R$ 12,48 </text:p>
          </table:table-cell>
          <table:table-cell table:number-columns-repeated="1017"/>
        </table:table-row>
        <table:table-row table:style-name="ro1">
          <table:table-cell table:style-name="ce493" office:value-type="float" office:value="25">
            <text:p>25</text:p>
          </table:table-cell>
          <table:table-cell table:style-name="ce494" office:value-type="string">
            <text:p>SACO PLÁSTICO EM PROLIPROPILENO PARA 50kg</text:p>
          </table:table-cell>
          <table:table-cell table:style-name="ce478" office:value-type="string">
            <text:p>SINAPI</text:p>
          </table:table-cell>
          <table:table-cell table:style-name="ce479" office:value-type="string">
            <text:p>I2418</text:p>
          </table:table-cell>
          <table:table-cell table:style-name="ce480" office:value-type="float" office:value="0.77">
            <text:p><text:s/>R$ 0,77 </text:p>
          </table:table-cell>
          <table:table-cell table:style-name="ce481" office:value-type="float" office:value="5">
            <text:p><text:s/>R$ 5,00 </text:p>
          </table:table-cell>
          <table:table-cell table:style-name="ce480" table:formula="of:=[.F83]*[.E83]" office:value-type="float" office:value="3.85">
            <text:p><text:s/>R$ 3,85 </text:p>
          </table:table-cell>
          <table:table-cell table:number-columns-repeated="1017"/>
        </table:table-row>
        <table:table-row table:style-name="ro1">
          <table:table-cell table:style-name="ce493" office:value-type="float" office:value="26">
            <text:p>26</text:p>
          </table:table-cell>
          <table:table-cell table:style-name="ce494" office:value-type="string">
            <text:p>THINNER</text:p>
          </table:table-cell>
          <table:table-cell table:style-name="ce478" office:value-type="string">
            <text:p>SINAPI</text:p>
          </table:table-cell>
          <table:table-cell table:style-name="ce479" office:value-type="string">
            <text:p>I8631</text:p>
          </table:table-cell>
          <table:table-cell table:style-name="ce480" office:value-type="float" office:value="23.21">
            <text:p><text:s/>R$ 23,21 </text:p>
          </table:table-cell>
          <table:table-cell table:style-name="ce481" office:value-type="float" office:value="1">
            <text:p><text:s/>R$ 1,00 </text:p>
          </table:table-cell>
          <table:table-cell table:style-name="ce480" table:formula="of:=[.F84]*[.E84]" office:value-type="float" office:value="23.21">
            <text:p><text:s/>R$ 23,21 </text:p>
          </table:table-cell>
          <table:table-cell table:number-columns-repeated="1017"/>
        </table:table-row>
        <table:table-row table:style-name="ro1">
          <table:table-cell table:style-name="ce493" office:value-type="float" office:value="27">
            <text:p>27</text:p>
          </table:table-cell>
          <table:table-cell table:style-name="ce494" office:value-type="string">
            <text:p>FITA CREPE 16MM</text:p>
          </table:table-cell>
          <table:table-cell table:style-name="ce478" office:value-type="string">
            <text:p>SINAPI</text:p>
          </table:table-cell>
          <table:table-cell table:style-name="ce479" office:value-type="string">
            <text:p>I1178</text:p>
          </table:table-cell>
          <table:table-cell table:style-name="ce480" office:value-type="float" office:value="0.23">
            <text:p><text:s/>R$ 0,23 </text:p>
          </table:table-cell>
          <table:table-cell table:style-name="ce481" office:value-type="float" office:value="50">
            <text:p><text:s/>R$ 50,00 </text:p>
          </table:table-cell>
          <table:table-cell table:style-name="ce480" table:formula="of:=[.F85]*[.E85]" office:value-type="float" office:value="11.5">
            <text:p><text:s/>R$ 11,50 </text:p>
          </table:table-cell>
          <table:table-cell table:number-columns-repeated="1017"/>
        </table:table-row>
        <table:table-row table:style-name="ro1">
          <table:table-cell table:style-name="ce493" office:value-type="float" office:value="28">
            <text:p>28</text:p>
          </table:table-cell>
          <table:table-cell table:style-name="ce494" office:value-type="string">
            <text:p>CERA</text:p>
          </table:table-cell>
          <table:table-cell table:style-name="ce478" office:value-type="string">
            <text:p>SEINFRA</text:p>
          </table:table-cell>
          <table:table-cell table:style-name="ce479" office:value-type="string">
            <text:p>I0508</text:p>
          </table:table-cell>
          <table:table-cell table:style-name="ce480" office:value-type="float" office:value="16.16">
            <text:p><text:s/>R$ 16,16 </text:p>
          </table:table-cell>
          <table:table-cell table:style-name="ce481" office:value-type="float" office:value="1">
            <text:p><text:s/>R$ 1,00 </text:p>
          </table:table-cell>
          <table:table-cell table:style-name="ce480" table:formula="of:=[.F86]*[.E86]" office:value-type="float" office:value="16.16">
            <text:p><text:s/>R$ 16,16 </text:p>
          </table:table-cell>
          <table:table-cell table:number-columns-repeated="1017"/>
        </table:table-row>
        <table:table-row table:style-name="ro1">
          <table:table-cell table:style-name="ce493" office:value-type="float" office:value="29">
            <text:p>29</text:p>
          </table:table-cell>
          <table:table-cell table:style-name="ce494" office:value-type="string">
            <text:p>PINCEL CHATO (TRINCHA) CERDAS GRIS 1.1/2 " (38 MM) <text:s text:c="439"/></text:p>
          </table:table-cell>
          <table:table-cell table:style-name="ce478" office:value-type="string">
            <text:p>SINAPI</text:p>
          </table:table-cell>
          <table:table-cell table:style-name="ce479" office:value-type="float" office:value="38386">
            <text:p>38386</text:p>
          </table:table-cell>
          <table:table-cell table:style-name="ce480" office:value-type="float" office:value="4.2">
            <text:p><text:s/>R$ 4,20 </text:p>
          </table:table-cell>
          <table:table-cell table:style-name="ce481" office:value-type="float" office:value="1">
            <text:p><text:s/>R$ 1,00 </text:p>
          </table:table-cell>
          <table:table-cell table:style-name="ce480" table:formula="of:=[.F87]*[.E87]" office:value-type="float" office:value="4.2">
            <text:p><text:s/>R$ 4,20 </text:p>
          </table:table-cell>
          <table:table-cell table:number-columns-repeated="1017"/>
        </table:table-row>
        <table:table-row table:style-name="ro15">
          <table:table-cell table:style-name="ce493" office:value-type="float" office:value="30">
            <text:p>30</text:p>
          </table:table-cell>
          <table:table-cell table:style-name="ce494" office:value-type="string">
            <text:p>PASTA LUBRIFICANTE PARA TUBOS E CONEXOES COM JUNTA ELASTICA, EMBALAGEM DE *400* GR (USO EM PVC, ACO, POLIETILENO E OUTROS) <text:s text:c="367"/></text:p>
          </table:table-cell>
          <table:table-cell table:style-name="ce478" office:value-type="string">
            <text:p>SINAPI</text:p>
          </table:table-cell>
          <table:table-cell table:style-name="ce479" office:value-type="float" office:value="20078">
            <text:p>20078</text:p>
          </table:table-cell>
          <table:table-cell table:style-name="ce480" office:value-type="float" office:value="23.18">
            <text:p><text:s/>R$ 23,18 </text:p>
          </table:table-cell>
          <table:table-cell table:style-name="ce481" office:value-type="float" office:value="1">
            <text:p><text:s/>R$ 1,00 </text:p>
          </table:table-cell>
          <table:table-cell table:style-name="ce480" table:formula="of:=[.F88]*[.E88]" office:value-type="float" office:value="23.18">
            <text:p><text:s/>R$ 23,18 </text:p>
          </table:table-cell>
          <table:table-cell table:number-columns-repeated="1017"/>
        </table:table-row>
        <table:table-row table:style-name="ro16">
          <table:table-cell table:style-name="ce767" office:value-type="string" table:number-columns-spanned="6" table:number-rows-spanned="1">
            <text:p>VALOR TOTAL</text:p>
          </table:table-cell>
          <table:covered-table-cell table:number-columns-repeated="5"/>
          <table:table-cell table:style-name="ce496" table:formula="of:=SUM([.G59:.G88])" office:value-type="float" office:value="1576.82">
            <text:p><text:s/>R$ 1.576,82 </text:p>
          </table:table-cell>
          <table:table-cell table:style-name="ce497"/>
          <table:table-cell table:number-columns-repeated="1016"/>
        </table:table-row>
        <table:table-row table:style-name="ro16">
          <table:table-cell table:style-name="ce767" office:value-type="string" table:number-columns-spanned="6" table:number-rows-spanned="1">
            <text:p>QUANTIDADE DE POSTOS</text:p>
          </table:table-cell>
          <table:covered-table-cell table:number-columns-repeated="5"/>
          <table:table-cell table:style-name="ce498" office:value-type="float" office:value="8">
            <text:p><text:s/>R$ 8,00 </text:p>
          </table:table-cell>
          <table:table-cell table:number-columns-repeated="1017"/>
        </table:table-row>
        <table:table-row table:style-name="ro16">
          <table:table-cell table:style-name="ce767" office:value-type="string" table:number-columns-spanned="6" table:number-rows-spanned="1">
            <text:p>VALOR MENSAL POR POSTO</text:p>
          </table:table-cell>
          <table:covered-table-cell table:number-columns-repeated="5"/>
          <table:table-cell table:style-name="ce499" table:formula="of:=[.G89]/[.G90]" office:value-type="float" office:value="197.1025">
            <text:p><text:s/>R$ 197,10 </text:p>
          </table:table-cell>
          <table:table-cell table:number-columns-repeated="1017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2)_BDI" table:style-name="ta3"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14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16" table:default-cell-style-name="ce1"/>
        <table:table-column table:style-name="co1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527" office:value-type="string" table:number-columns-spanned="3" table:number-rows-spanned="1">
            <text:p><text:span text:style-name="T5">ANEXO</text:span><text:span text:style-name="T6"> </text:span><text:span text:style-name="T5">IX</text:span></text:p>
          </table:table-cell>
          <table:covered-table-cell table:number-columns-repeated="2"/>
          <table:table-cell table:number-columns-repeated="5"/>
          <table:table-cell table:style-name="ce527" office:value-type="string" table:number-columns-spanned="3" table:number-rows-spanned="1">
            <text:p><text:span text:style-name="T5">ANEXO</text:span><text:span text:style-name="T6"> </text:span><text:span text:style-name="T5">IX</text:span>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529" office:value-type="string" table:number-columns-spanned="3" table:number-rows-spanned="1">
            <text:p><text:span text:style-name="T5">(A2) PLANILHA</text:span><text:span text:style-name="T6"> </text:span><text:span text:style-name="T5">DE</text:span><text:span text:style-name="T6"> </text:span><text:span text:style-name="T5">COMPOSIÇÃO</text:span><text:span text:style-name="T6"> </text:span><text:span text:style-name="T5">DO</text:span><text:span text:style-name="T6"> </text:span><text:span text:style-name="T5">BDI</text:span></text:p>
          </table:table-cell>
          <table:covered-table-cell table:number-columns-repeated="2"/>
          <table:table-cell table:number-columns-repeated="5"/>
          <table:table-cell table:style-name="ce529" office:value-type="string" table:number-columns-spanned="3" table:number-rows-spanned="1">
            <text:p><text:span text:style-name="T5">(A2) PLANILHA</text:span><text:span text:style-name="T6"> </text:span><text:span text:style-name="T5">DE</text:span><text:span text:style-name="T6"> </text:span><text:span text:style-name="T5">COMPOSIÇÃO</text:span><text:span text:style-name="T6"> </text:span><text:span text:style-name="T5">DO</text:span><text:span text:style-name="T6"> </text:span><text:span text:style-name="T5">BDI</text:span></text:p>
          </table:table-cell>
          <table:covered-table-cell table:number-columns-repeated="2"/>
          <table:table-cell table:number-columns-repeated="1012"/>
        </table:table-row>
        <table:table-row table:style-name="ro1">
          <table:table-cell/>
          <table:table-cell table:style-name="ce188" table:number-columns-repeated="3"/>
          <table:table-cell table:number-columns-repeated="1020"/>
        </table:table-row>
        <table:table-row table:style-name="ro2">
          <table:table-cell/>
          <table:table-cell table:style-name="ce533" office:value-type="string" table:number-columns-spanned="3" table:number-rows-spanned="1">
            <text:p><text:span text:style-name="T5">COMPOSIÇÃODO</text:span><text:span text:style-name="T6"> </text:span><text:span text:style-name="T5">BDI</text:span><text:span text:style-name="T6"> </text:span><text:span text:style-name="T5">(serviço) - ISS 5%</text:span></text:p>
          </table:table-cell>
          <table:covered-table-cell table:number-columns-repeated="2"/>
          <table:table-cell/>
          <table:table-cell table:style-name="ce531" office:value-type="string" table:number-columns-spanned="3" table:number-rows-spanned="1">
            <text:p><text:span text:style-name="T5">COMPOSIÇÃODO</text:span><text:span text:style-name="T6"> </text:span><text:span text:style-name="T5">BDI</text:span><text:span text:style-name="T6"> </text:span><text:span text:style-name="T5">(serviço) - ISS 4%</text:span></text:p>
          </table:table-cell>
          <table:covered-table-cell table:number-columns-repeated="2"/>
          <table:table-cell/>
          <table:table-cell table:style-name="ce533" office:value-type="string" table:number-columns-spanned="3" table:number-rows-spanned="1">
            <text:p><text:span text:style-name="T5">COMPOSIÇÃODO</text:span><text:span text:style-name="T6"> </text:span><text:span text:style-name="T5">BDI</text:span><text:span text:style-name="T6"> </text:span><text:span text:style-name="T5">(serviço) - ISS 3%</text:span></text:p>
          </table:table-cell>
          <table:covered-table-cell table:number-columns-repeated="2"/>
          <table:table-cell/>
          <table:table-cell table:style-name="ce533" office:value-type="string" table:number-columns-spanned="3" table:number-rows-spanned="1">
            <text:p><text:span text:style-name="T5">COMPOSIÇÃODO</text:span><text:span text:style-name="T6"> </text:span><text:span text:style-name="T5">BDI</text:span><text:span text:style-name="T6"> </text:span><text:span text:style-name="T5">(serviço) - ISS 2%</text:span></text:p>
          </table:table-cell>
          <table:covered-table-cell table:number-columns-repeated="2"/>
          <table:table-cell table:number-columns-repeated="1008"/>
        </table:table-row>
        <table:table-row table:style-name="ro2">
          <table:table-cell/>
          <table:table-cell table:style-name="ce189" office:value-type="string">
            <text:p>ITEM</text:p>
          </table:table-cell>
          <table:table-cell table:style-name="ce190" office:value-type="string">
            <text:p>DESCRIÇÃO</text:p>
          </table:table-cell>
          <table:table-cell table:style-name="ce189" office:value-type="string">
            <text:p>%</text:p>
          </table:table-cell>
          <table:table-cell/>
          <table:table-cell table:style-name="ce189" office:value-type="string">
            <text:p>ITEM</text:p>
          </table:table-cell>
          <table:table-cell table:style-name="ce190" office:value-type="string">
            <text:p>DESCRIÇÃO</text:p>
          </table:table-cell>
          <table:table-cell table:style-name="ce189" office:value-type="string">
            <text:p>%</text:p>
          </table:table-cell>
          <table:table-cell/>
          <table:table-cell table:style-name="ce189" office:value-type="string">
            <text:p>ITEM</text:p>
          </table:table-cell>
          <table:table-cell table:style-name="ce190" office:value-type="string">
            <text:p>DESCRIÇÃO</text:p>
          </table:table-cell>
          <table:table-cell table:style-name="ce189" office:value-type="string">
            <text:p>%</text:p>
          </table:table-cell>
          <table:table-cell/>
          <table:table-cell table:style-name="ce189" office:value-type="string">
            <text:p>ITEM</text:p>
          </table:table-cell>
          <table:table-cell table:style-name="ce190" office:value-type="string">
            <text:p>DESCRIÇÃO</text:p>
          </table:table-cell>
          <table:table-cell table:style-name="ce189" office:value-type="string">
            <text:p>%</text:p>
          </table:table-cell>
          <table:table-cell table:number-columns-repeated="1008"/>
        </table:table-row>
        <table:table-row table:style-name="ro2">
          <table:table-cell/>
          <table:table-cell table:style-name="ce191" office:value-type="string">
            <text:p>1.0</text:p>
          </table:table-cell>
          <table:table-cell table:style-name="ce192" office:value-type="string">
            <text:p><text:span text:style-name="T5">Composição</text:span><text:span text:style-name="T6"> </text:span><text:span text:style-name="T5">do</text:span><text:span text:style-name="T6"> </text:span><text:span text:style-name="T5">B.D.I.</text:span></text:p>
          </table:table-cell>
          <table:table-cell table:style-name="ce193"/>
          <table:table-cell/>
          <table:table-cell table:style-name="ce191" office:value-type="string">
            <text:p>1.0</text:p>
          </table:table-cell>
          <table:table-cell table:style-name="ce192" office:value-type="string">
            <text:p><text:span text:style-name="T5">Composição</text:span><text:span text:style-name="T6"> </text:span><text:span text:style-name="T5">do</text:span><text:span text:style-name="T6"> </text:span><text:span text:style-name="T5">B.D.I.</text:span></text:p>
          </table:table-cell>
          <table:table-cell table:style-name="ce193"/>
          <table:table-cell/>
          <table:table-cell table:style-name="ce191" office:value-type="string">
            <text:p>1.0</text:p>
          </table:table-cell>
          <table:table-cell table:style-name="ce192" office:value-type="string">
            <text:p><text:span text:style-name="T5">Composição</text:span><text:span text:style-name="T6"> </text:span><text:span text:style-name="T5">do</text:span><text:span text:style-name="T6"> </text:span><text:span text:style-name="T5">B.D.I.</text:span></text:p>
          </table:table-cell>
          <table:table-cell table:style-name="ce193"/>
          <table:table-cell/>
          <table:table-cell table:style-name="ce191" office:value-type="string">
            <text:p>1.0</text:p>
          </table:table-cell>
          <table:table-cell table:style-name="ce192" office:value-type="string">
            <text:p><text:span text:style-name="T5">Composição</text:span><text:span text:style-name="T6"> </text:span><text:span text:style-name="T5">do</text:span><text:span text:style-name="T6"> </text:span><text:span text:style-name="T5">B.D.I.</text:span></text:p>
          </table:table-cell>
          <table:table-cell table:style-name="ce193"/>
          <table:table-cell table:number-columns-repeated="1008"/>
        </table:table-row>
        <table:table-row table:style-name="ro2">
          <table:table-cell/>
          <table:table-cell table:style-name="ce198"/>
          <table:table-cell table:style-name="ce199" office:value-type="string">
            <text:p>Custos Indiretos</text:p>
          </table:table-cell>
          <table:table-cell table:style-name="ce200" table:formula="of:=(1+[.D9])*(1+SUM([.D10:.D11]))*(1+[.D12])-1" office:value-type="percentage" office:value="0.091176905">
            <text:p>9,12%</text:p>
          </table:table-cell>
          <table:table-cell/>
          <table:table-cell table:style-name="ce198"/>
          <table:table-cell table:style-name="ce199" office:value-type="string">
            <text:p>Custos Indiretos</text:p>
          </table:table-cell>
          <table:table-cell table:style-name="ce200" table:formula="of:=(1+[.H9])*(1+SUM([.H10:.H11]))*(1+[.H12])-1" office:value-type="percentage" office:value="0.091176905">
            <text:p>9,12%</text:p>
          </table:table-cell>
          <table:table-cell/>
          <table:table-cell table:style-name="ce198"/>
          <table:table-cell table:style-name="ce199" office:value-type="string">
            <text:p>Custos Indiretos</text:p>
          </table:table-cell>
          <table:table-cell table:style-name="ce200" table:formula="of:=(1+[.L9])*(1+SUM([.L10:.L11]))*(1+[.L12])-1" office:value-type="percentage" office:value="0.091176905">
            <text:p>9,12%</text:p>
          </table:table-cell>
          <table:table-cell/>
          <table:table-cell table:style-name="ce198"/>
          <table:table-cell table:style-name="ce199" office:value-type="string">
            <text:p>Custos Indiretos</text:p>
          </table:table-cell>
          <table:table-cell table:style-name="ce200" table:formula="of:=(1+[.P9])*(1+SUM([.P10:.P11]))*(1+[.P12])-1" office:value-type="percentage" office:value="0.091176905">
            <text:p>9,12%</text:p>
          </table:table-cell>
          <table:table-cell table:number-columns-repeated="1008"/>
        </table:table-row>
        <table:table-row table:style-name="ro2">
          <table:table-cell/>
          <table:table-cell table:style-name="ce194" office:value-type="string">
            <text:p>1.1</text:p>
          </table:table-cell>
          <table:table-cell table:style-name="ce192" office:value-type="string">
            <text:p><text:span text:style-name="T7">Administração</text:span><text:span text:style-name="T6"> </text:span><text:span text:style-name="T7">Central</text:span></text:p>
          </table:table-cell>
          <table:table-cell table:style-name="ce439" office:value-type="percentage" office:value="0.07">
            <text:p>7,00%</text:p>
          </table:table-cell>
          <table:table-cell/>
          <table:table-cell table:style-name="ce194" office:value-type="string">
            <text:p>1.1</text:p>
          </table:table-cell>
          <table:table-cell table:style-name="ce192" office:value-type="string">
            <text:p><text:span text:style-name="T7">Administração</text:span><text:span text:style-name="T6"> </text:span><text:span text:style-name="T7">Central</text:span></text:p>
          </table:table-cell>
          <table:table-cell table:style-name="ce195" table:formula="of:=[.D9]" office:value-type="percentage" office:value="0.07">
            <text:p>7,00%</text:p>
          </table:table-cell>
          <table:table-cell/>
          <table:table-cell table:style-name="ce194" office:value-type="string">
            <text:p>1.1</text:p>
          </table:table-cell>
          <table:table-cell table:style-name="ce192" office:value-type="string">
            <text:p><text:span text:style-name="T7">Administração</text:span><text:span text:style-name="T6"> </text:span><text:span text:style-name="T7">Central</text:span></text:p>
          </table:table-cell>
          <table:table-cell table:style-name="ce195" table:formula="of:=[.H9]" office:value-type="percentage" office:value="0.07">
            <text:p>7,00%</text:p>
          </table:table-cell>
          <table:table-cell/>
          <table:table-cell table:style-name="ce194" office:value-type="string">
            <text:p>1.1</text:p>
          </table:table-cell>
          <table:table-cell table:style-name="ce192" office:value-type="string">
            <text:p><text:span text:style-name="T7">Administração</text:span><text:span text:style-name="T6"> </text:span><text:span text:style-name="T7">Central</text:span></text:p>
          </table:table-cell>
          <table:table-cell table:style-name="ce195" table:formula="of:=[.L9]" office:value-type="percentage" office:value="0.07">
            <text:p>7,00%</text:p>
          </table:table-cell>
          <table:table-cell table:number-columns-repeated="1008"/>
        </table:table-row>
        <table:table-row table:style-name="ro2">
          <table:table-cell/>
          <table:table-cell table:style-name="ce194" office:value-type="string">
            <text:p>1.2</text:p>
          </table:table-cell>
          <table:table-cell table:style-name="ce196" office:value-type="string">
            <text:p>Seguro + Garantia </text:p>
          </table:table-cell>
          <table:table-cell table:style-name="ce195" table:formula="of:=0.0036+0.0021" office:value-type="percentage" office:value="0.0057">
            <text:p>0,57%</text:p>
          </table:table-cell>
          <table:table-cell/>
          <table:table-cell table:style-name="ce194" office:value-type="string">
            <text:p>1.2</text:p>
          </table:table-cell>
          <table:table-cell table:style-name="ce196" office:value-type="string">
            <text:p>Seguro + Garantia </text:p>
          </table:table-cell>
          <table:table-cell table:style-name="ce195" table:formula="of:=[.D10]" office:value-type="percentage" office:value="0.0057">
            <text:p>0,57%</text:p>
          </table:table-cell>
          <table:table-cell/>
          <table:table-cell table:style-name="ce194" office:value-type="string">
            <text:p>1.2</text:p>
          </table:table-cell>
          <table:table-cell table:style-name="ce196" office:value-type="string">
            <text:p>Seguro + Garantia </text:p>
          </table:table-cell>
          <table:table-cell table:style-name="ce195" table:formula="of:=[.H10]" office:value-type="percentage" office:value="0.0057">
            <text:p>0,57%</text:p>
          </table:table-cell>
          <table:table-cell/>
          <table:table-cell table:style-name="ce194" office:value-type="string">
            <text:p>1.2</text:p>
          </table:table-cell>
          <table:table-cell table:style-name="ce196" office:value-type="string">
            <text:p>Seguro + Garantia </text:p>
          </table:table-cell>
          <table:table-cell table:style-name="ce195" table:formula="of:=[.L10]" office:value-type="percentage" office:value="0.0057">
            <text:p>0,57%</text:p>
          </table:table-cell>
          <table:table-cell table:number-columns-repeated="1008"/>
        </table:table-row>
        <table:table-row table:style-name="ro2">
          <table:table-cell/>
          <table:table-cell table:style-name="ce194" office:value-type="string">
            <text:p>1.3</text:p>
          </table:table-cell>
          <table:table-cell table:style-name="ce196" office:value-type="string">
            <text:p>Risco</text:p>
          </table:table-cell>
          <table:table-cell table:style-name="ce195" office:value-type="percentage" office:value="0.0065">
            <text:p>0,65%</text:p>
          </table:table-cell>
          <table:table-cell/>
          <table:table-cell table:style-name="ce194" office:value-type="string">
            <text:p>1.3</text:p>
          </table:table-cell>
          <table:table-cell table:style-name="ce196" office:value-type="string">
            <text:p>Risco</text:p>
          </table:table-cell>
          <table:table-cell table:style-name="ce195" table:formula="of:=[.D11]" office:value-type="percentage" office:value="0.0065">
            <text:p>0,65%</text:p>
          </table:table-cell>
          <table:table-cell/>
          <table:table-cell table:style-name="ce194" office:value-type="string">
            <text:p>1.3</text:p>
          </table:table-cell>
          <table:table-cell table:style-name="ce196" office:value-type="string">
            <text:p>Risco</text:p>
          </table:table-cell>
          <table:table-cell table:style-name="ce195" table:formula="of:=[.H11]" office:value-type="percentage" office:value="0.0065">
            <text:p>0,65%</text:p>
          </table:table-cell>
          <table:table-cell/>
          <table:table-cell table:style-name="ce194" office:value-type="string">
            <text:p>1.3</text:p>
          </table:table-cell>
          <table:table-cell table:style-name="ce196" office:value-type="string">
            <text:p>Risco</text:p>
          </table:table-cell>
          <table:table-cell table:style-name="ce195" table:formula="of:=[.L11]" office:value-type="percentage" office:value="0.0065">
            <text:p>0,65%</text:p>
          </table:table-cell>
          <table:table-cell table:number-columns-repeated="1008"/>
        </table:table-row>
        <table:table-row table:style-name="ro2">
          <table:table-cell/>
          <table:table-cell table:style-name="ce194" office:value-type="string">
            <text:p>1.4</text:p>
          </table:table-cell>
          <table:table-cell table:style-name="ce192" office:value-type="string">
            <text:p><text:span text:style-name="T7">Despesa</text:span><text:span text:style-name="T6"> </text:span><text:span text:style-name="T7">Financeira</text:span></text:p>
          </table:table-cell>
          <table:table-cell table:style-name="ce195" office:value-type="percentage" office:value="0.0075">
            <text:p>0,75%</text:p>
          </table:table-cell>
          <table:table-cell/>
          <table:table-cell table:style-name="ce194" office:value-type="string">
            <text:p>1.4</text:p>
          </table:table-cell>
          <table:table-cell table:style-name="ce192" office:value-type="string">
            <text:p><text:span text:style-name="T7">Despesa</text:span><text:span text:style-name="T6"> </text:span><text:span text:style-name="T7">Financeira</text:span></text:p>
          </table:table-cell>
          <table:table-cell table:style-name="ce195" table:formula="of:=[.D12]" office:value-type="percentage" office:value="0.0075">
            <text:p>0,75%</text:p>
          </table:table-cell>
          <table:table-cell/>
          <table:table-cell table:style-name="ce194" office:value-type="string">
            <text:p>1.4</text:p>
          </table:table-cell>
          <table:table-cell table:style-name="ce192" office:value-type="string">
            <text:p><text:span text:style-name="T7">Despesa</text:span><text:span text:style-name="T6"> </text:span><text:span text:style-name="T7">Financeira</text:span></text:p>
          </table:table-cell>
          <table:table-cell table:style-name="ce195" table:formula="of:=[.H12]" office:value-type="percentage" office:value="0.0075">
            <text:p>0,75%</text:p>
          </table:table-cell>
          <table:table-cell/>
          <table:table-cell table:style-name="ce194" office:value-type="string">
            <text:p>1.4</text:p>
          </table:table-cell>
          <table:table-cell table:style-name="ce192" office:value-type="string">
            <text:p><text:span text:style-name="T7">Despesa</text:span><text:span text:style-name="T6"> </text:span><text:span text:style-name="T7">Financeira</text:span></text:p>
          </table:table-cell>
          <table:table-cell table:style-name="ce195" table:formula="of:=[.L12]" office:value-type="percentage" office:value="0.0075">
            <text:p>0,75%</text:p>
          </table:table-cell>
          <table:table-cell table:number-columns-repeated="1008"/>
        </table:table-row>
        <table:table-row table:style-name="ro2">
          <table:table-cell/>
          <table:table-cell table:style-name="ce194" office:value-type="string">
            <text:p>1.5</text:p>
          </table:table-cell>
          <table:table-cell table:style-name="ce196" office:value-type="string">
            <text:p>Lucro</text:p>
          </table:table-cell>
          <table:table-cell table:style-name="ce439" office:value-type="percentage" office:value="0.0825">
            <text:p>8,25%</text:p>
          </table:table-cell>
          <table:table-cell/>
          <table:table-cell table:style-name="ce194" office:value-type="string">
            <text:p>1.5</text:p>
          </table:table-cell>
          <table:table-cell table:style-name="ce196" office:value-type="string">
            <text:p>Lucro</text:p>
          </table:table-cell>
          <table:table-cell table:style-name="ce195" table:formula="of:=[.D13]" office:value-type="percentage" office:value="0.0825">
            <text:p>8,25%</text:p>
          </table:table-cell>
          <table:table-cell/>
          <table:table-cell table:style-name="ce194" office:value-type="string">
            <text:p>1.5</text:p>
          </table:table-cell>
          <table:table-cell table:style-name="ce196" office:value-type="string">
            <text:p>Lucro</text:p>
          </table:table-cell>
          <table:table-cell table:style-name="ce195" table:formula="of:=[.H13]" office:value-type="percentage" office:value="0.0825">
            <text:p>8,25%</text:p>
          </table:table-cell>
          <table:table-cell/>
          <table:table-cell table:style-name="ce194" office:value-type="string">
            <text:p>1.5</text:p>
          </table:table-cell>
          <table:table-cell table:style-name="ce196" office:value-type="string">
            <text:p>Lucro</text:p>
          </table:table-cell>
          <table:table-cell table:style-name="ce195" table:formula="of:=[.L13]" office:value-type="percentage" office:value="0.0825">
            <text:p>8,25%</text:p>
          </table:table-cell>
          <table:table-cell table:number-columns-repeated="1008"/>
        </table:table-row>
        <table:table-row table:style-name="ro2">
          <table:table-cell/>
          <table:table-cell table:style-name="ce194" office:value-type="string">
            <text:p>1.6</text:p>
          </table:table-cell>
          <table:table-cell table:style-name="ce196" office:value-type="string">
            <text:p>PIS</text:p>
          </table:table-cell>
          <table:table-cell table:style-name="ce195" office:value-type="percentage" office:value="0.0065">
            <text:p>0,65%</text:p>
          </table:table-cell>
          <table:table-cell/>
          <table:table-cell table:style-name="ce194" office:value-type="string">
            <text:p>1.6</text:p>
          </table:table-cell>
          <table:table-cell table:style-name="ce196" office:value-type="string">
            <text:p>PIS</text:p>
          </table:table-cell>
          <table:table-cell table:style-name="ce195" table:formula="of:=[.D14]" office:value-type="percentage" office:value="0.0065">
            <text:p>0,65%</text:p>
          </table:table-cell>
          <table:table-cell/>
          <table:table-cell table:style-name="ce194" office:value-type="string">
            <text:p>1.6</text:p>
          </table:table-cell>
          <table:table-cell table:style-name="ce196" office:value-type="string">
            <text:p>PIS</text:p>
          </table:table-cell>
          <table:table-cell table:style-name="ce195" table:formula="of:=[.H14]" office:value-type="percentage" office:value="0.0065">
            <text:p>0,65%</text:p>
          </table:table-cell>
          <table:table-cell/>
          <table:table-cell table:style-name="ce194" office:value-type="string">
            <text:p>1.6</text:p>
          </table:table-cell>
          <table:table-cell table:style-name="ce196" office:value-type="string">
            <text:p>PIS</text:p>
          </table:table-cell>
          <table:table-cell table:style-name="ce195" table:formula="of:=[.L14]" office:value-type="percentage" office:value="0.0065">
            <text:p>0,65%</text:p>
          </table:table-cell>
          <table:table-cell table:number-columns-repeated="1008"/>
        </table:table-row>
        <table:table-row table:style-name="ro2">
          <table:table-cell/>
          <table:table-cell table:style-name="ce194" office:value-type="string">
            <text:p>1.7</text:p>
          </table:table-cell>
          <table:table-cell table:style-name="ce196" office:value-type="string">
            <text:p>COFINS</text:p>
          </table:table-cell>
          <table:table-cell table:style-name="ce195" office:value-type="percentage" office:value="0.03">
            <text:p>3,00%</text:p>
          </table:table-cell>
          <table:table-cell/>
          <table:table-cell table:style-name="ce194" office:value-type="string">
            <text:p>1.7</text:p>
          </table:table-cell>
          <table:table-cell table:style-name="ce196" office:value-type="string">
            <text:p>COFINS</text:p>
          </table:table-cell>
          <table:table-cell table:style-name="ce195" table:formula="of:=[.D15]" office:value-type="percentage" office:value="0.03">
            <text:p>3,00%</text:p>
          </table:table-cell>
          <table:table-cell/>
          <table:table-cell table:style-name="ce194" office:value-type="string">
            <text:p>1.7</text:p>
          </table:table-cell>
          <table:table-cell table:style-name="ce196" office:value-type="string">
            <text:p>COFINS</text:p>
          </table:table-cell>
          <table:table-cell table:style-name="ce195" table:formula="of:=[.H15]" office:value-type="percentage" office:value="0.03">
            <text:p>3,00%</text:p>
          </table:table-cell>
          <table:table-cell/>
          <table:table-cell table:style-name="ce194" office:value-type="string">
            <text:p>1.7</text:p>
          </table:table-cell>
          <table:table-cell table:style-name="ce196" office:value-type="string">
            <text:p>COFINS</text:p>
          </table:table-cell>
          <table:table-cell table:style-name="ce195" table:formula="of:=[.L15]" office:value-type="percentage" office:value="0.03">
            <text:p>3,00%</text:p>
          </table:table-cell>
          <table:table-cell table:number-columns-repeated="1008"/>
        </table:table-row>
        <table:table-row table:style-name="ro2">
          <table:table-cell/>
          <table:table-cell table:style-name="ce194" office:value-type="string">
            <text:p>1.8</text:p>
          </table:table-cell>
          <table:table-cell table:style-name="ce196" office:value-type="string">
            <text:p>ISS</text:p>
          </table:table-cell>
          <table:table-cell table:style-name="ce195" office:value-type="percentage" office:value="0.05">
            <text:p>5,00%</text:p>
          </table:table-cell>
          <table:table-cell/>
          <table:table-cell table:style-name="ce194" office:value-type="string">
            <text:p>1.8</text:p>
          </table:table-cell>
          <table:table-cell table:style-name="ce196" office:value-type="string">
            <text:p>ISS</text:p>
          </table:table-cell>
          <table:table-cell table:style-name="ce195" office:value-type="percentage" office:value="0.04">
            <text:p>4,00%</text:p>
          </table:table-cell>
          <table:table-cell/>
          <table:table-cell table:style-name="ce194" office:value-type="string">
            <text:p>1.8</text:p>
          </table:table-cell>
          <table:table-cell table:style-name="ce196" office:value-type="string">
            <text:p>ISS</text:p>
          </table:table-cell>
          <table:table-cell table:style-name="ce195" office:value-type="percentage" office:value="0.03">
            <text:p>3,00%</text:p>
          </table:table-cell>
          <table:table-cell/>
          <table:table-cell table:style-name="ce194" office:value-type="string">
            <text:p>1.8</text:p>
          </table:table-cell>
          <table:table-cell table:style-name="ce196" office:value-type="string">
            <text:p>ISS</text:p>
          </table:table-cell>
          <table:table-cell table:style-name="ce195" office:value-type="percentage" office:value="0.02">
            <text:p>2,00%</text:p>
          </table:table-cell>
          <table:table-cell table:number-columns-repeated="1008"/>
        </table:table-row>
        <table:table-row table:style-name="ro17">
          <table:table-cell/>
          <table:table-cell table:style-name="ce194" office:value-type="string">
            <text:p>1.9</text:p>
          </table:table-cell>
          <table:table-cell table:style-name="ce192" office:value-type="string">
            <text:p><text:span text:style-name="T7">Contribuição</text:span><text:span text:style-name="T6"> </text:span><text:span text:style-name="T7">Previdenciária</text:span><text:span text:style-name="T6"> </text:span><text:span text:style-name="T7">sobre</text:span><text:span text:style-name="T6"> </text:span><text:span text:style-name="T7">Receita</text:span><text:span text:style-name="T6"> </text:span><text:span text:style-name="T7">Bruta</text:span><text:span text:style-name="T6"> </text:span><text:span text:style-name="T7">(CPRB)</text:span></text:p>
          </table:table-cell>
          <table:table-cell table:style-name="ce439" office:value-type="percentage" office:value="0">
            <text:p>0,00%</text:p>
          </table:table-cell>
          <table:table-cell/>
          <table:table-cell table:style-name="ce194" office:value-type="string">
            <text:p>1.9</text:p>
          </table:table-cell>
          <table:table-cell table:style-name="ce192" office:value-type="string">
            <text:p><text:span text:style-name="T7">Contribuição</text:span><text:span text:style-name="T6"> </text:span><text:span text:style-name="T7">Previdenciária</text:span><text:span text:style-name="T6"> </text:span><text:span text:style-name="T7">sobre</text:span><text:span text:style-name="T6"> </text:span><text:span text:style-name="T7">Receita</text:span><text:span text:style-name="T6"> </text:span><text:span text:style-name="T7">Bruta</text:span><text:span text:style-name="T6"> </text:span><text:span text:style-name="T7">(CPRB)</text:span></text:p>
          </table:table-cell>
          <table:table-cell table:style-name="ce195" table:formula="of:=[.D17]" office:value-type="percentage" office:value="0">
            <text:p>0,00%</text:p>
          </table:table-cell>
          <table:table-cell/>
          <table:table-cell table:style-name="ce194" office:value-type="string">
            <text:p>1.9</text:p>
          </table:table-cell>
          <table:table-cell table:style-name="ce192" office:value-type="string">
            <text:p><text:span text:style-name="T7">Contribuição</text:span><text:span text:style-name="T6"> </text:span><text:span text:style-name="T7">Previdenciária</text:span><text:span text:style-name="T6"> </text:span><text:span text:style-name="T7">sobre</text:span><text:span text:style-name="T6"> </text:span><text:span text:style-name="T7">Receita</text:span><text:span text:style-name="T6"> </text:span><text:span text:style-name="T7">Bruta</text:span><text:span text:style-name="T6"> </text:span><text:span text:style-name="T7">(CPRB)</text:span></text:p>
          </table:table-cell>
          <table:table-cell table:style-name="ce195" table:formula="of:=[.D17]" office:value-type="percentage" office:value="0">
            <text:p>0,00%</text:p>
          </table:table-cell>
          <table:table-cell/>
          <table:table-cell table:style-name="ce194" office:value-type="string">
            <text:p>1.9</text:p>
          </table:table-cell>
          <table:table-cell table:style-name="ce192" office:value-type="string">
            <text:p><text:span text:style-name="T7">Contribuição</text:span><text:span text:style-name="T6"> </text:span><text:span text:style-name="T7">Previdenciária</text:span><text:span text:style-name="T6"> </text:span><text:span text:style-name="T7">sobre</text:span><text:span text:style-name="T6"> </text:span><text:span text:style-name="T7">Receita</text:span><text:span text:style-name="T6"> </text:span><text:span text:style-name="T7">Bruta</text:span><text:span text:style-name="T6"> </text:span><text:span text:style-name="T7">(CPRB)</text:span></text:p>
          </table:table-cell>
          <table:table-cell table:style-name="ce195" table:formula="of:=[.D17]" office:value-type="percentage" office:value="0">
            <text:p>0,00%</text:p>
          </table:table-cell>
          <table:table-cell table:number-columns-repeated="1008"/>
        </table:table-row>
        <table:table-row table:style-name="ro2">
          <table:table-cell/>
          <table:table-cell table:style-name="ce191" office:value-type="string">
            <text:p>2.0</text:p>
          </table:table-cell>
          <table:table-cell table:style-name="ce192" office:value-type="string">
            <text:p><text:span text:style-name="T5">Percentual</text:span><text:span text:style-name="T6"> </text:span><text:span text:style-name="T5">Total</text:span><text:span text:style-name="T6"> </text:span><text:span text:style-name="T5">do</text:span><text:span text:style-name="T6"> </text:span><text:span text:style-name="T5">B.D.I.</text:span></text:p>
          </table:table-cell>
          <table:table-cell table:style-name="ce197" table:formula="of:=(1+[.D9])*(1+SUM([.D10:.D11]))*(1+[.D12])*(1+[.D13])/(1-SUM([.D14:.D17]))-1" office:value-type="percentage" office:value="0.293047618678161">
            <text:p>29,30%</text:p>
          </table:table-cell>
          <table:table-cell/>
          <table:table-cell table:style-name="ce191" office:value-type="string">
            <text:p>2.0</text:p>
          </table:table-cell>
          <table:table-cell table:style-name="ce192" office:value-type="string">
            <text:p><text:span text:style-name="T5">Percentual</text:span><text:span text:style-name="T6"> </text:span><text:span text:style-name="T5">Total</text:span><text:span text:style-name="T6"> </text:span><text:span text:style-name="T5">do</text:span><text:span text:style-name="T6"> </text:span><text:span text:style-name="T5">B.D.I.</text:span></text:p>
          </table:table-cell>
          <table:table-cell table:style-name="ce197" table:formula="of:=(1+[.H9])*(1+SUM([.H10:.H11]))*(1+[.H12])*(1+[.H13])/(1-SUM([.H14:.H17]))-1" office:value-type="percentage" office:value="0.279046020208446">
            <text:p>27,90%</text:p>
          </table:table-cell>
          <table:table-cell/>
          <table:table-cell table:style-name="ce191" office:value-type="string">
            <text:p>2.0</text:p>
          </table:table-cell>
          <table:table-cell table:style-name="ce192" office:value-type="string">
            <text:p><text:span text:style-name="T5">Percentual</text:span><text:span text:style-name="T6"> </text:span><text:span text:style-name="T5">Total</text:span><text:span text:style-name="T6"> </text:span><text:span text:style-name="T5">do</text:span><text:span text:style-name="T6"> </text:span><text:span text:style-name="T5">B.D.I.</text:span></text:p>
          </table:table-cell>
          <table:table-cell table:style-name="ce197" table:formula="of:=(1+[.L9])*(1+SUM([.L10:.L11]))*(1+[.L12])*(1+[.L13])/(1-SUM([.L14:.L17]))-1" office:value-type="percentage" office:value="0.265344402423674">
            <text:p>26,53%</text:p>
          </table:table-cell>
          <table:table-cell/>
          <table:table-cell table:style-name="ce191" office:value-type="string">
            <text:p>2.0</text:p>
          </table:table-cell>
          <table:table-cell table:style-name="ce192" office:value-type="string">
            <text:p><text:span text:style-name="T5">Percentual</text:span><text:span text:style-name="T6"> </text:span><text:span text:style-name="T5">Total</text:span><text:span text:style-name="T6"> </text:span><text:span text:style-name="T5">do</text:span><text:span text:style-name="T6"> </text:span><text:span text:style-name="T5">B.D.I.</text:span></text:p>
          </table:table-cell>
          <table:table-cell table:style-name="ce197" table:formula="of:=(1+[.P9])*(1+SUM([.P10:.P11]))*(1+[.P12])*(1+[.P13])/(1-SUM([.P14:.P17]))-1" office:value-type="percentage" office:value="0.251933226987281">
            <text:p>25,19%</text:p>
          </table:table-cell>
          <table:table-cell table:number-columns-repeated="1008"/>
        </table:table-row>
        <table:table-row table:style-name="ro10">
          <table:table-cell/>
          <table:table-cell table:style-name="ce769" office:value-type="string" table:number-columns-spanned="3" table:number-rows-spanned="2">
            <text:p>Fortaleza, Iguatu, São Gonçalo do Amarante, Maracanaú, Limoeiro do Norte, Caucaia, Aracati, Quixadá.</text:p>
          </table:table-cell>
          <table:covered-table-cell table:number-columns-repeated="2"/>
          <table:table-cell/>
          <table:table-cell table:style-name="ce769" office:value-type="string" table:number-columns-spanned="3" table:number-rows-spanned="2">
            <text:p>Crateus.</text:p>
          </table:table-cell>
          <table:covered-table-cell table:number-columns-repeated="2"/>
          <table:table-cell/>
          <table:table-cell table:style-name="ce769" office:value-type="string" table:number-columns-spanned="3" table:number-rows-spanned="2">
            <text:p>Sobral, Tianguá, Pacajus, Baturité.</text:p>
          </table:table-cell>
          <table:covered-table-cell table:number-columns-repeated="2"/>
          <table:table-cell/>
          <table:table-cell table:style-name="ce769" office:value-type="string" table:number-columns-spanned="3" table:number-rows-spanned="2">
            <text:p>Juazeiro do Norte, Eusébio.</text:p>
          </table:table-cell>
          <table:covered-table-cell table:number-columns-repeated="2"/>
          <table:table-cell table:number-columns-repeated="1008"/>
        </table:table-row>
        <table:table-row table:style-name="ro18">
          <table:table-cell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 table:number-columns-repeated="1008"/>
        </table:table-row>
        <table:table-row table:style-name="ro2">
          <table:table-cell/>
          <table:table-cell table:style-name="ce361"/>
          <table:table-cell table:style-name="ce362"/>
          <table:table-cell table:style-name="ce363"/>
          <table:table-cell/>
          <table:table-cell table:style-name="ce361"/>
          <table:table-cell table:style-name="ce362"/>
          <table:table-cell table:style-name="ce363"/>
          <table:table-cell/>
          <table:table-cell table:style-name="ce361"/>
          <table:table-cell table:style-name="ce362"/>
          <table:table-cell table:style-name="ce363"/>
          <table:table-cell/>
          <table:table-cell table:style-name="ce361"/>
          <table:table-cell table:style-name="ce362"/>
          <table:table-cell table:style-name="ce36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41" office:value-type="string" table:number-columns-spanned="3" table:number-rows-spanned="1">
            <text:p><text:span text:style-name="T5">COMPOSIÇÃODO</text:span><text:span text:style-name="T6"> </text:span><text:span text:style-name="T5">BDI</text:span><text:span text:style-name="T6"> </text:span><text:span text:style-name="T5">(ma)</text:span></text:p>
          </table:table-cell>
          <table:covered-table-cell table:number-columns-repeated="2"/>
          <table:table-cell table:number-columns-repeated="1020"/>
        </table:table-row>
        <table:table-row table:style-name="ro10">
          <table:table-cell/>
          <table:table-cell table:style-name="ce189" office:value-type="string">
            <text:p>ITEM</text:p>
          </table:table-cell>
          <table:table-cell table:style-name="ce190" office:value-type="string">
            <text:p>DESCRIÇÃO</text:p>
          </table:table-cell>
          <table:table-cell table:style-name="ce189" office:value-type="string">
            <text:p>%</text:p>
          </table:table-cell>
          <table:table-cell table:number-columns-repeated="5"/>
          <table:table-cell table:style-name="ce526" office:value-type="string" table:number-columns-spanned="6" table:number-rows-spanned="5">
            <text:p>OBS: As Taxas de Tributação devem ser alteradas para os valores efetivamente praticados pela Contratada, sujeito à comprovação, não podendo o valor global da proposta ser superior ao valor de referência</text:p>
          </table:table-cell>
          <table:covered-table-cell table:number-columns-repeated="5"/>
          <table:table-cell table:number-columns-repeated="1009"/>
        </table:table-row>
        <table:table-row table:style-name="ro2">
          <table:table-cell/>
          <table:table-cell table:style-name="ce191" office:value-type="string">
            <text:p>1.0</text:p>
          </table:table-cell>
          <table:table-cell table:style-name="ce192" office:value-type="string">
            <text:p><text:span text:style-name="T5">Composição</text:span><text:span text:style-name="T6"> </text:span><text:span text:style-name="T5">do</text:span><text:span text:style-name="T6"> </text:span><text:span text:style-name="T5">B.D.I.</text:span></text:p>
          </table:table-cell>
          <table:table-cell table:style-name="ce193"/>
          <table:table-cell table:number-columns-repeated="5"/>
          <table:covered-table-cell table:number-columns-repeated="6"/>
          <table:table-cell table:number-columns-repeated="1009"/>
        </table:table-row>
        <table:table-row table:style-name="ro2">
          <table:table-cell/>
          <table:table-cell table:style-name="ce198"/>
          <table:table-cell table:style-name="ce199" office:value-type="string">
            <text:p>Custos Indiretos</text:p>
          </table:table-cell>
          <table:table-cell table:style-name="ce200" table:formula="of:=(1+[.D27])*(1+SUM([.D28:.D29]))*(1+[.D30])-1" office:value-type="percentage" office:value="0.0819987815000001">
            <text:p>8,20%</text:p>
          </table:table-cell>
          <table:table-cell table:number-columns-repeated="5"/>
          <table:covered-table-cell table:number-columns-repeated="6"/>
          <table:table-cell table:number-columns-repeated="1009"/>
        </table:table-row>
        <table:table-row table:style-name="ro2">
          <table:table-cell/>
          <table:table-cell table:style-name="ce194" office:value-type="string">
            <text:p>1.1</text:p>
          </table:table-cell>
          <table:table-cell table:style-name="ce192" office:value-type="string">
            <text:p><text:span text:style-name="T7">Administração</text:span><text:span text:style-name="T6"> </text:span><text:span text:style-name="T7">Central</text:span></text:p>
          </table:table-cell>
          <table:table-cell table:style-name="ce195" office:value-type="percentage" office:value="0.061">
            <text:p>6,10%</text:p>
          </table:table-cell>
          <table:table-cell table:number-columns-repeated="5"/>
          <table:covered-table-cell table:number-columns-repeated="6"/>
          <table:table-cell table:number-columns-repeated="1009"/>
        </table:table-row>
        <table:table-row table:style-name="ro2">
          <table:table-cell/>
          <table:table-cell table:style-name="ce194" office:value-type="string">
            <text:p>1.2</text:p>
          </table:table-cell>
          <table:table-cell table:style-name="ce196" office:value-type="string">
            <text:p>Seguro + Garantia </text:p>
          </table:table-cell>
          <table:table-cell table:style-name="ce195" table:formula="of:=0.0036+0.0021" office:value-type="percentage" office:value="0.0057">
            <text:p>0,57%</text:p>
          </table:table-cell>
          <table:table-cell table:number-columns-repeated="5"/>
          <table:covered-table-cell table:number-columns-repeated="6"/>
          <table:table-cell table:number-columns-repeated="1009"/>
        </table:table-row>
        <table:table-row table:style-name="ro2">
          <table:table-cell/>
          <table:table-cell table:style-name="ce194" office:value-type="string">
            <text:p>1.3</text:p>
          </table:table-cell>
          <table:table-cell table:style-name="ce196" office:value-type="string">
            <text:p>Risco</text:p>
          </table:table-cell>
          <table:table-cell table:style-name="ce195" office:value-type="percentage" office:value="0.0065">
            <text:p>0,65%</text:p>
          </table:table-cell>
          <table:table-cell table:number-columns-repeated="1020"/>
        </table:table-row>
        <table:table-row table:style-name="ro2">
          <table:table-cell/>
          <table:table-cell table:style-name="ce194" office:value-type="string">
            <text:p>1.4</text:p>
          </table:table-cell>
          <table:table-cell table:style-name="ce192" office:value-type="string">
            <text:p><text:span text:style-name="T7">Despesa</text:span><text:span text:style-name="T6"> </text:span><text:span text:style-name="T7">Financeira</text:span></text:p>
          </table:table-cell>
          <table:table-cell table:style-name="ce195" office:value-type="percentage" office:value="0.0075">
            <text:p>0,75%</text:p>
          </table:table-cell>
          <table:table-cell table:number-columns-repeated="1020"/>
        </table:table-row>
        <table:table-row table:style-name="ro19">
          <table:table-cell/>
          <table:table-cell table:style-name="ce194" office:value-type="string">
            <text:p>1.5</text:p>
          </table:table-cell>
          <table:table-cell table:style-name="ce196" office:value-type="string">
            <text:p>Lucro</text:p>
          </table:table-cell>
          <table:table-cell table:style-name="ce195" office:value-type="percentage" office:value="0.065">
            <text:p>6,50%</text:p>
          </table:table-cell>
          <table:table-cell table:number-columns-repeated="5"/>
          <table:table-cell table:style-name="ce526" office:value-type="string" table:number-columns-spanned="6" table:number-rows-spanned="5">
            <text:p>*2<text:span text:style-name="T5"> OBS2: Caso a Licitante não seja optante da Desoneração da Folha, o valor da </text:span><text:span text:style-name="T5">CPRB deverá ser igual a 0% e o valor de INSS deverá ser preenchido no </text:span><text:span text:style-name="T5">submodolo 2.2 A na planilha de formação de cada posto de trabalho, não podendo </text:span><text:span text:style-name="T5">o valor global da proposta ser superior ao valor de referência.</text:span></text:p>
          </table:table-cell>
          <table:covered-table-cell table:number-columns-repeated="5"/>
          <table:table-cell table:number-columns-repeated="1009"/>
        </table:table-row>
        <table:table-row table:style-name="ro2">
          <table:table-cell/>
          <table:table-cell table:style-name="ce194" office:value-type="string">
            <text:p>1.6</text:p>
          </table:table-cell>
          <table:table-cell table:style-name="ce196" office:value-type="string">
            <text:p>PIS</text:p>
          </table:table-cell>
          <table:table-cell table:style-name="ce195" table:formula="of:=[.D14]" office:value-type="percentage" office:value="0.0065">
            <text:p>0,65%</text:p>
          </table:table-cell>
          <table:table-cell table:number-columns-repeated="5"/>
          <table:covered-table-cell table:number-columns-repeated="6"/>
          <table:table-cell table:number-columns-repeated="1009"/>
        </table:table-row>
        <table:table-row table:style-name="ro2">
          <table:table-cell/>
          <table:table-cell table:style-name="ce194" office:value-type="string">
            <text:p>1.7</text:p>
          </table:table-cell>
          <table:table-cell table:style-name="ce196" office:value-type="string">
            <text:p>COFINS</text:p>
          </table:table-cell>
          <table:table-cell table:style-name="ce195" office:value-type="percentage" office:value="0.03">
            <text:p>3,00%</text:p>
          </table:table-cell>
          <table:table-cell table:number-columns-repeated="5"/>
          <table:covered-table-cell table:number-columns-repeated="6"/>
          <table:table-cell table:number-columns-repeated="1009"/>
        </table:table-row>
        <table:table-row table:style-name="ro17">
          <table:table-cell/>
          <table:table-cell table:style-name="ce194" office:value-type="string">
            <text:p>1.8</text:p>
          </table:table-cell>
          <table:table-cell table:style-name="ce192" office:value-type="string">
            <text:p><text:span text:style-name="T7">Contribuição</text:span><text:span text:style-name="T6"> </text:span><text:span text:style-name="T7">Previdenciária</text:span><text:span text:style-name="T6"> </text:span><text:span text:style-name="T7">sobre</text:span><text:span text:style-name="T6"> </text:span><text:span text:style-name="T7">Receita</text:span><text:span text:style-name="T6"> </text:span><text:span text:style-name="T7">Bruta</text:span><text:span text:style-name="T6"> </text:span><text:span text:style-name="T7">(CPRB)</text:span></text:p>
          </table:table-cell>
          <table:table-cell table:style-name="ce195" table:formula="of:=[.D17]" office:value-type="percentage" office:value="0">
            <text:p>0,00%</text:p>
          </table:table-cell>
          <table:table-cell table:number-columns-repeated="5"/>
          <table:covered-table-cell table:number-columns-repeated="6"/>
          <table:table-cell table:number-columns-repeated="1009"/>
        </table:table-row>
        <table:table-row table:style-name="ro2">
          <table:table-cell/>
          <table:table-cell table:style-name="ce191" office:value-type="string">
            <text:p>2.0</text:p>
          </table:table-cell>
          <table:table-cell table:style-name="ce192" office:value-type="string">
            <text:p><text:span text:style-name="T5">Percentual</text:span><text:span text:style-name="T6"> </text:span><text:span text:style-name="T5">Total</text:span><text:span text:style-name="T6"> </text:span><text:span text:style-name="T5">do</text:span><text:span text:style-name="T6"> </text:span><text:span text:style-name="T5">B.D.I.</text:span></text:p>
          </table:table-cell>
          <table:table-cell table:style-name="ce197" table:formula="of:=(1+[.D27])*(1+SUM([.D28:.D29]))*(1+[.D30])*(1+[.D31])/(1-SUM([.D32:.D34]))-1" office:value-type="percentage" office:value="0.195982047013492">
            <text:p>19,60%</text:p>
          </table:table-cell>
          <table:table-cell table:number-columns-repeated="5"/>
          <table:covered-table-cell table:number-columns-repeated="6"/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0">
          <table:table-cell table:number-columns-repeated="9"/>
          <table:table-cell table:style-name="ce364" office:value-type="string">
            <text:p>Localidade</text:p>
          </table:table-cell>
          <table:table-cell table:style-name="ce365" office:value-type="string">
            <text:p>Fundamento legal</text:p>
          </table:table-cell>
          <table:table-cell table:style-name="ce447" office:value-type="string">
            <text:p>7.10 – <text:s text:c="18"/>LC 116/2003</text:p>
          </table:table-cell>
          <table:table-cell/>
          <table:table-cell table:style-name="ce364" office:value-type="string">
            <text:p>Localidade</text:p>
          </table:table-cell>
          <table:table-cell table:style-name="ce365" office:value-type="string">
            <text:p>Fundamento legal</text:p>
          </table:table-cell>
          <table:table-cell table:style-name="ce447" office:value-type="string">
            <text:p>7.10 – <text:s text:c="18"/>LC 116/2003</text:p>
          </table:table-cell>
          <table:table-cell table:number-columns-repeated="1008"/>
        </table:table-row>
        <table:table-row table:style-name="ro21">
          <table:table-cell table:number-columns-repeated="9"/>
          <table:table-cell table:style-name="ce366" office:value-type="string">
            <text:p>Fortaleza</text:p>
          </table:table-cell>
          <table:table-cell table:style-name="ce369" office:value-type="string">
            <text:p>Inciso III do art. 245 da Lei Complementar 159/2013 (Código Tributário de Fortaleza).</text:p>
          </table:table-cell>
          <table:table-cell table:style-name="ce367" office:value-type="percentage" office:value="0.05">
            <text:p>5%</text:p>
          </table:table-cell>
          <table:table-cell/>
          <table:table-cell table:style-name="ce366" office:value-type="string">
            <text:p>Limoeiro do Norte</text:p>
          </table:table-cell>
          <table:table-cell table:style-name="ce369" office:value-type="string">
            <text:p>Art. <text:s/>46 e 60 e Anexo II <text:s/>da Lei Complementar nº 1214/2005 (Código Tributário de Limoeiro do Norte), altera pela Lei nº <text:s/>2024/2017.</text:p>
          </table:table-cell>
          <table:table-cell table:style-name="ce367" office:value-type="percentage" office:value="0.05">
            <text:p>5%</text:p>
          </table:table-cell>
          <table:table-cell table:number-columns-repeated="1008"/>
        </table:table-row>
        <table:table-row table:style-name="ro22">
          <table:table-cell table:number-columns-repeated="9"/>
          <table:table-cell table:style-name="ce366" office:value-type="string">
            <text:p>Iguatu</text:p>
          </table:table-cell>
          <table:table-cell table:style-name="ce370" office:value-type="string">
            <text:p><text:a xlink:href="https://issadmin.sefin.fortaleza.ce.gov.br/grpfor/pagesPublic/atividadeCPBS/consultarAtividadeCPBS.seam">Lista da Tabela II da Lei Municipal 1.061/2005 (Código Tributário de Iguatu), conforme Art. 55.</text:a></text:p>
          </table:table-cell>
          <table:table-cell table:style-name="ce367" office:value-type="percentage" office:value="0.05">
            <text:p>5%</text:p>
          </table:table-cell>
          <table:table-cell/>
          <table:table-cell table:style-name="ce366" office:value-type="string">
            <text:p>Eusébio</text:p>
          </table:table-cell>
          <table:table-cell table:style-name="ce369" office:value-type="string">
            <text:p>Art. <text:s/>86 e 101 da Lei Complementar nº 36/2017 (Código Tributário de Eusébio)</text:p>
          </table:table-cell>
          <table:table-cell table:style-name="ce367" office:value-type="percentage" office:value="0.02">
            <text:p>2%</text:p>
          </table:table-cell>
          <table:table-cell table:number-columns-repeated="1008"/>
        </table:table-row>
        <table:table-row table:style-name="ro22">
          <table:table-cell table:number-columns-repeated="9"/>
          <table:table-cell table:style-name="ce366" office:value-type="string">
            <text:p>Juazeiro do Norte</text:p>
          </table:table-cell>
          <table:table-cell table:style-name="ce369" office:value-type="string">
            <text:p>Art. 460 e 461 da Lei Complementar nº 93/2013 (Código Tributário de Juazeiro)</text:p>
          </table:table-cell>
          <table:table-cell table:style-name="ce367" office:value-type="percentage" office:value="0.02">
            <text:p>2%</text:p>
          </table:table-cell>
          <table:table-cell/>
          <table:table-cell table:style-name="ce366" office:value-type="string">
            <text:p>Crateús</text:p>
          </table:table-cell>
          <table:table-cell table:style-name="ce369" office:value-type="string">
            <text:p>Art. <text:s/>21 e Anexo I da Lei Complementar nº 548/2003, alterado pela Lei nº 628/2017</text:p>
          </table:table-cell>
          <table:table-cell table:style-name="ce368" office:value-type="percentage" office:value="0.04">
            <text:p>4%</text:p>
          </table:table-cell>
          <table:table-cell table:number-columns-repeated="1008"/>
        </table:table-row>
        <table:table-row table:style-name="ro22">
          <table:table-cell table:number-columns-repeated="9"/>
          <table:table-cell table:style-name="ce366" office:value-type="string">
            <text:p>Sobral</text:p>
          </table:table-cell>
          <table:table-cell table:style-name="ce369" office:value-type="string">
            <text:p>Art. 50 e 59 e Tabela II da Lei Complementar nº 39/2013 (Código Tributário de Sobral)</text:p>
          </table:table-cell>
          <table:table-cell table:style-name="ce367" office:value-type="percentage" office:value="0.03">
            <text:p>3%</text:p>
          </table:table-cell>
          <table:table-cell/>
          <table:table-cell table:style-name="ce366" office:value-type="string">
            <text:p>Caucaia</text:p>
          </table:table-cell>
          <table:table-cell table:style-name="ce369" office:value-type="string">
            <text:p>Art. <text:s/>77 e 90 da Lei Complementar nº 02/2009 (Código Tributário de Caucaia)</text:p>
          </table:table-cell>
          <table:table-cell table:style-name="ce367" office:value-type="percentage" office:value="0.05">
            <text:p>5%</text:p>
          </table:table-cell>
          <table:table-cell table:number-columns-repeated="1008"/>
        </table:table-row>
        <table:table-row table:style-name="ro23">
          <table:table-cell table:number-columns-repeated="9"/>
          <table:table-cell table:style-name="ce366" office:value-type="string">
            <text:p>Tianguá</text:p>
          </table:table-cell>
          <table:table-cell table:style-name="ce369" office:value-type="string">
            <text:p>Art. <text:s/>43 e <text:s/>53 e Anexo II da Lei Complementar nº 358/2003 (Código Tributário de Tianguá). <text:s/>Art. 56 possibilita a dedução de materiais fornecidos pelo prestador, quando produzidos fora do local da prestação, até o limite de 40% do valor total dos serviços.</text:p>
          </table:table-cell>
          <table:table-cell table:style-name="ce367" office:value-type="percentage" office:value="0.03">
            <text:p>3%</text:p>
          </table:table-cell>
          <table:table-cell/>
          <table:table-cell table:style-name="ce366" office:value-type="string">
            <text:p>Baturité</text:p>
          </table:table-cell>
          <table:table-cell table:style-name="ce369" office:value-type="string">
            <text:p>Art. <text:s/>50, 51 e 55 e Tabela II da Lei Complementar nº 1282/2005 (Código Tributário de Baturité)</text:p>
          </table:table-cell>
          <table:table-cell table:style-name="ce367" office:value-type="percentage" office:value="0.03">
            <text:p>3%</text:p>
          </table:table-cell>
          <table:table-cell table:number-columns-repeated="1008"/>
        </table:table-row>
        <table:table-row table:style-name="ro24">
          <table:table-cell table:number-columns-repeated="9"/>
          <table:table-cell table:style-name="ce366" office:value-type="string">
            <text:p>São Gonçalo do Amarante</text:p>
          </table:table-cell>
          <table:table-cell table:style-name="ce369" office:value-type="string">
            <text:p>Art. <text:s/>86 e <text:s/>102 e Anexo I da Lei Complementar nº 06/2013 (Código Tributário de São Gonçalo do Amarante)</text:p>
          </table:table-cell>
          <table:table-cell table:style-name="ce367" office:value-type="percentage" office:value="0.05">
            <text:p>5%</text:p>
          </table:table-cell>
          <table:table-cell/>
          <table:table-cell table:style-name="ce366" office:value-type="string">
            <text:p>Aracati</text:p>
          </table:table-cell>
          <table:table-cell table:style-name="ce369" office:value-type="string">
            <text:p>Art. 87 e 102 e Anexo I da Lei Complementar nº 05/2017 (Código Tributário de Aracati)</text:p>
          </table:table-cell>
          <table:table-cell table:style-name="ce367" office:value-type="percentage" office:value="0.05">
            <text:p>5%</text:p>
          </table:table-cell>
          <table:table-cell table:number-columns-repeated="1008"/>
        </table:table-row>
        <table:table-row table:style-name="ro22">
          <table:table-cell table:number-columns-repeated="9"/>
          <table:table-cell table:style-name="ce366" office:value-type="string">
            <text:p>Pacajus</text:p>
          </table:table-cell>
          <table:table-cell table:style-name="ce369" office:value-type="string">
            <text:p>Art. <text:s/>36 <text:s/>e 55 e Tabelas IV e V da Lei Complementar nº 371/2014 (Código Tributário de Pacajus)</text:p>
          </table:table-cell>
          <table:table-cell table:style-name="ce367" office:value-type="percentage" office:value="0.03">
            <text:p>3%</text:p>
          </table:table-cell>
          <table:table-cell/>
          <table:table-cell table:style-name="ce366" office:value-type="string">
            <text:p>Quixadá</text:p>
          </table:table-cell>
          <table:table-cell table:style-name="ce369" office:value-type="string">
            <text:p>Art. 52 e 57 e Tabela <text:s/>II da Lei Complementar nº 05/2017 (Código Tributário de Quixadá)</text:p>
          </table:table-cell>
          <table:table-cell table:style-name="ce367" office:value-type="percentage" office:value="0.05">
            <text:p>5%</text:p>
          </table:table-cell>
          <table:table-cell table:number-columns-repeated="1008"/>
        </table:table-row>
        <table:table-row table:style-name="ro22">
          <table:table-cell table:number-columns-repeated="9"/>
          <table:table-cell table:style-name="ce366" office:value-type="string">
            <text:p>Maracanaú</text:p>
          </table:table-cell>
          <table:table-cell table:style-name="ce369" office:value-type="string">
            <text:p>Art. <text:s/>40 e 55 e Tabelas IV e V da Lei Complementar nº 1808/2012 (Código Tributário de Maracanaú)</text:p>
          </table:table-cell>
          <table:table-cell table:style-name="ce367" office:value-type="percentage" office:value="0.05">
            <text:p>5%</text:p>
          </table:table-cell>
          <table:table-cell table:number-columns-repeated="101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1)_ELETRICISTA" table:style-name="ta14" table:print-ranges="'B1)_ELETRICISTA'.A1:'B1)_ELETRICISTA'.E175">
        <table:table-column table:style-name="co52" table:default-cell-style-name="ce1"/>
        <table:table-column table:style-name="co68" table:default-cell-style-name="ce1"/>
        <table:table-column table:style-name="co12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1" table:number-columns-repeated="1018" table:default-cell-style-name="ce1"/>
        <table:table-row table:style-name="ro2">
          <table:table-cell table:style-name="ce442" office:value-type="string">
            <text:p><text:s/>P.J. JUSTIÇA DO TRABALHO </text:p>
          </table:table-cell>
          <table:table-cell table:style-name="ce442"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442" office:value-type="string">
            <text:p><text:s/>TRIBUNAL REGIONAL DO TRABALHO DA 7ª REGIÃO </text:p>
          </table:table-cell>
          <table:table-cell table:style-name="ce442"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442" office:value-type="string">
            <text:p><text:s/>PROAD Nº 3596/2021</text:p>
          </table:table-cell>
          <table:table-cell table:style-name="ce442"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448" office:value-type="string" table:number-columns-spanned="5" table:number-rows-spanned="1">
            <text:p>ANEXO IX - PLANILHA B1 - Planilha estimativa de Custos e Formação de Preços - ELETRICISTA</text:p>
          </table:table-cell>
          <table:covered-table-cell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448" table:number-columns-repeated="5"/>
          <table:table-cell table:style-name="ce644"/>
          <table:table-cell table:number-columns-repeated="1018"/>
        </table:table-row>
        <table:table-row table:style-name="ro2">
          <table:table-cell table:style-name="ce449" office:value-type="string" table:number-columns-spanned="5" table:number-rows-spanned="1">
            <text:p>Discriminação dos Serviços (dados referentes à contratação)</text:p>
          </table:table-cell>
          <table:covered-table-cell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A</text:p>
          </table:table-cell>
          <table:table-cell table:style-name="ce554" office:value-type="string" table:number-columns-spanned="3" table:number-rows-spanned="1">
            <text:p>Data de apresentação da proposta (dia/mês/ano)</text:p>
          </table:table-cell>
          <table:covered-table-cell table:number-columns-repeated="2"/>
          <table:table-cell table:style-name="ce619"/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B</text:p>
          </table:table-cell>
          <table:table-cell table:style-name="ce554" office:value-type="string" table:number-columns-spanned="3" table:number-rows-spanned="1">
            <text:p>Município/UF</text:p>
          </table:table-cell>
          <table:covered-table-cell table:number-columns-repeated="2"/>
          <table:table-cell table:style-name="ce620" office:value-type="string">
            <text:p>FORTALEZA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C</text:p>
          </table:table-cell>
          <table:table-cell table:style-name="ce532" office:value-type="string" table:number-columns-spanned="3" table:number-rows-spanned="1">
            <text:p>Ano do Acordo, Convenção ou Dissídio Coletivo</text:p>
          </table:table-cell>
          <table:covered-table-cell table:number-columns-repeated="2"/>
          <table:table-cell table:style-name="ce558" office:value-type="float" office:value="2022">
            <text:p>2022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D</text:p>
          </table:table-cell>
          <table:table-cell table:style-name="ce554" office:value-type="string" table:number-columns-spanned="3" table:number-rows-spanned="1">
            <text:p>Nº de meses de execução contratual</text:p>
          </table:table-cell>
          <table:covered-table-cell table:number-columns-repeated="2"/>
          <table:table-cell table:style-name="ce558" office:value-type="float" office:value="12">
            <text:p>12</text:p>
          </table:table-cell>
          <table:table-cell table:style-name="ce644"/>
          <table:table-cell table:number-columns-repeated="1018"/>
        </table:table-row>
        <table:table-row table:style-name="ro2" table:number-rows-repeated="2">
          <table:table-cell table:style-name="ce469"/>
          <table:table-cell table:style-name="ce561" table:number-columns-repeated="3"/>
          <table:table-cell table:style-name="ce621"/>
          <table:table-cell table:style-name="ce644"/>
          <table:table-cell table:number-columns-repeated="1018"/>
        </table:table-row>
        <table:table-row table:style-name="ro2">
          <table:table-cell table:style-name="ce506" office:value-type="string" table:number-columns-spanned="5" table:number-rows-spanned="1">
            <text:p>DADOS PARA A COMPOSIÇÃO DOS CUSTOS</text:p>
          </table:table-cell>
          <table:covered-table-cell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507" office:value-type="string">
            <text:p>A</text:p>
          </table:table-cell>
          <table:table-cell table:style-name="ce507" office:value-type="string" table:number-columns-spanned="3" table:number-rows-spanned="1">
            <text:p>Tipo de Serviço (mesmo serviço com características distintas)</text:p>
          </table:table-cell>
          <table:covered-table-cell table:number-columns-repeated="2"/>
          <table:table-cell table:style-name="ce622" office:value-type="string" office:string-value="Eletricista II">
            <text:p>Eletricista II 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B</text:p>
          </table:table-cell>
          <table:table-cell table:style-name="ce562" office:value-type="string">
            <text:p>Categoria profissional vinculada à execução contratual</text:p>
          </table:table-cell>
          <table:table-cell table:style-name="ce580"/>
          <table:table-cell table:style-name="ce594"/>
          <table:table-cell table:style-name="ce622" office:value-type="string" office:string-value="Eletricista II">
            <text:p>Eletricista II 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C</text:p>
          </table:table-cell>
          <table:table-cell table:style-name="ce563" office:value-type="string">
            <text:p>Classificação Brasileira de Ocupações</text:p>
          </table:table-cell>
          <table:table-cell table:style-name="ce581"/>
          <table:table-cell table:style-name="ce595"/>
          <table:table-cell table:style-name="ce623" office:value-type="string">
            <text:p>9511-05</text:p>
          </table:table-cell>
          <table:table-cell table:style-name="ce644"/>
          <table:table-cell table:number-columns-repeated="1018"/>
        </table:table-row>
        <table:table-row table:style-name="ro79">
          <table:table-cell table:style-name="ce463" office:value-type="string">
            <text:p>D</text:p>
          </table:table-cell>
          <table:table-cell table:style-name="ce554" office:value-type="string" table:number-columns-spanned="3" table:number-rows-spanned="1">
            <text:p>Unidade de medida</text:p>
          </table:table-cell>
          <table:covered-table-cell table:number-columns-repeated="2"/>
          <table:table-cell table:style-name="ce591" office:value-type="string">
            <text:p>Posto de trabalho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508" office:value-type="string">
            <text:p>E</text:p>
          </table:table-cell>
          <table:table-cell table:style-name="ce564" office:value-type="string">
            <text:p>Salário normativo da categoria profissional</text:p>
          </table:table-cell>
          <table:table-cell table:style-name="ce582"/>
          <table:table-cell table:style-name="ce596"/>
          <table:table-cell table:style-name="ce624" office:value-type="float" office:value="1794.13">
            <text:p>1.794,13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F</text:p>
          </table:table-cell>
          <table:table-cell table:style-name="ce562" office:value-type="string">
            <text:p>Data base da categoria (dia/mês/ano)</text:p>
          </table:table-cell>
          <table:table-cell table:style-name="ce580"/>
          <table:table-cell table:style-name="ce594"/>
          <table:table-cell table:style-name="ce625" office:value-type="string">
            <text:p>1º/01/2022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G</text:p>
          </table:table-cell>
          <table:table-cell table:style-name="ce554" office:value-type="string" table:number-columns-spanned="3" table:number-rows-spanned="1">
            <text:p>Quantidade total a contratar em função da unidade de medida</text:p>
          </table:table-cell>
          <table:covered-table-cell table:number-columns-repeated="2"/>
          <table:table-cell table:style-name="ce558" office:value-type="float" office:value="3">
            <text:p>3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42"/>
          <table:table-cell table:style-name="ce560" table:number-columns-repeated="3"/>
          <table:table-cell table:style-name="ce575"/>
          <table:table-cell table:style-name="ce644"/>
          <table:table-cell table:number-columns-repeated="1018"/>
        </table:table-row>
        <table:table-row table:style-name="ro80">
          <table:table-cell table:style-name="ce509" office:value-type="string" table:number-columns-spanned="3" table:number-rows-spanned="1">
            <text:p>MÓDULO 1 - COMPOSIÇÃO DA REMUNERAÇÃO</text:p>
          </table:table-cell>
          <table:covered-table-cell table:number-columns-repeated="2"/>
          <table:table-cell table:style-name="ce506" office:value-type="string">
            <text:p>% de desconto/ incidência</text:p>
          </table:table-cell>
          <table:table-cell table:style-name="ce626" office:value-type="string">
            <text:p>Valor (R$)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A</text:p>
          </table:table-cell>
          <table:table-cell table:style-name="ce522" office:value-type="string">
            <text:p>Salário-base</text:p>
          </table:table-cell>
          <table:table-cell table:style-name="ce583"/>
          <table:table-cell table:style-name="ce597"/>
          <table:table-cell table:style-name="ce607" office:value-type="float" office:value="1794.13">
            <text:p>1.794,13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B</text:p>
          </table:table-cell>
          <table:table-cell table:style-name="ce522" office:value-type="string">
            <text:p>Adicional Periculosidade</text:p>
          </table:table-cell>
          <table:table-cell table:style-name="ce583"/>
          <table:table-cell table:style-name="ce587" office:value-type="percentage" office:value="0.3">
            <text:p>30%</text:p>
          </table:table-cell>
          <table:table-cell table:style-name="ce607" table:formula="of:=ROUND(([.E23]*[.D24]);2)" office:value-type="float" office:value="538.24">
            <text:p>538,24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510" office:value-type="string" table:number-columns-spanned="5" table:number-rows-spanned="1">
            <text:p>(Salário base x percentual de periculosidade da categoria)</text:p>
          </table:table-cell>
          <table:covered-table-cell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C</text:p>
          </table:table-cell>
          <table:table-cell table:style-name="ce562" office:value-type="string">
            <text:p>Total de Remuneração por posto</text:p>
          </table:table-cell>
          <table:table-cell table:style-name="ce580"/>
          <table:table-cell table:style-name="ce597"/>
          <table:table-cell table:style-name="ce607" table:formula="of:=[.E23]+[.E24]" office:value-type="float" office:value="2332.37">
            <text:p>2.332,37</text:p>
          </table:table-cell>
          <table:table-cell table:style-name="ce644"/>
          <table:table-cell table:number-columns-repeated="1018"/>
        </table:table-row>
        <table:table-row table:style-name="ro2" table:number-rows-repeated="2">
          <table:table-cell table:style-name="ce442"/>
          <table:table-cell table:style-name="ce565"/>
          <table:table-cell table:style-name="ce442"/>
          <table:table-cell table:style-name="ce598"/>
          <table:table-cell table:style-name="ce627"/>
          <table:table-cell table:style-name="ce644"/>
          <table:table-cell table:number-columns-repeated="1018"/>
        </table:table-row>
        <table:table-row table:style-name="ro80">
          <table:table-cell table:style-name="ce511" office:value-type="string" table:number-columns-spanned="3" table:number-rows-spanned="1">
            <text:p>MÓDULO 2 - ENCARGOS E BENEFÍCIOS ANUAIS, <text:s/>MENSAIS E DIÁRIOS</text:p>
          </table:table-cell>
          <table:covered-table-cell table:number-columns-repeated="2"/>
          <table:table-cell table:style-name="ce599" office:value-type="string">
            <text:p>% de desconto/ incidência</text:p>
          </table:table-cell>
          <table:table-cell table:style-name="ce626" office:value-type="string">
            <text:p>Valor (R$)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49" office:value-type="string" table:number-columns-spanned="5" table:number-rows-spanned="1">
            <text:p>Submódulo 2.1 - Décimo terceiro salário, Férias e Adicional de Férias</text:p>
          </table:table-cell>
          <table:covered-table-cell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512" office:value-type="string">
            <text:p>2.1</text:p>
          </table:table-cell>
          <table:table-cell table:style-name="ce566" office:value-type="string">
            <text:p>13º Salário, Férias e Adicional de Férias</text:p>
          </table:table-cell>
          <table:table-cell table:style-name="ce584"/>
          <table:table-cell table:style-name="ce600" office:value-type="string">
            <text:p>%</text:p>
          </table:table-cell>
          <table:table-cell table:style-name="ce628" office:value-type="string">
            <text:p>Valor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513" office:value-type="string">
            <text:p>A</text:p>
          </table:table-cell>
          <table:table-cell table:style-name="ce567" office:value-type="string">
            <text:p>13º Salário</text:p>
          </table:table-cell>
          <table:table-cell table:style-name="ce585"/>
          <table:table-cell table:style-name="ce601" office:value-type="percentage" office:value="0.0833">
            <text:p>8,33%</text:p>
          </table:table-cell>
          <table:table-cell table:style-name="ce607" table:formula="of:=ROUND(([.E26]*[.D32]);2)" office:value-type="float" office:value="194.29">
            <text:p>194,29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514" office:value-type="string" table:number-columns-spanned="5" table:number-rows-spanned="1">
            <text:p>(Total da remuneração x 8,33%)</text:p>
          </table:table-cell>
          <table:covered-table-cell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515" office:value-type="string">
            <text:p>B</text:p>
          </table:table-cell>
          <table:table-cell table:style-name="ce568" office:value-type="string">
            <text:p>Férias e Adicional de Férias</text:p>
          </table:table-cell>
          <table:table-cell table:style-name="ce586"/>
          <table:table-cell table:style-name="ce602" office:value-type="percentage" office:value="0.121">
            <text:p>12,10%</text:p>
          </table:table-cell>
          <table:table-cell table:style-name="ce629" table:formula="of:=ROUND(([.E26]*[.D34]);2)" office:value-type="float" office:value="282.22">
            <text:p>282,22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516" office:value-type="string" table:number-columns-spanned="5" table:number-rows-spanned="1">
            <text:p>(Total da remuneração x 12,10%)</text:p>
          </table:table-cell>
          <table:covered-table-cell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510" office:value-type="string" table:number-columns-spanned="4" table:number-rows-spanned="1">
            <text:p>TOTAL DO SUBMODULO 2.1 </text:p>
          </table:table-cell>
          <table:covered-table-cell table:number-columns-repeated="3"/>
          <table:table-cell table:style-name="ce607" table:formula="of:=ROUND(([.E32]+[.E34]);2)" office:value-type="float" office:value="476.51">
            <text:p>476,51</text:p>
          </table:table-cell>
          <table:table-cell table:style-name="ce644"/>
          <table:table-cell table:number-columns-repeated="1018"/>
        </table:table-row>
        <table:table-row table:style-name="ro2" table:number-rows-repeated="2">
          <table:table-cell table:style-name="ce517" table:number-columns-repeated="4"/>
          <table:table-cell table:style-name="ce627"/>
          <table:table-cell table:style-name="ce644"/>
          <table:table-cell table:number-columns-repeated="1018"/>
        </table:table-row>
        <table:table-row table:style-name="ro2">
          <table:table-cell table:style-name="ce449" office:value-type="string" table:number-columns-spanned="5" table:number-rows-spanned="1">
            <text:p>Submódulo 2.2 - Encargos previdenciários (GPS), FGTS e outras contribuições</text:p>
          </table:table-cell>
          <table:covered-table-cell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A</text:p>
          </table:table-cell>
          <table:table-cell table:style-name="ce554" office:value-type="string" table:number-columns-spanned="2" table:number-rows-spanned="1">
            <text:p>INSS</text:p>
          </table:table-cell>
          <table:covered-table-cell/>
          <table:table-cell table:style-name="ce603" office:value-type="percentage" office:value="0.2">
            <text:p>20%</text:p>
          </table:table-cell>
          <table:table-cell table:style-name="ce607" table:formula="of:=ROUND((([.$E$26]+[.$E$36])*[.D40]);2)" office:value-type="float" office:value="561.78">
            <text:p>561,78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B</text:p>
          </table:table-cell>
          <table:table-cell table:style-name="ce554" office:value-type="string" table:number-columns-spanned="2" table:number-rows-spanned="1">
            <text:p>SESI OU SESC</text:p>
          </table:table-cell>
          <table:covered-table-cell/>
          <table:table-cell table:style-name="ce604" office:value-type="percentage" office:value="0.015">
            <text:p>1,50%</text:p>
          </table:table-cell>
          <table:table-cell table:style-name="ce607" table:formula="of:=ROUND((([.$E$26]+[.$E$36])*[.D41]);2)" office:value-type="float" office:value="42.13">
            <text:p>42,13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C</text:p>
          </table:table-cell>
          <table:table-cell table:style-name="ce554" office:value-type="string" table:number-columns-spanned="2" table:number-rows-spanned="1">
            <text:p>SENAI OU SENAC</text:p>
          </table:table-cell>
          <table:covered-table-cell/>
          <table:table-cell table:style-name="ce604" office:value-type="percentage" office:value="0.01">
            <text:p>1,00%</text:p>
          </table:table-cell>
          <table:table-cell table:style-name="ce607" table:formula="of:=ROUND((([.$E$26]+[.$E$36])*[.D42]);2)" office:value-type="float" office:value="28.09">
            <text:p>28,09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D</text:p>
          </table:table-cell>
          <table:table-cell table:style-name="ce554" office:value-type="string" table:number-columns-spanned="2" table:number-rows-spanned="1">
            <text:p>INCRA</text:p>
          </table:table-cell>
          <table:covered-table-cell/>
          <table:table-cell table:style-name="ce604" office:value-type="percentage" office:value="0.002">
            <text:p>0,20%</text:p>
          </table:table-cell>
          <table:table-cell table:style-name="ce607" table:formula="of:=ROUND((([.$E$26]+[.$E$36])*[.D43]);2)" office:value-type="float" office:value="5.62">
            <text:p>5,62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E</text:p>
          </table:table-cell>
          <table:table-cell table:style-name="ce554" office:value-type="string" table:number-columns-spanned="2" table:number-rows-spanned="1">
            <text:p>Salário Educação</text:p>
          </table:table-cell>
          <table:covered-table-cell/>
          <table:table-cell table:style-name="ce604" office:value-type="percentage" office:value="0.025">
            <text:p>2,50%</text:p>
          </table:table-cell>
          <table:table-cell table:style-name="ce607" table:formula="of:=ROUND((([.$E$26]+[.$E$36])*[.D44]);2)" office:value-type="float" office:value="70.22">
            <text:p>70,22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518" office:value-type="string">
            <text:p>F</text:p>
          </table:table-cell>
          <table:table-cell table:style-name="ce554" office:value-type="string" table:number-columns-spanned="2" table:number-rows-spanned="1">
            <text:p>FGTS</text:p>
          </table:table-cell>
          <table:covered-table-cell/>
          <table:table-cell table:style-name="ce604" office:value-type="percentage" office:value="0.08">
            <text:p>8,00%</text:p>
          </table:table-cell>
          <table:table-cell table:style-name="ce607" table:formula="of:=ROUND((([.$E$26]+[.$E$36])*[.D45]);2)" office:value-type="float" office:value="224.71">
            <text:p>224,71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518" office:value-type="string">
            <text:p>G</text:p>
          </table:table-cell>
          <table:table-cell table:style-name="ce518" office:value-type="string" table:number-columns-spanned="2" table:number-rows-spanned="1">
            <text:p>Seguro acidente do trabalho</text:p>
          </table:table-cell>
          <table:covered-table-cell/>
          <table:table-cell table:style-name="ce604" office:value-type="percentage" office:value="0.06">
            <text:p>6,00%</text:p>
          </table:table-cell>
          <table:table-cell table:style-name="ce607" table:formula="of:=ROUND((([.$E$26]+[.$E$36])*[.D46]);2)" office:value-type="float" office:value="168.53">
            <text:p>168,53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518" office:value-type="string">
            <text:p>H</text:p>
          </table:table-cell>
          <table:table-cell table:style-name="ce554" office:value-type="string" table:number-columns-spanned="2" table:number-rows-spanned="1">
            <text:p>SEBRAE</text:p>
          </table:table-cell>
          <table:covered-table-cell/>
          <table:table-cell table:style-name="ce605" office:value-type="percentage" office:value="0.006">
            <text:p>0,60%</text:p>
          </table:table-cell>
          <table:table-cell table:style-name="ce607" table:formula="of:=ROUND((([.$E$26]+[.$E$36])*[.D47]);2)" office:value-type="float" office:value="16.85">
            <text:p>16,85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518" office:value-type="string" table:number-columns-spanned="3" table:number-rows-spanned="1">
            <text:p>TOTAL <text:s/>DO SUBMODULO 2.2</text:p>
          </table:table-cell>
          <table:covered-table-cell table:number-columns-repeated="2"/>
          <table:table-cell table:style-name="ce605" table:formula="of:=SUM([.D40:.D47])" office:value-type="percentage" office:value="0.398">
            <text:p>39,80%</text:p>
          </table:table-cell>
          <table:table-cell table:style-name="ce607" table:formula="of:=ROUND((([.$E$26]+[.$E$36])*[.D48]);2)" office:value-type="float" office:value="1117.93">
            <text:p>1.117,93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518" office:value-type="string" table:number-columns-spanned="5" table:number-rows-spanned="1">
            <text:p>(Somatório do módulo 1 com submódulo 2.1) x percentual do submódulo 2.2</text:p>
          </table:table-cell>
          <table:covered-table-cell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519" table:number-columns-repeated="5"/>
          <table:table-cell table:style-name="ce644"/>
          <table:table-cell table:number-columns-repeated="1018"/>
        </table:table-row>
        <table:table-row table:style-name="ro2">
          <table:table-cell table:style-name="ce519" table:number-columns-repeated="3"/>
          <table:table-cell table:style-name="ce606"/>
          <table:table-cell table:style-name="ce627"/>
          <table:table-cell table:style-name="ce644"/>
          <table:table-cell table:number-columns-repeated="1018"/>
        </table:table-row>
        <table:table-row table:style-name="ro14">
          <table:table-cell table:style-name="ce449" office:value-type="string" table:number-columns-spanned="5" table:number-rows-spanned="1">
            <text:p>Submódulo 2.3 - Benefícios mensais e diários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22" office:value-type="string">
            <text:p>A</text:p>
          </table:table-cell>
          <table:table-cell table:style-name="ce522" office:value-type="string">
            <text:p>Transporte</text:p>
          </table:table-cell>
          <table:table-cell table:style-name="ce587" office:value-type="percentage" office:value="0.06">
            <text:p>6%</text:p>
          </table:table-cell>
          <table:table-cell table:style-name="ce607" office:value-type="float" office:value="3.9">
            <text:p>3,90</text:p>
          </table:table-cell>
          <table:table-cell table:style-name="ce607" table:formula="of:=IF(ROUND(([.D53]*2*21 -[.C53]*[.E23]);2)&lt;0;0;ROUND(([.D53]*2*21 -[.C53]*[.E23]);2))" office:value-type="float" office:value="56.15">
            <text:p>56,15</text:p>
          </table:table-cell>
          <table:table-cell table:number-columns-repeated="1019"/>
        </table:table-row>
        <table:table-row table:style-name="ro14">
          <table:table-cell table:style-name="ce469" office:value-type="string">
            <text:p>B</text:p>
          </table:table-cell>
          <table:table-cell table:style-name="ce569" office:value-type="string">
            <text:p>Auxílio alimentação (Vales, cesta básica etc.)</text:p>
          </table:table-cell>
          <table:table-cell table:style-name="ce588" office:value-type="percentage" office:value="0.01">
            <text:p>1%</text:p>
          </table:table-cell>
          <table:table-cell table:style-name="ce607" office:value-type="float" office:value="23.11">
            <text:p>23,11</text:p>
          </table:table-cell>
          <table:table-cell table:style-name="ce607" table:formula="of:=ROUND([.D54]*21-[.C54]*[.D54]*21;2)" office:value-type="float" office:value="480.46">
            <text:p>480,46</text:p>
          </table:table-cell>
          <table:table-cell table:number-columns-repeated="1019"/>
        </table:table-row>
        <table:table-row table:style-name="ro14">
          <table:table-cell table:style-name="ce469" office:value-type="string">
            <text:p>C</text:p>
          </table:table-cell>
          <table:table-cell table:style-name="ce570" office:value-type="string">
            <text:p>Plano de saúde/Assistência médica</text:p>
          </table:table-cell>
          <table:table-cell table:style-name="ce588" office:value-type="percentage" office:value="0.5">
            <text:p>50%</text:p>
          </table:table-cell>
          <table:table-cell table:style-name="ce607" office:value-type="float" office:value="81.99">
            <text:p>81,99</text:p>
          </table:table-cell>
          <table:table-cell table:style-name="ce607" table:formula="of:=ROUND(([.D55]*[.C55]);2)" office:value-type="float" office:value="41">
            <text:p>41,00</text:p>
          </table:table-cell>
          <table:table-cell table:number-columns-repeated="1019"/>
        </table:table-row>
        <table:table-row table:style-name="ro14">
          <table:table-cell table:style-name="ce469" office:value-type="string">
            <text:p>D</text:p>
          </table:table-cell>
          <table:table-cell table:style-name="ce522" office:value-type="string">
            <text:p>Cesta básica</text:p>
          </table:table-cell>
          <table:table-cell table:style-name="ce463"/>
          <table:table-cell table:style-name="ce607"/>
          <table:table-cell table:style-name="ce630" office:value-type="float" office:value="88.04">
            <text:p>88,04</text:p>
          </table:table-cell>
          <table:table-cell table:number-columns-repeated="1019"/>
        </table:table-row>
        <table:table-row table:style-name="ro14">
          <table:table-cell table:style-name="ce469" office:value-type="string">
            <text:p>E</text:p>
          </table:table-cell>
          <table:table-cell table:style-name="ce522" office:value-type="string">
            <text:p>Auxílio creche</text:p>
          </table:table-cell>
          <table:table-cell table:style-name="ce588" office:value-type="percentage" office:value="0.02">
            <text:p>2%</text:p>
          </table:table-cell>
          <table:table-cell table:style-name="ce607" office:value-type="float" office:value="222.36">
            <text:p>222,36</text:p>
          </table:table-cell>
          <table:table-cell table:style-name="ce630" table:formula="of:=[.D57]*6/12*[.C57]" office:value-type="float" office:value="2.2236">
            <text:p>2,22</text:p>
          </table:table-cell>
          <table:table-cell table:number-columns-repeated="1019"/>
        </table:table-row>
        <table:table-row table:style-name="ro28">
          <table:table-cell table:style-name="ce528" office:value-type="string" table:number-columns-spanned="5" table:number-rows-spanned="1">
            <text:p>{[(Valor do auxílio creche x quantidade de meses do ano) ÷ Meses do ano] x percentual de incidência}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469" office:value-type="string">
            <text:p>F</text:p>
          </table:table-cell>
          <table:table-cell table:style-name="ce522" office:value-type="string">
            <text:p>Auxílio funeral</text:p>
          </table:table-cell>
          <table:table-cell table:style-name="ce589" office:value-type="percentage" office:value="0.01">
            <text:p>1%</text:p>
          </table:table-cell>
          <table:table-cell table:style-name="ce597"/>
          <table:table-cell table:style-name="ce631" table:formula="of:=ROUND(((3*[.E23]*[.C59])/12);2)" office:value-type="float" office:value="4.49">
            <text:p><text:s/>R$ 4,49 </text:p>
          </table:table-cell>
          <table:table-cell table:number-columns-repeated="1019"/>
        </table:table-row>
        <table:table-row table:style-name="ro14">
          <table:table-cell table:style-name="ce518" office:value-type="string" table:number-columns-spanned="3" table:number-rows-spanned="1">
            <text:p>TOTAL <text:s/>DO SUBMODULO 2.3</text:p>
          </table:table-cell>
          <table:covered-table-cell table:number-columns-repeated="2"/>
          <table:table-cell table:style-name="ce597"/>
          <table:table-cell table:style-name="ce607" table:formula="of:=SUM([.E53:.E59])" office:value-type="float" office:value="672.3636">
            <text:p>672,36</text:p>
          </table:table-cell>
          <table:table-cell table:number-columns-repeated="1019"/>
        </table:table-row>
        <table:table-row table:style-name="ro14" table:number-rows-repeated="2">
          <table:table-cell table:style-name="ce519" table:number-columns-repeated="3"/>
          <table:table-cell table:style-name="ce598"/>
          <table:table-cell table:style-name="ce627"/>
          <table:table-cell table:number-columns-repeated="1019"/>
        </table:table-row>
        <table:table-row table:style-name="ro14">
          <table:table-cell table:style-name="ce530" office:value-type="string" table:number-columns-spanned="5" table:number-rows-spanned="1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32" office:value-type="string">
            <text:p>2.1</text:p>
          </table:table-cell>
          <table:table-cell table:style-name="ce518" office:value-type="string" table:number-columns-spanned="3" table:number-rows-spanned="1">
            <text:p>13º Salário, Férias e Adicional de Férias</text:p>
          </table:table-cell>
          <table:covered-table-cell table:number-columns-repeated="2"/>
          <table:table-cell table:style-name="ce632" table:formula="of:=[.E36]" office:value-type="float" office:value="476.51">
            <text:p>476,51</text:p>
          </table:table-cell>
          <table:table-cell table:number-columns-repeated="1019"/>
        </table:table-row>
        <table:table-row table:style-name="ro14">
          <table:table-cell table:style-name="ce532" office:value-type="string">
            <text:p>2.2</text:p>
          </table:table-cell>
          <table:table-cell table:style-name="ce518" office:value-type="string" table:number-columns-spanned="3" table:number-rows-spanned="1">
            <text:p>Encargos previdenciários (GPS), FGTS e outras contribuições</text:p>
          </table:table-cell>
          <table:covered-table-cell table:number-columns-repeated="2"/>
          <table:table-cell table:style-name="ce633" table:formula="of:=[.E48]" office:value-type="float" office:value="1117.93">
            <text:p>1.117,93</text:p>
          </table:table-cell>
          <table:table-cell table:number-columns-repeated="1019"/>
        </table:table-row>
        <table:table-row table:style-name="ro14">
          <table:table-cell table:style-name="ce532" office:value-type="string" table:number-columns-spanned="4" table:number-rows-spanned="1">
            <text:p>(Incidência sobre o Módulo 1 e Submódulo 2.1)</text:p>
          </table:table-cell>
          <table:covered-table-cell table:number-columns-repeated="3"/>
          <table:table-cell table:style-name="ce633"/>
          <table:table-cell table:number-columns-repeated="1019"/>
        </table:table-row>
        <table:table-row table:style-name="ro14">
          <table:table-cell table:style-name="ce532" office:value-type="string">
            <text:p>2.3</text:p>
          </table:table-cell>
          <table:table-cell table:style-name="ce532" office:value-type="string" table:number-columns-spanned="3" table:number-rows-spanned="1">
            <text:p>Benefícios mensais e diários</text:p>
          </table:table-cell>
          <table:covered-table-cell table:number-columns-repeated="2"/>
          <table:table-cell table:style-name="ce632" table:formula="of:=[.E60]" office:value-type="float" office:value="672.3636">
            <text:p>672,36</text:p>
          </table:table-cell>
          <table:table-cell table:number-columns-repeated="1019"/>
        </table:table-row>
        <table:table-row table:style-name="ro14">
          <table:table-cell table:style-name="ce532" office:value-type="string" table:number-columns-spanned="4" table:number-rows-spanned="1">
            <text:p>TOTAL DO MÓDULO 2</text:p>
          </table:table-cell>
          <table:covered-table-cell table:number-columns-repeated="3"/>
          <table:table-cell table:style-name="ce632" table:formula="of:=SUM([.E64:.E67])" office:value-type="float" office:value="2266.8036">
            <text:p>2.266,80</text:p>
          </table:table-cell>
          <table:table-cell table:number-columns-repeated="1019"/>
        </table:table-row>
        <table:table-row table:style-name="ro14" table:number-rows-repeated="2">
          <table:table-cell table:style-name="ce534" table:number-columns-repeated="4"/>
          <table:table-cell table:style-name="ce634"/>
          <table:table-cell table:number-columns-repeated="1019"/>
        </table:table-row>
        <table:table-row table:style-name="ro80">
          <table:table-cell table:style-name="ce506" office:value-type="string" table:number-columns-spanned="3" table:number-rows-spanned="1">
            <text:p>MÓDULO 3 - PROVISÃO PARA RESCISÃO</text:p>
          </table:table-cell>
          <table:covered-table-cell table:number-columns-repeated="2"/>
          <table:table-cell table:style-name="ce608" office:value-type="string">
            <text:p>% de desconto/ incidência</text:p>
          </table:table-cell>
          <table:table-cell table:style-name="ce509" office:value-type="string">
            <text:p>Valor (R$)</text:p>
          </table:table-cell>
          <table:table-cell table:number-columns-repeated="1019"/>
        </table:table-row>
        <table:table-row table:style-name="ro14">
          <table:table-cell table:style-name="ce535" office:value-type="string">
            <text:p>A</text:p>
          </table:table-cell>
          <table:table-cell table:style-name="ce571" office:value-type="string" table:number-columns-spanned="2" table:number-rows-spanned="1">
            <text:p>Aviso prévio indenizado</text:p>
          </table:table-cell>
          <table:covered-table-cell/>
          <table:table-cell table:style-name="ce587" office:value-type="percentage" office:value="0.05">
            <text:p>5%</text:p>
          </table:table-cell>
          <table:table-cell table:style-name="ce607" table:formula="of:=ROUND((([.E26]/12)*[.D72]);2)" office:value-type="float" office:value="9.72">
            <text:p>9,72</text:p>
          </table:table-cell>
          <table:table-cell table:number-columns-repeated="1019"/>
        </table:table-row>
        <table:table-row table:style-name="ro14">
          <table:table-cell table:style-name="ce516" office:value-type="string" table:number-columns-spanned="5" table:number-rows-spanned="1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019"/>
        </table:table-row>
        <table:table-row table:style-name="ro81">
          <table:table-cell table:style-name="ce516" office:value-type="string" table:number-columns-spanned="5" table:number-rows-spanned="1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36" office:value-type="string">
            <text:p>B</text:p>
          </table:table-cell>
          <table:table-cell table:style-name="ce518" office:value-type="string" table:number-columns-spanned="3" table:number-rows-spanned="1">
            <text:p>Incidência do FGTS sobre aviso prévio indenizado</text:p>
          </table:table-cell>
          <table:covered-table-cell table:number-columns-repeated="2"/>
          <table:table-cell table:style-name="ce635" table:formula="of:=ROUND(([.E72]*0.08);2)" office:value-type="float" office:value="0.78">
            <text:p>0,78</text:p>
          </table:table-cell>
          <table:table-cell table:number-columns-repeated="1019"/>
        </table:table-row>
        <table:table-row table:style-name="ro14">
          <table:table-cell table:style-name="ce514" office:value-type="string" table:number-columns-spanned="5" table:number-rows-spanned="1">
            <text:p>(Aviso prévio indenizado x Porcentagem de recolhimento mensal do FGTS)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35" office:value-type="string">
            <text:p>C</text:p>
          </table:table-cell>
          <table:table-cell table:style-name="ce559" office:value-type="string" table:number-columns-spanned="3" table:number-rows-spanned="1">
            <text:p>Multa do FGTS sobre o aviso prévio indenizado</text:p>
          </table:table-cell>
          <table:covered-table-cell table:number-columns-repeated="2"/>
          <table:table-cell table:style-name="ce636"/>
          <table:table-cell table:number-columns-repeated="1019"/>
        </table:table-row>
        <table:table-row table:style-name="ro31">
          <table:table-cell table:style-name="ce537" office:value-type="string" table:number-columns-spanned="5" table:number-rows-spanned="1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35" office:value-type="string">
            <text:p>D</text:p>
          </table:table-cell>
          <table:table-cell table:style-name="ce571" office:value-type="string" table:number-columns-spanned="3" table:number-rows-spanned="1">
            <text:p>Aviso prévio trabalhado</text:p>
          </table:table-cell>
          <table:covered-table-cell table:number-columns-repeated="2"/>
          <table:table-cell table:style-name="ce637" table:formula="of:=ROUND(((([.E26]/30)/12)*7*1);2)" office:value-type="float" office:value="45.35">
            <text:p>45,35</text:p>
          </table:table-cell>
          <table:table-cell table:number-columns-repeated="1019"/>
        </table:table-row>
        <table:table-row table:style-name="ro31">
          <table:table-cell table:style-name="ce538" office:value-type="string" table:number-columns-spanned="5" table:number-rows-spanned="1">
            <text:p>{[(Total da remuneração ÷ dias do mês) ÷ meses do ano] x 7 dias de redução da jornada x porcentagem de dispensa sem justa causa com aviso prévio trabalhado} 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13" office:value-type="string">
            <text:p>E</text:p>
          </table:table-cell>
          <table:table-cell table:style-name="ce518" office:value-type="string" table:number-columns-spanned="3" table:number-rows-spanned="1">
            <text:p>Incidência dos encargos do submódulo 2.2 sobre aviso prévio trabalhado</text:p>
          </table:table-cell>
          <table:covered-table-cell table:number-columns-repeated="2"/>
          <table:table-cell table:style-name="ce638" table:formula="of:=ROUND(([.D48]*[.E79]);2)" office:value-type="float" office:value="18.05">
            <text:p>18,05</text:p>
          </table:table-cell>
          <table:table-cell table:number-columns-repeated="1019"/>
        </table:table-row>
        <table:table-row table:style-name="ro14">
          <table:table-cell table:style-name="ce539" office:value-type="string">
            <text:p>F</text:p>
          </table:table-cell>
          <table:table-cell table:style-name="ce559" office:value-type="string" table:number-columns-spanned="3" table:number-rows-spanned="1">
            <text:p>Multa do FGTS sobre o aviso prévio trabalhado</text:p>
          </table:table-cell>
          <table:covered-table-cell table:number-columns-repeated="2"/>
          <table:table-cell table:style-name="ce639" table:formula="of:=ROUND((([.E26]+[.E32]+[.E34])*0.4*0.08*1);2)" office:value-type="float" office:value="89.88">
            <text:p>89,88 </text:p>
          </table:table-cell>
          <table:table-cell table:number-columns-repeated="1019"/>
        </table:table-row>
        <table:table-row table:style-name="ro81">
          <table:table-cell table:style-name="ce540" office:value-type="string" table:number-columns-spanned="5" table:number-rows-spanned="1">
            <text:p>{[(Total da remuneração + 13º salário + Férias e terço constitucional de férias)x Multa sobre o FGTS] x Alíquota de recolhimento mensal do FGTS x Porcentagem de dispensa sem justa causa com aviso prévio trabalhado} 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10" office:value-type="string" table:number-columns-spanned="4" table:number-rows-spanned="1">
            <text:p>TOTAL <text:s/>DO MÓDULO 3</text:p>
          </table:table-cell>
          <table:covered-table-cell table:number-columns-repeated="3"/>
          <table:table-cell table:style-name="ce640" table:formula="of:=ROUND(([.E72]+[.E75]+[.E77]+[.E79]+[.E81]+[.E82]);2)" office:value-type="float" office:value="163.78">
            <text:p>163,78</text:p>
          </table:table-cell>
          <table:table-cell table:number-columns-repeated="1019"/>
        </table:table-row>
        <table:table-row table:style-name="ro14" table:number-rows-repeated="2">
          <table:table-cell table:style-name="ce517" table:number-columns-repeated="4"/>
          <table:table-cell table:style-name="ce641"/>
          <table:table-cell table:number-columns-repeated="1019"/>
        </table:table-row>
        <table:table-row table:style-name="ro79">
          <table:table-cell table:style-name="ce506" office:value-type="string" table:number-columns-spanned="3" table:number-rows-spanned="1">
            <text:p>MÓDULO 4 - CUSTO DE REPOSIÇÃO DO PROFISSIONAL AUSENTE</text:p>
          </table:table-cell>
          <table:covered-table-cell table:number-columns-repeated="2"/>
          <table:table-cell table:style-name="ce506" office:value-type="string">
            <text:p>% de desconto/ incidência</text:p>
          </table:table-cell>
          <table:table-cell table:style-name="ce626" office:value-type="string">
            <text:p>Valor (R$)</text:p>
          </table:table-cell>
          <table:table-cell table:number-columns-repeated="1019"/>
        </table:table-row>
        <table:table-row table:style-name="ro14">
          <table:table-cell table:style-name="ce543" office:value-type="string" table:number-columns-spanned="5" table:number-rows-spanned="1">
            <text:p>Submódulo 4.1 - Ausências Legais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36" office:value-type="string">
            <text:p>A</text:p>
          </table:table-cell>
          <table:table-cell table:style-name="ce566" office:value-type="string">
            <text:p>Substituto na cobertura de férias </text:p>
          </table:table-cell>
          <table:table-cell table:style-name="ce590" table:number-columns-repeated="2"/>
          <table:table-cell table:style-name="ce642" table:formula="of:=ROUND((([.E26]+[.E68]+[.E84])*12.1/100/12);2)" office:value-type="float" office:value="48.03">
            <text:p>48,03</text:p>
          </table:table-cell>
          <table:table-cell table:number-columns-repeated="1019"/>
        </table:table-row>
        <table:table-row table:style-name="ro14">
          <table:table-cell table:style-name="ce540" office:value-type="string" table:number-columns-spanned="5" table:number-rows-spanned="1">
            <text:p>(Somatório dos módulos 1, 2 e 3) x <text:s/>12,10% (Adicional de férias) dividido por 12 (doze) meses.</text:p>
          </table:table-cell>
          <table:covered-table-cell table:number-columns-repeated="4"/>
          <table:table-cell table:number-columns-repeated="1019"/>
        </table:table-row>
        <table:table-row table:style-name="ro82">
          <table:table-cell table:style-name="ce544" office:value-type="string" table:number-columns-spanned="1" table:number-rows-spanned="2">
            <text:p>B</text:p>
          </table:table-cell>
          <table:table-cell table:style-name="ce572" office:value-type="string" table:number-columns-spanned="2" table:number-rows-spanned="2">
            <text:p>Substituto na cobertura de ausências legais</text:p>
          </table:table-cell>
          <table:covered-table-cell/>
          <table:table-cell table:style-name="ce609" office:value-type="string">
            <text:p>Qtd. Média de ausências por doença por ano</text:p>
          </table:table-cell>
          <table:table-cell table:style-name="ce643" table:formula="of:=ROUND(((([.E26]/30)/12)*[.D92]);2)" office:value-type="float" office:value="19.44" table:number-columns-spanned="1" table:number-rows-spanned="2">
            <text:p>19,44</text:p>
          </table:table-cell>
          <table:table-cell table:number-columns-repeated="1019"/>
        </table:table-row>
        <table:table-row table:style-name="ro14">
          <table:covered-table-cell table:number-columns-repeated="3"/>
          <table:table-cell table:style-name="ce610" office:value-type="float" office:value="3">
            <text:p>3</text:p>
          </table:table-cell>
          <table:covered-table-cell/>
          <table:table-cell table:number-columns-repeated="1019"/>
        </table:table-row>
        <table:table-row table:style-name="ro14">
          <table:table-cell table:style-name="ce516" office:value-type="string" table:number-columns-spanned="5" table:number-rows-spanned="1">
            <text:p>{[(Total da remuneração ÷ mês) ÷ meses do ano] x média de ausências por ano}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16" office:value-type="string" table:number-columns-spanned="5" table:number-rows-spanned="1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544" office:value-type="string" table:number-columns-spanned="1" table:number-rows-spanned="2">
            <text:p>C</text:p>
          </table:table-cell>
          <table:table-cell table:style-name="ce507" office:value-type="string" table:number-columns-spanned="1" table:number-rows-spanned="2">
            <text:p>Substituto na cobertura de licença paternidade</text:p>
          </table:table-cell>
          <table:table-cell table:style-name="ce591" office:value-type="string">
            <text:p>Qtd. Média de dias de licença paternidade</text:p>
          </table:table-cell>
          <table:table-cell table:style-name="ce591" office:value-type="string">
            <text:p>% Incid. de ocorrência</text:p>
          </table:table-cell>
          <table:table-cell table:style-name="ce643" table:formula="of:=ROUND(((([.E26]/30)/12)*[.C96]*[.D96]);2)" office:value-type="float" office:value="0.49" table:number-columns-spanned="1" table:number-rows-spanned="2">
            <text:p>0,49</text:p>
          </table:table-cell>
          <table:table-cell table:number-columns-repeated="1019"/>
        </table:table-row>
        <table:table-row table:style-name="ro14">
          <table:covered-table-cell table:number-columns-repeated="2"/>
          <table:table-cell table:style-name="ce558" office:value-type="float" office:value="5">
            <text:p>5</text:p>
          </table:table-cell>
          <table:table-cell table:style-name="ce611" office:value-type="percentage" office:value="0.015">
            <text:p>1,5%</text:p>
          </table:table-cell>
          <table:covered-table-cell/>
          <table:table-cell table:number-columns-repeated="1019"/>
        </table:table-row>
        <table:table-row table:style-name="ro31">
          <table:table-cell table:style-name="ce528" office:value-type="string" table:number-columns-spanned="5" table:number-rows-spanned="1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38" office:value-type="string" table:number-columns-spanned="5" table:number-rows-spanned="1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019"/>
        </table:table-row>
        <table:table-row table:style-name="ro83">
          <table:table-cell table:style-name="ce544" office:value-type="string" table:number-columns-spanned="1" table:number-rows-spanned="2">
            <text:p>D</text:p>
          </table:table-cell>
          <table:table-cell table:style-name="ce507" office:value-type="string" table:number-columns-spanned="1" table:number-rows-spanned="2">
            <text:p>Substituto na cobertura de ausência por acidente de trabalho</text:p>
          </table:table-cell>
          <table:table-cell table:style-name="ce591" office:value-type="string">
            <text:p>Qtd. de dias pago pela empresa</text:p>
          </table:table-cell>
          <table:table-cell table:style-name="ce609" office:value-type="string">
            <text:p>% Incid. de ocorrência</text:p>
          </table:table-cell>
          <table:table-cell table:style-name="ce636" table:formula="of:=ROUND(((([.E26]/30)/12)*[.C100]*[.D100]);2)" office:value-type="float" office:value="5.83" table:number-columns-spanned="1" table:number-rows-spanned="2">
            <text:p>5,83</text:p>
          </table:table-cell>
          <table:table-cell table:number-columns-repeated="1019"/>
        </table:table-row>
        <table:table-row table:style-name="ro14">
          <table:covered-table-cell table:number-columns-repeated="2"/>
          <table:table-cell table:style-name="ce558" office:value-type="float" office:value="15">
            <text:p>15</text:p>
          </table:table-cell>
          <table:table-cell table:style-name="ce612" office:value-type="percentage" office:value="0.06">
            <text:p>6%</text:p>
          </table:table-cell>
          <table:covered-table-cell/>
          <table:table-cell table:number-columns-repeated="1019"/>
        </table:table-row>
        <table:table-row table:style-name="ro31">
          <table:table-cell table:style-name="ce545" office:value-type="string" table:number-columns-spanned="5" table:number-rows-spanned="1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019"/>
        </table:table-row>
        <table:table-row table:style-name="ro31">
          <table:table-cell table:style-name="ce538" office:value-type="string" table:number-columns-spanned="5" table:number-rows-spanned="1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46" office:value-type="string">
            <text:p>E</text:p>
          </table:table-cell>
          <table:table-cell table:style-name="ce518" office:value-type="string" table:number-columns-spanned="3" table:number-rows-spanned="1">
            <text:p>Substituto na cobertura de outras ausências (Especificar)</text:p>
          </table:table-cell>
          <table:covered-table-cell table:number-columns-repeated="2"/>
          <table:table-cell table:style-name="ce570"/>
          <table:table-cell table:number-columns-repeated="1019"/>
        </table:table-row>
        <table:table-row table:style-name="ro14">
          <table:table-cell table:style-name="ce547" office:value-type="string">
            <text:p>Subtotal</text:p>
          </table:table-cell>
          <table:table-cell table:style-name="ce573" table:number-columns-repeated="3"/>
          <table:table-cell table:style-name="ce607" table:formula="of:=SUM([.E89]+[.E91]+[.E95]+[.E99])" office:value-type="float" office:value="73.79">
            <text:p>73,79</text:p>
          </table:table-cell>
          <table:table-cell table:number-columns-repeated="1019"/>
        </table:table-row>
        <table:table-row table:style-name="ro14">
          <table:table-cell table:style-name="ce515" office:value-type="string">
            <text:p>F</text:p>
          </table:table-cell>
          <table:table-cell table:style-name="ce516" office:value-type="string" table:number-columns-spanned="3" table:number-rows-spanned="1">
            <text:p>Incidência dos encargos do submódulo 2.2 sobre as ausências legais</text:p>
          </table:table-cell>
          <table:covered-table-cell table:number-columns-repeated="2"/>
          <table:table-cell table:style-name="ce629" table:formula="of:=ROUND(([.D48]*[.E104]);2)" office:value-type="float" office:value="29.37">
            <text:p>29,37</text:p>
          </table:table-cell>
          <table:table-cell table:number-columns-repeated="1019"/>
        </table:table-row>
        <table:table-row table:style-name="ro14">
          <table:table-cell table:style-name="ce548" office:value-type="string" table:number-columns-spanned="4" table:number-rows-spanned="1">
            <text:p>TOTAL <text:s/>DO SUBMÓDULO 4.1</text:p>
          </table:table-cell>
          <table:covered-table-cell table:number-columns-repeated="3"/>
          <table:table-cell table:style-name="ce607" table:formula="of:=ROUND(([.E104]+[.E105]);2)" office:value-type="float" office:value="103.16">
            <text:p>103,16</text:p>
          </table:table-cell>
          <table:table-cell table:number-columns-repeated="1019"/>
        </table:table-row>
        <table:table-row table:style-name="ro14" table:number-rows-repeated="2">
          <table:table-cell table:style-name="ce549" table:number-columns-repeated="4"/>
          <table:table-cell table:style-name="ce627"/>
          <table:table-cell table:number-columns-repeated="1019"/>
        </table:table-row>
        <table:table-row table:style-name="ro14">
          <table:table-cell table:style-name="ce543" office:value-type="string" table:number-columns-spanned="5" table:number-rows-spanned="1">
            <text:p>Submódulo 4.1.1 - Afastamento maternidade (120 dias)</text:p>
          </table:table-cell>
          <table:covered-table-cell table:number-columns-repeated="4"/>
          <table:table-cell table:number-columns-repeated="1019"/>
        </table:table-row>
        <table:table-row table:style-name="ro19">
          <table:table-cell table:style-name="ce544" office:value-type="string" table:number-columns-spanned="1" table:number-rows-spanned="2">
            <text:p>A</text:p>
          </table:table-cell>
          <table:table-cell table:style-name="ce507" office:value-type="string" table:number-columns-spanned="1" table:number-rows-spanned="2">
            <text:p>Férias acrescidas de 1/3 pagas ao substituto pelos 120 dias de reposição</text:p>
          </table:table-cell>
          <table:table-cell table:style-name="ce592" office:value-type="string">
            <text:p>Meses de afastamento</text:p>
          </table:table-cell>
          <table:table-cell table:style-name="ce592" office:value-type="string">
            <text:p>% Incid. de ocorrência</text:p>
          </table:table-cell>
          <table:table-cell table:style-name="ce628" office:value-type="string">
            <text:p>Valor</text:p>
          </table:table-cell>
          <table:table-cell table:number-columns-repeated="1019"/>
        </table:table-row>
        <table:table-row table:style-name="ro14">
          <table:covered-table-cell table:number-columns-repeated="2"/>
          <table:table-cell table:style-name="ce558" office:value-type="float" office:value="4">
            <text:p>4</text:p>
          </table:table-cell>
          <table:table-cell table:style-name="ce611" office:value-type="percentage" office:value="0.02">
            <text:p>2,0%</text:p>
          </table:table-cell>
          <table:table-cell table:style-name="ce607" table:formula="of:=ROUND((([.E26]+[.E26]/3)*(4/12)/12*([.D111]));2)" office:value-type="float" office:value="1.73">
            <text:p>1,73</text:p>
          </table:table-cell>
          <table:table-cell table:number-columns-repeated="1019"/>
        </table:table-row>
        <table:table-row table:style-name="ro84">
          <table:table-cell table:style-name="ce545" office:value-type="string" table:number-columns-spanned="5" table:number-rows-spanned="1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019"/>
        </table:table-row>
        <table:table-row table:style-name="ro85">
          <table:table-cell table:style-name="ce538" office:value-type="string" table:number-columns-spanned="5" table:number-rows-spanned="1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019"/>
        </table:table-row>
        <table:table-row table:style-name="ro31">
          <table:table-cell table:style-name="ce546" office:value-type="string">
            <text:p>B</text:p>
          </table:table-cell>
          <table:table-cell table:style-name="ce574" office:value-type="string" table:number-columns-spanned="3" table:number-rows-spanned="1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table:style-name="ce607" table:formula="of:=ROUND(([.E111]*[.D48]);2)" office:value-type="float" office:value="0.69">
            <text:p>0,69</text:p>
          </table:table-cell>
          <table:table-cell table:number-columns-repeated="1019"/>
        </table:table-row>
        <table:table-row table:style-name="ro14">
          <table:table-cell table:style-name="ce550" office:value-type="string" table:number-columns-spanned="5" table:number-rows-spanned="1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019"/>
        </table:table-row>
        <table:table-row table:style-name="ro28">
          <table:table-cell table:style-name="ce551" office:value-type="string">
            <text:p>C</text:p>
          </table:table-cell>
          <table:table-cell table:style-name="ce574" office:value-type="string" table:number-columns-spanned="3" table:number-rows-spanned="1">
            <text:p>Incidência do FGTS sobre a Remuneração e 13º salário proporcionais aos 120 dias de reposição</text:p>
          </table:table-cell>
          <table:covered-table-cell table:number-columns-repeated="2"/>
          <table:table-cell table:style-name="ce629" table:formula="of:=ROUND((([.E26]+[.E32])*(4/12)*[.D111]*[.D45]);2)" office:value-type="float" office:value="1.35">
            <text:p>1,35</text:p>
          </table:table-cell>
          <table:table-cell table:number-columns-repeated="1019"/>
        </table:table-row>
        <table:table-row table:style-name="ro81">
          <table:table-cell table:style-name="ce528" office:value-type="string" table:number-columns-spanned="5" table:number-rows-spanned="1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48" office:value-type="string" table:number-columns-spanned="4" table:number-rows-spanned="1">
            <text:p>TOTAL <text:s/>DO SUBMÓDULO 4.1.1</text:p>
          </table:table-cell>
          <table:covered-table-cell table:number-columns-repeated="3"/>
          <table:table-cell table:style-name="ce607" table:formula="of:=ROUND(([.E111]+[.E114]+[.E116]);2)" office:value-type="float" office:value="3.77">
            <text:p>3,77</text:p>
          </table:table-cell>
          <table:table-cell table:number-columns-repeated="1019"/>
        </table:table-row>
        <table:table-row table:style-name="ro14">
          <table:table-cell table:style-name="ce549" table:number-columns-repeated="4"/>
          <table:table-cell table:style-name="ce627"/>
          <table:table-cell table:number-columns-repeated="1019"/>
        </table:table-row>
        <table:table-row table:style-name="ro2">
          <table:table-cell table:style-name="ce442"/>
          <table:table-cell table:style-name="ce575" table:number-columns-repeated="3"/>
          <table:table-cell table:style-name="ce644"/>
          <table:table-cell table:number-columns-repeated="1019"/>
        </table:table-row>
        <table:table-row table:style-name="ro14">
          <table:table-cell table:style-name="ce530" office:value-type="string" table:number-columns-spanned="5" table:number-rows-spanned="1">
            <text:p>QUADRO RESUMO DO MÓDULO 4 - CUSTO DE REPOSIÇÃO DO PROFISSIONAL AUSENTE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32" office:value-type="string">
            <text:p>4.1</text:p>
          </table:table-cell>
          <table:table-cell table:style-name="ce518" office:value-type="string" table:number-columns-spanned="3" table:number-rows-spanned="1">
            <text:p>Ausências legais</text:p>
          </table:table-cell>
          <table:covered-table-cell table:number-columns-repeated="2"/>
          <table:table-cell table:style-name="ce632" table:formula="of:=[.E106]" office:value-type="float" office:value="103.16">
            <text:p>103,16</text:p>
          </table:table-cell>
          <table:table-cell table:number-columns-repeated="1019"/>
        </table:table-row>
        <table:table-row table:style-name="ro28">
          <table:table-cell table:style-name="ce532" office:value-type="string">
            <text:p>4.1.1</text:p>
          </table:table-cell>
          <table:table-cell table:style-name="ce518" office:value-type="string" table:number-columns-spanned="3" table:number-rows-spanned="1">
            <text:p>Afastamento maternidade</text:p>
          </table:table-cell>
          <table:covered-table-cell table:number-columns-repeated="2"/>
          <table:table-cell table:style-name="ce633" table:formula="of:=[.E118]" office:value-type="float" office:value="3.77">
            <text:p>3,77</text:p>
          </table:table-cell>
          <table:table-cell table:number-columns-repeated="1019"/>
        </table:table-row>
        <table:table-row table:style-name="ro14">
          <table:table-cell table:style-name="ce532" office:value-type="string" table:number-columns-spanned="4" table:number-rows-spanned="1">
            <text:p>TOTAL DO MÓDULO 4</text:p>
          </table:table-cell>
          <table:covered-table-cell table:number-columns-repeated="3"/>
          <table:table-cell table:style-name="ce632" table:formula="of:=SUM([.E122:.E123])" office:value-type="float" office:value="106.93">
            <text:p>106,93</text:p>
          </table:table-cell>
          <table:table-cell table:number-columns-repeated="1019"/>
        </table:table-row>
        <table:table-row table:style-name="ro14">
          <table:table-cell table:style-name="ce534" table:number-columns-repeated="4"/>
          <table:table-cell table:style-name="ce634"/>
          <table:table-cell table:number-columns-repeated="1019"/>
        </table:table-row>
        <table:table-row table:style-name="ro2">
          <table:table-cell table:style-name="ce442"/>
          <table:table-cell table:style-name="ce575" table:number-columns-repeated="3"/>
          <table:table-cell table:style-name="ce644"/>
          <table:table-cell table:number-columns-repeated="1019"/>
        </table:table-row>
        <table:table-row table:style-name="ro14">
          <table:table-cell table:style-name="ce552" office:value-type="string" table:number-columns-spanned="4" table:number-rows-spanned="1">
            <text:p>MÓDULO 5 - INSUMOS DIVERSOS</text:p>
          </table:table-cell>
          <table:covered-table-cell table:number-columns-repeated="3"/>
          <table:table-cell table:style-name="ce645" office:value-type="string">
            <text:p>Valor (R$)</text:p>
          </table:table-cell>
          <table:table-cell table:number-columns-repeated="1019"/>
        </table:table-row>
        <table:table-row table:style-name="ro14">
          <table:table-cell table:style-name="ce469" office:value-type="string">
            <text:p>A</text:p>
          </table:table-cell>
          <table:table-cell table:style-name="ce518" office:value-type="string" table:number-columns-spanned="3" table:number-rows-spanned="1">
            <text:p>Uniformes</text:p>
          </table:table-cell>
          <table:covered-table-cell table:number-columns-repeated="2"/>
          <table:table-cell table:style-name="ce646" office:value-type="float" office:value="80.96">
            <text:p>80,96</text:p>
          </table:table-cell>
          <table:table-cell table:number-columns-repeated="1019"/>
        </table:table-row>
        <table:table-row table:style-name="ro14">
          <table:table-cell table:style-name="ce553" office:value-type="string">
            <text:p>B</text:p>
          </table:table-cell>
          <table:table-cell table:style-name="ce576" office:value-type="string" table:number-columns-spanned="3" table:number-rows-spanned="1">
            <text:p>Ferramentas</text:p>
          </table:table-cell>
          <table:covered-table-cell table:number-columns-repeated="2"/>
          <table:table-cell table:style-name="ce646" table:formula="of:=[$'A1)_Ferramentas'.G55]" office:value-type="float" office:value="65.518715625">
            <text:p>65,52</text:p>
          </table:table-cell>
          <table:table-cell table:number-columns-repeated="1019"/>
        </table:table-row>
        <table:table-row table:style-name="ro14">
          <table:table-cell table:style-name="ce553" office:value-type="string">
            <text:p>C</text:p>
          </table:table-cell>
          <table:table-cell table:style-name="ce576" office:value-type="string" table:number-columns-spanned="3" table:number-rows-spanned="1">
            <text:p>Materiais de consumo</text:p>
          </table:table-cell>
          <table:covered-table-cell table:number-columns-repeated="2"/>
          <table:table-cell table:style-name="ce646" table:formula="of:=[$'A1)_Ferramentas'.G91]" office:value-type="float" office:value="197.1025">
            <text:p>197,10</text:p>
          </table:table-cell>
          <table:table-cell table:number-columns-repeated="1019"/>
        </table:table-row>
        <table:table-row table:style-name="ro14">
          <table:table-cell table:style-name="ce469" office:value-type="string">
            <text:p>D</text:p>
          </table:table-cell>
          <table:table-cell table:style-name="ce518" office:value-type="string" table:number-columns-spanned="3" table:number-rows-spanned="1">
            <text:p>Outros (especificar)</text:p>
          </table:table-cell>
          <table:covered-table-cell table:number-columns-repeated="2"/>
          <table:table-cell table:style-name="ce631"/>
          <table:table-cell table:number-columns-repeated="1019"/>
        </table:table-row>
        <table:table-row table:style-name="ro14">
          <table:table-cell table:style-name="ce554" office:value-type="string" table:number-columns-spanned="4" table:number-rows-spanned="1">
            <text:p>TOTAL DO MÓDULO 5</text:p>
          </table:table-cell>
          <table:covered-table-cell table:number-columns-repeated="3"/>
          <table:table-cell table:style-name="ce607" table:formula="of:=SUM([.E128:.E131])" office:value-type="float" office:value="343.581215625">
            <text:p>343,58</text:p>
          </table:table-cell>
          <table:table-cell table:number-columns-repeated="1019"/>
        </table:table-row>
        <table:table-row table:style-name="ro14">
          <table:table-cell table:style-name="ce555"/>
          <table:table-cell table:style-name="ce577"/>
          <table:table-cell table:style-name="ce565"/>
          <table:table-cell table:style-name="ce613"/>
          <table:table-cell table:number-columns-repeated="1020"/>
        </table:table-row>
        <table:table-row table:style-name="ro14">
          <table:table-cell table:style-name="ce552" office:value-type="string" table:number-columns-spanned="3" table:number-rows-spanned="1">
            <text:p>MÓDULO 6 - CUSTOS INDIRETOS, TRIBUTOS E LUCRO</text:p>
          </table:table-cell>
          <table:covered-table-cell table:number-columns-repeated="2"/>
          <table:table-cell table:style-name="ce614" office:value-type="string">
            <text:p>%</text:p>
          </table:table-cell>
          <table:table-cell table:style-name="ce645" office:value-type="string">
            <text:p>Valor (R$)</text:p>
          </table:table-cell>
          <table:table-cell table:number-columns-repeated="1019"/>
        </table:table-row>
        <table:table-row table:style-name="ro14">
          <table:table-cell table:style-name="ce556" office:value-type="string">
            <text:p>A</text:p>
          </table:table-cell>
          <table:table-cell table:style-name="ce578" office:value-type="string">
            <text:p>Custos Indiretos</text:p>
          </table:table-cell>
          <table:table-cell table:style-name="ce593"/>
          <table:table-cell table:style-name="ce615" table:formula="of:=[$'A2)_BDI'.D8]" office:value-type="percentage" office:value="0.091176905">
            <text:p>9,12%</text:p>
          </table:table-cell>
          <table:table-cell table:style-name="ce607" table:formula="of:=ROUND((([.E26]+[.E68]+[.E84]+[.E124]+[.E132])*[.D135]);2)" office:value-type="float" office:value="475.35">
            <text:p>475,35</text:p>
          </table:table-cell>
          <table:table-cell table:number-columns-repeated="1019"/>
        </table:table-row>
        <table:table-row table:style-name="ro14">
          <table:table-cell table:style-name="ce556" office:value-type="string" table:number-columns-spanned="5" table:number-rows-spanned="1">
            <text:p>(Módulo 1 + Módulo 2 + Módulo 3 + Módulo 4 + Módulo 5) * <text:span text:style-name="T16">Percentual de custos </text:span><text:span text:style-name="T16">indiretos (apurado na planilha A2 - BDI)</text:span>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56" office:value-type="string">
            <text:p>B</text:p>
          </table:table-cell>
          <table:table-cell table:style-name="ce578" office:value-type="string">
            <text:p>Lucro</text:p>
          </table:table-cell>
          <table:table-cell table:style-name="ce593"/>
          <table:table-cell table:style-name="ce615" table:formula="of:=[$'A2)_BDI'.D13]" office:value-type="percentage" office:value="0.0825">
            <text:p>8,25%</text:p>
          </table:table-cell>
          <table:table-cell table:style-name="ce607" table:formula="of:=ROUND((([.E26]+[.E68]+[.E84]+[.E124]+[.E132]+[.E135])*[.D137]);2)" office:value-type="float" office:value="469.33">
            <text:p>469,33</text:p>
          </table:table-cell>
          <table:table-cell table:number-columns-repeated="1019"/>
        </table:table-row>
        <table:table-row table:style-name="ro14">
          <table:table-cell table:style-name="ce556" office:value-type="string" table:number-columns-spanned="5" table:number-rows-spanned="1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56" office:value-type="string">
            <text:p>C</text:p>
          </table:table-cell>
          <table:table-cell table:style-name="ce578" office:value-type="string">
            <text:p>Tributos</text:p>
          </table:table-cell>
          <table:table-cell table:style-name="ce593"/>
          <table:table-cell table:style-name="ce558"/>
          <table:table-cell table:style-name="ce591"/>
          <table:table-cell table:number-columns-repeated="1019"/>
        </table:table-row>
        <table:table-row table:style-name="ro14">
          <table:table-cell table:style-name="ce556"/>
          <table:table-cell table:style-name="ce578" office:value-type="string">
            <text:p>Base para o cálculo dos tributos</text:p>
          </table:table-cell>
          <table:table-cell table:style-name="ce593"/>
          <table:table-cell table:style-name="ce616" table:formula="of:=(1-([.D142]+[.D144]+[.D146]+[.D143]))/100" office:value-type="percentage" office:value="0.009135">
            <text:p>0,9135%</text:p>
          </table:table-cell>
          <table:table-cell table:style-name="ce607" table:formula="of:=ROUND(([.E26]+[.E68]+[.E84]+[.E124]+[.E132]+[.E135]+[.E137])/[.D140]/100;2)" office:value-type="float" office:value="6741.26">
            <text:p>6.741,26</text:p>
          </table:table-cell>
          <table:table-cell table:number-columns-repeated="1019"/>
        </table:table-row>
        <table:table-row table:style-name="ro14">
          <table:table-cell table:style-name="ce546" office:value-type="string">
            <text:p>C.1</text:p>
          </table:table-cell>
          <table:table-cell table:style-name="ce522" office:value-type="string">
            <text:p>Tributos Federais</text:p>
          </table:table-cell>
          <table:table-cell table:style-name="ce583"/>
          <table:table-cell table:style-name="ce570" table:number-columns-repeated="2"/>
          <table:table-cell table:number-columns-repeated="1019"/>
        </table:table-row>
        <table:table-row table:style-name="ro14">
          <table:table-cell table:style-name="ce546"/>
          <table:table-cell table:style-name="ce522" office:value-type="string">
            <text:p>PIS</text:p>
          </table:table-cell>
          <table:table-cell table:style-name="ce583"/>
          <table:table-cell table:style-name="ce615" table:formula="of:=[$'A2)_BDI'.D14]" office:value-type="percentage" office:value="0.0065">
            <text:p>0,65%</text:p>
          </table:table-cell>
          <table:table-cell table:style-name="ce607" table:formula="of:=[.E140]*[.D142]" office:value-type="float" office:value="43.81819">
            <text:p>43,82</text:p>
          </table:table-cell>
          <table:table-cell table:number-columns-repeated="1019"/>
        </table:table-row>
        <table:table-row table:style-name="ro14">
          <table:table-cell table:style-name="ce546"/>
          <table:table-cell table:style-name="ce522" office:value-type="string">
            <text:p>COFINS</text:p>
          </table:table-cell>
          <table:table-cell table:style-name="ce583"/>
          <table:table-cell table:style-name="ce615" table:formula="of:=[$'A2)_BDI'.D15]" office:value-type="percentage" office:value="0.03">
            <text:p>3,00%</text:p>
          </table:table-cell>
          <table:table-cell table:style-name="ce607" table:formula="of:=[.E140]*[.D143]" office:value-type="float" office:value="202.2378">
            <text:p>202,24</text:p>
          </table:table-cell>
          <table:table-cell table:number-columns-repeated="1019"/>
        </table:table-row>
        <table:table-row table:style-name="ro14">
          <table:table-cell table:style-name="ce546"/>
          <table:table-cell table:style-name="ce522" office:value-type="string">
            <text:p>CPRB</text:p>
          </table:table-cell>
          <table:table-cell table:style-name="ce583"/>
          <table:table-cell table:style-name="ce615" table:formula="of:=[$'A2)_BDI'.D17]" office:value-type="percentage" office:value="0">
            <text:p>0,00%</text:p>
          </table:table-cell>
          <table:table-cell table:style-name="ce607" table:formula="of:=[.E140]*[.D144]" office:value-type="float" office:value="0">
            <text:p>0,00</text:p>
          </table:table-cell>
          <table:table-cell table:number-columns-repeated="1019"/>
        </table:table-row>
        <table:table-row table:style-name="ro14">
          <table:table-cell table:style-name="ce546" office:value-type="string">
            <text:p>C.2</text:p>
          </table:table-cell>
          <table:table-cell table:style-name="ce522" office:value-type="string">
            <text:p>Tributos Estaduais/Municipais</text:p>
          </table:table-cell>
          <table:table-cell table:style-name="ce583"/>
          <table:table-cell table:style-name="ce617"/>
          <table:table-cell table:style-name="ce647"/>
          <table:table-cell table:number-columns-repeated="1019"/>
        </table:table-row>
        <table:table-row table:style-name="ro14">
          <table:table-cell table:style-name="ce546"/>
          <table:table-cell table:style-name="ce522" office:value-type="string">
            <text:p>ISS</text:p>
          </table:table-cell>
          <table:table-cell table:style-name="ce583"/>
          <table:table-cell table:style-name="ce615" table:formula="of:=[$'A2)_BDI'.D16]" office:value-type="percentage" office:value="0.05">
            <text:p>5,00%</text:p>
          </table:table-cell>
          <table:table-cell table:style-name="ce607" table:formula="of:=[.E140]*[.D146]" office:value-type="float" office:value="337.063">
            <text:p>337,06</text:p>
          </table:table-cell>
          <table:table-cell table:number-columns-repeated="1019"/>
        </table:table-row>
        <table:table-row table:style-name="ro14">
          <table:table-cell table:style-name="ce546"/>
          <table:table-cell table:style-name="ce522" office:value-type="string">
            <text:p>TOTAL</text:p>
          </table:table-cell>
          <table:table-cell table:style-name="ce583"/>
          <table:table-cell table:style-name="ce617" table:formula="of:=SUM([.D142:.D146])" office:value-type="percentage" office:value="0.0865">
            <text:p>8,65%</text:p>
          </table:table-cell>
          <table:table-cell table:style-name="ce607" table:formula="of:=[.E135]+[.E137]+[.E142]+[.E144]+[.E146]+[.E143]" office:value-type="float" office:value="1527.79899">
            <text:p>1.527,80</text:p>
          </table:table-cell>
          <table:table-cell table:number-columns-repeated="1019"/>
        </table:table-row>
        <table:table-row table:style-name="ro14">
          <table:table-cell table:style-name="ce534"/>
          <table:table-cell table:style-name="ce579" table:number-columns-repeated="3"/>
          <table:table-cell table:number-columns-repeated="1020"/>
        </table:table-row>
        <table:table-row table:style-name="ro14">
          <table:table-cell table:style-name="ce552" office:value-type="string" table:number-columns-spanned="4" table:number-rows-spanned="1">
            <text:p>QUADRO RESUMO DO CUSTO POR POSTO</text:p>
          </table:table-cell>
          <table:covered-table-cell table:number-columns-repeated="3"/>
          <table:table-cell table:style-name="ce648" office:value-type="string">
            <text:p>VALOR</text:p>
          </table:table-cell>
          <table:table-cell table:number-columns-repeated="1019"/>
        </table:table-row>
        <table:table-row table:style-name="ro14">
          <table:table-cell table:style-name="ce513" office:value-type="string">
            <text:p>A</text:p>
          </table:table-cell>
          <table:table-cell table:style-name="ce556" office:value-type="string" table:number-columns-spanned="3" table:number-rows-spanned="1">
            <text:p>Módulo 1 - Composição da remuneração</text:p>
          </table:table-cell>
          <table:covered-table-cell table:number-columns-repeated="2"/>
          <table:table-cell table:style-name="ce607" table:formula="of:=[.E26]" office:value-type="float" office:value="2332.37">
            <text:p>2.332,37</text:p>
          </table:table-cell>
          <table:table-cell table:number-columns-repeated="1019"/>
        </table:table-row>
        <table:table-row table:style-name="ro14">
          <table:table-cell table:style-name="ce513" office:value-type="string">
            <text:p>B</text:p>
          </table:table-cell>
          <table:table-cell table:style-name="ce556" office:value-type="string" table:number-columns-spanned="3" table:number-rows-spanned="1">
            <text:p>Módulo 2 - Encargos e benefícios anuais, mensais e diários</text:p>
          </table:table-cell>
          <table:covered-table-cell table:number-columns-repeated="2"/>
          <table:table-cell table:style-name="ce607" table:formula="of:=[.E68]" office:value-type="float" office:value="2266.8036">
            <text:p>2.266,80</text:p>
          </table:table-cell>
          <table:table-cell table:number-columns-repeated="1019"/>
        </table:table-row>
        <table:table-row table:style-name="ro14">
          <table:table-cell table:style-name="ce513" office:value-type="string">
            <text:p>C</text:p>
          </table:table-cell>
          <table:table-cell table:style-name="ce556" office:value-type="string" table:number-columns-spanned="3" table:number-rows-spanned="1">
            <text:p>Módulo 3 - Provisão para rescisão</text:p>
          </table:table-cell>
          <table:covered-table-cell table:number-columns-repeated="2"/>
          <table:table-cell table:style-name="ce607" table:formula="of:=[.E84]" office:value-type="float" office:value="163.78">
            <text:p>163,78</text:p>
          </table:table-cell>
          <table:table-cell table:number-columns-repeated="1019"/>
        </table:table-row>
        <table:table-row table:style-name="ro14">
          <table:table-cell table:style-name="ce513" office:value-type="string">
            <text:p>D</text:p>
          </table:table-cell>
          <table:table-cell table:style-name="ce556" office:value-type="string" table:number-columns-spanned="3" table:number-rows-spanned="1">
            <text:p>Módulo 4 - Custo de reposição do profissional ausente</text:p>
          </table:table-cell>
          <table:covered-table-cell table:number-columns-repeated="2"/>
          <table:table-cell table:style-name="ce607" table:formula="of:=[.E124]" office:value-type="float" office:value="106.93">
            <text:p>106,93</text:p>
          </table:table-cell>
          <table:table-cell table:number-columns-repeated="1019"/>
        </table:table-row>
        <table:table-row table:style-name="ro14">
          <table:table-cell table:style-name="ce513" office:value-type="string">
            <text:p>E</text:p>
          </table:table-cell>
          <table:table-cell table:style-name="ce556" office:value-type="string" table:number-columns-spanned="3" table:number-rows-spanned="1">
            <text:p>Módulo 5 - Insumos diversos</text:p>
          </table:table-cell>
          <table:covered-table-cell table:number-columns-repeated="2"/>
          <table:table-cell table:style-name="ce607" table:formula="of:=[.E132]" office:value-type="float" office:value="343.581215625">
            <text:p>343,58</text:p>
          </table:table-cell>
          <table:table-cell table:number-columns-repeated="1019"/>
        </table:table-row>
        <table:table-row table:style-name="ro14">
          <table:table-cell table:style-name="ce556" office:value-type="string" table:number-columns-spanned="4" table:number-rows-spanned="1">
            <text:p>Subtotal (A+B+C+D+E)</text:p>
          </table:table-cell>
          <table:covered-table-cell table:number-columns-repeated="3"/>
          <table:table-cell table:style-name="ce607" table:formula="of:=SUM([.E150:.E154])" office:value-type="float" office:value="5213.464815625">
            <text:p>5.213,46</text:p>
          </table:table-cell>
          <table:table-cell table:number-columns-repeated="1019"/>
        </table:table-row>
        <table:table-row table:style-name="ro14">
          <table:table-cell table:style-name="ce513" office:value-type="string">
            <text:p>F</text:p>
          </table:table-cell>
          <table:table-cell table:style-name="ce556" office:value-type="string" table:number-columns-spanned="3" table:number-rows-spanned="1">
            <text:p>Módulo 6 - Custos indiretos, tributos e lucro</text:p>
          </table:table-cell>
          <table:covered-table-cell table:number-columns-repeated="2"/>
          <table:table-cell table:style-name="ce607" table:formula="of:=[.E147]" office:value-type="float" office:value="1527.79899">
            <text:p>1.527,80</text:p>
          </table:table-cell>
          <table:table-cell table:style-name="ce182" table:formula="of:=[.E156]/[.E155]" office:value-type="percentage" office:value="0.293048681449065">
            <text:p>29,30%</text:p>
          </table:table-cell>
          <table:table-cell table:number-columns-repeated="1018"/>
        </table:table-row>
        <table:table-row table:style-name="ro14">
          <table:table-cell table:style-name="ce557" office:value-type="string" table:number-columns-spanned="4" table:number-rows-spanned="1">
            <text:p>VALOR TOTAL POR POSTO</text:p>
          </table:table-cell>
          <table:covered-table-cell table:number-columns-repeated="3"/>
          <table:table-cell table:style-name="ce649" table:formula="of:=[.E155]+[.E156]" office:value-type="float" office:value="6741.263805625">
            <text:p>6.741,26</text:p>
          </table:table-cell>
          <table:table-cell table:number-columns-repeated="1019"/>
        </table:table-row>
        <table:table-row table:style-name="ro14">
          <table:table-cell table:style-name="ce556" office:value-type="string" table:number-columns-spanned="4" table:number-rows-spanned="1">
            <text:p>Quantidade de postos</text:p>
          </table:table-cell>
          <table:covered-table-cell table:number-columns-repeated="3"/>
          <table:table-cell table:style-name="ce650" table:formula="of:=[.E20]" office:value-type="float" office:value="3">
            <text:p>3 </text:p>
          </table:table-cell>
          <table:table-cell table:number-columns-repeated="1019"/>
        </table:table-row>
        <table:table-row table:style-name="ro14">
          <table:table-cell table:style-name="ce556" office:value-type="string" table:number-columns-spanned="4" table:number-rows-spanned="1">
            <text:p>Preço mensal do serviço c/ todos os postos</text:p>
          </table:table-cell>
          <table:covered-table-cell table:number-columns-repeated="3"/>
          <table:table-cell table:style-name="ce607" table:formula="of:=ROUND([.E158]*[.E157];2)" office:value-type="float" office:value="20223.79">
            <text:p>20.223,79</text:p>
          </table:table-cell>
          <table:table-cell table:number-columns-repeated="1019"/>
        </table:table-row>
        <table:table-row table:style-name="ro14">
          <table:table-cell table:style-name="ce556" office:value-type="string" table:number-columns-spanned="4" table:number-rows-spanned="1">
            <text:p>Valor ANUAL da proposta POR POSTO (valor mensal do serviço x meses do contrato)</text:p>
          </table:table-cell>
          <table:covered-table-cell table:number-columns-repeated="3"/>
          <table:table-cell table:style-name="ce607" table:formula="of:=ROUND(([.E159]*12);2)" office:value-type="float" office:value="242685.48">
            <text:p>242.685,48</text:p>
          </table:table-cell>
          <table:table-cell table:number-columns-repeated="1019"/>
        </table:table-row>
        <table:table-row table:style-name="ro14" table:number-rows-repeated="2">
          <table:table-cell table:style-name="ce442" table:number-columns-repeated="3"/>
          <table:table-cell table:style-name="ce598"/>
          <table:table-cell table:number-columns-repeated="1020"/>
        </table:table-row>
        <table:table-row table:style-name="ro14">
          <table:table-cell table:style-name="ce449" office:value-type="string" table:number-columns-spanned="5" table:number-rows-spanned="1">
            <text:p>CONTA VINCULADA - ENCARGOS TRABALHISTAS A SEREM PROVISIONADOS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58" office:value-type="string" table:number-columns-spanned="4" table:number-rows-spanned="1">
            <text:p>ITEM</text:p>
          </table:table-cell>
          <table:covered-table-cell table:number-columns-repeated="3"/>
          <table:table-cell table:style-name="ce628" office:value-type="string">
            <text:p>Valor</text:p>
          </table:table-cell>
          <table:table-cell table:number-columns-repeated="1019"/>
        </table:table-row>
        <table:table-row table:style-name="ro14">
          <table:table-cell table:style-name="ce518" office:value-type="string" table:number-columns-spanned="4" table:number-rows-spanned="1">
            <text:p>13º Salário</text:p>
          </table:table-cell>
          <table:covered-table-cell table:number-columns-repeated="3"/>
          <table:table-cell table:style-name="ce607" table:formula="of:=[.E32]" office:value-type="float" office:value="194.29">
            <text:p>194,29</text:p>
          </table:table-cell>
          <table:table-cell table:number-columns-repeated="1019"/>
        </table:table-row>
        <table:table-row table:style-name="ro14">
          <table:table-cell table:style-name="ce518" office:value-type="string" table:number-columns-spanned="4" table:number-rows-spanned="1">
            <text:p>Férias e terço constitucional de férias</text:p>
          </table:table-cell>
          <table:covered-table-cell table:number-columns-repeated="3"/>
          <table:table-cell table:style-name="ce651" table:formula="of:=[.E34]" office:value-type="float" office:value="282.22">
            <text:p>282,22</text:p>
          </table:table-cell>
          <table:table-cell table:number-columns-repeated="1019"/>
        </table:table-row>
        <table:table-row table:style-name="ro14">
          <table:table-cell table:style-name="ce559" office:value-type="string" table:number-columns-spanned="4" table:number-rows-spanned="1">
            <text:p>Multa do FGTS sobre o aviso prévio indenizado</text:p>
          </table:table-cell>
          <table:covered-table-cell table:number-columns-repeated="3"/>
          <table:table-cell table:style-name="ce636" table:formula="of:=[.E77]" office:value-type="float" office:value="0">
            <text:p>0,00</text:p>
          </table:table-cell>
          <table:table-cell table:number-columns-repeated="1019"/>
        </table:table-row>
        <table:table-row table:style-name="ro14">
          <table:table-cell table:style-name="ce559" office:value-type="string" table:number-columns-spanned="4" table:number-rows-spanned="1">
            <text:p>Multa do FGTS sobre o aviso prévio trabalhado</text:p>
          </table:table-cell>
          <table:covered-table-cell table:number-columns-repeated="3"/>
          <table:table-cell table:style-name="ce652" table:formula="of:=[.E82]" office:value-type="float" office:value="89.88">
            <text:p>89,88 </text:p>
          </table:table-cell>
          <table:table-cell table:number-columns-repeated="1019"/>
        </table:table-row>
        <table:table-row table:style-name="ro14">
          <table:table-cell table:style-name="ce554" office:value-type="string" table:number-columns-spanned="4" table:number-rows-spanned="1">
            <text:p>Subtotal</text:p>
          </table:table-cell>
          <table:covered-table-cell table:number-columns-repeated="3"/>
          <table:table-cell table:style-name="ce653" table:formula="of:=SUM([.E165:.E168])" office:value-type="float" office:value="566.39">
            <text:p>566,39</text:p>
          </table:table-cell>
          <table:table-cell table:number-columns-repeated="1019"/>
        </table:table-row>
        <table:table-row table:style-name="ro31">
          <table:table-cell table:style-name="ce532" office:value-type="string" table:number-columns-spanned="3" table:number-rows-spanned="1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table:style-name="ce618" office:value-type="percentage" office:value="0.0782">
            <text:p>7,82%</text:p>
          </table:table-cell>
          <table:table-cell table:style-name="ce570" table:formula="of:=ROUND(([.E26]*[.D170]);2)" office:value-type="float" office:value="182.39">
            <text:p>182,39</text:p>
          </table:table-cell>
          <table:table-cell table:number-columns-repeated="1019"/>
        </table:table-row>
        <table:table-row table:style-name="ro14">
          <table:table-cell table:style-name="ce554" office:value-type="string" table:number-columns-spanned="4" table:number-rows-spanned="1">
            <text:p>Total</text:p>
          </table:table-cell>
          <table:covered-table-cell table:number-columns-repeated="3"/>
          <table:table-cell table:style-name="ce653" table:formula="of:=SUM([.E169:.E170])" office:value-type="float" office:value="748.78">
            <text:p>748,78</text:p>
          </table:table-cell>
          <table:table-cell table:number-columns-repeated="1019"/>
        </table:table-row>
        <table:table-row table:style-name="ro14">
          <table:table-cell table:style-name="ce560" table:number-columns-repeated="4"/>
          <table:table-cell table:style-name="ce654"/>
          <table:table-cell table:number-columns-repeated="1019"/>
        </table:table-row>
        <table:table-row table:style-name="ro14">
          <table:table-cell table:style-name="ce560" office:value-type="string" table:number-columns-spanned="2" table:number-rows-spanned="1">
            <text:p>Em 22.03.2022</text:p>
          </table:table-cell>
          <table:covered-table-cell/>
          <table:table-cell table:style-name="ce442"/>
          <table:table-cell table:style-name="ce598"/>
          <table:table-cell table:style-name="ce565"/>
          <table:table-cell table:number-columns-repeated="1019"/>
        </table:table-row>
        <table:table-row table:style-name="ro14">
          <table:table-cell table:style-name="ce560" office:value-type="string" table:number-columns-spanned="2" table:number-rows-spanned="1">
            <text:p>Divania Maria Alcantara Soares</text:p>
          </table:table-cell>
          <table:covered-table-cell/>
          <table:table-cell table:style-name="ce442"/>
          <table:table-cell table:style-name="ce598"/>
          <table:table-cell table:style-name="ce565"/>
          <table:table-cell table:number-columns-repeated="1019"/>
        </table:table-row>
        <table:table-row table:style-name="ro2">
          <table:table-cell table:style-name="ce560" office:value-type="string" table:number-columns-spanned="2" table:number-rows-spanned="1">
            <text:p>Seção de Apoio às Contratações</text:p>
          </table:table-cell>
          <table:covered-table-cell/>
          <table:table-cell table:style-name="ce442"/>
          <table:table-cell table:style-name="ce598"/>
          <table:table-cell table:style-name="ce644"/>
          <table:table-cell table:number-columns-repeated="1019"/>
        </table:table-row>
        <table:table-row table:style-name="ro1" table:number-rows-repeated="10484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2)_AUXILIAR_DE_MANUTENÇÃO_II" table:style-name="ta15" table:print-ranges="'B2)_AUXILIAR_DE_MANUTENÇÃO_II'.A1:'B2)_AUXILIAR_DE_MANUTENÇÃO_II'.E176">
        <table:table-column table:style-name="co52" table:default-cell-style-name="ce1"/>
        <table:table-column table:style-name="co68" table:default-cell-style-name="ce1"/>
        <table:table-column table:style-name="co12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1" table:number-columns-repeated="1018" table:default-cell-style-name="ce1"/>
        <table:table-row table:style-name="ro2">
          <table:table-cell table:style-name="ce442" office:value-type="string">
            <text:p><text:s/>P.J. JUSTIÇA DO TRABALHO </text:p>
          </table:table-cell>
          <table:table-cell table:style-name="ce442"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442" office:value-type="string">
            <text:p><text:s/>TRIBUNAL REGIONAL DO TRABALHO DA 7ª REGIÃO </text:p>
          </table:table-cell>
          <table:table-cell table:style-name="ce442"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442" office:value-type="string">
            <text:p><text:s/>PROAD Nº 3596/2021</text:p>
          </table:table-cell>
          <table:table-cell table:style-name="ce442"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448" office:value-type="string" table:number-columns-spanned="5" table:number-rows-spanned="1">
            <text:p>ANEXO IX - PLANILHA B2 - Planilha estimativa de Custos e Formação de Preços - AUXILIAR DE MANUTENÇÃO</text:p>
          </table:table-cell>
          <table:covered-table-cell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448" table:number-columns-repeated="5"/>
          <table:table-cell table:style-name="ce644"/>
          <table:table-cell table:number-columns-repeated="1018"/>
        </table:table-row>
        <table:table-row table:style-name="ro2">
          <table:table-cell table:style-name="ce449" office:value-type="string" table:number-columns-spanned="5" table:number-rows-spanned="1">
            <text:p>Discriminação dos Serviços (dados referentes à contratação)</text:p>
          </table:table-cell>
          <table:covered-table-cell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A</text:p>
          </table:table-cell>
          <table:table-cell table:style-name="ce554" office:value-type="string" table:number-columns-spanned="3" table:number-rows-spanned="1">
            <text:p>Data de apresentação da proposta (dia/mês/ano)</text:p>
          </table:table-cell>
          <table:covered-table-cell table:number-columns-repeated="2"/>
          <table:table-cell table:style-name="ce619"/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B</text:p>
          </table:table-cell>
          <table:table-cell table:style-name="ce554" office:value-type="string" table:number-columns-spanned="3" table:number-rows-spanned="1">
            <text:p>Município/UF</text:p>
          </table:table-cell>
          <table:covered-table-cell table:number-columns-repeated="2"/>
          <table:table-cell table:style-name="ce620" office:value-type="string">
            <text:p>FORTALEZA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C</text:p>
          </table:table-cell>
          <table:table-cell table:style-name="ce532" office:value-type="string" table:number-columns-spanned="3" table:number-rows-spanned="1">
            <text:p>Ano do Acordo, Convenção ou Dissídio Coletivo</text:p>
          </table:table-cell>
          <table:covered-table-cell table:number-columns-repeated="2"/>
          <table:table-cell table:style-name="ce558" office:value-type="float" office:value="2022">
            <text:p>2022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D</text:p>
          </table:table-cell>
          <table:table-cell table:style-name="ce554" office:value-type="string" table:number-columns-spanned="3" table:number-rows-spanned="1">
            <text:p>Nº de meses de execução contratual</text:p>
          </table:table-cell>
          <table:covered-table-cell table:number-columns-repeated="2"/>
          <table:table-cell table:style-name="ce558" office:value-type="float" office:value="12">
            <text:p>12</text:p>
          </table:table-cell>
          <table:table-cell table:style-name="ce644"/>
          <table:table-cell table:number-columns-repeated="1018"/>
        </table:table-row>
        <table:table-row table:style-name="ro2" table:number-rows-repeated="2">
          <table:table-cell table:style-name="ce469"/>
          <table:table-cell table:style-name="ce561" table:number-columns-repeated="3"/>
          <table:table-cell table:style-name="ce621"/>
          <table:table-cell table:style-name="ce644"/>
          <table:table-cell table:number-columns-repeated="1018"/>
        </table:table-row>
        <table:table-row table:style-name="ro2">
          <table:table-cell table:style-name="ce506" office:value-type="string" table:number-columns-spanned="5" table:number-rows-spanned="1">
            <text:p>DADOS PARA A COMPOSIÇÃO DOS CUSTOS</text:p>
          </table:table-cell>
          <table:covered-table-cell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507" office:value-type="string">
            <text:p>A</text:p>
          </table:table-cell>
          <table:table-cell table:style-name="ce507" office:value-type="string" table:number-columns-spanned="3" table:number-rows-spanned="1">
            <text:p>Tipo de Serviço (mesmo serviço com características distintas)</text:p>
          </table:table-cell>
          <table:covered-table-cell table:number-columns-repeated="2"/>
          <table:table-cell table:style-name="ce658" office:value-type="string" office:string-value="Auxiliar de manutenção II" table:number-columns-spanned="1" table:number-rows-spanned="2">
            <text:p>Auxiliar de manutenção II 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B</text:p>
          </table:table-cell>
          <table:table-cell table:style-name="ce562" office:value-type="string">
            <text:p>Categoria profissional vinculada à execução contratual</text:p>
          </table:table-cell>
          <table:table-cell table:style-name="ce580"/>
          <table:table-cell table:style-name="ce594"/>
          <table:covered-table-cell/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C</text:p>
          </table:table-cell>
          <table:table-cell table:style-name="ce563" office:value-type="string">
            <text:p>Classificação Brasileira de Ocupações</text:p>
          </table:table-cell>
          <table:table-cell table:style-name="ce581"/>
          <table:table-cell table:style-name="ce595"/>
          <table:table-cell table:style-name="ce623" office:value-type="string">
            <text:p>5143-10</text:p>
          </table:table-cell>
          <table:table-cell table:style-name="ce644"/>
          <table:table-cell table:number-columns-repeated="1018"/>
        </table:table-row>
        <table:table-row table:style-name="ro79">
          <table:table-cell table:style-name="ce463" office:value-type="string">
            <text:p>D</text:p>
          </table:table-cell>
          <table:table-cell table:style-name="ce554" office:value-type="string" table:number-columns-spanned="3" table:number-rows-spanned="1">
            <text:p>Unidade de medida</text:p>
          </table:table-cell>
          <table:covered-table-cell table:number-columns-repeated="2"/>
          <table:table-cell table:style-name="ce591" office:value-type="string">
            <text:p>Posto de trabalho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508" office:value-type="string">
            <text:p>E</text:p>
          </table:table-cell>
          <table:table-cell table:style-name="ce564" office:value-type="string">
            <text:p>Salário normativo da categoria profissional</text:p>
          </table:table-cell>
          <table:table-cell table:style-name="ce582"/>
          <table:table-cell table:style-name="ce596"/>
          <table:table-cell table:style-name="ce624" office:value-type="float" office:value="1699.32">
            <text:p>1.699,32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F</text:p>
          </table:table-cell>
          <table:table-cell table:style-name="ce562" office:value-type="string">
            <text:p>Data base da categoria (dia/mês/ano)</text:p>
          </table:table-cell>
          <table:table-cell table:style-name="ce580"/>
          <table:table-cell table:style-name="ce594"/>
          <table:table-cell table:style-name="ce625" office:value-type="string">
            <text:p>1º/01/2022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G</text:p>
          </table:table-cell>
          <table:table-cell table:style-name="ce554" office:value-type="string" table:number-columns-spanned="3" table:number-rows-spanned="1">
            <text:p>Quantidade total a contratar em função da unidade de medida</text:p>
          </table:table-cell>
          <table:covered-table-cell table:number-columns-repeated="2"/>
          <table:table-cell table:style-name="ce558" office:value-type="float" office:value="3">
            <text:p>3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42"/>
          <table:table-cell table:style-name="ce560" table:number-columns-repeated="3"/>
          <table:table-cell table:style-name="ce575"/>
          <table:table-cell table:style-name="ce644"/>
          <table:table-cell table:number-columns-repeated="1018"/>
        </table:table-row>
        <table:table-row table:style-name="ro80">
          <table:table-cell table:style-name="ce509" office:value-type="string" table:number-columns-spanned="3" table:number-rows-spanned="1">
            <text:p>MÓDULO 1 - COMPOSIÇÃO DA REMUNERAÇÃO</text:p>
          </table:table-cell>
          <table:covered-table-cell table:number-columns-repeated="2"/>
          <table:table-cell table:style-name="ce506" office:value-type="string">
            <text:p>% de desconto/ incidência</text:p>
          </table:table-cell>
          <table:table-cell table:style-name="ce626" office:value-type="string">
            <text:p>Valor (R$)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A</text:p>
          </table:table-cell>
          <table:table-cell table:style-name="ce522" office:value-type="string">
            <text:p>Salário-base</text:p>
          </table:table-cell>
          <table:table-cell table:style-name="ce583"/>
          <table:table-cell table:style-name="ce597"/>
          <table:table-cell table:style-name="ce607" office:value-type="float" office:value="1699.32">
            <text:p>1.699,32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B</text:p>
          </table:table-cell>
          <table:table-cell table:style-name="ce522" office:value-type="string">
            <text:p>Adicional Periculosidade</text:p>
          </table:table-cell>
          <table:table-cell table:style-name="ce583"/>
          <table:table-cell table:style-name="ce587" office:value-type="percentage" office:value="0">
            <text:p>0%</text:p>
          </table:table-cell>
          <table:table-cell table:style-name="ce607" table:formula="of:=ROUND(([.E23]*[.D24]);2)" office:value-type="float" office:value="0">
            <text:p>0,00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510" office:value-type="string" table:number-columns-spanned="5" table:number-rows-spanned="1">
            <text:p>(Salário base x percentual de periculosidade da categoria)</text:p>
          </table:table-cell>
          <table:covered-table-cell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C</text:p>
          </table:table-cell>
          <table:table-cell table:style-name="ce562" office:value-type="string">
            <text:p>Total de Remuneração por posto</text:p>
          </table:table-cell>
          <table:table-cell table:style-name="ce580"/>
          <table:table-cell table:style-name="ce597"/>
          <table:table-cell table:style-name="ce607" table:formula="of:=[.E23]+[.E24]" office:value-type="float" office:value="1699.32">
            <text:p>1.699,32</text:p>
          </table:table-cell>
          <table:table-cell table:style-name="ce644"/>
          <table:table-cell table:number-columns-repeated="1018"/>
        </table:table-row>
        <table:table-row table:style-name="ro2" table:number-rows-repeated="2">
          <table:table-cell table:style-name="ce442"/>
          <table:table-cell table:style-name="ce565"/>
          <table:table-cell table:style-name="ce442"/>
          <table:table-cell table:style-name="ce598"/>
          <table:table-cell table:style-name="ce627"/>
          <table:table-cell table:style-name="ce644"/>
          <table:table-cell table:number-columns-repeated="1018"/>
        </table:table-row>
        <table:table-row table:style-name="ro80">
          <table:table-cell table:style-name="ce511" office:value-type="string" table:number-columns-spanned="3" table:number-rows-spanned="1">
            <text:p>MÓDULO 2 - ENCARGOS E BENEFÍCIOS ANUAIS, <text:s/>MENSAIS E DIÁRIOS</text:p>
          </table:table-cell>
          <table:covered-table-cell table:number-columns-repeated="2"/>
          <table:table-cell table:style-name="ce599" office:value-type="string">
            <text:p>% de desconto/ incidência</text:p>
          </table:table-cell>
          <table:table-cell table:style-name="ce626" office:value-type="string">
            <text:p>Valor (R$)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49" office:value-type="string" table:number-columns-spanned="5" table:number-rows-spanned="1">
            <text:p>Submódulo 2.1 - Décimo terceiro salário, Férias e Adicional de Férias</text:p>
          </table:table-cell>
          <table:covered-table-cell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512" office:value-type="string">
            <text:p>2.1</text:p>
          </table:table-cell>
          <table:table-cell table:style-name="ce566" office:value-type="string">
            <text:p>13º Salário, Férias e Adicional de Férias</text:p>
          </table:table-cell>
          <table:table-cell table:style-name="ce584"/>
          <table:table-cell table:style-name="ce600" office:value-type="string">
            <text:p>%</text:p>
          </table:table-cell>
          <table:table-cell table:style-name="ce628" office:value-type="string">
            <text:p>Valor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513" office:value-type="string">
            <text:p>A</text:p>
          </table:table-cell>
          <table:table-cell table:style-name="ce567" office:value-type="string">
            <text:p>13º Salário</text:p>
          </table:table-cell>
          <table:table-cell table:style-name="ce585"/>
          <table:table-cell table:style-name="ce601" office:value-type="percentage" office:value="0.0833">
            <text:p>8,33%</text:p>
          </table:table-cell>
          <table:table-cell table:style-name="ce607" table:formula="of:=ROUND(([.E26]*[.D32]);2)" office:value-type="float" office:value="141.55">
            <text:p>141,55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514" office:value-type="string" table:number-columns-spanned="5" table:number-rows-spanned="1">
            <text:p>(Total da remuneração x 8,33%)</text:p>
          </table:table-cell>
          <table:covered-table-cell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515" office:value-type="string">
            <text:p>B</text:p>
          </table:table-cell>
          <table:table-cell table:style-name="ce568" office:value-type="string">
            <text:p>Férias e Adicional de Férias</text:p>
          </table:table-cell>
          <table:table-cell table:style-name="ce586"/>
          <table:table-cell table:style-name="ce602" office:value-type="percentage" office:value="0.121">
            <text:p>12,10%</text:p>
          </table:table-cell>
          <table:table-cell table:style-name="ce629" table:formula="of:=ROUND(([.E26]*[.D34]);2)" office:value-type="float" office:value="205.62">
            <text:p>205,62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516" office:value-type="string" table:number-columns-spanned="5" table:number-rows-spanned="1">
            <text:p>(Total da remuneração x 12,10%)</text:p>
          </table:table-cell>
          <table:covered-table-cell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510" office:value-type="string" table:number-columns-spanned="4" table:number-rows-spanned="1">
            <text:p>TOTAL DO SUBMODULO 2.1 </text:p>
          </table:table-cell>
          <table:covered-table-cell table:number-columns-repeated="3"/>
          <table:table-cell table:style-name="ce607" table:formula="of:=ROUND(([.E32]+[.E34]);2)" office:value-type="float" office:value="347.17">
            <text:p>347,17</text:p>
          </table:table-cell>
          <table:table-cell table:style-name="ce644"/>
          <table:table-cell table:number-columns-repeated="1018"/>
        </table:table-row>
        <table:table-row table:style-name="ro2" table:number-rows-repeated="2">
          <table:table-cell table:style-name="ce517" table:number-columns-repeated="4"/>
          <table:table-cell table:style-name="ce627"/>
          <table:table-cell table:style-name="ce644"/>
          <table:table-cell table:number-columns-repeated="1018"/>
        </table:table-row>
        <table:table-row table:style-name="ro2">
          <table:table-cell table:style-name="ce449" office:value-type="string" table:number-columns-spanned="5" table:number-rows-spanned="1">
            <text:p>Submódulo 2.2 - Encargos previdenciários (GPS), FGTS e outras contribuições</text:p>
          </table:table-cell>
          <table:covered-table-cell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A</text:p>
          </table:table-cell>
          <table:table-cell table:style-name="ce554" office:value-type="string" table:number-columns-spanned="2" table:number-rows-spanned="1">
            <text:p>INSS</text:p>
          </table:table-cell>
          <table:covered-table-cell/>
          <table:table-cell table:style-name="ce603" office:value-type="percentage" office:value="0.2">
            <text:p>20%</text:p>
          </table:table-cell>
          <table:table-cell table:style-name="ce607" table:formula="of:=ROUND((([.$E$26]+[.$E$36])*[.D40]);2)" office:value-type="float" office:value="409.3">
            <text:p>409,30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B</text:p>
          </table:table-cell>
          <table:table-cell table:style-name="ce554" office:value-type="string" table:number-columns-spanned="2" table:number-rows-spanned="1">
            <text:p>SESI OU SESC</text:p>
          </table:table-cell>
          <table:covered-table-cell/>
          <table:table-cell table:style-name="ce604" office:value-type="percentage" office:value="0.015">
            <text:p>1,50%</text:p>
          </table:table-cell>
          <table:table-cell table:style-name="ce607" table:formula="of:=ROUND((([.$E$26]+[.$E$36])*[.D41]);2)" office:value-type="float" office:value="30.7">
            <text:p>30,70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C</text:p>
          </table:table-cell>
          <table:table-cell table:style-name="ce554" office:value-type="string" table:number-columns-spanned="2" table:number-rows-spanned="1">
            <text:p>SENAI OU SENAC</text:p>
          </table:table-cell>
          <table:covered-table-cell/>
          <table:table-cell table:style-name="ce604" office:value-type="percentage" office:value="0.01">
            <text:p>1,00%</text:p>
          </table:table-cell>
          <table:table-cell table:style-name="ce607" table:formula="of:=ROUND((([.$E$26]+[.$E$36])*[.D42]);2)" office:value-type="float" office:value="20.46">
            <text:p>20,46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D</text:p>
          </table:table-cell>
          <table:table-cell table:style-name="ce554" office:value-type="string" table:number-columns-spanned="2" table:number-rows-spanned="1">
            <text:p>INCRA</text:p>
          </table:table-cell>
          <table:covered-table-cell/>
          <table:table-cell table:style-name="ce604" office:value-type="percentage" office:value="0.002">
            <text:p>0,20%</text:p>
          </table:table-cell>
          <table:table-cell table:style-name="ce607" table:formula="of:=ROUND((([.$E$26]+[.$E$36])*[.D43]);2)" office:value-type="float" office:value="4.09">
            <text:p>4,09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E</text:p>
          </table:table-cell>
          <table:table-cell table:style-name="ce554" office:value-type="string" table:number-columns-spanned="2" table:number-rows-spanned="1">
            <text:p>Salário Educação</text:p>
          </table:table-cell>
          <table:covered-table-cell/>
          <table:table-cell table:style-name="ce604" office:value-type="percentage" office:value="0.025">
            <text:p>2,50%</text:p>
          </table:table-cell>
          <table:table-cell table:style-name="ce607" table:formula="of:=ROUND((([.$E$26]+[.$E$36])*[.D44]);2)" office:value-type="float" office:value="51.16">
            <text:p>51,16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518" office:value-type="string">
            <text:p>F</text:p>
          </table:table-cell>
          <table:table-cell table:style-name="ce554" office:value-type="string" table:number-columns-spanned="2" table:number-rows-spanned="1">
            <text:p>FGTS</text:p>
          </table:table-cell>
          <table:covered-table-cell/>
          <table:table-cell table:style-name="ce604" office:value-type="percentage" office:value="0.08">
            <text:p>8,00%</text:p>
          </table:table-cell>
          <table:table-cell table:style-name="ce607" table:formula="of:=ROUND((([.$E$26]+[.$E$36])*[.D45]);2)" office:value-type="float" office:value="163.72">
            <text:p>163,72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518" office:value-type="string">
            <text:p>G</text:p>
          </table:table-cell>
          <table:table-cell table:style-name="ce518" office:value-type="string" table:number-columns-spanned="2" table:number-rows-spanned="1">
            <text:p>Seguro acidente do trabalho</text:p>
          </table:table-cell>
          <table:covered-table-cell/>
          <table:table-cell table:style-name="ce604" office:value-type="percentage" office:value="0.06">
            <text:p>6,00%</text:p>
          </table:table-cell>
          <table:table-cell table:style-name="ce607" table:formula="of:=ROUND((([.$E$26]+[.$E$36])*[.D46]);2)" office:value-type="float" office:value="122.79">
            <text:p>122,79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518" office:value-type="string">
            <text:p>H</text:p>
          </table:table-cell>
          <table:table-cell table:style-name="ce554" office:value-type="string" table:number-columns-spanned="2" table:number-rows-spanned="1">
            <text:p>SEBRAE</text:p>
          </table:table-cell>
          <table:covered-table-cell/>
          <table:table-cell table:style-name="ce605" office:value-type="percentage" office:value="0.006">
            <text:p>0,60%</text:p>
          </table:table-cell>
          <table:table-cell table:style-name="ce607" table:formula="of:=ROUND((([.$E$26]+[.$E$36])*[.D47]);2)" office:value-type="float" office:value="12.28">
            <text:p>12,28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518" office:value-type="string" table:number-columns-spanned="3" table:number-rows-spanned="1">
            <text:p>TOTAL <text:s/>DO SUBMODULO 2.2</text:p>
          </table:table-cell>
          <table:covered-table-cell table:number-columns-repeated="2"/>
          <table:table-cell table:style-name="ce605" table:formula="of:=SUM([.D40:.D47])" office:value-type="percentage" office:value="0.398">
            <text:p>39,80%</text:p>
          </table:table-cell>
          <table:table-cell table:style-name="ce607" table:formula="of:=ROUND((([.$E$26]+[.$E$36])*[.D48]);2)" office:value-type="float" office:value="814.5">
            <text:p>814,50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518" office:value-type="string" table:number-columns-spanned="5" table:number-rows-spanned="1">
            <text:p>(Somatório do módulo 1 com submódulo 2.1) x percentual do submódulo 2.2</text:p>
          </table:table-cell>
          <table:covered-table-cell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519" table:number-columns-repeated="5"/>
          <table:table-cell table:style-name="ce644"/>
          <table:table-cell table:number-columns-repeated="1018"/>
        </table:table-row>
        <table:table-row table:style-name="ro2">
          <table:table-cell table:style-name="ce519" table:number-columns-repeated="3"/>
          <table:table-cell table:style-name="ce606"/>
          <table:table-cell table:style-name="ce627"/>
          <table:table-cell table:style-name="ce644"/>
          <table:table-cell table:number-columns-repeated="1018"/>
        </table:table-row>
        <table:table-row table:style-name="ro14">
          <table:table-cell table:style-name="ce449" office:value-type="string" table:number-columns-spanned="5" table:number-rows-spanned="1">
            <text:p>Submódulo 2.3 - Benefícios mensais e diários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22" office:value-type="string">
            <text:p>A</text:p>
          </table:table-cell>
          <table:table-cell table:style-name="ce522" office:value-type="string">
            <text:p>Transporte</text:p>
          </table:table-cell>
          <table:table-cell table:style-name="ce587" office:value-type="percentage" office:value="0.06">
            <text:p>6%</text:p>
          </table:table-cell>
          <table:table-cell table:style-name="ce607" table:formula="of:=[$'B1)_ELETRICISTA'.D53]" office:value-type="float" office:value="3.9">
            <text:p>3,90</text:p>
          </table:table-cell>
          <table:table-cell table:style-name="ce607" table:formula="of:=IF(ROUND(([.D53]*2*21 -[.C53]*[.E23]);2)&lt;0;0;ROUND(([.D53]*2*21 -[.C53]*[.E23]);2))" office:value-type="float" office:value="61.84">
            <text:p>61,84</text:p>
          </table:table-cell>
          <table:table-cell table:number-columns-repeated="1019"/>
        </table:table-row>
        <table:table-row table:style-name="ro14">
          <table:table-cell table:style-name="ce469" office:value-type="string">
            <text:p>B</text:p>
          </table:table-cell>
          <table:table-cell table:style-name="ce569" office:value-type="string">
            <text:p>Auxílio alimentação (Vales, cesta básica etc.)</text:p>
          </table:table-cell>
          <table:table-cell table:style-name="ce588" office:value-type="percentage" office:value="0.01">
            <text:p>1%</text:p>
          </table:table-cell>
          <table:table-cell table:style-name="ce607" table:formula="of:=[$'B1)_ELETRICISTA'.D54]" office:value-type="float" office:value="23.11">
            <text:p>23,11</text:p>
          </table:table-cell>
          <table:table-cell table:style-name="ce607" table:formula="of:=ROUND([.D54]*21-[.C54]*[.D54]*21;2)" office:value-type="float" office:value="480.46">
            <text:p>480,46</text:p>
          </table:table-cell>
          <table:table-cell table:number-columns-repeated="1019"/>
        </table:table-row>
        <table:table-row table:style-name="ro14">
          <table:table-cell table:style-name="ce469" office:value-type="string">
            <text:p>C</text:p>
          </table:table-cell>
          <table:table-cell table:style-name="ce570" office:value-type="string">
            <text:p>Plano de saúde/Assistência médica</text:p>
          </table:table-cell>
          <table:table-cell table:style-name="ce588" office:value-type="percentage" office:value="0.5">
            <text:p>50%</text:p>
          </table:table-cell>
          <table:table-cell table:style-name="ce607" table:formula="of:=[$'B1)_ELETRICISTA'.D55]" office:value-type="float" office:value="81.99">
            <text:p>81,99</text:p>
          </table:table-cell>
          <table:table-cell table:style-name="ce607" table:formula="of:=ROUND(([.D55]*[.C55]);2)" office:value-type="float" office:value="41">
            <text:p>41,00</text:p>
          </table:table-cell>
          <table:table-cell table:number-columns-repeated="1019"/>
        </table:table-row>
        <table:table-row table:style-name="ro14">
          <table:table-cell table:style-name="ce469" office:value-type="string">
            <text:p>D</text:p>
          </table:table-cell>
          <table:table-cell table:style-name="ce522" office:value-type="string">
            <text:p>Cesta básica</text:p>
          </table:table-cell>
          <table:table-cell table:style-name="ce463"/>
          <table:table-cell table:style-name="ce607"/>
          <table:table-cell table:style-name="ce630" table:formula="of:=[$'B1)_ELETRICISTA'.E56]" office:value-type="float" office:value="88.04">
            <text:p>88,04</text:p>
          </table:table-cell>
          <table:table-cell table:number-columns-repeated="1019"/>
        </table:table-row>
        <table:table-row table:style-name="ro14">
          <table:table-cell table:style-name="ce469" office:value-type="string">
            <text:p>E</text:p>
          </table:table-cell>
          <table:table-cell table:style-name="ce522" office:value-type="string">
            <text:p>Auxílio creche</text:p>
          </table:table-cell>
          <table:table-cell table:style-name="ce588" office:value-type="percentage" office:value="0.02">
            <text:p>2%</text:p>
          </table:table-cell>
          <table:table-cell table:style-name="ce607" office:value-type="float" office:value="222.36">
            <text:p>222,36</text:p>
          </table:table-cell>
          <table:table-cell table:style-name="ce630" table:formula="of:=[.D57]*6/12*[.C57]" office:value-type="float" office:value="2.2236">
            <text:p>2,22</text:p>
          </table:table-cell>
          <table:table-cell table:number-columns-repeated="1019"/>
        </table:table-row>
        <table:table-row table:style-name="ro28">
          <table:table-cell table:style-name="ce528" office:value-type="string" table:number-columns-spanned="5" table:number-rows-spanned="1">
            <text:p>{[(Valor do auxílio creche x quantidade de meses do ano) ÷ Meses do ano] x percentual de incidência}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469" office:value-type="string">
            <text:p>F</text:p>
          </table:table-cell>
          <table:table-cell table:style-name="ce522" office:value-type="string">
            <text:p>Auxílio funeral</text:p>
          </table:table-cell>
          <table:table-cell table:style-name="ce589" office:value-type="percentage" office:value="0.01">
            <text:p>1%</text:p>
          </table:table-cell>
          <table:table-cell table:style-name="ce597"/>
          <table:table-cell table:style-name="ce631" table:formula="of:=ROUND(((3*[.E23]*[.C59])/12);2)" office:value-type="float" office:value="4.25">
            <text:p><text:s/>R$ 4,25 </text:p>
          </table:table-cell>
          <table:table-cell table:number-columns-repeated="1019"/>
        </table:table-row>
        <table:table-row table:style-name="ro14">
          <table:table-cell table:style-name="ce518" office:value-type="string" table:number-columns-spanned="3" table:number-rows-spanned="1">
            <text:p>TOTAL <text:s/>DO SUBMODULO 2.3</text:p>
          </table:table-cell>
          <table:covered-table-cell table:number-columns-repeated="2"/>
          <table:table-cell table:style-name="ce597"/>
          <table:table-cell table:style-name="ce607" table:formula="of:=SUM([.E53:.E59])" office:value-type="float" office:value="677.8136">
            <text:p>677,81</text:p>
          </table:table-cell>
          <table:table-cell table:number-columns-repeated="1019"/>
        </table:table-row>
        <table:table-row table:style-name="ro14" table:number-rows-repeated="2">
          <table:table-cell table:style-name="ce519" table:number-columns-repeated="3"/>
          <table:table-cell table:style-name="ce598"/>
          <table:table-cell table:style-name="ce627"/>
          <table:table-cell table:number-columns-repeated="1019"/>
        </table:table-row>
        <table:table-row table:style-name="ro14">
          <table:table-cell table:style-name="ce530" office:value-type="string" table:number-columns-spanned="5" table:number-rows-spanned="1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32" office:value-type="string">
            <text:p>2.1</text:p>
          </table:table-cell>
          <table:table-cell table:style-name="ce518" office:value-type="string" table:number-columns-spanned="3" table:number-rows-spanned="1">
            <text:p>13º Salário, Férias e Adicional de Férias</text:p>
          </table:table-cell>
          <table:covered-table-cell table:number-columns-repeated="2"/>
          <table:table-cell table:style-name="ce632" table:formula="of:=[.E36]" office:value-type="float" office:value="347.17">
            <text:p>347,17</text:p>
          </table:table-cell>
          <table:table-cell table:number-columns-repeated="1019"/>
        </table:table-row>
        <table:table-row table:style-name="ro14">
          <table:table-cell table:style-name="ce532" office:value-type="string">
            <text:p>2.2</text:p>
          </table:table-cell>
          <table:table-cell table:style-name="ce518" office:value-type="string" table:number-columns-spanned="3" table:number-rows-spanned="1">
            <text:p>Encargos previdenciários (GPS), FGTS e outras contribuições</text:p>
          </table:table-cell>
          <table:covered-table-cell table:number-columns-repeated="2"/>
          <table:table-cell table:style-name="ce633" table:formula="of:=[.E48]" office:value-type="float" office:value="814.5">
            <text:p>814,50</text:p>
          </table:table-cell>
          <table:table-cell table:number-columns-repeated="1019"/>
        </table:table-row>
        <table:table-row table:style-name="ro14">
          <table:table-cell table:style-name="ce532" office:value-type="string" table:number-columns-spanned="4" table:number-rows-spanned="1">
            <text:p>(Incidência sobre o Módulo 1 e Submódulo 2.1)</text:p>
          </table:table-cell>
          <table:covered-table-cell table:number-columns-repeated="3"/>
          <table:table-cell table:style-name="ce633"/>
          <table:table-cell table:number-columns-repeated="1019"/>
        </table:table-row>
        <table:table-row table:style-name="ro14">
          <table:table-cell table:style-name="ce532" office:value-type="string">
            <text:p>2.3</text:p>
          </table:table-cell>
          <table:table-cell table:style-name="ce532" office:value-type="string" table:number-columns-spanned="3" table:number-rows-spanned="1">
            <text:p>Benefícios mensais e diários</text:p>
          </table:table-cell>
          <table:covered-table-cell table:number-columns-repeated="2"/>
          <table:table-cell table:style-name="ce632" table:formula="of:=[.E60]" office:value-type="float" office:value="677.8136">
            <text:p>677,81</text:p>
          </table:table-cell>
          <table:table-cell table:number-columns-repeated="1019"/>
        </table:table-row>
        <table:table-row table:style-name="ro14">
          <table:table-cell table:style-name="ce532" office:value-type="string" table:number-columns-spanned="4" table:number-rows-spanned="1">
            <text:p>TOTAL DO MÓDULO 2</text:p>
          </table:table-cell>
          <table:covered-table-cell table:number-columns-repeated="3"/>
          <table:table-cell table:style-name="ce632" table:formula="of:=SUM([.E64:.E67])" office:value-type="float" office:value="1839.4836">
            <text:p>1.839,48</text:p>
          </table:table-cell>
          <table:table-cell table:number-columns-repeated="1019"/>
        </table:table-row>
        <table:table-row table:style-name="ro14" table:number-rows-repeated="2">
          <table:table-cell table:style-name="ce534" table:number-columns-repeated="4"/>
          <table:table-cell table:style-name="ce634"/>
          <table:table-cell table:number-columns-repeated="1019"/>
        </table:table-row>
        <table:table-row table:style-name="ro80">
          <table:table-cell table:style-name="ce506" office:value-type="string" table:number-columns-spanned="3" table:number-rows-spanned="1">
            <text:p>MÓDULO 3 - PROVISÃO PARA RESCISÃO</text:p>
          </table:table-cell>
          <table:covered-table-cell table:number-columns-repeated="2"/>
          <table:table-cell table:style-name="ce608" office:value-type="string">
            <text:p>% de desconto/ incidência</text:p>
          </table:table-cell>
          <table:table-cell table:style-name="ce509" office:value-type="string">
            <text:p>Valor (R$)</text:p>
          </table:table-cell>
          <table:table-cell table:number-columns-repeated="1019"/>
        </table:table-row>
        <table:table-row table:style-name="ro14">
          <table:table-cell table:style-name="ce535" office:value-type="string">
            <text:p>A</text:p>
          </table:table-cell>
          <table:table-cell table:style-name="ce571" office:value-type="string" table:number-columns-spanned="2" table:number-rows-spanned="1">
            <text:p>Aviso prévio indenizado</text:p>
          </table:table-cell>
          <table:covered-table-cell/>
          <table:table-cell table:style-name="ce587" office:value-type="percentage" office:value="0.05">
            <text:p>5%</text:p>
          </table:table-cell>
          <table:table-cell table:style-name="ce607" table:formula="of:=ROUND((([.E26]/12)*[.D72]);2)" office:value-type="float" office:value="7.08">
            <text:p>7,08</text:p>
          </table:table-cell>
          <table:table-cell table:number-columns-repeated="1019"/>
        </table:table-row>
        <table:table-row table:style-name="ro14">
          <table:table-cell table:style-name="ce516" office:value-type="string" table:number-columns-spanned="5" table:number-rows-spanned="1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019"/>
        </table:table-row>
        <table:table-row table:style-name="ro81">
          <table:table-cell table:style-name="ce516" office:value-type="string" table:number-columns-spanned="5" table:number-rows-spanned="1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36" office:value-type="string">
            <text:p>B</text:p>
          </table:table-cell>
          <table:table-cell table:style-name="ce518" office:value-type="string" table:number-columns-spanned="3" table:number-rows-spanned="1">
            <text:p>Incidência do FGTS sobre aviso prévio indenizado</text:p>
          </table:table-cell>
          <table:covered-table-cell table:number-columns-repeated="2"/>
          <table:table-cell table:style-name="ce635" table:formula="of:=ROUND(([.E72]*0.08);2)" office:value-type="float" office:value="0.57">
            <text:p>0,57</text:p>
          </table:table-cell>
          <table:table-cell table:number-columns-repeated="1019"/>
        </table:table-row>
        <table:table-row table:style-name="ro14">
          <table:table-cell table:style-name="ce514" office:value-type="string" table:number-columns-spanned="5" table:number-rows-spanned="1">
            <text:p>(Aviso prévio indenizado x Porcentagem de recolhimento mensal do FGTS)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35" office:value-type="string">
            <text:p>C</text:p>
          </table:table-cell>
          <table:table-cell table:style-name="ce559" office:value-type="string" table:number-columns-spanned="3" table:number-rows-spanned="1">
            <text:p>Multa do FGTS sobre o aviso prévio indenizado</text:p>
          </table:table-cell>
          <table:covered-table-cell table:number-columns-repeated="2"/>
          <table:table-cell table:style-name="ce636"/>
          <table:table-cell table:number-columns-repeated="1019"/>
        </table:table-row>
        <table:table-row table:style-name="ro31">
          <table:table-cell table:style-name="ce537" office:value-type="string" table:number-columns-spanned="5" table:number-rows-spanned="1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35" office:value-type="string">
            <text:p>D</text:p>
          </table:table-cell>
          <table:table-cell table:style-name="ce571" office:value-type="string" table:number-columns-spanned="3" table:number-rows-spanned="1">
            <text:p>Aviso prévio trabalhado</text:p>
          </table:table-cell>
          <table:covered-table-cell table:number-columns-repeated="2"/>
          <table:table-cell table:style-name="ce637" table:formula="of:=ROUND(((([.E26]/30)/12)*7*1);2)" office:value-type="float" office:value="33.04">
            <text:p>33,04</text:p>
          </table:table-cell>
          <table:table-cell table:number-columns-repeated="1019"/>
        </table:table-row>
        <table:table-row table:style-name="ro31">
          <table:table-cell table:style-name="ce538" office:value-type="string" table:number-columns-spanned="5" table:number-rows-spanned="1">
            <text:p>{[(Total da remuneração ÷ dias do mês) ÷ meses do ano] x 7 dias de redução da jornada x porcentagem de dispensa sem justa causa com aviso prévio trabalhado} 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13" office:value-type="string">
            <text:p>E</text:p>
          </table:table-cell>
          <table:table-cell table:style-name="ce518" office:value-type="string" table:number-columns-spanned="3" table:number-rows-spanned="1">
            <text:p>Incidência dos encargos do submódulo 2.2 sobre aviso prévio trabalhado</text:p>
          </table:table-cell>
          <table:covered-table-cell table:number-columns-repeated="2"/>
          <table:table-cell table:style-name="ce638" table:formula="of:=ROUND(([.D48]*[.E79]);2)" office:value-type="float" office:value="13.15">
            <text:p>13,15</text:p>
          </table:table-cell>
          <table:table-cell table:number-columns-repeated="1019"/>
        </table:table-row>
        <table:table-row table:style-name="ro14">
          <table:table-cell table:style-name="ce539" office:value-type="string">
            <text:p>F</text:p>
          </table:table-cell>
          <table:table-cell table:style-name="ce559" office:value-type="string" table:number-columns-spanned="3" table:number-rows-spanned="1">
            <text:p>Multa do FGTS sobre o aviso prévio trabalhado</text:p>
          </table:table-cell>
          <table:covered-table-cell table:number-columns-repeated="2"/>
          <table:table-cell table:style-name="ce639" table:formula="of:=ROUND((([.E26]+[.E32]+[.E34])*0.4*0.08*1);2)" office:value-type="float" office:value="65.49">
            <text:p>65,49 </text:p>
          </table:table-cell>
          <table:table-cell table:number-columns-repeated="1019"/>
        </table:table-row>
        <table:table-row table:style-name="ro81">
          <table:table-cell table:style-name="ce540" office:value-type="string" table:number-columns-spanned="5" table:number-rows-spanned="1">
            <text:p>{[(Total da remuneração + 13º salário + Férias e terço constitucional de férias)x Multa sobre o FGTS] x Alíquota de recolhimento mensal do FGTS x Porcentagem de dispensa sem justa causa com aviso prévio trabalhado} 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10" office:value-type="string" table:number-columns-spanned="4" table:number-rows-spanned="1">
            <text:p>TOTAL <text:s/>DO MÓDULO 3</text:p>
          </table:table-cell>
          <table:covered-table-cell table:number-columns-repeated="3"/>
          <table:table-cell table:style-name="ce640" table:formula="of:=ROUND(([.E72]+[.E75]+[.E77]+[.E79]+[.E81]+[.E82]);2)" office:value-type="float" office:value="119.33">
            <text:p>119,33</text:p>
          </table:table-cell>
          <table:table-cell table:number-columns-repeated="1019"/>
        </table:table-row>
        <table:table-row table:style-name="ro14" table:number-rows-repeated="2">
          <table:table-cell table:style-name="ce517" table:number-columns-repeated="4"/>
          <table:table-cell table:style-name="ce641"/>
          <table:table-cell table:number-columns-repeated="1019"/>
        </table:table-row>
        <table:table-row table:style-name="ro79">
          <table:table-cell table:style-name="ce506" office:value-type="string" table:number-columns-spanned="3" table:number-rows-spanned="1">
            <text:p>MÓDULO 4 - CUSTO DE REPOSIÇÃO DO PROFISSIONAL AUSENTE</text:p>
          </table:table-cell>
          <table:covered-table-cell table:number-columns-repeated="2"/>
          <table:table-cell table:style-name="ce506" office:value-type="string">
            <text:p>% de desconto/ incidência</text:p>
          </table:table-cell>
          <table:table-cell table:style-name="ce626" office:value-type="string">
            <text:p>Valor (R$)</text:p>
          </table:table-cell>
          <table:table-cell table:number-columns-repeated="1019"/>
        </table:table-row>
        <table:table-row table:style-name="ro14">
          <table:table-cell table:style-name="ce543" office:value-type="string" table:number-columns-spanned="5" table:number-rows-spanned="1">
            <text:p>Submódulo 4.1 - Ausências Legais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36" office:value-type="string">
            <text:p>A</text:p>
          </table:table-cell>
          <table:table-cell table:style-name="ce566" office:value-type="string">
            <text:p>Substituto na cobertura de férias </text:p>
          </table:table-cell>
          <table:table-cell table:style-name="ce590" table:number-columns-repeated="2"/>
          <table:table-cell table:style-name="ce642" table:formula="of:=ROUND((([.E26]+[.E68]+[.E84])*12.1/100/12);2)" office:value-type="float" office:value="36.89">
            <text:p>36,89</text:p>
          </table:table-cell>
          <table:table-cell table:number-columns-repeated="1019"/>
        </table:table-row>
        <table:table-row table:style-name="ro14">
          <table:table-cell table:style-name="ce540" office:value-type="string" table:number-columns-spanned="5" table:number-rows-spanned="1">
            <text:p>(Somatório dos módulos 1, 2 e 3) x <text:s/>12,10% (Adicional de férias) dividido por 12 (doze) meses.</text:p>
          </table:table-cell>
          <table:covered-table-cell table:number-columns-repeated="4"/>
          <table:table-cell table:number-columns-repeated="1019"/>
        </table:table-row>
        <table:table-row table:style-name="ro82">
          <table:table-cell table:style-name="ce544" office:value-type="string" table:number-columns-spanned="1" table:number-rows-spanned="2">
            <text:p>B</text:p>
          </table:table-cell>
          <table:table-cell table:style-name="ce572" office:value-type="string" table:number-columns-spanned="2" table:number-rows-spanned="2">
            <text:p>Substituto na cobertura de ausências legais</text:p>
          </table:table-cell>
          <table:covered-table-cell/>
          <table:table-cell table:style-name="ce609" office:value-type="string">
            <text:p>Qtd. Média de ausências por doença por ano</text:p>
          </table:table-cell>
          <table:table-cell table:style-name="ce643" table:formula="of:=ROUND(((([.E26]/30)/12)*[.D92]);2)" office:value-type="float" office:value="14.16" table:number-columns-spanned="1" table:number-rows-spanned="2">
            <text:p>14,16</text:p>
          </table:table-cell>
          <table:table-cell table:number-columns-repeated="1019"/>
        </table:table-row>
        <table:table-row table:style-name="ro14">
          <table:covered-table-cell table:number-columns-repeated="3"/>
          <table:table-cell table:style-name="ce610" office:value-type="float" office:value="3">
            <text:p>3</text:p>
          </table:table-cell>
          <table:covered-table-cell/>
          <table:table-cell table:number-columns-repeated="1019"/>
        </table:table-row>
        <table:table-row table:style-name="ro14">
          <table:table-cell table:style-name="ce516" office:value-type="string" table:number-columns-spanned="5" table:number-rows-spanned="1">
            <text:p>{[(Total da remuneração ÷ mês) ÷ meses do ano] x média de ausências por ano}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16" office:value-type="string" table:number-columns-spanned="5" table:number-rows-spanned="1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544" office:value-type="string" table:number-columns-spanned="1" table:number-rows-spanned="2">
            <text:p>C</text:p>
          </table:table-cell>
          <table:table-cell table:style-name="ce507" office:value-type="string" table:number-columns-spanned="1" table:number-rows-spanned="2">
            <text:p>Substituto na cobertura de licença paternidade</text:p>
          </table:table-cell>
          <table:table-cell table:style-name="ce591" office:value-type="string">
            <text:p>Qtd. Média de dias de licença paternidade</text:p>
          </table:table-cell>
          <table:table-cell table:style-name="ce591" office:value-type="string">
            <text:p>% Incid. de ocorrência</text:p>
          </table:table-cell>
          <table:table-cell table:style-name="ce643" table:formula="of:=ROUND(((([.E26]/30)/12)*[.C96]*[.D96]);2)" office:value-type="float" office:value="0.35" table:number-columns-spanned="1" table:number-rows-spanned="2">
            <text:p>0,35</text:p>
          </table:table-cell>
          <table:table-cell table:number-columns-repeated="1019"/>
        </table:table-row>
        <table:table-row table:style-name="ro14">
          <table:covered-table-cell table:number-columns-repeated="2"/>
          <table:table-cell table:style-name="ce558" office:value-type="float" office:value="5">
            <text:p>5</text:p>
          </table:table-cell>
          <table:table-cell table:style-name="ce611" office:value-type="percentage" office:value="0.015">
            <text:p>1,5%</text:p>
          </table:table-cell>
          <table:covered-table-cell/>
          <table:table-cell table:number-columns-repeated="1019"/>
        </table:table-row>
        <table:table-row table:style-name="ro31">
          <table:table-cell table:style-name="ce528" office:value-type="string" table:number-columns-spanned="5" table:number-rows-spanned="1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38" office:value-type="string" table:number-columns-spanned="5" table:number-rows-spanned="1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019"/>
        </table:table-row>
        <table:table-row table:style-name="ro83">
          <table:table-cell table:style-name="ce544" office:value-type="string" table:number-columns-spanned="1" table:number-rows-spanned="2">
            <text:p>D</text:p>
          </table:table-cell>
          <table:table-cell table:style-name="ce507" office:value-type="string" table:number-columns-spanned="1" table:number-rows-spanned="2">
            <text:p>Substituto na cobertura de ausência por acidente de trabalho</text:p>
          </table:table-cell>
          <table:table-cell table:style-name="ce591" office:value-type="string">
            <text:p>Qtd. de dias pago pela empresa</text:p>
          </table:table-cell>
          <table:table-cell table:style-name="ce609" office:value-type="string">
            <text:p>% Incid. de ocorrência</text:p>
          </table:table-cell>
          <table:table-cell table:style-name="ce636" table:formula="of:=ROUND(((([.E26]/30)/12)*[.C100]*[.D100]);2)" office:value-type="float" office:value="4.25" table:number-columns-spanned="1" table:number-rows-spanned="2">
            <text:p>4,25</text:p>
          </table:table-cell>
          <table:table-cell table:number-columns-repeated="1019"/>
        </table:table-row>
        <table:table-row table:style-name="ro14">
          <table:covered-table-cell table:number-columns-repeated="2"/>
          <table:table-cell table:style-name="ce558" office:value-type="float" office:value="15">
            <text:p>15</text:p>
          </table:table-cell>
          <table:table-cell table:style-name="ce612" office:value-type="percentage" office:value="0.06">
            <text:p>6%</text:p>
          </table:table-cell>
          <table:covered-table-cell/>
          <table:table-cell table:number-columns-repeated="1019"/>
        </table:table-row>
        <table:table-row table:style-name="ro31">
          <table:table-cell table:style-name="ce545" office:value-type="string" table:number-columns-spanned="5" table:number-rows-spanned="1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019"/>
        </table:table-row>
        <table:table-row table:style-name="ro31">
          <table:table-cell table:style-name="ce538" office:value-type="string" table:number-columns-spanned="5" table:number-rows-spanned="1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46" office:value-type="string">
            <text:p>E</text:p>
          </table:table-cell>
          <table:table-cell table:style-name="ce518" office:value-type="string" table:number-columns-spanned="3" table:number-rows-spanned="1">
            <text:p>Substituto na cobertura de outras ausências (Especificar)</text:p>
          </table:table-cell>
          <table:covered-table-cell table:number-columns-repeated="2"/>
          <table:table-cell table:style-name="ce570"/>
          <table:table-cell table:number-columns-repeated="1019"/>
        </table:table-row>
        <table:table-row table:style-name="ro14">
          <table:table-cell table:style-name="ce547" office:value-type="string">
            <text:p>Subtotal</text:p>
          </table:table-cell>
          <table:table-cell table:style-name="ce573" table:number-columns-repeated="3"/>
          <table:table-cell table:style-name="ce607" table:formula="of:=SUM([.E89]+[.E91]+[.E95]+[.E99])" office:value-type="float" office:value="55.65">
            <text:p>55,65</text:p>
          </table:table-cell>
          <table:table-cell table:number-columns-repeated="1019"/>
        </table:table-row>
        <table:table-row table:style-name="ro14">
          <table:table-cell table:style-name="ce515" office:value-type="string">
            <text:p>F</text:p>
          </table:table-cell>
          <table:table-cell table:style-name="ce516" office:value-type="string" table:number-columns-spanned="3" table:number-rows-spanned="1">
            <text:p>Incidência dos encargos do submódulo 2.2 sobre as ausências legais</text:p>
          </table:table-cell>
          <table:covered-table-cell table:number-columns-repeated="2"/>
          <table:table-cell table:style-name="ce629" table:formula="of:=ROUND(([.D48]*[.E104]);2)" office:value-type="float" office:value="22.15">
            <text:p>22,15</text:p>
          </table:table-cell>
          <table:table-cell table:number-columns-repeated="1019"/>
        </table:table-row>
        <table:table-row table:style-name="ro14">
          <table:table-cell table:style-name="ce548" office:value-type="string" table:number-columns-spanned="4" table:number-rows-spanned="1">
            <text:p>TOTAL <text:s/>DO SUBMÓDULO 4.1</text:p>
          </table:table-cell>
          <table:covered-table-cell table:number-columns-repeated="3"/>
          <table:table-cell table:style-name="ce607" table:formula="of:=ROUND(([.E104]+[.E105]);2)" office:value-type="float" office:value="77.8">
            <text:p>77,80</text:p>
          </table:table-cell>
          <table:table-cell table:number-columns-repeated="1019"/>
        </table:table-row>
        <table:table-row table:style-name="ro14" table:number-rows-repeated="2">
          <table:table-cell table:style-name="ce549" table:number-columns-repeated="4"/>
          <table:table-cell table:style-name="ce627"/>
          <table:table-cell table:number-columns-repeated="1019"/>
        </table:table-row>
        <table:table-row table:style-name="ro14">
          <table:table-cell table:style-name="ce543" office:value-type="string" table:number-columns-spanned="5" table:number-rows-spanned="1">
            <text:p>Submódulo 4.1.1 - Afastamento maternidade (120 dias)</text:p>
          </table:table-cell>
          <table:covered-table-cell table:number-columns-repeated="4"/>
          <table:table-cell table:number-columns-repeated="1019"/>
        </table:table-row>
        <table:table-row table:style-name="ro19">
          <table:table-cell table:style-name="ce544" office:value-type="string" table:number-columns-spanned="1" table:number-rows-spanned="2">
            <text:p>A</text:p>
          </table:table-cell>
          <table:table-cell table:style-name="ce507" office:value-type="string" table:number-columns-spanned="1" table:number-rows-spanned="2">
            <text:p>Férias acrescidas de 1/3 pagas ao substituto pelos 120 dias de reposição</text:p>
          </table:table-cell>
          <table:table-cell table:style-name="ce592" office:value-type="string">
            <text:p>Meses de afastamento</text:p>
          </table:table-cell>
          <table:table-cell table:style-name="ce592" office:value-type="string">
            <text:p>% Incid. de ocorrência</text:p>
          </table:table-cell>
          <table:table-cell table:style-name="ce628" office:value-type="string">
            <text:p>Valor</text:p>
          </table:table-cell>
          <table:table-cell table:number-columns-repeated="1019"/>
        </table:table-row>
        <table:table-row table:style-name="ro14">
          <table:covered-table-cell table:number-columns-repeated="2"/>
          <table:table-cell table:style-name="ce558" office:value-type="float" office:value="4">
            <text:p>4</text:p>
          </table:table-cell>
          <table:table-cell table:style-name="ce611" office:value-type="percentage" office:value="0.02">
            <text:p>2,0%</text:p>
          </table:table-cell>
          <table:table-cell table:style-name="ce607" table:formula="of:=ROUND((([.E26]+[.E26]/3)*(4/12)/12*([.D111]));2)" office:value-type="float" office:value="1.26">
            <text:p>1,26</text:p>
          </table:table-cell>
          <table:table-cell table:number-columns-repeated="1019"/>
        </table:table-row>
        <table:table-row table:style-name="ro84">
          <table:table-cell table:style-name="ce545" office:value-type="string" table:number-columns-spanned="5" table:number-rows-spanned="1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019"/>
        </table:table-row>
        <table:table-row table:style-name="ro85">
          <table:table-cell table:style-name="ce538" office:value-type="string" table:number-columns-spanned="5" table:number-rows-spanned="1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019"/>
        </table:table-row>
        <table:table-row table:style-name="ro31">
          <table:table-cell table:style-name="ce546" office:value-type="string">
            <text:p>B</text:p>
          </table:table-cell>
          <table:table-cell table:style-name="ce574" office:value-type="string" table:number-columns-spanned="3" table:number-rows-spanned="1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table:style-name="ce607" table:formula="of:=ROUND(([.E111]*[.D48]);2)" office:value-type="float" office:value="0.5">
            <text:p>0,50</text:p>
          </table:table-cell>
          <table:table-cell table:number-columns-repeated="1019"/>
        </table:table-row>
        <table:table-row table:style-name="ro14">
          <table:table-cell table:style-name="ce550" office:value-type="string" table:number-columns-spanned="5" table:number-rows-spanned="1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019"/>
        </table:table-row>
        <table:table-row table:style-name="ro28">
          <table:table-cell table:style-name="ce551" office:value-type="string">
            <text:p>C</text:p>
          </table:table-cell>
          <table:table-cell table:style-name="ce574" office:value-type="string" table:number-columns-spanned="3" table:number-rows-spanned="1">
            <text:p>Incidência do FGTS sobre a Remuneração e 13º salário proporcionais aos 120 dias de reposição</text:p>
          </table:table-cell>
          <table:covered-table-cell table:number-columns-repeated="2"/>
          <table:table-cell table:style-name="ce629" table:formula="of:=ROUND((([.E26]+[.E32])*(4/12)*[.D111]*[.D45]);2)" office:value-type="float" office:value="0.98">
            <text:p>0,98</text:p>
          </table:table-cell>
          <table:table-cell table:number-columns-repeated="1019"/>
        </table:table-row>
        <table:table-row table:style-name="ro81">
          <table:table-cell table:style-name="ce528" office:value-type="string" table:number-columns-spanned="5" table:number-rows-spanned="1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48" office:value-type="string" table:number-columns-spanned="4" table:number-rows-spanned="1">
            <text:p>TOTAL <text:s/>DO SUBMÓDULO 4.1.1</text:p>
          </table:table-cell>
          <table:covered-table-cell table:number-columns-repeated="3"/>
          <table:table-cell table:style-name="ce607" table:formula="of:=ROUND(([.E111]+[.E114]+[.E116]);2)" office:value-type="float" office:value="2.74">
            <text:p>2,74</text:p>
          </table:table-cell>
          <table:table-cell table:number-columns-repeated="1019"/>
        </table:table-row>
        <table:table-row table:style-name="ro14">
          <table:table-cell table:style-name="ce549" table:number-columns-repeated="4"/>
          <table:table-cell table:style-name="ce627"/>
          <table:table-cell table:number-columns-repeated="1019"/>
        </table:table-row>
        <table:table-row table:style-name="ro2">
          <table:table-cell table:style-name="ce442"/>
          <table:table-cell table:style-name="ce575" table:number-columns-repeated="3"/>
          <table:table-cell table:style-name="ce644"/>
          <table:table-cell table:number-columns-repeated="1019"/>
        </table:table-row>
        <table:table-row table:style-name="ro14">
          <table:table-cell table:style-name="ce530" office:value-type="string" table:number-columns-spanned="5" table:number-rows-spanned="1">
            <text:p>QUADRO RESUMO DO MÓDULO 4 - CUSTO DE REPOSIÇÃO DO PROFISSIONAL AUSENTE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32" office:value-type="string">
            <text:p>4.1</text:p>
          </table:table-cell>
          <table:table-cell table:style-name="ce518" office:value-type="string" table:number-columns-spanned="3" table:number-rows-spanned="1">
            <text:p>Ausências legais</text:p>
          </table:table-cell>
          <table:covered-table-cell table:number-columns-repeated="2"/>
          <table:table-cell table:style-name="ce632" table:formula="of:=[.E106]" office:value-type="float" office:value="77.8">
            <text:p>77,80</text:p>
          </table:table-cell>
          <table:table-cell table:number-columns-repeated="1019"/>
        </table:table-row>
        <table:table-row table:style-name="ro28">
          <table:table-cell table:style-name="ce532" office:value-type="string">
            <text:p>4.1.1</text:p>
          </table:table-cell>
          <table:table-cell table:style-name="ce518" office:value-type="string" table:number-columns-spanned="3" table:number-rows-spanned="1">
            <text:p>Afastamento maternidade</text:p>
          </table:table-cell>
          <table:covered-table-cell table:number-columns-repeated="2"/>
          <table:table-cell table:style-name="ce633" table:formula="of:=[.E118]" office:value-type="float" office:value="2.74">
            <text:p>2,74</text:p>
          </table:table-cell>
          <table:table-cell table:number-columns-repeated="1019"/>
        </table:table-row>
        <table:table-row table:style-name="ro14">
          <table:table-cell table:style-name="ce532" office:value-type="string" table:number-columns-spanned="4" table:number-rows-spanned="1">
            <text:p>TOTAL DO MÓDULO 4</text:p>
          </table:table-cell>
          <table:covered-table-cell table:number-columns-repeated="3"/>
          <table:table-cell table:style-name="ce632" table:formula="of:=SUM([.E122:.E123])" office:value-type="float" office:value="80.54">
            <text:p>80,54</text:p>
          </table:table-cell>
          <table:table-cell table:number-columns-repeated="1019"/>
        </table:table-row>
        <table:table-row table:style-name="ro14">
          <table:table-cell table:style-name="ce534" table:number-columns-repeated="4"/>
          <table:table-cell table:style-name="ce634"/>
          <table:table-cell table:number-columns-repeated="1019"/>
        </table:table-row>
        <table:table-row table:style-name="ro2">
          <table:table-cell table:style-name="ce442"/>
          <table:table-cell table:style-name="ce575" table:number-columns-repeated="3"/>
          <table:table-cell table:style-name="ce644"/>
          <table:table-cell table:number-columns-repeated="1019"/>
        </table:table-row>
        <table:table-row table:style-name="ro14">
          <table:table-cell table:style-name="ce552" office:value-type="string" table:number-columns-spanned="4" table:number-rows-spanned="1">
            <text:p>MÓDULO 5 - INSUMOS DIVERSOS</text:p>
          </table:table-cell>
          <table:covered-table-cell table:number-columns-repeated="3"/>
          <table:table-cell table:style-name="ce645" office:value-type="string">
            <text:p>Valor (R$)</text:p>
          </table:table-cell>
          <table:table-cell table:number-columns-repeated="1019"/>
        </table:table-row>
        <table:table-row table:style-name="ro14">
          <table:table-cell table:style-name="ce469" office:value-type="string">
            <text:p>A</text:p>
          </table:table-cell>
          <table:table-cell table:style-name="ce518" office:value-type="string" table:number-columns-spanned="3" table:number-rows-spanned="1">
            <text:p>Uniformes</text:p>
          </table:table-cell>
          <table:covered-table-cell table:number-columns-repeated="2"/>
          <table:table-cell table:style-name="ce646" office:value-type="float" office:value="80.96">
            <text:p>80,96</text:p>
          </table:table-cell>
          <table:table-cell table:number-columns-repeated="1019"/>
        </table:table-row>
        <table:table-row table:style-name="ro14">
          <table:table-cell table:style-name="ce553" office:value-type="string">
            <text:p>B</text:p>
          </table:table-cell>
          <table:table-cell table:style-name="ce576" office:value-type="string" table:number-columns-spanned="3" table:number-rows-spanned="1">
            <text:p>Ferramentas</text:p>
          </table:table-cell>
          <table:covered-table-cell table:number-columns-repeated="2"/>
          <table:table-cell table:style-name="ce646" table:formula="of:=[$'A1)_Ferramentas'.G55]" office:value-type="float" office:value="65.518715625">
            <text:p>65,52</text:p>
          </table:table-cell>
          <table:table-cell table:number-columns-repeated="1019"/>
        </table:table-row>
        <table:table-row table:style-name="ro14">
          <table:table-cell table:style-name="ce553" office:value-type="string">
            <text:p>C</text:p>
          </table:table-cell>
          <table:table-cell table:style-name="ce576" office:value-type="string" table:number-columns-spanned="3" table:number-rows-spanned="1">
            <text:p>Materiais de consumo</text:p>
          </table:table-cell>
          <table:covered-table-cell table:number-columns-repeated="2"/>
          <table:table-cell table:style-name="ce646" table:formula="of:=[$'A1)_Ferramentas'.G91]" office:value-type="float" office:value="197.1025">
            <text:p>197,10</text:p>
          </table:table-cell>
          <table:table-cell table:number-columns-repeated="1019"/>
        </table:table-row>
        <table:table-row table:style-name="ro14">
          <table:table-cell table:style-name="ce469" office:value-type="string">
            <text:p>D</text:p>
          </table:table-cell>
          <table:table-cell table:style-name="ce518" office:value-type="string" table:number-columns-spanned="3" table:number-rows-spanned="1">
            <text:p>Outros (especificar)</text:p>
          </table:table-cell>
          <table:covered-table-cell table:number-columns-repeated="2"/>
          <table:table-cell table:style-name="ce631"/>
          <table:table-cell table:number-columns-repeated="1019"/>
        </table:table-row>
        <table:table-row table:style-name="ro14">
          <table:table-cell table:style-name="ce554" office:value-type="string" table:number-columns-spanned="4" table:number-rows-spanned="1">
            <text:p>TOTAL DO MÓDULO 5</text:p>
          </table:table-cell>
          <table:covered-table-cell table:number-columns-repeated="3"/>
          <table:table-cell table:style-name="ce607" table:formula="of:=SUM([.E128:.E131])" office:value-type="float" office:value="343.581215625">
            <text:p>343,58</text:p>
          </table:table-cell>
          <table:table-cell table:number-columns-repeated="1019"/>
        </table:table-row>
        <table:table-row table:style-name="ro14">
          <table:table-cell table:style-name="ce555"/>
          <table:table-cell table:style-name="ce577"/>
          <table:table-cell table:style-name="ce565"/>
          <table:table-cell table:style-name="ce613"/>
          <table:table-cell table:number-columns-repeated="1020"/>
        </table:table-row>
        <table:table-row table:style-name="ro14">
          <table:table-cell table:style-name="ce552" office:value-type="string" table:number-columns-spanned="3" table:number-rows-spanned="1">
            <text:p>MÓDULO 6 - CUSTOS INDIRETOS, TRIBUTOS E LUCRO</text:p>
          </table:table-cell>
          <table:covered-table-cell table:number-columns-repeated="2"/>
          <table:table-cell table:style-name="ce614" office:value-type="string">
            <text:p>%</text:p>
          </table:table-cell>
          <table:table-cell table:style-name="ce645" office:value-type="string">
            <text:p>Valor (R$)</text:p>
          </table:table-cell>
          <table:table-cell table:number-columns-repeated="1019"/>
        </table:table-row>
        <table:table-row table:style-name="ro14">
          <table:table-cell table:style-name="ce556" office:value-type="string">
            <text:p>A</text:p>
          </table:table-cell>
          <table:table-cell table:style-name="ce578" office:value-type="string">
            <text:p>Custos Indiretos</text:p>
          </table:table-cell>
          <table:table-cell table:style-name="ce593"/>
          <table:table-cell table:style-name="ce615" table:formula="of:=[$'A2)_BDI'.D8]" office:value-type="percentage" office:value="0.091176905">
            <text:p>9,12%</text:p>
          </table:table-cell>
          <table:table-cell table:style-name="ce607" table:formula="of:=ROUND((([.E26]+[.E68]+[.E84]+[.E124]+[.E132])*[.D135]);2)" office:value-type="float" office:value="372.21">
            <text:p>372,21</text:p>
          </table:table-cell>
          <table:table-cell table:number-columns-repeated="1019"/>
        </table:table-row>
        <table:table-row table:style-name="ro14">
          <table:table-cell table:style-name="ce556" office:value-type="string" table:number-columns-spanned="5" table:number-rows-spanned="1">
            <text:p>(Módulo 1 + Módulo 2 + Módulo 3 + Módulo 4 + Módulo 5) * Percentual de custos indiretos (apurado na planilha A2 - BDI)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56" office:value-type="string">
            <text:p>B</text:p>
          </table:table-cell>
          <table:table-cell table:style-name="ce578" office:value-type="string">
            <text:p>Lucro</text:p>
          </table:table-cell>
          <table:table-cell table:style-name="ce593"/>
          <table:table-cell table:style-name="ce615" table:formula="of:=[$'A2)_BDI'.D13]" office:value-type="percentage" office:value="0.0825">
            <text:p>8,25%</text:p>
          </table:table-cell>
          <table:table-cell table:style-name="ce607" table:formula="of:=ROUND((([.E26]+[.E68]+[.E84]+[.E124]+[.E132]+[.E135])*[.D137]);2)" office:value-type="float" office:value="367.49">
            <text:p>367,49</text:p>
          </table:table-cell>
          <table:table-cell table:number-columns-repeated="1019"/>
        </table:table-row>
        <table:table-row table:style-name="ro14">
          <table:table-cell table:style-name="ce556" office:value-type="string" table:number-columns-spanned="5" table:number-rows-spanned="1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56" office:value-type="string">
            <text:p>C</text:p>
          </table:table-cell>
          <table:table-cell table:style-name="ce578" office:value-type="string">
            <text:p>Tributos</text:p>
          </table:table-cell>
          <table:table-cell table:style-name="ce593"/>
          <table:table-cell table:style-name="ce558"/>
          <table:table-cell table:style-name="ce591"/>
          <table:table-cell table:number-columns-repeated="1019"/>
        </table:table-row>
        <table:table-row table:style-name="ro14">
          <table:table-cell table:style-name="ce556"/>
          <table:table-cell table:style-name="ce578" office:value-type="string">
            <text:p>Base para o cálculo dos tributos</text:p>
          </table:table-cell>
          <table:table-cell table:style-name="ce593"/>
          <table:table-cell table:style-name="ce616" table:formula="of:=(1-([.D142]+[.D144]+[.D146]+[.D143]))/100" office:value-type="percentage" office:value="0.009135">
            <text:p>0,9135%</text:p>
          </table:table-cell>
          <table:table-cell table:style-name="ce607" table:formula="of:=ROUND(([.E26]+[.E68]+[.E84]+[.E124]+[.E132]+[.E135]+[.E137])/[.D140]/100;2)" office:value-type="float" office:value="5278.55">
            <text:p>5.278,55</text:p>
          </table:table-cell>
          <table:table-cell table:number-columns-repeated="1019"/>
        </table:table-row>
        <table:table-row table:style-name="ro14">
          <table:table-cell table:style-name="ce546" office:value-type="string">
            <text:p>C.1</text:p>
          </table:table-cell>
          <table:table-cell table:style-name="ce522" office:value-type="string">
            <text:p>Tributos Federais</text:p>
          </table:table-cell>
          <table:table-cell table:style-name="ce583"/>
          <table:table-cell table:style-name="ce570" table:number-columns-repeated="2"/>
          <table:table-cell table:number-columns-repeated="1019"/>
        </table:table-row>
        <table:table-row table:style-name="ro86">
          <table:table-cell table:style-name="ce546"/>
          <table:table-cell table:style-name="ce522" office:value-type="string">
            <text:p>PIS</text:p>
          </table:table-cell>
          <table:table-cell table:style-name="ce583"/>
          <table:table-cell table:style-name="ce656" table:formula="of:=[$'A2)_BDI'.D14]" office:value-type="percentage" office:value="0.0065">
            <text:p>0,65%</text:p>
          </table:table-cell>
          <table:table-cell table:style-name="ce607" table:formula="of:=[.E140]*[.D142]" office:value-type="float" office:value="34.310575">
            <text:p>34,31</text:p>
          </table:table-cell>
          <table:table-cell table:number-columns-repeated="1019"/>
        </table:table-row>
        <table:table-row table:style-name="ro86">
          <table:table-cell table:style-name="ce546"/>
          <table:table-cell table:style-name="ce522" office:value-type="string">
            <text:p>COFINS</text:p>
          </table:table-cell>
          <table:table-cell table:style-name="ce583"/>
          <table:table-cell table:style-name="ce656" table:formula="of:=[$'A2)_BDI'.D15]" office:value-type="percentage" office:value="0.03">
            <text:p>3,00%</text:p>
          </table:table-cell>
          <table:table-cell table:style-name="ce607" table:formula="of:=[.E140]*[.D143]" office:value-type="float" office:value="158.3565">
            <text:p>158,36</text:p>
          </table:table-cell>
          <table:table-cell table:number-columns-repeated="1019"/>
        </table:table-row>
        <table:table-row table:style-name="ro14">
          <table:table-cell table:style-name="ce546"/>
          <table:table-cell table:style-name="ce522" office:value-type="string">
            <text:p>CPRB</text:p>
          </table:table-cell>
          <table:table-cell table:style-name="ce583"/>
          <table:table-cell table:style-name="ce656" table:formula="of:=[$'A2)_BDI'.D17]" office:value-type="percentage" office:value="0">
            <text:p>0,00%</text:p>
          </table:table-cell>
          <table:table-cell table:style-name="ce607" table:formula="of:=[.E140]*[.D144]" office:value-type="float" office:value="0">
            <text:p>0,00</text:p>
          </table:table-cell>
          <table:table-cell table:number-columns-repeated="1019"/>
        </table:table-row>
        <table:table-row table:style-name="ro14">
          <table:table-cell table:style-name="ce546" office:value-type="string">
            <text:p>C.2</text:p>
          </table:table-cell>
          <table:table-cell table:style-name="ce522" office:value-type="string">
            <text:p>Tributos Estaduais/Municipais</text:p>
          </table:table-cell>
          <table:table-cell table:style-name="ce583"/>
          <table:table-cell table:style-name="ce617"/>
          <table:table-cell table:style-name="ce647"/>
          <table:table-cell table:number-columns-repeated="1019"/>
        </table:table-row>
        <table:table-row table:style-name="ro14">
          <table:table-cell table:style-name="ce546"/>
          <table:table-cell table:style-name="ce522" office:value-type="string">
            <text:p>ISS</text:p>
          </table:table-cell>
          <table:table-cell table:style-name="ce583"/>
          <table:table-cell table:style-name="ce615" table:formula="of:=[$'A2)_BDI'.D16]" office:value-type="percentage" office:value="0.05">
            <text:p>5,00%</text:p>
          </table:table-cell>
          <table:table-cell table:style-name="ce607" table:formula="of:=[.E140]*[.D146]" office:value-type="float" office:value="263.9275">
            <text:p>263,93</text:p>
          </table:table-cell>
          <table:table-cell table:number-columns-repeated="1019"/>
        </table:table-row>
        <table:table-row table:style-name="ro14">
          <table:table-cell table:style-name="ce546"/>
          <table:table-cell table:style-name="ce522" office:value-type="string">
            <text:p>TOTAL</text:p>
          </table:table-cell>
          <table:table-cell table:style-name="ce583"/>
          <table:table-cell table:style-name="ce617" table:formula="of:=SUM([.D142:.D146])" office:value-type="percentage" office:value="0.0865">
            <text:p>8,65%</text:p>
          </table:table-cell>
          <table:table-cell table:style-name="ce607" table:formula="of:=[.E135]+[.E137]+[.E142]+[.E144]+[.E146]+[.E143]" office:value-type="float" office:value="1196.294575">
            <text:p>1.196,29</text:p>
          </table:table-cell>
          <table:table-cell table:number-columns-repeated="1019"/>
        </table:table-row>
        <table:table-row table:style-name="ro14">
          <table:table-cell table:style-name="ce655"/>
          <table:table-cell table:style-name="ce565"/>
          <table:table-cell table:style-name="ce442"/>
          <table:table-cell table:style-name="ce657"/>
          <table:table-cell table:style-name="ce627"/>
          <table:table-cell table:number-columns-repeated="1019"/>
        </table:table-row>
        <table:table-row table:style-name="ro14">
          <table:table-cell table:style-name="ce534"/>
          <table:table-cell table:style-name="ce579" table:number-columns-repeated="3"/>
          <table:table-cell table:number-columns-repeated="1020"/>
        </table:table-row>
        <table:table-row table:style-name="ro14">
          <table:table-cell table:style-name="ce552" office:value-type="string" table:number-columns-spanned="4" table:number-rows-spanned="1">
            <text:p>QUADRO RESUMO DO CUSTO POR POSTO</text:p>
          </table:table-cell>
          <table:covered-table-cell table:number-columns-repeated="3"/>
          <table:table-cell table:style-name="ce648" office:value-type="string">
            <text:p>VALOR</text:p>
          </table:table-cell>
          <table:table-cell table:number-columns-repeated="1019"/>
        </table:table-row>
        <table:table-row table:style-name="ro14">
          <table:table-cell table:style-name="ce513" office:value-type="string">
            <text:p>A</text:p>
          </table:table-cell>
          <table:table-cell table:style-name="ce556" office:value-type="string" table:number-columns-spanned="3" table:number-rows-spanned="1">
            <text:p>Módulo 1 - Composição da remuneração</text:p>
          </table:table-cell>
          <table:covered-table-cell table:number-columns-repeated="2"/>
          <table:table-cell table:style-name="ce607" table:formula="of:=[.E26]" office:value-type="float" office:value="1699.32">
            <text:p>1.699,32</text:p>
          </table:table-cell>
          <table:table-cell table:number-columns-repeated="1019"/>
        </table:table-row>
        <table:table-row table:style-name="ro14">
          <table:table-cell table:style-name="ce513" office:value-type="string">
            <text:p>B</text:p>
          </table:table-cell>
          <table:table-cell table:style-name="ce556" office:value-type="string" table:number-columns-spanned="3" table:number-rows-spanned="1">
            <text:p>Módulo 2 - Encargos e benefícios anuais, mensais e diários</text:p>
          </table:table-cell>
          <table:covered-table-cell table:number-columns-repeated="2"/>
          <table:table-cell table:style-name="ce607" table:formula="of:=[.E68]" office:value-type="float" office:value="1839.4836">
            <text:p>1.839,48</text:p>
          </table:table-cell>
          <table:table-cell table:number-columns-repeated="1019"/>
        </table:table-row>
        <table:table-row table:style-name="ro14">
          <table:table-cell table:style-name="ce513" office:value-type="string">
            <text:p>C</text:p>
          </table:table-cell>
          <table:table-cell table:style-name="ce556" office:value-type="string" table:number-columns-spanned="3" table:number-rows-spanned="1">
            <text:p>Módulo 3 - Provisão para rescisão</text:p>
          </table:table-cell>
          <table:covered-table-cell table:number-columns-repeated="2"/>
          <table:table-cell table:style-name="ce607" table:formula="of:=[.E84]" office:value-type="float" office:value="119.33">
            <text:p>119,33</text:p>
          </table:table-cell>
          <table:table-cell table:number-columns-repeated="1019"/>
        </table:table-row>
        <table:table-row table:style-name="ro14">
          <table:table-cell table:style-name="ce513" office:value-type="string">
            <text:p>D</text:p>
          </table:table-cell>
          <table:table-cell table:style-name="ce556" office:value-type="string" table:number-columns-spanned="3" table:number-rows-spanned="1">
            <text:p>Módulo 4 - Custo de reposição do profissional ausente</text:p>
          </table:table-cell>
          <table:covered-table-cell table:number-columns-repeated="2"/>
          <table:table-cell table:style-name="ce607" table:formula="of:=[.E124]" office:value-type="float" office:value="80.54">
            <text:p>80,54</text:p>
          </table:table-cell>
          <table:table-cell table:number-columns-repeated="1019"/>
        </table:table-row>
        <table:table-row table:style-name="ro14">
          <table:table-cell table:style-name="ce513" office:value-type="string">
            <text:p>E</text:p>
          </table:table-cell>
          <table:table-cell table:style-name="ce556" office:value-type="string" table:number-columns-spanned="3" table:number-rows-spanned="1">
            <text:p>Módulo 5 - Insumos diversos</text:p>
          </table:table-cell>
          <table:covered-table-cell table:number-columns-repeated="2"/>
          <table:table-cell table:style-name="ce607" table:formula="of:=[.E132]" office:value-type="float" office:value="343.581215625">
            <text:p>343,58</text:p>
          </table:table-cell>
          <table:table-cell table:number-columns-repeated="1019"/>
        </table:table-row>
        <table:table-row table:style-name="ro14">
          <table:table-cell table:style-name="ce556" office:value-type="string" table:number-columns-spanned="4" table:number-rows-spanned="1">
            <text:p>Subtotal (A+B+C+D+E)</text:p>
          </table:table-cell>
          <table:covered-table-cell table:number-columns-repeated="3"/>
          <table:table-cell table:style-name="ce607" table:formula="of:=SUM([.E151:.E155])" office:value-type="float" office:value="4082.254815625">
            <text:p>4.082,25</text:p>
          </table:table-cell>
          <table:table-cell table:number-columns-repeated="1019"/>
        </table:table-row>
        <table:table-row table:style-name="ro14">
          <table:table-cell table:style-name="ce513" office:value-type="string">
            <text:p>F</text:p>
          </table:table-cell>
          <table:table-cell table:style-name="ce556" office:value-type="string" table:number-columns-spanned="3" table:number-rows-spanned="1">
            <text:p>Módulo 6 - Custos indiretos, tributos e lucro</text:p>
          </table:table-cell>
          <table:covered-table-cell table:number-columns-repeated="2"/>
          <table:table-cell table:style-name="ce607" table:formula="of:=[.E147]" office:value-type="float" office:value="1196.294575">
            <text:p>1.196,29</text:p>
          </table:table-cell>
          <table:table-cell table:style-name="ce182" table:formula="of:=[.E157]/[.E156]" office:value-type="percentage" office:value="0.293047501694684">
            <text:p>29,30%</text:p>
          </table:table-cell>
          <table:table-cell table:number-columns-repeated="1018"/>
        </table:table-row>
        <table:table-row table:style-name="ro14">
          <table:table-cell table:style-name="ce557" office:value-type="string" table:number-columns-spanned="4" table:number-rows-spanned="1">
            <text:p>VALOR TOTAL POR POSTO</text:p>
          </table:table-cell>
          <table:covered-table-cell table:number-columns-repeated="3"/>
          <table:table-cell table:style-name="ce649" table:formula="of:=[.E156]+[.E157]" office:value-type="float" office:value="5278.549390625">
            <text:p>5.278,55</text:p>
          </table:table-cell>
          <table:table-cell table:number-columns-repeated="1019"/>
        </table:table-row>
        <table:table-row table:style-name="ro14">
          <table:table-cell table:style-name="ce556" office:value-type="string" table:number-columns-spanned="4" table:number-rows-spanned="1">
            <text:p>Quantidade de postos</text:p>
          </table:table-cell>
          <table:covered-table-cell table:number-columns-repeated="3"/>
          <table:table-cell table:style-name="ce650" table:formula="of:=[.E20]" office:value-type="float" office:value="3">
            <text:p>3 </text:p>
          </table:table-cell>
          <table:table-cell table:number-columns-repeated="1019"/>
        </table:table-row>
        <table:table-row table:style-name="ro14">
          <table:table-cell table:style-name="ce556" office:value-type="string" table:number-columns-spanned="4" table:number-rows-spanned="1">
            <text:p>Preço mensal do serviço c/ todos os postos</text:p>
          </table:table-cell>
          <table:covered-table-cell table:number-columns-repeated="3"/>
          <table:table-cell table:style-name="ce607" table:formula="of:=ROUND([.E159]*[.E158];2)" office:value-type="float" office:value="15835.65">
            <text:p>15.835,65</text:p>
          </table:table-cell>
          <table:table-cell table:number-columns-repeated="1019"/>
        </table:table-row>
        <table:table-row table:style-name="ro14">
          <table:table-cell table:style-name="ce556" office:value-type="string" table:number-columns-spanned="4" table:number-rows-spanned="1">
            <text:p>Valor ANUAL da proposta POR POSTO (valor mensal do serviço x meses do contrato)</text:p>
          </table:table-cell>
          <table:covered-table-cell table:number-columns-repeated="3"/>
          <table:table-cell table:style-name="ce607" table:formula="of:=ROUND(([.E160]*12);2)" office:value-type="float" office:value="190027.8">
            <text:p>190.027,80</text:p>
          </table:table-cell>
          <table:table-cell table:number-columns-repeated="1019"/>
        </table:table-row>
        <table:table-row table:style-name="ro14" table:number-rows-repeated="2">
          <table:table-cell table:style-name="ce442" table:number-columns-repeated="3"/>
          <table:table-cell table:style-name="ce598"/>
          <table:table-cell table:number-columns-repeated="1020"/>
        </table:table-row>
        <table:table-row table:style-name="ro14">
          <table:table-cell table:style-name="ce449" office:value-type="string" table:number-columns-spanned="5" table:number-rows-spanned="1">
            <text:p>CONTA VINCULADA - ENCARGOS TRABALHISTAS A SEREM PROVISIONADOS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58" office:value-type="string" table:number-columns-spanned="4" table:number-rows-spanned="1">
            <text:p>ITEM</text:p>
          </table:table-cell>
          <table:covered-table-cell table:number-columns-repeated="3"/>
          <table:table-cell table:style-name="ce628" office:value-type="string">
            <text:p>Valor</text:p>
          </table:table-cell>
          <table:table-cell table:number-columns-repeated="1019"/>
        </table:table-row>
        <table:table-row table:style-name="ro14">
          <table:table-cell table:style-name="ce518" office:value-type="string" table:number-columns-spanned="4" table:number-rows-spanned="1">
            <text:p>13º Salário</text:p>
          </table:table-cell>
          <table:covered-table-cell table:number-columns-repeated="3"/>
          <table:table-cell table:style-name="ce607" table:formula="of:=[.E32]" office:value-type="float" office:value="141.55">
            <text:p>141,55</text:p>
          </table:table-cell>
          <table:table-cell table:number-columns-repeated="1019"/>
        </table:table-row>
        <table:table-row table:style-name="ro14">
          <table:table-cell table:style-name="ce518" office:value-type="string" table:number-columns-spanned="4" table:number-rows-spanned="1">
            <text:p>Férias e terço constitucional de férias</text:p>
          </table:table-cell>
          <table:covered-table-cell table:number-columns-repeated="3"/>
          <table:table-cell table:style-name="ce651" table:formula="of:=[.E34]" office:value-type="float" office:value="205.62">
            <text:p>205,62</text:p>
          </table:table-cell>
          <table:table-cell table:number-columns-repeated="1019"/>
        </table:table-row>
        <table:table-row table:style-name="ro14">
          <table:table-cell table:style-name="ce559" office:value-type="string" table:number-columns-spanned="4" table:number-rows-spanned="1">
            <text:p>Multa do FGTS sobre o aviso prévio indenizado</text:p>
          </table:table-cell>
          <table:covered-table-cell table:number-columns-repeated="3"/>
          <table:table-cell table:style-name="ce636" table:formula="of:=[.E77]" office:value-type="float" office:value="0">
            <text:p>0,00</text:p>
          </table:table-cell>
          <table:table-cell table:number-columns-repeated="1019"/>
        </table:table-row>
        <table:table-row table:style-name="ro14">
          <table:table-cell table:style-name="ce559" office:value-type="string" table:number-columns-spanned="4" table:number-rows-spanned="1">
            <text:p>Multa do FGTS sobre o aviso prévio trabalhado</text:p>
          </table:table-cell>
          <table:covered-table-cell table:number-columns-repeated="3"/>
          <table:table-cell table:style-name="ce652" table:formula="of:=[.E82]" office:value-type="float" office:value="65.49">
            <text:p>65,49 </text:p>
          </table:table-cell>
          <table:table-cell table:number-columns-repeated="1019"/>
        </table:table-row>
        <table:table-row table:style-name="ro14">
          <table:table-cell table:style-name="ce554" office:value-type="string" table:number-columns-spanned="4" table:number-rows-spanned="1">
            <text:p>Subtotal</text:p>
          </table:table-cell>
          <table:covered-table-cell table:number-columns-repeated="3"/>
          <table:table-cell table:style-name="ce653" table:formula="of:=SUM([.E166:.E169])" office:value-type="float" office:value="412.66">
            <text:p>412,66</text:p>
          </table:table-cell>
          <table:table-cell table:number-columns-repeated="1019"/>
        </table:table-row>
        <table:table-row table:style-name="ro31">
          <table:table-cell table:style-name="ce532" office:value-type="string" table:number-columns-spanned="3" table:number-rows-spanned="1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table:style-name="ce618" office:value-type="percentage" office:value="0.0782">
            <text:p>7,82%</text:p>
          </table:table-cell>
          <table:table-cell table:style-name="ce570" table:formula="of:=ROUND(([.E26]*[.D171]);2)" office:value-type="float" office:value="132.89">
            <text:p>132,89</text:p>
          </table:table-cell>
          <table:table-cell table:number-columns-repeated="1019"/>
        </table:table-row>
        <table:table-row table:style-name="ro14">
          <table:table-cell table:style-name="ce554" office:value-type="string" table:number-columns-spanned="4" table:number-rows-spanned="1">
            <text:p>Total</text:p>
          </table:table-cell>
          <table:covered-table-cell table:number-columns-repeated="3"/>
          <table:table-cell table:style-name="ce653" table:formula="of:=SUM([.E170:.E171])" office:value-type="float" office:value="545.55">
            <text:p>545,55</text:p>
          </table:table-cell>
          <table:table-cell table:number-columns-repeated="1019"/>
        </table:table-row>
        <table:table-row table:style-name="ro14">
          <table:table-cell table:style-name="ce560" table:number-columns-repeated="4"/>
          <table:table-cell table:style-name="ce654"/>
          <table:table-cell table:number-columns-repeated="1019"/>
        </table:table-row>
        <table:table-row table:style-name="ro14">
          <table:table-cell table:style-name="ce560" office:value-type="string" table:number-columns-spanned="2" table:number-rows-spanned="1">
            <text:p>Em 22.03.2022</text:p>
          </table:table-cell>
          <table:covered-table-cell/>
          <table:table-cell table:style-name="ce442"/>
          <table:table-cell table:style-name="ce598"/>
          <table:table-cell table:style-name="ce565"/>
          <table:table-cell table:number-columns-repeated="1019"/>
        </table:table-row>
        <table:table-row table:style-name="ro14">
          <table:table-cell table:style-name="ce560" office:value-type="string" table:number-columns-spanned="2" table:number-rows-spanned="1">
            <text:p>Divania Maria Alcantara Soares</text:p>
          </table:table-cell>
          <table:covered-table-cell/>
          <table:table-cell table:style-name="ce442"/>
          <table:table-cell table:style-name="ce598"/>
          <table:table-cell table:style-name="ce565"/>
          <table:table-cell table:number-columns-repeated="1019"/>
        </table:table-row>
        <table:table-row table:style-name="ro2">
          <table:table-cell table:style-name="ce560" office:value-type="string" table:number-columns-spanned="2" table:number-rows-spanned="1">
            <text:p>Seção de Apoio às Contratações</text:p>
          </table:table-cell>
          <table:covered-table-cell/>
          <table:table-cell table:style-name="ce442"/>
          <table:table-cell table:style-name="ce598"/>
          <table:table-cell table:style-name="ce644"/>
          <table:table-cell table:number-columns-repeated="1019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3)_TÉCNICO_DE_EDIFICAÇÕES" table:style-name="ta16" table:print-ranges="'B3)_TÉCNICO_DE_EDIFICAÇÕES'.A1:'B3)_TÉCNICO_DE_EDIFICAÇÕES'.E171">
        <table:table-column table:style-name="co52" table:default-cell-style-name="ce1"/>
        <table:table-column table:style-name="co68" table:default-cell-style-name="ce1"/>
        <table:table-column table:style-name="co12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1" table:number-columns-repeated="1018" table:default-cell-style-name="ce1"/>
        <table:table-row table:style-name="ro2">
          <table:table-cell table:style-name="ce442" office:value-type="string">
            <text:p><text:s/>P.J. JUSTIÇA DO TRABALHO </text:p>
          </table:table-cell>
          <table:table-cell table:style-name="ce442"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442" office:value-type="string">
            <text:p><text:s/>TRIBUNAL REGIONAL DO TRABALHO DA 7ª REGIÃO </text:p>
          </table:table-cell>
          <table:table-cell table:style-name="ce442"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442" office:value-type="string">
            <text:p><text:s/>PROAD Nº 3596/2021</text:p>
          </table:table-cell>
          <table:table-cell table:style-name="ce442"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448" office:value-type="string" table:number-columns-spanned="5" table:number-rows-spanned="1">
            <text:p>ANEXO IX - PLANILHA B3 - Planilha estimativa de Custos e Formação de Preços - TÉCNICO EM EDIFICAÇÕES</text:p>
          </table:table-cell>
          <table:covered-table-cell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449" office:value-type="string" table:number-columns-spanned="5" table:number-rows-spanned="1">
            <text:p>Discriminação dos Serviços (dados referentes à contratação)</text:p>
          </table:table-cell>
          <table:covered-table-cell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A</text:p>
          </table:table-cell>
          <table:table-cell table:style-name="ce554" office:value-type="string" table:number-columns-spanned="3" table:number-rows-spanned="1">
            <text:p>Data de apresentação da proposta (dia/mês/ano)</text:p>
          </table:table-cell>
          <table:covered-table-cell table:number-columns-repeated="2"/>
          <table:table-cell table:style-name="ce619"/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B</text:p>
          </table:table-cell>
          <table:table-cell table:style-name="ce554" office:value-type="string" table:number-columns-spanned="3" table:number-rows-spanned="1">
            <text:p>Município/UF</text:p>
          </table:table-cell>
          <table:covered-table-cell table:number-columns-repeated="2"/>
          <table:table-cell table:style-name="ce620" office:value-type="string">
            <text:p>FORTALEZA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C</text:p>
          </table:table-cell>
          <table:table-cell table:style-name="ce532" office:value-type="string" table:number-columns-spanned="3" table:number-rows-spanned="1">
            <text:p>Ano do Acordo, Convenção ou Dissídio Coletivo</text:p>
          </table:table-cell>
          <table:covered-table-cell table:number-columns-repeated="2"/>
          <table:table-cell table:style-name="ce558" office:value-type="float" office:value="2022">
            <text:p>2022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D</text:p>
          </table:table-cell>
          <table:table-cell table:style-name="ce554" office:value-type="string" table:number-columns-spanned="3" table:number-rows-spanned="1">
            <text:p>Nº de meses de execução contratual</text:p>
          </table:table-cell>
          <table:covered-table-cell table:number-columns-repeated="2"/>
          <table:table-cell table:style-name="ce558" office:value-type="float" office:value="12">
            <text:p>12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9"/>
          <table:table-cell table:style-name="ce561" table:number-columns-repeated="3"/>
          <table:table-cell table:style-name="ce621"/>
          <table:table-cell table:style-name="ce644"/>
          <table:table-cell table:number-columns-repeated="1018"/>
        </table:table-row>
        <table:table-row table:style-name="ro2">
          <table:table-cell table:style-name="ce506" office:value-type="string" table:number-columns-spanned="5" table:number-rows-spanned="1">
            <text:p>DADOS PARA A COMPOSIÇÃO DOS CUSTOS</text:p>
          </table:table-cell>
          <table:covered-table-cell table:number-columns-repeated="4"/>
          <table:table-cell table:style-name="ce644"/>
          <table:table-cell table:number-columns-repeated="1018"/>
        </table:table-row>
        <table:table-row table:style-name="ro37">
          <table:table-cell table:style-name="ce507" office:value-type="string">
            <text:p>A</text:p>
          </table:table-cell>
          <table:table-cell table:style-name="ce507" office:value-type="string" table:number-columns-spanned="3" table:number-rows-spanned="1">
            <text:p>Tipo de Serviço (mesmo serviço com características distintas)</text:p>
          </table:table-cell>
          <table:covered-table-cell table:number-columns-repeated="2"/>
          <table:table-cell table:style-name="ce659" office:value-type="string">
            <text:p>Técnico Edificações</text:p>
          </table:table-cell>
          <table:table-cell table:style-name="ce644"/>
          <table:table-cell table:number-columns-repeated="1018"/>
        </table:table-row>
        <table:table-row table:style-name="ro15">
          <table:table-cell table:style-name="ce463" office:value-type="string">
            <text:p>B</text:p>
          </table:table-cell>
          <table:table-cell table:style-name="ce562" office:value-type="string">
            <text:p>Categoria profissional vinculada à execução contratual</text:p>
          </table:table-cell>
          <table:table-cell table:style-name="ce580"/>
          <table:table-cell table:style-name="ce594"/>
          <table:table-cell table:style-name="ce659" office:value-type="string">
            <text:p>COORDENADOR DE SERVIÇOS TERCEIRIZADOS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C</text:p>
          </table:table-cell>
          <table:table-cell table:style-name="ce563" office:value-type="string">
            <text:p>Classificação Brasileira de Ocupações</text:p>
          </table:table-cell>
          <table:table-cell table:style-name="ce581"/>
          <table:table-cell table:style-name="ce595"/>
          <table:table-cell table:style-name="ce623" office:value-type="string">
            <text:p>3121-05</text:p>
          </table:table-cell>
          <table:table-cell table:style-name="ce644"/>
          <table:table-cell table:number-columns-repeated="1018"/>
        </table:table-row>
        <table:table-row table:style-name="ro79">
          <table:table-cell table:style-name="ce463" office:value-type="string">
            <text:p>D</text:p>
          </table:table-cell>
          <table:table-cell table:style-name="ce554" office:value-type="string" table:number-columns-spanned="3" table:number-rows-spanned="1">
            <text:p>Unidade de medida</text:p>
          </table:table-cell>
          <table:covered-table-cell table:number-columns-repeated="2"/>
          <table:table-cell table:style-name="ce591" office:value-type="string">
            <text:p>Posto de trabalho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508" office:value-type="string">
            <text:p>E</text:p>
          </table:table-cell>
          <table:table-cell table:style-name="ce564" office:value-type="string">
            <text:p>Salário normativo da categoria profissional</text:p>
          </table:table-cell>
          <table:table-cell table:style-name="ce582"/>
          <table:table-cell table:style-name="ce596"/>
          <table:table-cell table:style-name="ce624" office:value-type="float" office:value="2109.65">
            <text:p>2.109,65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F</text:p>
          </table:table-cell>
          <table:table-cell table:style-name="ce562" office:value-type="string">
            <text:p>Data base da categoria (dia/mês/ano)</text:p>
          </table:table-cell>
          <table:table-cell table:style-name="ce580"/>
          <table:table-cell table:style-name="ce594"/>
          <table:table-cell table:style-name="ce625" office:value-type="string">
            <text:p>1º/01/2021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G</text:p>
          </table:table-cell>
          <table:table-cell table:style-name="ce554" office:value-type="string" table:number-columns-spanned="3" table:number-rows-spanned="1">
            <text:p>Quantidade total a contratar em função da unidade de medida</text:p>
          </table:table-cell>
          <table:covered-table-cell table:number-columns-repeated="2"/>
          <table:table-cell table:style-name="ce558" office:value-type="float" office:value="2">
            <text:p>2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42"/>
          <table:table-cell table:style-name="ce560" table:number-columns-repeated="3"/>
          <table:table-cell table:style-name="ce575"/>
          <table:table-cell table:style-name="ce644"/>
          <table:table-cell table:number-columns-repeated="1018"/>
        </table:table-row>
        <table:table-row table:style-name="ro80">
          <table:table-cell table:style-name="ce509" office:value-type="string" table:number-columns-spanned="3" table:number-rows-spanned="1">
            <text:p>MÓDULO 1 - COMPOSIÇÃO DA REMUNERAÇÃO</text:p>
          </table:table-cell>
          <table:covered-table-cell table:number-columns-repeated="2"/>
          <table:table-cell table:style-name="ce506" office:value-type="string">
            <text:p>% de desconto/ incidência</text:p>
          </table:table-cell>
          <table:table-cell table:style-name="ce626" office:value-type="string">
            <text:p>Valor (R$)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A</text:p>
          </table:table-cell>
          <table:table-cell table:style-name="ce522" office:value-type="string">
            <text:p>Salário-base</text:p>
          </table:table-cell>
          <table:table-cell table:style-name="ce583"/>
          <table:table-cell table:style-name="ce597"/>
          <table:table-cell table:style-name="ce607" office:value-type="float" office:value="2109.65">
            <text:p>2.109,65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B</text:p>
          </table:table-cell>
          <table:table-cell table:style-name="ce522" office:value-type="string">
            <text:p>Adicional Periculosidade</text:p>
          </table:table-cell>
          <table:table-cell table:style-name="ce583"/>
          <table:table-cell table:style-name="ce587" office:value-type="percentage" office:value="0.3">
            <text:p>30%</text:p>
          </table:table-cell>
          <table:table-cell table:style-name="ce607" table:formula="of:=ROUND(([.E21]*[.D22]);2)" office:value-type="float" office:value="632.9">
            <text:p>632,90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510" office:value-type="string" table:number-columns-spanned="5" table:number-rows-spanned="1">
            <text:p>(Salário base x percentual de periculosidade da categoria)</text:p>
          </table:table-cell>
          <table:covered-table-cell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C</text:p>
          </table:table-cell>
          <table:table-cell table:style-name="ce562" office:value-type="string">
            <text:p>Total de Remuneração por posto</text:p>
          </table:table-cell>
          <table:table-cell table:style-name="ce580"/>
          <table:table-cell table:style-name="ce597"/>
          <table:table-cell table:style-name="ce607" table:formula="of:=[.E21]+[.E22]" office:value-type="float" office:value="2742.55">
            <text:p>2.742,55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42"/>
          <table:table-cell table:style-name="ce565"/>
          <table:table-cell table:style-name="ce442"/>
          <table:table-cell table:style-name="ce598"/>
          <table:table-cell table:style-name="ce627"/>
          <table:table-cell table:style-name="ce644"/>
          <table:table-cell table:number-columns-repeated="1018"/>
        </table:table-row>
        <table:table-row table:style-name="ro80">
          <table:table-cell table:style-name="ce511" office:value-type="string" table:number-columns-spanned="3" table:number-rows-spanned="1">
            <text:p>MÓDULO 2 - ENCARGOS E BENEFÍCIOS ANUAIS, <text:s/>MENSAIS E DIÁRIOS</text:p>
          </table:table-cell>
          <table:covered-table-cell table:number-columns-repeated="2"/>
          <table:table-cell table:style-name="ce599" office:value-type="string">
            <text:p>% de desconto/ incidência</text:p>
          </table:table-cell>
          <table:table-cell table:style-name="ce626" office:value-type="string">
            <text:p>Valor (R$)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49" office:value-type="string" table:number-columns-spanned="5" table:number-rows-spanned="1">
            <text:p>Submódulo 2.1 - Décimo terceiro salário, Férias e Adicional de Férias</text:p>
          </table:table-cell>
          <table:covered-table-cell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512" office:value-type="string">
            <text:p>2.1</text:p>
          </table:table-cell>
          <table:table-cell table:style-name="ce566" office:value-type="string">
            <text:p>13º Salário, Férias e Adicional de Férias</text:p>
          </table:table-cell>
          <table:table-cell table:style-name="ce584"/>
          <table:table-cell table:style-name="ce600" office:value-type="string">
            <text:p>%</text:p>
          </table:table-cell>
          <table:table-cell table:style-name="ce628" office:value-type="string">
            <text:p>Valor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513" office:value-type="string">
            <text:p>A</text:p>
          </table:table-cell>
          <table:table-cell table:style-name="ce567" office:value-type="string">
            <text:p>13º Salário</text:p>
          </table:table-cell>
          <table:table-cell table:style-name="ce585"/>
          <table:table-cell table:style-name="ce601" office:value-type="percentage" office:value="0.0833">
            <text:p>8,33%</text:p>
          </table:table-cell>
          <table:table-cell table:style-name="ce607" table:formula="of:=ROUND(([.E24]*[.D29]);2)" office:value-type="float" office:value="228.45">
            <text:p>228,45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514" office:value-type="string" table:number-columns-spanned="5" table:number-rows-spanned="1">
            <text:p>(Total da remuneração x 8,33%)</text:p>
          </table:table-cell>
          <table:covered-table-cell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515" office:value-type="string">
            <text:p>B</text:p>
          </table:table-cell>
          <table:table-cell table:style-name="ce568" office:value-type="string">
            <text:p>Férias e Adicional de Férias</text:p>
          </table:table-cell>
          <table:table-cell table:style-name="ce586"/>
          <table:table-cell table:style-name="ce602" office:value-type="percentage" office:value="0.121">
            <text:p>12,10%</text:p>
          </table:table-cell>
          <table:table-cell table:style-name="ce629" table:formula="of:=ROUND(([.E24]*[.D31]);2)" office:value-type="float" office:value="331.85">
            <text:p>331,85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516" office:value-type="string" table:number-columns-spanned="5" table:number-rows-spanned="1">
            <text:p>(Total da remuneração x 12,10%)</text:p>
          </table:table-cell>
          <table:covered-table-cell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510" office:value-type="string" table:number-columns-spanned="4" table:number-rows-spanned="1">
            <text:p>TOTAL DO SUBMODULO 2.1 </text:p>
          </table:table-cell>
          <table:covered-table-cell table:number-columns-repeated="3"/>
          <table:table-cell table:style-name="ce607" table:formula="of:=ROUND(([.E29]+[.E31]);2)" office:value-type="float" office:value="560.3">
            <text:p>560,30</text:p>
          </table:table-cell>
          <table:table-cell table:style-name="ce644"/>
          <table:table-cell table:number-columns-repeated="1018"/>
        </table:table-row>
        <table:table-row table:style-name="ro2" table:number-rows-repeated="2">
          <table:table-cell table:style-name="ce517" table:number-columns-repeated="4"/>
          <table:table-cell table:style-name="ce627"/>
          <table:table-cell table:style-name="ce644"/>
          <table:table-cell table:number-columns-repeated="1018"/>
        </table:table-row>
        <table:table-row table:style-name="ro2">
          <table:table-cell table:style-name="ce449" office:value-type="string" table:number-columns-spanned="5" table:number-rows-spanned="1">
            <text:p>Submódulo 2.2 - Encargos previdenciários (GPS), FGTS e outras contribuições</text:p>
          </table:table-cell>
          <table:covered-table-cell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A</text:p>
          </table:table-cell>
          <table:table-cell table:style-name="ce554" office:value-type="string" table:number-columns-spanned="2" table:number-rows-spanned="1">
            <text:p>INSS</text:p>
          </table:table-cell>
          <table:covered-table-cell/>
          <table:table-cell table:style-name="ce603" office:value-type="percentage" office:value="0.2">
            <text:p>20%</text:p>
          </table:table-cell>
          <table:table-cell table:style-name="ce607" table:formula="of:=ROUND((([.$E$24]+[.$E$33])*[.D37]);2)" office:value-type="float" office:value="660.57">
            <text:p>660,57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B</text:p>
          </table:table-cell>
          <table:table-cell table:style-name="ce554" office:value-type="string" table:number-columns-spanned="2" table:number-rows-spanned="1">
            <text:p>SESI OU SESC</text:p>
          </table:table-cell>
          <table:covered-table-cell/>
          <table:table-cell table:style-name="ce604" office:value-type="percentage" office:value="0.015">
            <text:p>1,50%</text:p>
          </table:table-cell>
          <table:table-cell table:style-name="ce607" table:formula="of:=ROUND((([.$E$24]+[.$E$33])*[.D38]);2)" office:value-type="float" office:value="49.54">
            <text:p>49,54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C</text:p>
          </table:table-cell>
          <table:table-cell table:style-name="ce554" office:value-type="string" table:number-columns-spanned="2" table:number-rows-spanned="1">
            <text:p>SENAI OU SENAC</text:p>
          </table:table-cell>
          <table:covered-table-cell/>
          <table:table-cell table:style-name="ce604" office:value-type="percentage" office:value="0.01">
            <text:p>1,00%</text:p>
          </table:table-cell>
          <table:table-cell table:style-name="ce607" table:formula="of:=ROUND((([.$E$24]+[.$E$33])*[.D39]);2)" office:value-type="float" office:value="33.03">
            <text:p>33,03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D</text:p>
          </table:table-cell>
          <table:table-cell table:style-name="ce554" office:value-type="string" table:number-columns-spanned="2" table:number-rows-spanned="1">
            <text:p>INCRA</text:p>
          </table:table-cell>
          <table:covered-table-cell/>
          <table:table-cell table:style-name="ce604" office:value-type="percentage" office:value="0.002">
            <text:p>0,20%</text:p>
          </table:table-cell>
          <table:table-cell table:style-name="ce607" table:formula="of:=ROUND((([.$E$24]+[.$E$33])*[.D40]);2)" office:value-type="float" office:value="6.61">
            <text:p>6,61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463" office:value-type="string">
            <text:p>E</text:p>
          </table:table-cell>
          <table:table-cell table:style-name="ce554" office:value-type="string" table:number-columns-spanned="2" table:number-rows-spanned="1">
            <text:p>Salário Educação</text:p>
          </table:table-cell>
          <table:covered-table-cell/>
          <table:table-cell table:style-name="ce604" office:value-type="percentage" office:value="0.025">
            <text:p>2,50%</text:p>
          </table:table-cell>
          <table:table-cell table:style-name="ce607" table:formula="of:=ROUND((([.$E$24]+[.$E$33])*[.D41]);2)" office:value-type="float" office:value="82.57">
            <text:p>82,57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518" office:value-type="string">
            <text:p>F</text:p>
          </table:table-cell>
          <table:table-cell table:style-name="ce554" office:value-type="string" table:number-columns-spanned="2" table:number-rows-spanned="1">
            <text:p>FGTS</text:p>
          </table:table-cell>
          <table:covered-table-cell/>
          <table:table-cell table:style-name="ce604" office:value-type="percentage" office:value="0.08">
            <text:p>8,00%</text:p>
          </table:table-cell>
          <table:table-cell table:style-name="ce607" table:formula="of:=ROUND((([.$E$24]+[.$E$33])*[.D42]);2)" office:value-type="float" office:value="264.23">
            <text:p>264,23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518" office:value-type="string">
            <text:p>G</text:p>
          </table:table-cell>
          <table:table-cell table:style-name="ce518" office:value-type="string" table:number-columns-spanned="2" table:number-rows-spanned="1">
            <text:p>Seguro acidente do trabalho</text:p>
          </table:table-cell>
          <table:covered-table-cell/>
          <table:table-cell table:style-name="ce604" office:value-type="percentage" office:value="0.06">
            <text:p>6,00%</text:p>
          </table:table-cell>
          <table:table-cell table:style-name="ce607" table:formula="of:=ROUND((([.$E$24]+[.$E$33])*[.D43]);2)" office:value-type="float" office:value="198.17">
            <text:p>198,17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518" office:value-type="string">
            <text:p>H</text:p>
          </table:table-cell>
          <table:table-cell table:style-name="ce554" office:value-type="string" table:number-columns-spanned="2" table:number-rows-spanned="1">
            <text:p>SEBRAE</text:p>
          </table:table-cell>
          <table:covered-table-cell/>
          <table:table-cell table:style-name="ce605" office:value-type="percentage" office:value="0.006">
            <text:p>0,60%</text:p>
          </table:table-cell>
          <table:table-cell table:style-name="ce607" table:formula="of:=ROUND((([.$E$24]+[.$E$33])*[.D44]);2)" office:value-type="float" office:value="19.82">
            <text:p>19,82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518" office:value-type="string" table:number-columns-spanned="3" table:number-rows-spanned="1">
            <text:p>TOTAL <text:s/>DO SUBMODULO 2.2</text:p>
          </table:table-cell>
          <table:covered-table-cell table:number-columns-repeated="2"/>
          <table:table-cell table:style-name="ce605" table:formula="of:=SUM([.D37:.D44])" office:value-type="percentage" office:value="0.398">
            <text:p>39,80%</text:p>
          </table:table-cell>
          <table:table-cell table:style-name="ce607" table:formula="of:=ROUND((([.$E$24]+[.$E$33])*[.D45]);2)" office:value-type="float" office:value="1314.53">
            <text:p>1.314,53</text:p>
          </table:table-cell>
          <table:table-cell table:style-name="ce644"/>
          <table:table-cell table:number-columns-repeated="1018"/>
        </table:table-row>
        <table:table-row table:style-name="ro2">
          <table:table-cell table:style-name="ce518" office:value-type="string" table:number-columns-spanned="5" table:number-rows-spanned="1">
            <text:p>(Somatório do módulo 1 com submódulo 2.1) x percentual do submódulo 2.2</text:p>
          </table:table-cell>
          <table:covered-table-cell table:number-columns-repeated="4"/>
          <table:table-cell table:style-name="ce644"/>
          <table:table-cell table:number-columns-repeated="1018"/>
        </table:table-row>
        <table:table-row table:style-name="ro2">
          <table:table-cell table:style-name="ce519" table:number-columns-repeated="5"/>
          <table:table-cell table:style-name="ce644"/>
          <table:table-cell table:number-columns-repeated="1018"/>
        </table:table-row>
        <table:table-row table:style-name="ro2">
          <table:table-cell table:style-name="ce519" table:number-columns-repeated="3"/>
          <table:table-cell table:style-name="ce606"/>
          <table:table-cell table:style-name="ce627"/>
          <table:table-cell table:style-name="ce644"/>
          <table:table-cell table:number-columns-repeated="1018"/>
        </table:table-row>
        <table:table-row table:style-name="ro14">
          <table:table-cell table:style-name="ce449" office:value-type="string" table:number-columns-spanned="5" table:number-rows-spanned="1">
            <text:p>Submódulo 2.3 - Benefícios mensais e diários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22" office:value-type="string">
            <text:p>A</text:p>
          </table:table-cell>
          <table:table-cell table:style-name="ce522" office:value-type="string">
            <text:p>Transporte</text:p>
          </table:table-cell>
          <table:table-cell table:style-name="ce587" office:value-type="percentage" office:value="0.06">
            <text:p>6%</text:p>
          </table:table-cell>
          <table:table-cell table:style-name="ce607" table:formula="of:=[$'B1)_ELETRICISTA'.D53]" office:value-type="float" office:value="3.9">
            <text:p>3,90</text:p>
          </table:table-cell>
          <table:table-cell table:style-name="ce607" table:formula="of:=IF(ROUND(([.D50]*2*21 -[.C50]*[.E21]);2)&lt;0;0;ROUND(([.D50]*2*21 -[.C50]*[.E21]);2))" office:value-type="float" office:value="37.22">
            <text:p>37,22</text:p>
          </table:table-cell>
          <table:table-cell table:number-columns-repeated="1019"/>
        </table:table-row>
        <table:table-row table:style-name="ro14">
          <table:table-cell table:style-name="ce469" office:value-type="string">
            <text:p>B</text:p>
          </table:table-cell>
          <table:table-cell table:style-name="ce569" office:value-type="string">
            <text:p>Auxílio alimentação (Vales, cesta básica etc.)</text:p>
          </table:table-cell>
          <table:table-cell table:style-name="ce588" office:value-type="percentage" office:value="0.01">
            <text:p>1%</text:p>
          </table:table-cell>
          <table:table-cell table:style-name="ce607" table:formula="of:=[$'B1)_ELETRICISTA'.D54]" office:value-type="float" office:value="23.11">
            <text:p>23,11</text:p>
          </table:table-cell>
          <table:table-cell table:style-name="ce607" table:formula="of:=ROUND([.D51]*21-[.C51]*[.D51]*21;2)" office:value-type="float" office:value="480.46">
            <text:p>480,46</text:p>
          </table:table-cell>
          <table:table-cell table:number-columns-repeated="1019"/>
        </table:table-row>
        <table:table-row table:style-name="ro14">
          <table:table-cell table:style-name="ce469" office:value-type="string">
            <text:p>C</text:p>
          </table:table-cell>
          <table:table-cell table:style-name="ce570" office:value-type="string">
            <text:p>Plano de saúde/Assistência médica</text:p>
          </table:table-cell>
          <table:table-cell table:style-name="ce588" office:value-type="percentage" office:value="0.5">
            <text:p>50%</text:p>
          </table:table-cell>
          <table:table-cell table:style-name="ce607" table:formula="of:=[$'B1)_ELETRICISTA'.D55]" office:value-type="float" office:value="81.99">
            <text:p>81,99</text:p>
          </table:table-cell>
          <table:table-cell table:style-name="ce607" table:formula="of:=ROUND(([.D52]*[.C52]);2)" office:value-type="float" office:value="41">
            <text:p>41,00</text:p>
          </table:table-cell>
          <table:table-cell table:number-columns-repeated="1019"/>
        </table:table-row>
        <table:table-row table:style-name="ro14">
          <table:table-cell table:style-name="ce469" office:value-type="string">
            <text:p>D</text:p>
          </table:table-cell>
          <table:table-cell table:style-name="ce522" office:value-type="string">
            <text:p>Cesta básica</text:p>
          </table:table-cell>
          <table:table-cell table:style-name="ce463"/>
          <table:table-cell table:style-name="ce607"/>
          <table:table-cell table:style-name="ce630" table:formula="of:=[$'B1)_ELETRICISTA'.E56]" office:value-type="float" office:value="88.04">
            <text:p>88,04</text:p>
          </table:table-cell>
          <table:table-cell table:number-columns-repeated="1019"/>
        </table:table-row>
        <table:table-row table:style-name="ro14">
          <table:table-cell table:style-name="ce469" office:value-type="string">
            <text:p>E</text:p>
          </table:table-cell>
          <table:table-cell table:style-name="ce522" office:value-type="string">
            <text:p>Auxílio creche</text:p>
          </table:table-cell>
          <table:table-cell table:style-name="ce588" office:value-type="percentage" office:value="0.02">
            <text:p>2%</text:p>
          </table:table-cell>
          <table:table-cell table:style-name="ce607" office:value-type="float" office:value="222.36">
            <text:p>222,36</text:p>
          </table:table-cell>
          <table:table-cell table:style-name="ce630" table:formula="of:=[.D54]*6/12*[.C54]" office:value-type="float" office:value="2.2236">
            <text:p>2,22</text:p>
          </table:table-cell>
          <table:table-cell table:number-columns-repeated="1019"/>
        </table:table-row>
        <table:table-row table:style-name="ro28">
          <table:table-cell table:style-name="ce528" office:value-type="string" table:number-columns-spanned="5" table:number-rows-spanned="1">
            <text:p>{[(Valor do auxílio creche x quantidade de meses do ano) ÷ Meses do ano] x percentual de incidência}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469" office:value-type="string">
            <text:p>F</text:p>
          </table:table-cell>
          <table:table-cell table:style-name="ce522" office:value-type="string">
            <text:p>Auxílio funeral</text:p>
          </table:table-cell>
          <table:table-cell table:style-name="ce589" office:value-type="percentage" office:value="0.01">
            <text:p>1%</text:p>
          </table:table-cell>
          <table:table-cell table:style-name="ce597"/>
          <table:table-cell table:style-name="ce631" table:formula="of:=ROUND(((3*[.E21]*[.C56])/12);2)" office:value-type="float" office:value="5.27">
            <text:p><text:s/>R$ 5,27 </text:p>
          </table:table-cell>
          <table:table-cell table:number-columns-repeated="1019"/>
        </table:table-row>
        <table:table-row table:style-name="ro14">
          <table:table-cell table:style-name="ce518" office:value-type="string" table:number-columns-spanned="3" table:number-rows-spanned="1">
            <text:p>TOTAL <text:s/>DO SUBMODULO 2.3</text:p>
          </table:table-cell>
          <table:covered-table-cell table:number-columns-repeated="2"/>
          <table:table-cell table:style-name="ce597"/>
          <table:table-cell table:style-name="ce607" table:formula="of:=SUM([.E50:.E56])" office:value-type="float" office:value="654.2136">
            <text:p>654,21</text:p>
          </table:table-cell>
          <table:table-cell table:number-columns-repeated="1019"/>
        </table:table-row>
        <table:table-row table:style-name="ro14" table:number-rows-repeated="2">
          <table:table-cell table:style-name="ce519" table:number-columns-repeated="3"/>
          <table:table-cell table:style-name="ce598"/>
          <table:table-cell table:style-name="ce627"/>
          <table:table-cell table:number-columns-repeated="1019"/>
        </table:table-row>
        <table:table-row table:style-name="ro14">
          <table:table-cell table:style-name="ce530" office:value-type="string" table:number-columns-spanned="5" table:number-rows-spanned="1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32" office:value-type="string">
            <text:p>2.1</text:p>
          </table:table-cell>
          <table:table-cell table:style-name="ce518" office:value-type="string" table:number-columns-spanned="3" table:number-rows-spanned="1">
            <text:p>13º Salário, Férias e Adicional de Férias</text:p>
          </table:table-cell>
          <table:covered-table-cell table:number-columns-repeated="2"/>
          <table:table-cell table:style-name="ce632" table:formula="of:=[.E33]" office:value-type="float" office:value="560.3">
            <text:p>560,30</text:p>
          </table:table-cell>
          <table:table-cell table:number-columns-repeated="1019"/>
        </table:table-row>
        <table:table-row table:style-name="ro14">
          <table:table-cell table:style-name="ce532" office:value-type="string">
            <text:p>2.2</text:p>
          </table:table-cell>
          <table:table-cell table:style-name="ce518" office:value-type="string" table:number-columns-spanned="3" table:number-rows-spanned="1">
            <text:p>Encargos previdenciários (GPS), FGTS e outras contribuições</text:p>
          </table:table-cell>
          <table:covered-table-cell table:number-columns-repeated="2"/>
          <table:table-cell table:style-name="ce633" table:formula="of:=[.E45]" office:value-type="float" office:value="1314.53">
            <text:p>1.314,53</text:p>
          </table:table-cell>
          <table:table-cell table:number-columns-repeated="1019"/>
        </table:table-row>
        <table:table-row table:style-name="ro14">
          <table:table-cell table:style-name="ce532" office:value-type="string" table:number-columns-spanned="4" table:number-rows-spanned="1">
            <text:p>(Incidência sobre o Módulo 1 e Submódulo 2.1)</text:p>
          </table:table-cell>
          <table:covered-table-cell table:number-columns-repeated="3"/>
          <table:table-cell table:style-name="ce633"/>
          <table:table-cell table:number-columns-repeated="1019"/>
        </table:table-row>
        <table:table-row table:style-name="ro14">
          <table:table-cell table:style-name="ce532" office:value-type="string">
            <text:p>2.3</text:p>
          </table:table-cell>
          <table:table-cell table:style-name="ce532" office:value-type="string" table:number-columns-spanned="3" table:number-rows-spanned="1">
            <text:p>Benefícios mensais e diários</text:p>
          </table:table-cell>
          <table:covered-table-cell table:number-columns-repeated="2"/>
          <table:table-cell table:style-name="ce632" table:formula="of:=[.E57]" office:value-type="float" office:value="654.2136">
            <text:p>654,21</text:p>
          </table:table-cell>
          <table:table-cell table:number-columns-repeated="1019"/>
        </table:table-row>
        <table:table-row table:style-name="ro14">
          <table:table-cell table:style-name="ce532" office:value-type="string" table:number-columns-spanned="4" table:number-rows-spanned="1">
            <text:p>TOTAL DO MÓDULO 2</text:p>
          </table:table-cell>
          <table:covered-table-cell table:number-columns-repeated="3"/>
          <table:table-cell table:style-name="ce632" table:formula="of:=SUM([.E61:.E64])" office:value-type="float" office:value="2529.0436">
            <text:p>2.529,04</text:p>
          </table:table-cell>
          <table:table-cell table:number-columns-repeated="1019"/>
        </table:table-row>
        <table:table-row table:style-name="ro14" table:number-rows-repeated="2">
          <table:table-cell table:style-name="ce534" table:number-columns-repeated="4"/>
          <table:table-cell table:style-name="ce634"/>
          <table:table-cell table:number-columns-repeated="1019"/>
        </table:table-row>
        <table:table-row table:style-name="ro80">
          <table:table-cell table:style-name="ce506" office:value-type="string" table:number-columns-spanned="3" table:number-rows-spanned="1">
            <text:p>MÓDULO 3 - PROVISÃO PARA RESCISÃO</text:p>
          </table:table-cell>
          <table:covered-table-cell table:number-columns-repeated="2"/>
          <table:table-cell table:style-name="ce608" office:value-type="string">
            <text:p>% de desconto/ incidência</text:p>
          </table:table-cell>
          <table:table-cell table:style-name="ce509" office:value-type="string">
            <text:p>Valor (R$)</text:p>
          </table:table-cell>
          <table:table-cell table:number-columns-repeated="1019"/>
        </table:table-row>
        <table:table-row table:style-name="ro14">
          <table:table-cell table:style-name="ce535" office:value-type="string">
            <text:p>A</text:p>
          </table:table-cell>
          <table:table-cell table:style-name="ce571" office:value-type="string" table:number-columns-spanned="2" table:number-rows-spanned="1">
            <text:p>Aviso prévio indenizado</text:p>
          </table:table-cell>
          <table:covered-table-cell/>
          <table:table-cell table:style-name="ce587" office:value-type="percentage" office:value="0.05">
            <text:p>5%</text:p>
          </table:table-cell>
          <table:table-cell table:style-name="ce607" table:formula="of:=ROUND((([.E24]/12)*[.D69]);2)" office:value-type="float" office:value="11.43">
            <text:p>11,43</text:p>
          </table:table-cell>
          <table:table-cell table:number-columns-repeated="1019"/>
        </table:table-row>
        <table:table-row table:style-name="ro14">
          <table:table-cell table:style-name="ce516" office:value-type="string" table:number-columns-spanned="5" table:number-rows-spanned="1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019"/>
        </table:table-row>
        <table:table-row table:style-name="ro81">
          <table:table-cell table:style-name="ce516" office:value-type="string" table:number-columns-spanned="5" table:number-rows-spanned="1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36" office:value-type="string">
            <text:p>B</text:p>
          </table:table-cell>
          <table:table-cell table:style-name="ce518" office:value-type="string" table:number-columns-spanned="3" table:number-rows-spanned="1">
            <text:p>Incidência do FGTS sobre aviso prévio indenizado</text:p>
          </table:table-cell>
          <table:covered-table-cell table:number-columns-repeated="2"/>
          <table:table-cell table:style-name="ce635" table:formula="of:=ROUND(([.E69]*0.08);2)" office:value-type="float" office:value="0.91">
            <text:p>0,91</text:p>
          </table:table-cell>
          <table:table-cell table:number-columns-repeated="1019"/>
        </table:table-row>
        <table:table-row table:style-name="ro14">
          <table:table-cell table:style-name="ce514" office:value-type="string" table:number-columns-spanned="5" table:number-rows-spanned="1">
            <text:p>(Aviso prévio indenizado x Porcentagem de recolhimento mensal do FGTS)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35" office:value-type="string">
            <text:p>C</text:p>
          </table:table-cell>
          <table:table-cell table:style-name="ce559" office:value-type="string" table:number-columns-spanned="3" table:number-rows-spanned="1">
            <text:p>Multa do FGTS sobre o aviso prévio indenizado</text:p>
          </table:table-cell>
          <table:covered-table-cell table:number-columns-repeated="2"/>
          <table:table-cell table:style-name="ce636"/>
          <table:table-cell table:number-columns-repeated="1019"/>
        </table:table-row>
        <table:table-row table:style-name="ro31">
          <table:table-cell table:style-name="ce537" office:value-type="string" table:number-columns-spanned="5" table:number-rows-spanned="1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35" office:value-type="string">
            <text:p>D</text:p>
          </table:table-cell>
          <table:table-cell table:style-name="ce571" office:value-type="string" table:number-columns-spanned="3" table:number-rows-spanned="1">
            <text:p>Aviso prévio trabalhado</text:p>
          </table:table-cell>
          <table:covered-table-cell table:number-columns-repeated="2"/>
          <table:table-cell table:style-name="ce637" table:formula="of:=ROUND(((([.E24]/30)/12)*7*1);2)" office:value-type="float" office:value="53.33">
            <text:p>53,33</text:p>
          </table:table-cell>
          <table:table-cell table:number-columns-repeated="1019"/>
        </table:table-row>
        <table:table-row table:style-name="ro31">
          <table:table-cell table:style-name="ce538" office:value-type="string" table:number-columns-spanned="5" table:number-rows-spanned="1">
            <text:p>{[(Total da remuneração ÷ dias do mês) ÷ meses do ano] x 7 dias de redução da jornada x porcentagem de dispensa sem justa causa com aviso prévio trabalhado} 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13" office:value-type="string">
            <text:p>E</text:p>
          </table:table-cell>
          <table:table-cell table:style-name="ce518" office:value-type="string" table:number-columns-spanned="3" table:number-rows-spanned="1">
            <text:p>Incidência dos encargos do submódulo 2.2 sobre aviso prévio trabalhado</text:p>
          </table:table-cell>
          <table:covered-table-cell table:number-columns-repeated="2"/>
          <table:table-cell table:style-name="ce638" table:formula="of:=ROUND(([.D45]*[.E76]);2)" office:value-type="float" office:value="21.23">
            <text:p>21,23</text:p>
          </table:table-cell>
          <table:table-cell table:number-columns-repeated="1019"/>
        </table:table-row>
        <table:table-row table:style-name="ro14">
          <table:table-cell table:style-name="ce539" office:value-type="string">
            <text:p>F</text:p>
          </table:table-cell>
          <table:table-cell table:style-name="ce559" office:value-type="string" table:number-columns-spanned="3" table:number-rows-spanned="1">
            <text:p>Multa do FGTS sobre o aviso prévio trabalhado</text:p>
          </table:table-cell>
          <table:covered-table-cell table:number-columns-repeated="2"/>
          <table:table-cell table:style-name="ce639" table:formula="of:=ROUND((([.E24]+[.E29]+[.E31])*0.4*0.08*1);2)" office:value-type="float" office:value="105.69">
            <text:p>105,69 </text:p>
          </table:table-cell>
          <table:table-cell table:number-columns-repeated="1019"/>
        </table:table-row>
        <table:table-row table:style-name="ro81">
          <table:table-cell table:style-name="ce540" office:value-type="string" table:number-columns-spanned="5" table:number-rows-spanned="1">
            <text:p>{[(Total da remuneração + 13º salário + Férias e terço constitucional de férias)x Multa sobre o FGTS] x Alíquota de recolhimento mensal do FGTS x Porcentagem de dispensa sem justa causa com aviso prévio trabalhado} 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10" office:value-type="string" table:number-columns-spanned="4" table:number-rows-spanned="1">
            <text:p>TOTAL <text:s/>DO MÓDULO 3</text:p>
          </table:table-cell>
          <table:covered-table-cell table:number-columns-repeated="3"/>
          <table:table-cell table:style-name="ce640" table:formula="of:=ROUND(([.E69]+[.E72]+[.E74]+[.E76]+[.E78]+[.E79]);2)" office:value-type="float" office:value="192.59">
            <text:p>192,59</text:p>
          </table:table-cell>
          <table:table-cell table:number-columns-repeated="1019"/>
        </table:table-row>
        <table:table-row table:style-name="ro14" table:number-rows-repeated="2">
          <table:table-cell table:style-name="ce517" table:number-columns-repeated="4"/>
          <table:table-cell table:style-name="ce641"/>
          <table:table-cell table:number-columns-repeated="1019"/>
        </table:table-row>
        <table:table-row table:style-name="ro79">
          <table:table-cell table:style-name="ce506" office:value-type="string" table:number-columns-spanned="3" table:number-rows-spanned="1">
            <text:p>MÓDULO 4 - CUSTO DE REPOSIÇÃO DO PROFISSIONAL AUSENTE</text:p>
          </table:table-cell>
          <table:covered-table-cell table:number-columns-repeated="2"/>
          <table:table-cell table:style-name="ce506" office:value-type="string">
            <text:p>% de desconto/ incidência</text:p>
          </table:table-cell>
          <table:table-cell table:style-name="ce626" office:value-type="string">
            <text:p>Valor (R$)</text:p>
          </table:table-cell>
          <table:table-cell table:number-columns-repeated="1019"/>
        </table:table-row>
        <table:table-row table:style-name="ro14">
          <table:table-cell table:style-name="ce543" office:value-type="string" table:number-columns-spanned="5" table:number-rows-spanned="1">
            <text:p>Submódulo 4.1 - Ausências Legais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36" office:value-type="string">
            <text:p>A</text:p>
          </table:table-cell>
          <table:table-cell table:style-name="ce566" office:value-type="string">
            <text:p>Substituto na cobertura de férias </text:p>
          </table:table-cell>
          <table:table-cell table:style-name="ce590" table:number-columns-repeated="2"/>
          <table:table-cell table:style-name="ce642" table:formula="of:=ROUND((([.E24]+[.E65]+[.E81])*12.1/100/12);2)" office:value-type="float" office:value="55.1">
            <text:p>55,1</text:p>
          </table:table-cell>
          <table:table-cell table:number-columns-repeated="1019"/>
        </table:table-row>
        <table:table-row table:style-name="ro14">
          <table:table-cell table:style-name="ce540" office:value-type="string" table:number-columns-spanned="5" table:number-rows-spanned="1">
            <text:p>(Somatório dos módulos 1, 2 e 3) x <text:s/>12,10% (Adicional de férias) dividido por 12 (doze) meses.</text:p>
          </table:table-cell>
          <table:covered-table-cell table:number-columns-repeated="4"/>
          <table:table-cell table:number-columns-repeated="1019"/>
        </table:table-row>
        <table:table-row table:style-name="ro82">
          <table:table-cell table:style-name="ce544" office:value-type="string" table:number-columns-spanned="1" table:number-rows-spanned="2">
            <text:p>B</text:p>
          </table:table-cell>
          <table:table-cell table:style-name="ce572" office:value-type="string" table:number-columns-spanned="2" table:number-rows-spanned="2">
            <text:p>Substituto na cobertura de ausências legais</text:p>
          </table:table-cell>
          <table:covered-table-cell/>
          <table:table-cell table:style-name="ce609" office:value-type="string">
            <text:p>Qtd. Média de ausências por doença por ano</text:p>
          </table:table-cell>
          <table:table-cell table:style-name="ce643" table:formula="of:=ROUND(((([.E24]/30)/12)*[.D89]);2)" office:value-type="float" office:value="22.85" table:number-columns-spanned="1" table:number-rows-spanned="2">
            <text:p>22,85</text:p>
          </table:table-cell>
          <table:table-cell table:number-columns-repeated="1019"/>
        </table:table-row>
        <table:table-row table:style-name="ro14">
          <table:covered-table-cell table:number-columns-repeated="3"/>
          <table:table-cell table:style-name="ce610" office:value-type="float" office:value="3">
            <text:p>3</text:p>
          </table:table-cell>
          <table:covered-table-cell/>
          <table:table-cell table:number-columns-repeated="1019"/>
        </table:table-row>
        <table:table-row table:style-name="ro14">
          <table:table-cell table:style-name="ce516" office:value-type="string" table:number-columns-spanned="5" table:number-rows-spanned="1">
            <text:p>{[(Total da remuneração ÷ mês) ÷ meses do ano] x média de ausências por ano}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16" office:value-type="string" table:number-columns-spanned="5" table:number-rows-spanned="1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544" office:value-type="string" table:number-columns-spanned="1" table:number-rows-spanned="2">
            <text:p>C</text:p>
          </table:table-cell>
          <table:table-cell table:style-name="ce507" office:value-type="string" table:number-columns-spanned="1" table:number-rows-spanned="2">
            <text:p>Substituto na cobertura de licença paternidade</text:p>
          </table:table-cell>
          <table:table-cell table:style-name="ce591" office:value-type="string">
            <text:p>Qtd. Média de dias de licença paternidade</text:p>
          </table:table-cell>
          <table:table-cell table:style-name="ce591" office:value-type="string">
            <text:p>% Incid. de ocorrência</text:p>
          </table:table-cell>
          <table:table-cell table:style-name="ce643" table:formula="of:=ROUND(((([.E24]/30)/12)*[.C93]*[.D93]);2)" office:value-type="float" office:value="0.57" table:number-columns-spanned="1" table:number-rows-spanned="2">
            <text:p>0,57</text:p>
          </table:table-cell>
          <table:table-cell table:number-columns-repeated="1019"/>
        </table:table-row>
        <table:table-row table:style-name="ro14">
          <table:covered-table-cell table:number-columns-repeated="2"/>
          <table:table-cell table:style-name="ce558" office:value-type="float" office:value="5">
            <text:p>5</text:p>
          </table:table-cell>
          <table:table-cell table:style-name="ce611" office:value-type="percentage" office:value="0.015">
            <text:p>1,5%</text:p>
          </table:table-cell>
          <table:covered-table-cell/>
          <table:table-cell table:number-columns-repeated="1019"/>
        </table:table-row>
        <table:table-row table:style-name="ro31">
          <table:table-cell table:style-name="ce528" office:value-type="string" table:number-columns-spanned="5" table:number-rows-spanned="1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019"/>
        </table:table-row>
        <table:table-row table:style-name="ro84">
          <table:table-cell table:style-name="ce538" office:value-type="string" table:number-columns-spanned="5" table:number-rows-spanned="1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019"/>
        </table:table-row>
        <table:table-row table:style-name="ro83">
          <table:table-cell table:style-name="ce544" office:value-type="string" table:number-columns-spanned="1" table:number-rows-spanned="2">
            <text:p>D</text:p>
          </table:table-cell>
          <table:table-cell table:style-name="ce507" office:value-type="string" table:number-columns-spanned="1" table:number-rows-spanned="2">
            <text:p>Substituto na cobertura de ausência por acidente de trabalho</text:p>
          </table:table-cell>
          <table:table-cell table:style-name="ce591" office:value-type="string">
            <text:p>Qtd. de dias pago pela empresa</text:p>
          </table:table-cell>
          <table:table-cell table:style-name="ce609" office:value-type="string">
            <text:p>% Incid. de ocorrência</text:p>
          </table:table-cell>
          <table:table-cell table:style-name="ce636" table:formula="of:=ROUND(((([.E24]/30)/12)*[.C97]*[.D97]);2)" office:value-type="float" office:value="6.86" table:number-columns-spanned="1" table:number-rows-spanned="2">
            <text:p>6,86</text:p>
          </table:table-cell>
          <table:table-cell table:number-columns-repeated="1019"/>
        </table:table-row>
        <table:table-row table:style-name="ro14">
          <table:covered-table-cell table:number-columns-repeated="2"/>
          <table:table-cell table:style-name="ce558" office:value-type="float" office:value="15">
            <text:p>15</text:p>
          </table:table-cell>
          <table:table-cell table:style-name="ce612" office:value-type="percentage" office:value="0.06">
            <text:p>6%</text:p>
          </table:table-cell>
          <table:covered-table-cell/>
          <table:table-cell table:number-columns-repeated="1019"/>
        </table:table-row>
        <table:table-row table:style-name="ro31">
          <table:table-cell table:style-name="ce545" office:value-type="string" table:number-columns-spanned="5" table:number-rows-spanned="1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019"/>
        </table:table-row>
        <table:table-row table:style-name="ro31">
          <table:table-cell table:style-name="ce538" office:value-type="string" table:number-columns-spanned="5" table:number-rows-spanned="1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46" office:value-type="string">
            <text:p>E</text:p>
          </table:table-cell>
          <table:table-cell table:style-name="ce518" office:value-type="string" table:number-columns-spanned="3" table:number-rows-spanned="1">
            <text:p>Substituto na cobertura de outras ausências (Especificar)</text:p>
          </table:table-cell>
          <table:covered-table-cell table:number-columns-repeated="2"/>
          <table:table-cell table:style-name="ce570"/>
          <table:table-cell table:number-columns-repeated="1019"/>
        </table:table-row>
        <table:table-row table:style-name="ro14">
          <table:table-cell table:style-name="ce547" office:value-type="string">
            <text:p>Subtotal</text:p>
          </table:table-cell>
          <table:table-cell table:style-name="ce573" table:number-columns-repeated="3"/>
          <table:table-cell table:style-name="ce607" table:formula="of:=SUM([.E86]+[.E88]+[.E92]+[.E96])" office:value-type="float" office:value="85.38">
            <text:p>85,38</text:p>
          </table:table-cell>
          <table:table-cell table:number-columns-repeated="1019"/>
        </table:table-row>
        <table:table-row table:style-name="ro14">
          <table:table-cell table:style-name="ce515" office:value-type="string">
            <text:p>F</text:p>
          </table:table-cell>
          <table:table-cell table:style-name="ce516" office:value-type="string" table:number-columns-spanned="3" table:number-rows-spanned="1">
            <text:p>Incidência dos encargos do submódulo 2.2 sobre as ausências legais</text:p>
          </table:table-cell>
          <table:covered-table-cell table:number-columns-repeated="2"/>
          <table:table-cell table:style-name="ce629" table:formula="of:=ROUND(([.D45]*[.E101]);2)" office:value-type="float" office:value="33.98">
            <text:p>33,98</text:p>
          </table:table-cell>
          <table:table-cell table:number-columns-repeated="1019"/>
        </table:table-row>
        <table:table-row table:style-name="ro14">
          <table:table-cell table:style-name="ce548" office:value-type="string" table:number-columns-spanned="4" table:number-rows-spanned="1">
            <text:p>TOTAL <text:s/>DO SUBMÓDULO 4.1</text:p>
          </table:table-cell>
          <table:covered-table-cell table:number-columns-repeated="3"/>
          <table:table-cell table:style-name="ce607" table:formula="of:=ROUND(([.E101]+[.E102]);2)" office:value-type="float" office:value="119.36">
            <text:p>119,36</text:p>
          </table:table-cell>
          <table:table-cell table:number-columns-repeated="1019"/>
        </table:table-row>
        <table:table-row table:style-name="ro14" table:number-rows-repeated="2">
          <table:table-cell table:style-name="ce549" table:number-columns-repeated="4"/>
          <table:table-cell table:style-name="ce627"/>
          <table:table-cell table:number-columns-repeated="1019"/>
        </table:table-row>
        <table:table-row table:style-name="ro14">
          <table:table-cell table:style-name="ce543" office:value-type="string" table:number-columns-spanned="5" table:number-rows-spanned="1">
            <text:p>Submódulo 4.1.1 - Afastamento maternidade (120 dias)</text:p>
          </table:table-cell>
          <table:covered-table-cell table:number-columns-repeated="4"/>
          <table:table-cell table:number-columns-repeated="1019"/>
        </table:table-row>
        <table:table-row table:style-name="ro19">
          <table:table-cell table:style-name="ce544" office:value-type="string" table:number-columns-spanned="1" table:number-rows-spanned="2">
            <text:p>A</text:p>
          </table:table-cell>
          <table:table-cell table:style-name="ce507" office:value-type="string" table:number-columns-spanned="1" table:number-rows-spanned="2">
            <text:p>Férias acrescidas de 1/3 pagas ao substituto pelos 120 dias de reposição</text:p>
          </table:table-cell>
          <table:table-cell table:style-name="ce592" office:value-type="string">
            <text:p>Meses de afastamento</text:p>
          </table:table-cell>
          <table:table-cell table:style-name="ce592" office:value-type="string">
            <text:p>% Incid. de ocorrência</text:p>
          </table:table-cell>
          <table:table-cell table:style-name="ce628" office:value-type="string">
            <text:p>Valor</text:p>
          </table:table-cell>
          <table:table-cell table:number-columns-repeated="1019"/>
        </table:table-row>
        <table:table-row table:style-name="ro14">
          <table:covered-table-cell table:number-columns-repeated="2"/>
          <table:table-cell table:style-name="ce558" office:value-type="float" office:value="4">
            <text:p>4</text:p>
          </table:table-cell>
          <table:table-cell table:style-name="ce611" office:value-type="percentage" office:value="0.02">
            <text:p>2,0%</text:p>
          </table:table-cell>
          <table:table-cell table:style-name="ce607" table:formula="of:=ROUND((([.E24]+[.E24]/3)*(4/12)/12*([.D108]));2)" office:value-type="float" office:value="2.03">
            <text:p>2,03</text:p>
          </table:table-cell>
          <table:table-cell table:number-columns-repeated="1019"/>
        </table:table-row>
        <table:table-row table:style-name="ro84">
          <table:table-cell table:style-name="ce545" office:value-type="string" table:number-columns-spanned="5" table:number-rows-spanned="1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019"/>
        </table:table-row>
        <table:table-row table:style-name="ro85">
          <table:table-cell table:style-name="ce538" office:value-type="string" table:number-columns-spanned="5" table:number-rows-spanned="1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019"/>
        </table:table-row>
        <table:table-row table:style-name="ro31">
          <table:table-cell table:style-name="ce546" office:value-type="string">
            <text:p>B</text:p>
          </table:table-cell>
          <table:table-cell table:style-name="ce574" office:value-type="string" table:number-columns-spanned="3" table:number-rows-spanned="1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table:style-name="ce607" table:formula="of:=ROUND(([.E108]*[.D45]);2)" office:value-type="float" office:value="0.81">
            <text:p>0,81</text:p>
          </table:table-cell>
          <table:table-cell table:number-columns-repeated="1019"/>
        </table:table-row>
        <table:table-row table:style-name="ro14">
          <table:table-cell table:style-name="ce550" office:value-type="string" table:number-columns-spanned="5" table:number-rows-spanned="1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019"/>
        </table:table-row>
        <table:table-row table:style-name="ro28">
          <table:table-cell table:style-name="ce551" office:value-type="string">
            <text:p>C</text:p>
          </table:table-cell>
          <table:table-cell table:style-name="ce574" office:value-type="string" table:number-columns-spanned="3" table:number-rows-spanned="1">
            <text:p>Incidência do FGTS sobre a Remuneração e 13º salário proporcionais aos 120 dias de reposição</text:p>
          </table:table-cell>
          <table:covered-table-cell table:number-columns-repeated="2"/>
          <table:table-cell table:style-name="ce629" table:formula="of:=ROUND((([.E24]+[.E29])*(4/12)*[.D108]*[.D42]);2)" office:value-type="float" office:value="1.58">
            <text:p>1,58</text:p>
          </table:table-cell>
          <table:table-cell table:number-columns-repeated="1019"/>
        </table:table-row>
        <table:table-row table:style-name="ro81">
          <table:table-cell table:style-name="ce528" office:value-type="string" table:number-columns-spanned="5" table:number-rows-spanned="1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48" office:value-type="string" table:number-columns-spanned="4" table:number-rows-spanned="1">
            <text:p>TOTAL <text:s/>DO SUBMÓDULO 4.1.1</text:p>
          </table:table-cell>
          <table:covered-table-cell table:number-columns-repeated="3"/>
          <table:table-cell table:style-name="ce607" table:formula="of:=ROUND(([.E108]+[.E111]+[.E113]);2)" office:value-type="float" office:value="4.42">
            <text:p>4,42</text:p>
          </table:table-cell>
          <table:table-cell table:number-columns-repeated="1019"/>
        </table:table-row>
        <table:table-row table:style-name="ro14">
          <table:table-cell table:style-name="ce549" table:number-columns-repeated="4"/>
          <table:table-cell table:style-name="ce627"/>
          <table:table-cell table:number-columns-repeated="1019"/>
        </table:table-row>
        <table:table-row table:style-name="ro2">
          <table:table-cell table:style-name="ce442"/>
          <table:table-cell table:style-name="ce575" table:number-columns-repeated="3"/>
          <table:table-cell table:style-name="ce644"/>
          <table:table-cell table:number-columns-repeated="1019"/>
        </table:table-row>
        <table:table-row table:style-name="ro14">
          <table:table-cell table:style-name="ce530" office:value-type="string" table:number-columns-spanned="5" table:number-rows-spanned="1">
            <text:p>QUADRO RESUMO DO MÓDULO 4 - CUSTO DE REPOSIÇÃO DO PROFISSIONAL AUSENTE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32" office:value-type="string">
            <text:p>4.1</text:p>
          </table:table-cell>
          <table:table-cell table:style-name="ce518" office:value-type="string" table:number-columns-spanned="3" table:number-rows-spanned="1">
            <text:p>Ausências legais</text:p>
          </table:table-cell>
          <table:covered-table-cell table:number-columns-repeated="2"/>
          <table:table-cell table:style-name="ce632" table:formula="of:=[.E103]" office:value-type="float" office:value="119.36">
            <text:p>119,36</text:p>
          </table:table-cell>
          <table:table-cell table:number-columns-repeated="1019"/>
        </table:table-row>
        <table:table-row table:style-name="ro28">
          <table:table-cell table:style-name="ce532" office:value-type="string">
            <text:p>4.1.1</text:p>
          </table:table-cell>
          <table:table-cell table:style-name="ce518" office:value-type="string" table:number-columns-spanned="3" table:number-rows-spanned="1">
            <text:p>Afastamento maternidade</text:p>
          </table:table-cell>
          <table:covered-table-cell table:number-columns-repeated="2"/>
          <table:table-cell table:style-name="ce633" table:formula="of:=[.E115]" office:value-type="float" office:value="4.42">
            <text:p>4,42</text:p>
          </table:table-cell>
          <table:table-cell table:number-columns-repeated="1019"/>
        </table:table-row>
        <table:table-row table:style-name="ro14">
          <table:table-cell table:style-name="ce532" office:value-type="string" table:number-columns-spanned="4" table:number-rows-spanned="1">
            <text:p>TOTAL DO MÓDULO 4</text:p>
          </table:table-cell>
          <table:covered-table-cell table:number-columns-repeated="3"/>
          <table:table-cell table:style-name="ce632" table:formula="of:=SUM([.E119:.E120])" office:value-type="float" office:value="123.78">
            <text:p>123,78</text:p>
          </table:table-cell>
          <table:table-cell table:number-columns-repeated="1019"/>
        </table:table-row>
        <table:table-row table:style-name="ro14">
          <table:table-cell table:style-name="ce534" table:number-columns-repeated="4"/>
          <table:table-cell table:style-name="ce634"/>
          <table:table-cell table:number-columns-repeated="1019"/>
        </table:table-row>
        <table:table-row table:style-name="ro14">
          <table:table-cell table:style-name="ce552" office:value-type="string" table:number-columns-spanned="4" table:number-rows-spanned="1">
            <text:p>MÓDULO 5 - INSUMOS DIVERSOS</text:p>
          </table:table-cell>
          <table:covered-table-cell table:number-columns-repeated="3"/>
          <table:table-cell table:style-name="ce645" office:value-type="string">
            <text:p>Valor (R$)</text:p>
          </table:table-cell>
          <table:table-cell table:number-columns-repeated="1019"/>
        </table:table-row>
        <table:table-row table:style-name="ro14">
          <table:table-cell table:style-name="ce469" office:value-type="string">
            <text:p>A</text:p>
          </table:table-cell>
          <table:table-cell table:style-name="ce518" office:value-type="string" table:number-columns-spanned="3" table:number-rows-spanned="1">
            <text:p>Uniformes</text:p>
          </table:table-cell>
          <table:covered-table-cell table:number-columns-repeated="2"/>
          <table:table-cell table:style-name="ce646" office:value-type="float" office:value="80.96">
            <text:p>80,96</text:p>
          </table:table-cell>
          <table:table-cell table:number-columns-repeated="1019"/>
        </table:table-row>
        <table:table-row table:style-name="ro14">
          <table:table-cell table:style-name="ce553" office:value-type="string">
            <text:p>B</text:p>
          </table:table-cell>
          <table:table-cell table:style-name="ce576" office:value-type="string" table:number-columns-spanned="3" table:number-rows-spanned="1">
            <text:p>Ferramentas</text:p>
          </table:table-cell>
          <table:covered-table-cell table:number-columns-repeated="2"/>
          <table:table-cell table:style-name="ce646" table:formula="of:=[$'A1)_Ferramentas'.G55]" office:value-type="float" office:value="65.518715625">
            <text:p>65,52</text:p>
          </table:table-cell>
          <table:table-cell table:number-columns-repeated="1019"/>
        </table:table-row>
        <table:table-row table:style-name="ro14">
          <table:table-cell table:style-name="ce553" office:value-type="string">
            <text:p>C</text:p>
          </table:table-cell>
          <table:table-cell table:style-name="ce576" office:value-type="string" table:number-columns-spanned="3" table:number-rows-spanned="1">
            <text:p>Materiais de consumo</text:p>
          </table:table-cell>
          <table:covered-table-cell table:number-columns-repeated="2"/>
          <table:table-cell table:style-name="ce646" table:formula="of:=[$'A1)_Ferramentas'.G91]" office:value-type="float" office:value="197.1025">
            <text:p>197,10</text:p>
          </table:table-cell>
          <table:table-cell table:number-columns-repeated="1019"/>
        </table:table-row>
        <table:table-row table:style-name="ro14">
          <table:table-cell table:style-name="ce469" office:value-type="string">
            <text:p>D</text:p>
          </table:table-cell>
          <table:table-cell table:style-name="ce518" office:value-type="string" table:number-columns-spanned="3" table:number-rows-spanned="1">
            <text:p>Outros (especificar)</text:p>
          </table:table-cell>
          <table:covered-table-cell table:number-columns-repeated="2"/>
          <table:table-cell table:style-name="ce631"/>
          <table:table-cell table:number-columns-repeated="1019"/>
        </table:table-row>
        <table:table-row table:style-name="ro14">
          <table:table-cell table:style-name="ce554" office:value-type="string" table:number-columns-spanned="4" table:number-rows-spanned="1">
            <text:p>TOTAL DO MÓDULO 5</text:p>
          </table:table-cell>
          <table:covered-table-cell table:number-columns-repeated="3"/>
          <table:table-cell table:style-name="ce607" table:formula="of:=SUM([.E124:.E127])" office:value-type="float" office:value="343.581215625">
            <text:p>343,58</text:p>
          </table:table-cell>
          <table:table-cell table:number-columns-repeated="1019"/>
        </table:table-row>
        <table:table-row table:style-name="ro14">
          <table:table-cell table:style-name="ce555"/>
          <table:table-cell table:style-name="ce577"/>
          <table:table-cell table:style-name="ce565"/>
          <table:table-cell table:style-name="ce613"/>
          <table:table-cell table:number-columns-repeated="1020"/>
        </table:table-row>
        <table:table-row table:style-name="ro14">
          <table:table-cell table:style-name="ce552" office:value-type="string" table:number-columns-spanned="3" table:number-rows-spanned="1">
            <text:p>MÓDULO 6 - CUSTOS INDIRETOS, TRIBUTOS E LUCRO</text:p>
          </table:table-cell>
          <table:covered-table-cell table:number-columns-repeated="2"/>
          <table:table-cell table:style-name="ce614" office:value-type="string">
            <text:p>%</text:p>
          </table:table-cell>
          <table:table-cell table:style-name="ce645" office:value-type="string">
            <text:p>Valor (R$)</text:p>
          </table:table-cell>
          <table:table-cell table:number-columns-repeated="1019"/>
        </table:table-row>
        <table:table-row table:style-name="ro14">
          <table:table-cell table:style-name="ce556" office:value-type="string">
            <text:p>A</text:p>
          </table:table-cell>
          <table:table-cell table:style-name="ce578" office:value-type="string">
            <text:p>Custos Indiretos</text:p>
          </table:table-cell>
          <table:table-cell table:style-name="ce593"/>
          <table:table-cell table:style-name="ce615" table:formula="of:=[$'A2)_BDI'.D8]" office:value-type="percentage" office:value="0.091176905">
            <text:p>9,12%</text:p>
          </table:table-cell>
          <table:table-cell table:style-name="ce607" table:formula="of:=ROUND((([.E24]+[.E65]+[.E81]+[.E121]+[.E128])*[.D131]);2)" office:value-type="float" office:value="540.82">
            <text:p>540,82</text:p>
          </table:table-cell>
          <table:table-cell table:number-columns-repeated="1019"/>
        </table:table-row>
        <table:table-row table:style-name="ro14">
          <table:table-cell table:style-name="ce556" office:value-type="string" table:number-columns-spanned="5" table:number-rows-spanned="1">
            <text:p>(Módulo 1 + Módulo 2 + Módulo 3 + Módulo 4 + Módulo 5) * Percentual de custos indiretos (apurado na planilha A2 - BDI) 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56" office:value-type="string">
            <text:p>B</text:p>
          </table:table-cell>
          <table:table-cell table:style-name="ce578" office:value-type="string">
            <text:p>Lucro</text:p>
          </table:table-cell>
          <table:table-cell table:style-name="ce593"/>
          <table:table-cell table:style-name="ce615" table:formula="of:=[$'A2)_BDI'.D13]" office:value-type="percentage" office:value="0.0825">
            <text:p>8,25%</text:p>
          </table:table-cell>
          <table:table-cell table:style-name="ce607" table:formula="of:=ROUND((([.E24]+[.E65]+[.E81]+[.E121]+[.E128]+[.E131])*[.D133]);2)" office:value-type="float" office:value="533.97">
            <text:p>533,97</text:p>
          </table:table-cell>
          <table:table-cell table:number-columns-repeated="1019"/>
        </table:table-row>
        <table:table-row table:style-name="ro14">
          <table:table-cell table:style-name="ce556" office:value-type="string" table:number-columns-spanned="5" table:number-rows-spanned="1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56" office:value-type="string">
            <text:p>C</text:p>
          </table:table-cell>
          <table:table-cell table:style-name="ce578" office:value-type="string">
            <text:p>Tributos</text:p>
          </table:table-cell>
          <table:table-cell table:style-name="ce593"/>
          <table:table-cell table:style-name="ce558"/>
          <table:table-cell table:style-name="ce591"/>
          <table:table-cell table:number-columns-repeated="1019"/>
        </table:table-row>
        <table:table-row table:style-name="ro14">
          <table:table-cell table:style-name="ce556"/>
          <table:table-cell table:style-name="ce578" office:value-type="string">
            <text:p>Base para o cálculo dos tributos</text:p>
          </table:table-cell>
          <table:table-cell table:style-name="ce593"/>
          <table:table-cell table:style-name="ce616" table:formula="of:=(1-([.D138]+[.D140]+[.D142]+[.D139]))/100" office:value-type="percentage" office:value="0.009135">
            <text:p>0,9135%</text:p>
          </table:table-cell>
          <table:table-cell table:style-name="ce607" table:formula="of:=ROUND(([.E24]+[.E65]+[.E81]+[.E121]+[.E128]+[.E131]+[.E133])/[.D136]/100;2)" office:value-type="float" office:value="7669.77">
            <text:p>7.669,77</text:p>
          </table:table-cell>
          <table:table-cell table:number-columns-repeated="1019"/>
        </table:table-row>
        <table:table-row table:style-name="ro14">
          <table:table-cell table:style-name="ce546" office:value-type="string">
            <text:p>C.1</text:p>
          </table:table-cell>
          <table:table-cell table:style-name="ce522" office:value-type="string">
            <text:p>Tributos Federais</text:p>
          </table:table-cell>
          <table:table-cell table:style-name="ce583"/>
          <table:table-cell table:style-name="ce570" table:number-columns-repeated="2"/>
          <table:table-cell table:number-columns-repeated="1019"/>
        </table:table-row>
        <table:table-row table:style-name="ro14">
          <table:table-cell table:style-name="ce546"/>
          <table:table-cell table:style-name="ce522" office:value-type="string">
            <text:p>PIS</text:p>
          </table:table-cell>
          <table:table-cell table:style-name="ce583"/>
          <table:table-cell table:style-name="ce656" table:formula="of:=[$'A2)_BDI'.D14]" office:value-type="percentage" office:value="0.0065">
            <text:p>0,65%</text:p>
          </table:table-cell>
          <table:table-cell table:style-name="ce607" table:formula="of:=[.E136]*[.D138]" office:value-type="float" office:value="49.853505">
            <text:p>49,85</text:p>
          </table:table-cell>
          <table:table-cell table:number-columns-repeated="1019"/>
        </table:table-row>
        <table:table-row table:style-name="ro14">
          <table:table-cell table:style-name="ce546"/>
          <table:table-cell table:style-name="ce522" office:value-type="string">
            <text:p>COFINS</text:p>
          </table:table-cell>
          <table:table-cell table:style-name="ce583"/>
          <table:table-cell table:style-name="ce656" table:formula="of:=[$'A2)_BDI'.D15]" office:value-type="percentage" office:value="0.03">
            <text:p>3,00%</text:p>
          </table:table-cell>
          <table:table-cell table:style-name="ce607" table:formula="of:=[.E136]*[.D139]" office:value-type="float" office:value="230.0931">
            <text:p>230,09</text:p>
          </table:table-cell>
          <table:table-cell table:number-columns-repeated="1019"/>
        </table:table-row>
        <table:table-row table:style-name="ro14">
          <table:table-cell table:style-name="ce546"/>
          <table:table-cell table:style-name="ce522" office:value-type="string">
            <text:p>CPRB</text:p>
          </table:table-cell>
          <table:table-cell table:style-name="ce583"/>
          <table:table-cell table:style-name="ce656" table:formula="of:=[$'A2)_BDI'.D17]" office:value-type="percentage" office:value="0">
            <text:p>0,00%</text:p>
          </table:table-cell>
          <table:table-cell table:style-name="ce607" table:formula="of:=[.E136]*[.D140]" office:value-type="float" office:value="0">
            <text:p>0,00</text:p>
          </table:table-cell>
          <table:table-cell table:number-columns-repeated="1019"/>
        </table:table-row>
        <table:table-row table:style-name="ro14">
          <table:table-cell table:style-name="ce546" office:value-type="string">
            <text:p>C.2</text:p>
          </table:table-cell>
          <table:table-cell table:style-name="ce522" office:value-type="string">
            <text:p>Tributos Estaduais/Municipais</text:p>
          </table:table-cell>
          <table:table-cell table:style-name="ce583"/>
          <table:table-cell table:style-name="ce617"/>
          <table:table-cell table:style-name="ce647"/>
          <table:table-cell table:number-columns-repeated="1019"/>
        </table:table-row>
        <table:table-row table:style-name="ro14">
          <table:table-cell table:style-name="ce546"/>
          <table:table-cell table:style-name="ce522" office:value-type="string">
            <text:p>ISS</text:p>
          </table:table-cell>
          <table:table-cell table:style-name="ce583"/>
          <table:table-cell table:style-name="ce615" table:formula="of:=[$'A2)_BDI'.D16]" office:value-type="percentage" office:value="0.05">
            <text:p>5,00%</text:p>
          </table:table-cell>
          <table:table-cell table:style-name="ce607" table:formula="of:=[.E136]*[.D142]" office:value-type="float" office:value="383.4885">
            <text:p>383,49</text:p>
          </table:table-cell>
          <table:table-cell table:number-columns-repeated="1019"/>
        </table:table-row>
        <table:table-row table:style-name="ro14">
          <table:table-cell table:style-name="ce546"/>
          <table:table-cell table:style-name="ce522" office:value-type="string">
            <text:p>TOTAL</text:p>
          </table:table-cell>
          <table:table-cell table:style-name="ce583"/>
          <table:table-cell table:style-name="ce617" table:formula="of:=[.D138]+[.D139]+[.D140]+[.D142]" office:value-type="percentage" office:value="0.0865">
            <text:p>8,65%</text:p>
          </table:table-cell>
          <table:table-cell table:style-name="ce607" table:formula="of:=[.E131]+[.E133]+[.E138]+[.E140]+[.E142]+[.E139]" office:value-type="float" office:value="1738.225105">
            <text:p>1.738,23</text:p>
          </table:table-cell>
          <table:table-cell table:number-columns-repeated="1019"/>
        </table:table-row>
        <table:table-row table:style-name="ro14">
          <table:table-cell table:style-name="ce655"/>
          <table:table-cell table:style-name="ce565"/>
          <table:table-cell table:style-name="ce442"/>
          <table:table-cell table:style-name="ce657"/>
          <table:table-cell table:style-name="ce627"/>
          <table:table-cell table:number-columns-repeated="1019"/>
        </table:table-row>
        <table:table-row table:style-name="ro14">
          <table:table-cell table:style-name="ce552" office:value-type="string" table:number-columns-spanned="4" table:number-rows-spanned="1">
            <text:p>QUADRO RESUMO DO CUSTO POR POSTO</text:p>
          </table:table-cell>
          <table:covered-table-cell table:number-columns-repeated="3"/>
          <table:table-cell table:style-name="ce660" office:value-type="string">
            <text:p>VALOR</text:p>
          </table:table-cell>
          <table:table-cell table:number-columns-repeated="1019"/>
        </table:table-row>
        <table:table-row table:style-name="ro14">
          <table:table-cell table:style-name="ce513" office:value-type="string">
            <text:p>A</text:p>
          </table:table-cell>
          <table:table-cell table:style-name="ce556" office:value-type="string" table:number-columns-spanned="3" table:number-rows-spanned="1">
            <text:p>Módulo 1 - Composição da remuneração</text:p>
          </table:table-cell>
          <table:covered-table-cell table:number-columns-repeated="2"/>
          <table:table-cell table:style-name="ce607" table:formula="of:=[.E24]" office:value-type="float" office:value="2742.55">
            <text:p>2.742,55</text:p>
          </table:table-cell>
          <table:table-cell table:number-columns-repeated="1019"/>
        </table:table-row>
        <table:table-row table:style-name="ro14">
          <table:table-cell table:style-name="ce513" office:value-type="string">
            <text:p>B</text:p>
          </table:table-cell>
          <table:table-cell table:style-name="ce556" office:value-type="string" table:number-columns-spanned="3" table:number-rows-spanned="1">
            <text:p>Módulo 2 - Encargos e benefícios anuais, mensais e diários</text:p>
          </table:table-cell>
          <table:covered-table-cell table:number-columns-repeated="2"/>
          <table:table-cell table:style-name="ce607" table:formula="of:=[.E65]" office:value-type="float" office:value="2529.0436">
            <text:p>2.529,04</text:p>
          </table:table-cell>
          <table:table-cell table:number-columns-repeated="1019"/>
        </table:table-row>
        <table:table-row table:style-name="ro14">
          <table:table-cell table:style-name="ce513" office:value-type="string">
            <text:p>C</text:p>
          </table:table-cell>
          <table:table-cell table:style-name="ce556" office:value-type="string" table:number-columns-spanned="3" table:number-rows-spanned="1">
            <text:p>Módulo 3 - Provisão para rescisão</text:p>
          </table:table-cell>
          <table:covered-table-cell table:number-columns-repeated="2"/>
          <table:table-cell table:style-name="ce607" table:formula="of:=[.E81]" office:value-type="float" office:value="192.59">
            <text:p>192,59</text:p>
          </table:table-cell>
          <table:table-cell table:number-columns-repeated="1019"/>
        </table:table-row>
        <table:table-row table:style-name="ro14">
          <table:table-cell table:style-name="ce513" office:value-type="string">
            <text:p>D</text:p>
          </table:table-cell>
          <table:table-cell table:style-name="ce556" office:value-type="string" table:number-columns-spanned="3" table:number-rows-spanned="1">
            <text:p>Módulo 4 - Custo de reposição do profissional ausente</text:p>
          </table:table-cell>
          <table:covered-table-cell table:number-columns-repeated="2"/>
          <table:table-cell table:style-name="ce607" table:formula="of:=[.E121]" office:value-type="float" office:value="123.78">
            <text:p>123,78</text:p>
          </table:table-cell>
          <table:table-cell table:number-columns-repeated="1019"/>
        </table:table-row>
        <table:table-row table:style-name="ro14">
          <table:table-cell table:style-name="ce513" office:value-type="string">
            <text:p>E</text:p>
          </table:table-cell>
          <table:table-cell table:style-name="ce556" office:value-type="string" table:number-columns-spanned="3" table:number-rows-spanned="1">
            <text:p>Módulo 5 - Insumos diversos</text:p>
          </table:table-cell>
          <table:covered-table-cell table:number-columns-repeated="2"/>
          <table:table-cell table:style-name="ce607" table:formula="of:=[.E128]" office:value-type="float" office:value="343.581215625">
            <text:p>343,58</text:p>
          </table:table-cell>
          <table:table-cell table:number-columns-repeated="1019"/>
        </table:table-row>
        <table:table-row table:style-name="ro14">
          <table:table-cell table:style-name="ce556" office:value-type="string" table:number-columns-spanned="4" table:number-rows-spanned="1">
            <text:p>Subtotal (A+B+C+D+E)</text:p>
          </table:table-cell>
          <table:covered-table-cell table:number-columns-repeated="3"/>
          <table:table-cell table:style-name="ce607" table:formula="of:=SUM([.E146:.E150])" office:value-type="float" office:value="5931.544815625">
            <text:p>5.931,54</text:p>
          </table:table-cell>
          <table:table-cell table:style-name="ce182" table:formula="of:=[.E152]/[.E151]" office:value-type="percentage" office:value="0.293047622336281">
            <text:p>29,30%</text:p>
          </table:table-cell>
          <table:table-cell table:number-columns-repeated="1018"/>
        </table:table-row>
        <table:table-row table:style-name="ro14">
          <table:table-cell table:style-name="ce513" office:value-type="string">
            <text:p>F</text:p>
          </table:table-cell>
          <table:table-cell table:style-name="ce556" office:value-type="string" table:number-columns-spanned="3" table:number-rows-spanned="1">
            <text:p>Módulo 6 - Custos indiretos, tributos e lucro</text:p>
          </table:table-cell>
          <table:covered-table-cell table:number-columns-repeated="2"/>
          <table:table-cell table:style-name="ce607" table:formula="of:=[.E143]" office:value-type="float" office:value="1738.225105">
            <text:p>1.738,23</text:p>
          </table:table-cell>
          <table:table-cell table:number-columns-repeated="1019"/>
        </table:table-row>
        <table:table-row table:style-name="ro14">
          <table:table-cell table:style-name="ce557" office:value-type="string" table:number-columns-spanned="4" table:number-rows-spanned="1">
            <text:p>VALOR TOTAL POR POSTO</text:p>
          </table:table-cell>
          <table:covered-table-cell table:number-columns-repeated="3"/>
          <table:table-cell table:style-name="ce649" table:formula="of:=[.E151]+[.E152]" office:value-type="float" office:value="7669.769920625">
            <text:p>7.669,77</text:p>
          </table:table-cell>
          <table:table-cell table:number-columns-repeated="1019"/>
        </table:table-row>
        <table:table-row table:style-name="ro14">
          <table:table-cell table:style-name="ce556" office:value-type="string" table:number-columns-spanned="4" table:number-rows-spanned="1">
            <text:p>Quantidade de postos</text:p>
          </table:table-cell>
          <table:covered-table-cell table:number-columns-repeated="3"/>
          <table:table-cell table:style-name="ce650" table:formula="of:=[.E18]" office:value-type="float" office:value="2">
            <text:p>2 </text:p>
          </table:table-cell>
          <table:table-cell table:number-columns-repeated="1019"/>
        </table:table-row>
        <table:table-row table:style-name="ro14">
          <table:table-cell table:style-name="ce556" office:value-type="string" table:number-columns-spanned="4" table:number-rows-spanned="1">
            <text:p>Preço mensal do serviço c/ todos os postos</text:p>
          </table:table-cell>
          <table:covered-table-cell table:number-columns-repeated="3"/>
          <table:table-cell table:style-name="ce607" table:formula="of:=ROUND([.E154]*[.E153];2)" office:value-type="float" office:value="15339.54">
            <text:p>15.339,54</text:p>
          </table:table-cell>
          <table:table-cell table:number-columns-repeated="1019"/>
        </table:table-row>
        <table:table-row table:style-name="ro14">
          <table:table-cell table:style-name="ce556" office:value-type="string" table:number-columns-spanned="4" table:number-rows-spanned="1">
            <text:p>Valor ANUAL da proposta POR POSTO (valor mensal do serviço x meses do contrato)</text:p>
          </table:table-cell>
          <table:covered-table-cell table:number-columns-repeated="3"/>
          <table:table-cell table:style-name="ce607" table:formula="of:=ROUND(([.E155]*12);2)" office:value-type="float" office:value="184074.48">
            <text:p>184.074,48</text:p>
          </table:table-cell>
          <table:table-cell table:number-columns-repeated="1019"/>
        </table:table-row>
        <table:table-row table:style-name="ro14" table:number-rows-repeated="2">
          <table:table-cell table:style-name="ce442" table:number-columns-repeated="3"/>
          <table:table-cell table:style-name="ce598"/>
          <table:table-cell table:number-columns-repeated="1020"/>
        </table:table-row>
        <table:table-row table:style-name="ro14">
          <table:table-cell table:style-name="ce449" office:value-type="string" table:number-columns-spanned="5" table:number-rows-spanned="1">
            <text:p>CONTA VINCULADA - ENCARGOS TRABALHISTAS A SEREM PROVISIONADOS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58" office:value-type="string" table:number-columns-spanned="4" table:number-rows-spanned="1">
            <text:p>ITEM</text:p>
          </table:table-cell>
          <table:covered-table-cell table:number-columns-repeated="3"/>
          <table:table-cell table:style-name="ce628" office:value-type="string">
            <text:p>Valor</text:p>
          </table:table-cell>
          <table:table-cell table:number-columns-repeated="1019"/>
        </table:table-row>
        <table:table-row table:style-name="ro14">
          <table:table-cell table:style-name="ce518" office:value-type="string" table:number-columns-spanned="4" table:number-rows-spanned="1">
            <text:p>13º Salário</text:p>
          </table:table-cell>
          <table:covered-table-cell table:number-columns-repeated="3"/>
          <table:table-cell table:style-name="ce607" table:formula="of:=[.E29]" office:value-type="float" office:value="228.45">
            <text:p>228,45</text:p>
          </table:table-cell>
          <table:table-cell table:number-columns-repeated="1019"/>
        </table:table-row>
        <table:table-row table:style-name="ro14">
          <table:table-cell table:style-name="ce518" office:value-type="string" table:number-columns-spanned="4" table:number-rows-spanned="1">
            <text:p>Férias e terço constitucional de férias</text:p>
          </table:table-cell>
          <table:covered-table-cell table:number-columns-repeated="3"/>
          <table:table-cell table:style-name="ce651" table:formula="of:=[.E31]" office:value-type="float" office:value="331.85">
            <text:p>331,85</text:p>
          </table:table-cell>
          <table:table-cell table:number-columns-repeated="1019"/>
        </table:table-row>
        <table:table-row table:style-name="ro14">
          <table:table-cell table:style-name="ce559" office:value-type="string" table:number-columns-spanned="4" table:number-rows-spanned="1">
            <text:p>Multa do FGTS sobre o aviso prévio indenizado</text:p>
          </table:table-cell>
          <table:covered-table-cell table:number-columns-repeated="3"/>
          <table:table-cell table:style-name="ce636" table:formula="of:=[.E74]" office:value-type="float" office:value="0">
            <text:p>0,00</text:p>
          </table:table-cell>
          <table:table-cell table:number-columns-repeated="1019"/>
        </table:table-row>
        <table:table-row table:style-name="ro14">
          <table:table-cell table:style-name="ce559" office:value-type="string" table:number-columns-spanned="4" table:number-rows-spanned="1">
            <text:p>Multa do FGTS sobre o aviso prévio trabalhado</text:p>
          </table:table-cell>
          <table:covered-table-cell table:number-columns-repeated="3"/>
          <table:table-cell table:style-name="ce652" table:formula="of:=[.E79]" office:value-type="float" office:value="105.69">
            <text:p>105,69 </text:p>
          </table:table-cell>
          <table:table-cell table:number-columns-repeated="1019"/>
        </table:table-row>
        <table:table-row table:style-name="ro14">
          <table:table-cell table:style-name="ce554" office:value-type="string" table:number-columns-spanned="4" table:number-rows-spanned="1">
            <text:p>Subtotal</text:p>
          </table:table-cell>
          <table:covered-table-cell table:number-columns-repeated="3"/>
          <table:table-cell table:style-name="ce653" table:formula="of:=SUM([.E161:.E164])" office:value-type="float" office:value="665.99">
            <text:p>665,99</text:p>
          </table:table-cell>
          <table:table-cell table:number-columns-repeated="1019"/>
        </table:table-row>
        <table:table-row table:style-name="ro84">
          <table:table-cell table:style-name="ce532" office:value-type="string" table:number-columns-spanned="3" table:number-rows-spanned="1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table:style-name="ce618" office:value-type="percentage" office:value="0.0782">
            <text:p>7,82%</text:p>
          </table:table-cell>
          <table:table-cell table:style-name="ce570" table:formula="of:=ROUND(([.E24]*[.D166]);2)" office:value-type="float" office:value="214.47">
            <text:p>214,47</text:p>
          </table:table-cell>
          <table:table-cell table:number-columns-repeated="1019"/>
        </table:table-row>
        <table:table-row table:style-name="ro14">
          <table:table-cell table:style-name="ce554" office:value-type="string" table:number-columns-spanned="4" table:number-rows-spanned="1">
            <text:p>Total</text:p>
          </table:table-cell>
          <table:covered-table-cell table:number-columns-repeated="3"/>
          <table:table-cell table:style-name="ce653" table:formula="of:=SUM([.E165:.E166])" office:value-type="float" office:value="880.46">
            <text:p>880,46</text:p>
          </table:table-cell>
          <table:table-cell table:number-columns-repeated="1019"/>
        </table:table-row>
        <table:table-row table:style-name="ro14">
          <table:table-cell table:style-name="ce560" table:number-columns-repeated="4"/>
          <table:table-cell table:style-name="ce654"/>
          <table:table-cell table:number-columns-repeated="1019"/>
        </table:table-row>
        <table:table-row table:style-name="ro14">
          <table:table-cell table:style-name="ce560" office:value-type="string" table:number-columns-spanned="2" table:number-rows-spanned="1">
            <text:p>Em 22.03.2022</text:p>
          </table:table-cell>
          <table:covered-table-cell/>
          <table:table-cell table:style-name="ce442"/>
          <table:table-cell table:style-name="ce598"/>
          <table:table-cell table:style-name="ce565"/>
          <table:table-cell table:number-columns-repeated="1019"/>
        </table:table-row>
        <table:table-row table:style-name="ro14">
          <table:table-cell table:style-name="ce560" office:value-type="string" table:number-columns-spanned="2" table:number-rows-spanned="1">
            <text:p>Divania Maria Alcantara Soares</text:p>
          </table:table-cell>
          <table:covered-table-cell/>
          <table:table-cell table:style-name="ce442"/>
          <table:table-cell table:style-name="ce598"/>
          <table:table-cell table:style-name="ce565"/>
          <table:table-cell table:number-columns-repeated="1019"/>
        </table:table-row>
        <table:table-row table:style-name="ro2">
          <table:table-cell table:style-name="ce560" office:value-type="string" table:number-columns-spanned="2" table:number-rows-spanned="1">
            <text:p>Seção de Apoio às Contratações</text:p>
          </table:table-cell>
          <table:covered-table-cell/>
          <table:table-cell table:style-name="ce442"/>
          <table:table-cell table:style-name="ce598"/>
          <table:table-cell table:style-name="ce644"/>
          <table:table-cell table:number-columns-repeated="1019"/>
        </table:table-row>
        <table:table-row table:style-name="ro1" table:number-rows-repeated="10484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)_Interior" table:style-name="ta7" table:print-ranges="'C)_Interior'.A1:'C)_Interior'.C41"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visibility="collapse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1016" table:default-cell-style-name="ce1"/>
        <table:table-row table:style-name="ro38">
          <table:table-cell/>
          <table:table-cell table:style-name="ce678" office:value-type="string" table:number-columns-spanned="2" table:number-rows-spanned="1">
            <text:p>ANEXO IX C - Planilha de Manutenção Preventiva e Corretiva no Interior</text:p>
          </table:table-cell>
          <table:covered-table-cell/>
          <table:table-cell table:number-columns-repeated="1021"/>
        </table:table-row>
        <table:table-row table:style-name="ro16">
          <table:table-cell/>
          <table:table-cell table:style-name="ce10" table:number-columns-repeated="2"/>
          <table:table-cell table:number-columns-repeated="1021"/>
        </table:table-row>
        <table:table-row table:style-name="ro39">
          <table:table-cell table:style-name="ce806" office:value-type="string" table:number-columns-spanned="3" table:number-rows-spanned="1">
            <text:p>SERVIÇO DE MANUTENÇÃO PREVENTIVA E CORRETIVA NO INTERIOR, SEM MÃO DE OBRA RESIDENTE, <text:s/>COM VISITA PREVENTIVA A CADA 3 MESES E CORRETIVA QUANDO NECESSÁRIO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/>
          <table:table-cell table:style-name="ce10" table:number-columns-repeated="2"/>
          <table:table-cell table:number-columns-repeated="1021"/>
        </table:table-row>
        <table:table-row table:style-name="ro3">
          <table:table-cell table:style-name="ce681" office:value-type="string" table:number-columns-spanned="2" table:number-rows-spanned="1">
            <text:p>MANUTENÇÃO PREVENTIVA E CORRETIVA INTERIOR E REGIÃO METROPOLITANA POR TRIMESTRE </text:p>
          </table:table-cell>
          <table:covered-table-cell/>
          <table:table-cell table:style-name="ce679" office:value-type="string" table:number-columns-spanned="1" table:number-rows-spanned="2">
            <text:p>Valor total COM BDI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187" office:value-type="string">
            <text:p>Região</text:p>
          </table:table-cell>
          <table:table-cell table:style-name="ce184" office:value-type="string">
            <text:p>LOCAL</text:p>
          </table:table-cell>
          <table:covered-table-cell/>
          <table:table-cell table:style-name="ce11"/>
          <table:table-cell table:number-columns-repeated="1020"/>
        </table:table-row>
        <table:table-row table:style-name="ro2">
          <table:table-cell table:style-name="ce682" office:value-type="string" table:number-columns-spanned="1" table:number-rows-spanned="4">
            <text:p><text:s/>Leste</text:p>
          </table:table-cell>
          <table:table-cell table:style-name="ce180" office:value-type="string">
            <text:p>Vara de Baturité</text:p>
          </table:table-cell>
          <table:table-cell table:style-name="ce443" office:value-type="float" office:value="2600.3025">
            <text:p>2.600,30 </text:p>
          </table:table-cell>
          <table:table-cell/>
          <table:table-cell table:style-name="ce13" table:formula="of:=[.C7]" office:value-type="float" office:value="2600.3025">
            <text:p>2.600,30 </text:p>
          </table:table-cell>
          <table:table-cell table:number-columns-repeated="1019"/>
        </table:table-row>
        <table:table-row table:style-name="ro2">
          <table:covered-table-cell/>
          <table:table-cell table:style-name="ce139" office:value-type="string">
            <text:p>Vara de Limoeiro do Norte</text:p>
          </table:table-cell>
          <table:table-cell table:style-name="ce443" office:value-type="float" office:value="2657.2325">
            <text:p>2.657,23 </text:p>
          </table:table-cell>
          <table:table-cell/>
          <table:table-cell table:style-name="ce14"/>
          <table:table-cell table:number-columns-repeated="1019"/>
        </table:table-row>
        <table:table-row table:style-name="ro2">
          <table:covered-table-cell/>
          <table:table-cell table:style-name="ce139" office:value-type="string">
            <text:p>Vara de Quixadá </text:p>
          </table:table-cell>
          <table:table-cell table:style-name="ce443" office:value-type="float" office:value="2657.2325">
            <text:p>2.657,23 </text:p>
          </table:table-cell>
          <table:table-cell/>
          <table:table-cell table:style-name="ce14"/>
          <table:table-cell table:number-columns-repeated="1019"/>
        </table:table-row>
        <table:table-row table:style-name="ro2">
          <table:covered-table-cell/>
          <table:table-cell table:style-name="ce139" office:value-type="string">
            <text:p>Vara de Aracati</text:p>
          </table:table-cell>
          <table:table-cell table:style-name="ce443" office:value-type="float" office:value="2657.2325">
            <text:p>2.657,23 </text:p>
          </table:table-cell>
          <table:table-cell/>
          <table:table-cell table:style-name="ce14"/>
          <table:table-cell table:number-columns-repeated="1019"/>
        </table:table-row>
        <table:table-row table:style-name="ro2">
          <table:table-cell table:style-name="ce682" office:value-type="string" table:number-columns-spanned="1" table:number-rows-spanned="3">
            <text:p><text:s/>Norte</text:p>
          </table:table-cell>
          <table:table-cell table:style-name="ce139" office:value-type="string">
            <text:p>Vara de Crateús</text:p>
          </table:table-cell>
          <table:table-cell table:style-name="ce443" office:value-type="float" office:value="3408.69333333333">
            <text:p>3.408,69 </text:p>
          </table:table-cell>
          <table:table-cell/>
          <table:table-cell table:style-name="ce13" table:formula="of:=[.C11]" office:value-type="float" office:value="3408.69333333333">
            <text:p>3.408,69 </text:p>
          </table:table-cell>
          <table:table-cell table:number-columns-repeated="1019"/>
        </table:table-row>
        <table:table-row table:style-name="ro2">
          <table:covered-table-cell/>
          <table:table-cell table:style-name="ce139" office:value-type="string">
            <text:p>Vara de Tianguá </text:p>
          </table:table-cell>
          <table:table-cell table:style-name="ce443" office:value-type="float" office:value="3372.17666666667">
            <text:p>3.372,18 </text:p>
          </table:table-cell>
          <table:table-cell/>
          <table:table-cell table:style-name="ce14"/>
          <table:table-cell table:number-columns-repeated="1019"/>
        </table:table-row>
        <table:table-row table:style-name="ro28">
          <table:covered-table-cell/>
          <table:table-cell table:style-name="ce139" office:value-type="string">
            <text:p>Fórum de Sobral <text:s/>(Predial)</text:p>
          </table:table-cell>
          <table:table-cell table:style-name="ce443" office:value-type="float" office:value="3372.17666666667">
            <text:p>3.372,18 </text:p>
          </table:table-cell>
          <table:table-cell/>
          <table:table-cell table:style-name="ce14"/>
          <table:table-cell table:number-columns-repeated="1019"/>
        </table:table-row>
        <table:table-row table:style-name="ro28">
          <table:table-cell table:style-name="ce355" office:value-type="string">
            <text:p>Norte</text:p>
          </table:table-cell>
          <table:table-cell table:style-name="ce139" office:value-type="string">
            <text:p>Fórum de Sobral <text:s/>(Subestação)</text:p>
          </table:table-cell>
          <table:table-cell table:style-name="ce444" office:value-type="float" office:value="2594.1725">
            <text:p>2.594,17 </text:p>
          </table:table-cell>
          <table:table-cell/>
          <table:table-cell table:style-name="ce14"/>
          <table:table-cell table:style-name="ce183"/>
          <table:table-cell table:number-columns-repeated="1018"/>
        </table:table-row>
        <table:table-row table:style-name="ro28">
          <table:table-cell table:style-name="ce355" office:value-type="string">
            <text:p>Centro</text:p>
          </table:table-cell>
          <table:table-cell table:style-name="ce139" office:value-type="string">
            <text:p>Fórum de Iguatu</text:p>
          </table:table-cell>
          <table:table-cell table:style-name="ce444" office:value-type="float" office:value="1665.11">
            <text:p>1.665,11 </text:p>
          </table:table-cell>
          <table:table-cell/>
          <table:table-cell table:style-name="ce14"/>
          <table:table-cell table:number-columns-repeated="1019"/>
        </table:table-row>
        <table:table-row table:style-name="ro28">
          <table:table-cell table:style-name="ce374" office:value-type="string">
            <text:p>Metro</text:p>
          </table:table-cell>
          <table:table-cell table:style-name="ce139" office:value-type="string">
            <text:p>Caucaia</text:p>
          </table:table-cell>
          <table:table-cell table:style-name="ce443" office:value-type="float" office:value="1179.83">
            <text:p>1.179,83 </text:p>
          </table:table-cell>
          <table:table-cell/>
          <table:table-cell table:style-name="ce14"/>
          <table:table-cell table:number-columns-repeated="1019"/>
        </table:table-row>
        <table:table-row table:style-name="ro28">
          <table:table-cell table:style-name="ce374" office:value-type="string">
            <text:p>Metro</text:p>
          </table:table-cell>
          <table:table-cell table:style-name="ce139" office:value-type="string">
            <text:p>Maracanaú</text:p>
          </table:table-cell>
          <table:table-cell table:style-name="ce444" office:value-type="float" office:value="1222.97">
            <text:p>1.222,97 </text:p>
          </table:table-cell>
          <table:table-cell/>
          <table:table-cell table:style-name="ce14"/>
          <table:table-cell table:number-columns-repeated="1019"/>
        </table:table-row>
        <table:table-row table:style-name="ro28">
          <table:table-cell table:style-name="ce374" office:value-type="string">
            <text:p>Metro</text:p>
          </table:table-cell>
          <table:table-cell table:style-name="ce139" office:value-type="string">
            <text:p>Eusébio</text:p>
          </table:table-cell>
          <table:table-cell table:style-name="ce443" office:value-type="float" office:value="1159.72">
            <text:p>1.159,72 </text:p>
          </table:table-cell>
          <table:table-cell/>
          <table:table-cell table:style-name="ce14"/>
          <table:table-cell table:number-columns-repeated="1019"/>
        </table:table-row>
        <table:table-row table:style-name="ro28">
          <table:table-cell table:style-name="ce374" office:value-type="string">
            <text:p>Metro</text:p>
          </table:table-cell>
          <table:table-cell table:style-name="ce139" office:value-type="string">
            <text:p>São Gonçalo do Amarante</text:p>
          </table:table-cell>
          <table:table-cell table:style-name="ce444" office:value-type="float" office:value="1341.59">
            <text:p>1.341,59 </text:p>
          </table:table-cell>
          <table:table-cell/>
          <table:table-cell table:style-name="ce14"/>
          <table:table-cell table:number-columns-repeated="1019"/>
        </table:table-row>
        <table:table-row table:style-name="ro2">
          <table:table-cell table:style-name="ce374" office:value-type="string">
            <text:p>Metro</text:p>
          </table:table-cell>
          <table:table-cell table:style-name="ce185" office:value-type="string">
            <text:p>Pacajus</text:p>
          </table:table-cell>
          <table:table-cell table:style-name="ce443" office:value-type="float" office:value="1288.23">
            <text:p>1.288,23 </text:p>
          </table:table-cell>
          <table:table-cell/>
          <table:table-cell table:style-name="ce13" table:formula="of:=[.C20]" office:value-type="float" office:value="1288.23">
            <text:p>1.288,23 </text:p>
          </table:table-cell>
          <table:table-cell table:number-columns-repeated="1019"/>
        </table:table-row>
        <table:table-row table:style-name="ro40">
          <table:table-cell table:style-name="ce186"/>
          <table:table-cell table:style-name="ce373" office:value-type="string">
            <text:p>VALOR POR TRIMESTRE</text:p>
          </table:table-cell>
          <table:table-cell table:style-name="ce15" table:formula="of:=SUM([.C7:.C20])" office:value-type="float" office:value="31176.6691666667">
            <text:p><text:s/>R$ 31.176,67 </text:p>
          </table:table-cell>
          <table:table-cell table:style-name="ce11"/>
          <table:table-cell table:number-columns-repeated="2"/>
          <table:table-cell table:style-name="ce8"/>
          <table:table-cell table:number-columns-repeated="1017"/>
        </table:table-row>
        <table:table-row table:style-name="ro40">
          <table:table-cell table:style-name="ce186"/>
          <table:table-cell table:style-name="ce373" office:value-type="string">
            <text:p>VALOR ANUAL</text:p>
          </table:table-cell>
          <table:table-cell table:style-name="ce15" table:formula="of:=[.C21]*4" office:value-type="float" office:value="124706.676666667">
            <text:p><text:s/>R$ 124.706,68 </text:p>
          </table:table-cell>
          <table:table-cell table:style-name="ce11"/>
          <table:table-cell table:number-columns-repeated="1020"/>
        </table:table-row>
        <table:table-row table:style-name="ro1">
          <table:table-cell/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24" office:value-type="string">
            <text:p>NOTAS:</text:p>
          </table:table-cell>
          <table:table-cell/>
          <table:table-cell table:style-name="ce17"/>
          <table:table-cell table:style-name="ce18"/>
          <table:table-cell table:style-name="ce19" table:number-columns-repeated="4"/>
          <table:table-cell table:number-columns-repeated="1016"/>
        </table:table-row>
        <table:table-row table:style-name="ro41">
          <table:table-cell table:style-name="ce17" office:value-type="string" table:number-columns-spanned="3" table:number-rows-spanned="1">
            <text:p>1) No valor dos serviços <text:s/>prestados, relativos à manutenção preventiva e corretiva, devem estar incluídos toda a mão de obra com seus encargos e insumos, os materiais de consumo, o <text:s/>custo pela disponibilização de ferramentas e equipamentos utilizados, bem como todos os custos indiretos, lucro e tributos envolvidos na prestação dos serviços.</text:p>
          </table:table-cell>
          <table:covered-table-cell table:number-columns-repeated="2"/>
          <table:table-cell table:style-name="ce17" table:number-columns-repeated="2"/>
          <table:table-cell table:style-name="ce19" table:number-columns-repeated="3"/>
          <table:table-cell table:number-columns-repeated="1016"/>
        </table:table-row>
        <table:table-row table:style-name="ro42">
          <table:table-cell/>
          <table:table-cell table:style-name="ce10"/>
          <table:table-cell table:style-name="ce17"/>
          <table:table-cell table:style-name="ce19" table:number-columns-repeated="5"/>
          <table:table-cell table:number-columns-repeated="1016"/>
        </table:table-row>
        <table:table-row table:style-name="ro43">
          <table:table-cell table:style-name="ce17" office:value-type="string" table:number-columns-spanned="3" table:number-rows-spanned="1">
            <text:p>2) Para o custo trimestral das Manutenções Preventivas nas Varas do Interior foram consideradas até 5 (cinco) dias de cada profissional (Eletricista e Auxiliar de Manutenção) <text:s/>acrescido do valor do deslocamento por região (rota).</text:p>
          </table:table-cell>
          <table:covered-table-cell table:number-columns-repeated="2"/>
          <table:table-cell table:style-name="ce21" table:number-columns-repeated="2"/>
          <table:table-cell table:style-name="ce19" table:number-columns-repeated="3"/>
          <table:table-cell table:number-columns-repeated="1016"/>
        </table:table-row>
        <table:table-row table:style-name="ro44">
          <table:table-cell/>
          <table:table-cell table:style-name="ce10"/>
          <table:table-cell table:style-name="ce22"/>
          <table:table-cell table:style-name="ce19" table:number-columns-repeated="5"/>
          <table:table-cell table:number-columns-repeated="1016"/>
        </table:table-row>
        <table:table-row table:style-name="ro45">
          <table:table-cell table:style-name="ce17" office:value-type="string" table:number-columns-spanned="3" table:number-rows-spanned="1">
            <text:p>3) Visando economicidade de tempo e deslocamento, as manutenções preventivas realizadas no interior devem ser realizadas em rotas. Como sugestão, seguem as seguintes rotas:</text:p>
          </table:table-cell>
          <table:covered-table-cell table:number-columns-repeated="2"/>
          <table:table-cell table:style-name="ce17" table:number-columns-repeated="2"/>
          <table:table-cell table:style-name="ce19" table:number-columns-repeated="3"/>
          <table:table-cell table:number-columns-repeated="1016"/>
        </table:table-row>
        <table:table-row table:style-name="ro3">
          <table:table-cell/>
          <table:table-cell table:style-name="ce467" office:value-type="string">
            <text:p>A) Metropolitana (Maracanaú, Caucaia , Pacajús, <text:s/>Eusébio e São Gonçalo do Amarante)</text:p>
          </table:table-cell>
          <table:table-cell table:style-name="ce10"/>
          <table:table-cell table:style-name="ce19" table:number-columns-repeated="5"/>
          <table:table-cell table:number-columns-repeated="1016"/>
        </table:table-row>
        <table:table-row table:style-name="ro3">
          <table:table-cell/>
          <table:table-cell table:style-name="ce467" office:value-type="string">
            <text:p>B) Leste (Baturité, Quixadá, Limoeiro do Norte e Aracati)</text:p>
          </table:table-cell>
          <table:table-cell/>
          <table:table-cell table:style-name="ce19" table:number-columns-repeated="5"/>
          <table:table-cell table:number-columns-repeated="1016"/>
        </table:table-row>
        <table:table-row table:style-name="ro8">
          <table:table-cell/>
          <table:table-cell table:style-name="ce467" office:value-type="string">
            <text:p>C) Norte (Sobral, Tianguá e Crateús)</text:p>
          </table:table-cell>
          <table:table-cell table:style-name="ce23"/>
          <table:table-cell table:style-name="ce19" table:number-columns-repeated="5"/>
          <table:table-cell table:number-columns-repeated="1016"/>
        </table:table-row>
        <table:table-row table:style-name="ro1">
          <table:table-cell/>
          <table:table-cell table:style-name="ce467" office:value-type="string">
            <text:p>D) Centro <text:s/>SUL (Iguatu)</text:p>
          </table:table-cell>
          <table:table-cell table:style-name="ce24"/>
          <table:table-cell table:style-name="ce19" table:number-columns-repeated="5"/>
          <table:table-cell table:number-columns-repeated="1016"/>
        </table:table-row>
        <table:table-row table:style-name="ro46">
          <table:table-cell/>
          <table:table-cell table:style-name="ce467"/>
          <table:table-cell table:style-name="ce24"/>
          <table:table-cell table:style-name="ce19" table:number-columns-repeated="5"/>
          <table:table-cell table:number-columns-repeated="1016"/>
        </table:table-row>
        <table:table-row table:style-name="ro1">
          <table:table-cell table:style-name="ce17" office:value-type="string" table:number-columns-spanned="3" table:number-rows-spanned="1">
            <text:p>4) Na composição dos custos dos serviços na região metropolitana e Juazeiro não considerou-se a despesa com hospedagens dos profissionais. </text:p>
          </table:table-cell>
          <table:covered-table-cell table:number-columns-repeated="2"/>
          <table:table-cell table:style-name="ce17" table:number-columns-repeated="2"/>
          <table:table-cell table:style-name="ce19" table:number-columns-repeated="3"/>
          <table:table-cell table:number-columns-repeated="1016"/>
        </table:table-row>
        <table:table-row table:style-name="ro47">
          <table:table-cell/>
          <table:table-cell table:style-name="ce17"/>
          <table:table-cell table:style-name="ce24"/>
          <table:table-cell table:style-name="ce19" table:number-columns-repeated="5"/>
          <table:table-cell table:number-columns-repeated="1016"/>
        </table:table-row>
        <table:table-row table:style-name="ro8">
          <table:table-cell table:style-name="ce17" office:value-type="string" table:number-columns-spanned="3" table:number-rows-spanned="1">
            <text:p>5) Estima-se uma ocorrência de manutenção corretiva por trimestre por Vara do Trabalho.</text:p>
          </table:table-cell>
          <table:covered-table-cell table:number-columns-repeated="2"/>
          <table:table-cell table:style-name="ce19" table:number-columns-repeated="5"/>
          <table:table-cell table:number-columns-repeated="1016"/>
        </table:table-row>
        <table:table-row table:style-name="ro48">
          <table:table-cell/>
          <table:table-cell table:style-name="ce22"/>
          <table:table-cell table:style-name="ce25"/>
          <table:table-cell table:style-name="ce17" table:number-columns-repeated="2"/>
          <table:table-cell table:style-name="ce19" table:number-columns-repeated="3"/>
          <table:table-cell table:number-columns-repeated="1016"/>
        </table:table-row>
        <table:table-row table:style-name="ro49">
          <table:table-cell table:style-name="ce17" office:value-type="string" table:number-columns-spanned="3" table:number-rows-spanned="1">
            <text:p>6) O pagamento da parcela referente a Subestação de Sobral deverá ser faturado separadamente do valor da Manutenção Predial em virtude da diferença de vigência das contratações </text:p>
          </table:table-cell>
          <table:covered-table-cell table:number-columns-repeated="2"/>
          <table:table-cell table:style-name="ce17" table:number-columns-repeated="2"/>
          <table:table-cell table:style-name="ce19" table:number-columns-repeated="3"/>
          <table:table-cell table:number-columns-repeated="1016"/>
        </table:table-row>
        <table:table-row table:style-name="ro46">
          <table:table-cell/>
          <table:table-cell table:style-name="ce17"/>
          <table:table-cell table:style-name="ce11"/>
          <table:table-cell table:style-name="ce22" table:number-columns-repeated="2"/>
          <table:table-cell table:style-name="ce19" table:number-columns-repeated="3"/>
          <table:table-cell table:number-columns-repeated="1016"/>
        </table:table-row>
        <table:table-row table:style-name="ro1">
          <table:table-cell table:style-name="ce677" office:value-type="string" table:number-columns-spanned="3" table:number-rows-spanned="1">
            <text:p>7) Somente deverão ser alteradas as células em amarelo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)_Serv__Eventuais_" table:style-name="ta8" table:print-ranges="'D)_Serv__Eventuais_'.A1:'D)_Serv__Eventuais_'.I34">
        <table:table-column table:style-name="co29" table:default-cell-style-name="ce1"/>
        <table:table-column table:style-name="co10" table:number-columns-repeated="2" table:default-cell-style-name="ce1"/>
        <table:table-column table:style-name="co2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013" table:default-cell-style-name="ce1"/>
        <table:table-row table:style-name="ro2">
          <table:table-cell table:style-name="ce678" office:value-type="string" table:number-columns-spanned="9" table:number-rows-spanned="1">
            <text:p>ANEXO IX D - SERVIÇOS EVENTUAIS NO INTERIOR, SEM MÃO DE OBRA RESIDENTE</text:p>
          </table:table-cell>
          <table:covered-table-cell table:number-columns-repeated="8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9">
          <table:table-cell table:style-name="ce811" office:value-type="string" table:number-columns-spanned="5" table:number-rows-spanned="1">
            <text:p>Tabela Resumo de Custo - Serviços Eventuais (Deslocamento + Mão de Obra)</text:p>
          </table:table-cell>
          <table:covered-table-cell table:number-columns-repeated="4"/>
          <table:table-cell table:number-columns-repeated="1019"/>
        </table:table-row>
        <table:table-row table:style-name="ro43">
          <table:table-cell table:style-name="ce811" office:value-type="string" table:number-columns-spanned="3" table:number-rows-spanned="1">
            <text:p>Serviços Eventuais no Interior</text:p>
          </table:table-cell>
          <table:covered-table-cell table:number-columns-repeated="2"/>
          <table:table-cell table:style-name="ce811" office:value-type="string" table:number-columns-spanned="2" table:number-rows-spanned="1">
            <text:p>Valor SEM BDI</text:p>
          </table:table-cell>
          <table:covered-table-cell/>
          <table:table-cell table:number-columns-repeated="2"/>
          <table:table-cell table:style-name="ce23"/>
          <table:table-cell table:number-columns-repeated="1016"/>
        </table:table-row>
        <table:table-row table:style-name="ro28">
          <table:table-cell table:style-name="ce811" office:value-type="string" table:number-columns-spanned="5" table:number-rows-spanned="1">
            <text:p>DIARIA COM HOSPEDAGEM - Interior</text:p>
          </table:table-cell>
          <table:covered-table-cell table:number-columns-repeated="4"/>
          <table:table-cell table:number-columns-repeated="2"/>
          <table:table-cell table:style-name="ce23"/>
          <table:table-cell table:number-columns-repeated="1016"/>
        </table:table-row>
        <table:table-row table:style-name="ro48">
          <table:table-cell table:style-name="ce807" table:number-columns-spanned="2" table:number-rows-spanned="1"/>
          <table:covered-table-cell/>
          <table:table-cell table:style-name="ce468"/>
          <table:table-cell table:number-columns-repeated="1021"/>
        </table:table-row>
        <table:table-row table:style-name="ro1">
          <table:table-cell table:style-name="ce695" office:value-type="string" table:number-columns-spanned="3" table:number-rows-spanned="1">
            <text:p>Diária do Profissional Eletricista</text:p>
          </table:table-cell>
          <table:covered-table-cell table:number-columns-repeated="2"/>
          <table:table-cell table:style-name="ce809" office:value-type="float" office:value="411.86" table:number-columns-spanned="2" table:number-rows-spanned="1">
            <text:p><text:s/>R$ 411,86 </text:p>
          </table:table-cell>
          <table:covered-table-cell/>
          <table:table-cell table:style-name="ce183"/>
          <table:table-cell table:number-columns-repeated="1018"/>
        </table:table-row>
        <table:table-row table:style-name="ro16">
          <table:table-cell table:style-name="ce697" office:value-type="string" table:number-columns-spanned="3" table:number-rows-spanned="1">
            <text:p>Diária do Profissional Auxiliar de Manutenção</text:p>
          </table:table-cell>
          <table:covered-table-cell table:number-columns-repeated="2"/>
          <table:table-cell table:style-name="ce810" office:value-type="float" office:value="355.22" table:number-columns-spanned="2" table:number-rows-spanned="1">
            <text:p><text:s/>R$ 355,22 </text:p>
          </table:table-cell>
          <table:covered-table-cell/>
          <table:table-cell table:number-columns-repeated="1019"/>
        </table:table-row>
        <table:table-row table:style-name="ro47">
          <table:table-cell table:style-name="ce468" table:number-columns-repeated="3"/>
          <table:table-cell table:number-columns-repeated="1021"/>
        </table:table-row>
        <table:table-row table:style-name="ro50">
          <table:table-cell table:style-name="ce811" office:value-type="string" table:number-columns-spanned="5" table:number-rows-spanned="1">
            <text:p>DIARIA SEM HOSPEDAGEM - Metropolitana, Juazeir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95" office:value-type="string" table:number-columns-spanned="3" table:number-rows-spanned="1">
            <text:p>Diária do Profissional Eletricista </text:p>
          </table:table-cell>
          <table:covered-table-cell table:number-columns-repeated="2"/>
          <table:table-cell table:style-name="ce809" office:value-type="float" office:value="242.53" table:number-columns-spanned="2" table:number-rows-spanned="1">
            <text:p><text:s/>R$ 242,53 </text:p>
          </table:table-cell>
          <table:covered-table-cell/>
          <table:table-cell table:number-columns-repeated="1019"/>
        </table:table-row>
        <table:table-row table:style-name="ro16">
          <table:table-cell table:style-name="ce697" office:value-type="string" table:number-columns-spanned="3" table:number-rows-spanned="1">
            <text:p>Diária do Profissional Auxiliar de Manutenção</text:p>
          </table:table-cell>
          <table:covered-table-cell table:number-columns-repeated="2"/>
          <table:table-cell table:style-name="ce810" office:value-type="float" office:value="185.89" table:number-columns-spanned="2" table:number-rows-spanned="1">
            <text:p><text:s/>R$ 185,89 </text:p>
          </table:table-cell>
          <table:covered-table-cell/>
          <table:table-cell table:number-columns-repeated="1019"/>
        </table:table-row>
        <table:table-row table:style-name="ro44">
          <table:table-cell table:style-name="ce375"/>
          <table:table-cell table:style-name="ce21"/>
          <table:table-cell table:style-name="ce34"/>
          <table:table-cell table:style-name="ce35"/>
          <table:table-cell table:style-name="ce34"/>
          <table:table-cell table:number-columns-repeated="1019"/>
        </table:table-row>
        <table:table-row table:style-name="ro51">
          <table:table-cell table:style-name="ce173" office:value-type="string">
            <text:p>LOCAL</text:p>
          </table:table-cell>
          <table:table-cell table:style-name="ce176" office:value-type="string">
            <text:p>Região / Rota</text:p>
          </table:table-cell>
          <table:table-cell table:style-name="ce177" office:value-type="string">
            <text:p>BDI</text:p>
          </table:table-cell>
          <table:table-cell table:style-name="ce177" office:value-type="string">
            <text:p>Valor - Deslocamento COM BDI</text:p>
          </table:table-cell>
          <table:table-cell table:style-name="ce177" office:value-type="string">
            <text:p>Est. Desloc. (ANO)</text:p>
          </table:table-cell>
          <table:table-cell table:style-name="ce177" office:value-type="string">
            <text:p>Valor Diária - Eletricista COM <text:s/>BDI</text:p>
          </table:table-cell>
          <table:table-cell table:style-name="ce177" office:value-type="string">
            <text:p>Valor Diária - Auxiliar de Manutenção COM BDI</text:p>
          </table:table-cell>
          <table:table-cell table:style-name="ce177" office:value-type="string">
            <text:p>Est. Diárias (ANO)</text:p>
          </table:table-cell>
          <table:table-cell table:style-name="ce177" office:value-type="string">
            <text:p>Valor Estimado TOTAL</text:p>
          </table:table-cell>
          <table:table-cell table:number-columns-repeated="1015"/>
        </table:table-row>
        <table:table-row table:style-name="ro2">
          <table:table-cell table:style-name="ce178" office:value-type="string">
            <text:p>Baturité</text:p>
          </table:table-cell>
          <table:table-cell table:style-name="ce179" office:value-type="string">
            <text:p>Leste</text:p>
          </table:table-cell>
          <table:table-cell table:style-name="ce371" table:formula="of:=[$'A2)_BDI'.L18]" office:value-type="percentage" office:value="0.265344402423674">
            <text:p>26,53%</text:p>
          </table:table-cell>
          <table:table-cell table:style-name="ce378" office:value-type="float" office:value="189.95">
            <text:p><text:s/>R$ 189,95 </text:p>
          </table:table-cell>
          <table:table-cell table:style-name="ce377" office:value-type="float" office:value="4">
            <text:p>4,00 </text:p>
          </table:table-cell>
          <table:table-cell table:style-name="ce378" table:formula="of:=[.$D$7]*(1+[.C15])" office:value-type="float" office:value="521.144745582215">
            <text:p><text:s/>R$ 521,14 </text:p>
          </table:table-cell>
          <table:table-cell table:style-name="ce378" table:formula="of:=[.$D$8]*(1+[.C15])" office:value-type="float" office:value="449.475638628938">
            <text:p><text:s/>R$ 449,48 </text:p>
          </table:table-cell>
          <table:table-cell table:style-name="ce377" table:formula="of:=[.E15]*3" office:value-type="float" office:value="12">
            <text:p>12,00 </text:p>
          </table:table-cell>
          <table:table-cell table:style-name="ce376" table:formula="of:=([.E15]*[.D15]+[.H15]*([.F15]+[.G15]))" office:value-type="float" office:value="12407.2446105338">
            <text:p><text:s/>R$ 12.407,24 </text:p>
          </table:table-cell>
          <table:table-cell table:style-name="ce183" table:number-columns-repeated="2"/>
          <table:table-cell table:number-columns-repeated="1013"/>
        </table:table-row>
        <table:table-row table:style-name="ro2">
          <table:table-cell table:style-name="ce181" office:value-type="string">
            <text:p>Limoeiro do Norte</text:p>
          </table:table-cell>
          <table:table-cell table:style-name="ce7" office:value-type="string">
            <text:p>Leste</text:p>
          </table:table-cell>
          <table:table-cell table:style-name="ce372" table:formula="of:=[$'A2)_BDI'.D18]" office:value-type="percentage" office:value="0.293047618678161">
            <text:p>29,30%</text:p>
          </table:table-cell>
          <table:table-cell table:style-name="ce378" office:value-type="float" office:value="375.64">
            <text:p><text:s/>R$ 375,64 </text:p>
          </table:table-cell>
          <table:table-cell table:style-name="ce377" office:value-type="float" office:value="4">
            <text:p>4,00 </text:p>
          </table:table-cell>
          <table:table-cell table:style-name="ce378" table:formula="of:=[.$D$7]*(1+[.C16])" office:value-type="float" office:value="532.554592228787">
            <text:p><text:s/>R$ 532,55 </text:p>
          </table:table-cell>
          <table:table-cell table:style-name="ce378" table:formula="of:=[.$D$8]*(1+[.C16])" office:value-type="float" office:value="459.316375106856">
            <text:p><text:s/>R$ 459,32 </text:p>
          </table:table-cell>
          <table:table-cell table:style-name="ce377" table:formula="of:=[.E16]*3" office:value-type="float" office:value="12">
            <text:p>12,00 </text:p>
          </table:table-cell>
          <table:table-cell table:style-name="ce376" table:formula="of:=([.E16]*[.D16]+[.H16]*([.F16]+[.G16]))" office:value-type="float" office:value="13405.0116080277">
            <text:p><text:s/>R$ 13.405,01 </text:p>
          </table:table-cell>
          <table:table-cell table:style-name="ce183"/>
          <table:table-cell table:style-name="ce8"/>
          <table:table-cell table:number-columns-repeated="1013"/>
        </table:table-row>
        <table:table-row table:style-name="ro2">
          <table:table-cell table:style-name="ce181" office:value-type="string">
            <text:p>Quixadá </text:p>
          </table:table-cell>
          <table:table-cell table:style-name="ce7" office:value-type="string">
            <text:p>Leste</text:p>
          </table:table-cell>
          <table:table-cell table:style-name="ce372" table:formula="of:=[$'A2)_BDI'.D18]" office:value-type="percentage" office:value="0.293047618678161">
            <text:p>29,30%</text:p>
          </table:table-cell>
          <table:table-cell table:style-name="ce378" office:value-type="float" office:value="310.94">
            <text:p><text:s/>R$ 310,94 </text:p>
          </table:table-cell>
          <table:table-cell table:style-name="ce377" office:value-type="float" office:value="4">
            <text:p>4,00 </text:p>
          </table:table-cell>
          <table:table-cell table:style-name="ce378" table:formula="of:=[.$D$7]*(1+[.C17])" office:value-type="float" office:value="532.554592228787">
            <text:p><text:s/>R$ 532,55 </text:p>
          </table:table-cell>
          <table:table-cell table:style-name="ce378" table:formula="of:=[.$D$8]*(1+[.C17])" office:value-type="float" office:value="459.316375106856">
            <text:p><text:s/>R$ 459,32 </text:p>
          </table:table-cell>
          <table:table-cell table:style-name="ce377" table:formula="of:=[.E17]*3" office:value-type="float" office:value="12">
            <text:p>12,00 </text:p>
          </table:table-cell>
          <table:table-cell table:style-name="ce376" table:formula="of:=([.E17]*[.D17]+[.H17]*([.F17]+[.G17]))" office:value-type="float" office:value="13146.2116080277">
            <text:p><text:s/>R$ 13.146,21 </text:p>
          </table:table-cell>
          <table:table-cell table:style-name="ce183"/>
          <table:table-cell table:number-columns-repeated="1014"/>
        </table:table-row>
        <table:table-row table:style-name="ro2">
          <table:table-cell table:style-name="ce181" office:value-type="string">
            <text:p>Aracati</text:p>
          </table:table-cell>
          <table:table-cell table:style-name="ce7" office:value-type="string">
            <text:p>Leste</text:p>
          </table:table-cell>
          <table:table-cell table:style-name="ce372" table:formula="of:=[$'A2)_BDI'.D18]" office:value-type="percentage" office:value="0.293047618678161">
            <text:p>29,30%</text:p>
          </table:table-cell>
          <table:table-cell table:style-name="ce378" office:value-type="float" office:value="276.79">
            <text:p><text:s/>R$ 276,79 </text:p>
          </table:table-cell>
          <table:table-cell table:style-name="ce377" office:value-type="float" office:value="4">
            <text:p>4,00 </text:p>
          </table:table-cell>
          <table:table-cell table:style-name="ce378" table:formula="of:=[.$D$7]*(1+[.C18])" office:value-type="float" office:value="532.554592228787">
            <text:p><text:s/>R$ 532,55 </text:p>
          </table:table-cell>
          <table:table-cell table:style-name="ce378" table:formula="of:=[.$D$8]*(1+[.C18])" office:value-type="float" office:value="459.316375106856">
            <text:p><text:s/>R$ 459,32 </text:p>
          </table:table-cell>
          <table:table-cell table:style-name="ce377" table:formula="of:=[.E18]*3" office:value-type="float" office:value="12">
            <text:p>12,00 </text:p>
          </table:table-cell>
          <table:table-cell table:style-name="ce376" table:formula="of:=([.E18]*[.D18]+[.H18]*([.F18]+[.G18]))" office:value-type="float" office:value="13009.6116080277">
            <text:p><text:s/>R$ 13.009,61 </text:p>
          </table:table-cell>
          <table:table-cell table:style-name="ce183"/>
          <table:table-cell table:number-columns-repeated="1014"/>
        </table:table-row>
        <table:table-row table:style-name="ro2">
          <table:table-cell table:style-name="ce181" office:value-type="string">
            <text:p>Crateús</text:p>
          </table:table-cell>
          <table:table-cell table:style-name="ce7" office:value-type="string">
            <text:p>Norte</text:p>
          </table:table-cell>
          <table:table-cell table:style-name="ce372" table:formula="of:=[$'A2)_BDI'.H18]" office:value-type="percentage" office:value="0.279046020208446">
            <text:p>27,90%</text:p>
          </table:table-cell>
          <table:table-cell table:style-name="ce378" office:value-type="float" office:value="627.59">
            <text:p><text:s/>R$ 627,59 </text:p>
          </table:table-cell>
          <table:table-cell table:style-name="ce377" office:value-type="float" office:value="4">
            <text:p>4,00 </text:p>
          </table:table-cell>
          <table:table-cell table:style-name="ce378" table:formula="of:=[.$D$7]*(1+[.C19])" office:value-type="float" office:value="526.787893883051">
            <text:p><text:s/>R$ 526,79 </text:p>
          </table:table-cell>
          <table:table-cell table:style-name="ce378" table:formula="of:=[.$D$8]*(1+[.C19])" office:value-type="float" office:value="454.342727298444">
            <text:p><text:s/>R$ 454,34 </text:p>
          </table:table-cell>
          <table:table-cell table:style-name="ce377" table:formula="of:=[.E19]*3" office:value-type="float" office:value="12">
            <text:p>12,00 </text:p>
          </table:table-cell>
          <table:table-cell table:style-name="ce376" table:formula="of:=([.E19]*[.D19]+[.H19]*([.F19]+[.G19]))" office:value-type="float" office:value="14283.9274541779">
            <text:p><text:s/>R$ 14.283,93 </text:p>
          </table:table-cell>
          <table:table-cell table:style-name="ce183"/>
          <table:table-cell table:number-columns-repeated="1014"/>
        </table:table-row>
        <table:table-row table:style-name="ro2">
          <table:table-cell table:style-name="ce181" office:value-type="string">
            <text:p>Tianguá </text:p>
          </table:table-cell>
          <table:table-cell table:style-name="ce7" office:value-type="string">
            <text:p>Norte</text:p>
          </table:table-cell>
          <table:table-cell table:style-name="ce372" table:formula="of:=[$'A2)_BDI'.L18]" office:value-type="percentage" office:value="0.265344402423674">
            <text:p>26,53%</text:p>
          </table:table-cell>
          <table:table-cell table:style-name="ce378" office:value-type="float" office:value="559.31">
            <text:p><text:s/>R$ 559,31 </text:p>
          </table:table-cell>
          <table:table-cell table:style-name="ce377" office:value-type="float" office:value="4">
            <text:p>4,00 </text:p>
          </table:table-cell>
          <table:table-cell table:style-name="ce378" table:formula="of:=[.$D$7]*(1+[.C20])" office:value-type="float" office:value="521.144745582215">
            <text:p><text:s/>R$ 521,14 </text:p>
          </table:table-cell>
          <table:table-cell table:style-name="ce378" table:formula="of:=[.$D$8]*(1+[.C20])" office:value-type="float" office:value="449.475638628938">
            <text:p><text:s/>R$ 449,48 </text:p>
          </table:table-cell>
          <table:table-cell table:style-name="ce377" table:formula="of:=[.E20]*3" office:value-type="float" office:value="12">
            <text:p>12,00 </text:p>
          </table:table-cell>
          <table:table-cell table:style-name="ce376" table:formula="of:=([.E20]*[.D20]+[.H20]*([.F20]+[.G20]))" office:value-type="float" office:value="13884.6846105338">
            <text:p><text:s/>R$ 13.884,68 </text:p>
          </table:table-cell>
          <table:table-cell table:style-name="ce183"/>
          <table:table-cell table:number-columns-repeated="1014"/>
        </table:table-row>
        <table:table-row table:style-name="ro2">
          <table:table-cell table:style-name="ce181" office:value-type="string">
            <text:p>Sobral <text:s/>(Predial)</text:p>
          </table:table-cell>
          <table:table-cell table:style-name="ce7" office:value-type="string">
            <text:p>Norte</text:p>
          </table:table-cell>
          <table:table-cell table:style-name="ce372" table:formula="of:=[$'A2)_BDI'.L18]" office:value-type="percentage" office:value="0.265344402423674">
            <text:p>26,53%</text:p>
          </table:table-cell>
          <table:table-cell table:style-name="ce378" office:value-type="float" office:value="408.05">
            <text:p><text:s/>R$ 408,05 </text:p>
          </table:table-cell>
          <table:table-cell table:style-name="ce377" office:value-type="float" office:value="6">
            <text:p>6,00 </text:p>
          </table:table-cell>
          <table:table-cell table:style-name="ce378" table:formula="of:=[.$D$7]*(1+[.C21])" office:value-type="float" office:value="521.144745582215">
            <text:p><text:s/>R$ 521,14 </text:p>
          </table:table-cell>
          <table:table-cell table:style-name="ce378" table:formula="of:=[.$D$8]*(1+[.C21])" office:value-type="float" office:value="449.475638628938">
            <text:p><text:s/>R$ 449,48 </text:p>
          </table:table-cell>
          <table:table-cell table:style-name="ce377" table:formula="of:=[.E21]*3" office:value-type="float" office:value="18">
            <text:p>18,00 </text:p>
          </table:table-cell>
          <table:table-cell table:style-name="ce376" table:formula="of:=([.E21]*[.D21]+[.H21]*([.F21]+[.G21]))" office:value-type="float" office:value="19919.4669158007">
            <text:p><text:s/>R$ 19.919,47 </text:p>
          </table:table-cell>
          <table:table-cell table:style-name="ce183"/>
          <table:table-cell table:number-columns-repeated="1014"/>
        </table:table-row>
        <table:table-row table:style-name="ro17">
          <table:table-cell table:style-name="ce181" office:value-type="string">
            <text:p>Iguatu</text:p>
          </table:table-cell>
          <table:table-cell table:style-name="ce7" office:value-type="string">
            <text:p>Centro Sul</text:p>
          </table:table-cell>
          <table:table-cell table:style-name="ce372" table:formula="of:=[$'A2)_BDI'.D18]" office:value-type="percentage" office:value="0.293047618678161">
            <text:p>29,30%</text:p>
          </table:table-cell>
          <table:table-cell table:style-name="ce378" office:value-type="float" office:value="278.59">
            <text:p><text:s/>R$ 278,59 </text:p>
          </table:table-cell>
          <table:table-cell table:style-name="ce377" office:value-type="float" office:value="4">
            <text:p>4,00 </text:p>
          </table:table-cell>
          <table:table-cell table:style-name="ce378" table:formula="of:=[.$D$7]*(1+[.C22])" office:value-type="float" office:value="532.554592228787">
            <text:p><text:s/>R$ 532,55 </text:p>
          </table:table-cell>
          <table:table-cell table:style-name="ce378" table:formula="of:=[.$D$8]*(1+[.C22])" office:value-type="float" office:value="459.316375106856">
            <text:p><text:s/>R$ 459,32 </text:p>
          </table:table-cell>
          <table:table-cell table:style-name="ce377" table:formula="of:=[.E22]*3" office:value-type="float" office:value="12">
            <text:p>12,00 </text:p>
          </table:table-cell>
          <table:table-cell table:style-name="ce376" table:formula="of:=([.E22]*[.D22]+[.H22]*([.F22]+[.G22]))" office:value-type="float" office:value="13016.8116080277">
            <text:p><text:s/>R$ 13.016,81 </text:p>
          </table:table-cell>
          <table:table-cell table:style-name="ce183"/>
          <table:table-cell table:number-columns-repeated="1014"/>
        </table:table-row>
        <table:table-row table:style-name="ro17">
          <table:table-cell table:style-name="ce181" office:value-type="string">
            <text:p>Juazeiro do norte</text:p>
          </table:table-cell>
          <table:table-cell table:style-name="ce7" office:value-type="string">
            <text:p>Centro Sul</text:p>
          </table:table-cell>
          <table:table-cell table:style-name="ce372" table:formula="of:=[$'A2)_BDI'.P18]" office:value-type="percentage" office:value="0.251933226987281">
            <text:p>25,19%</text:p>
          </table:table-cell>
          <table:table-cell table:style-name="ce378" office:value-type="float" office:value="34.81">
            <text:p><text:s/>R$ 34,81 </text:p>
          </table:table-cell>
          <table:table-cell table:style-name="ce377" office:value-type="float" office:value="10">
            <text:p>10,00 </text:p>
          </table:table-cell>
          <table:table-cell table:style-name="ce378" table:formula="of:=[.$D$11]*(1+[.C23])" office:value-type="float" office:value="303.631365541225">
            <text:p><text:s/>R$ 303,63 </text:p>
          </table:table-cell>
          <table:table-cell table:style-name="ce378" table:formula="of:=[.$D$12]*(1+[.C23])" office:value-type="float" office:value="232.721867564666">
            <text:p><text:s/>R$ 232,72 </text:p>
          </table:table-cell>
          <table:table-cell table:style-name="ce377" table:formula="of:=[.E23]*3" office:value-type="float" office:value="30">
            <text:p>30,00 </text:p>
          </table:table-cell>
          <table:table-cell table:style-name="ce376" table:formula="of:=([.E23]*[.D23]+[.H23]*([.F23]+[.G23]))" office:value-type="float" office:value="16438.6969931767">
            <text:p><text:s/>R$ 16.438,70 </text:p>
          </table:table-cell>
          <table:table-cell table:style-name="ce183"/>
          <table:table-cell table:number-columns-repeated="1014"/>
        </table:table-row>
        <table:table-row table:style-name="ro2">
          <table:table-cell table:style-name="ce181" office:value-type="string">
            <text:p>Caucaia</text:p>
          </table:table-cell>
          <table:table-cell table:style-name="ce144" office:value-type="string">
            <text:p>Metrop.</text:p>
          </table:table-cell>
          <table:table-cell table:style-name="ce372" table:formula="of:=[$'A2)_BDI'.D18]" office:value-type="percentage" office:value="0.293047618678161">
            <text:p>29,30%</text:p>
          </table:table-cell>
          <table:table-cell table:style-name="ce378" office:value-type="float" office:value="35.95">
            <text:p><text:s/>R$ 35,95 </text:p>
          </table:table-cell>
          <table:table-cell table:style-name="ce377" office:value-type="float" office:value="30">
            <text:p>30,00 </text:p>
          </table:table-cell>
          <table:table-cell table:style-name="ce378" table:formula="of:=[.$D$11]*(1+[.C24])" office:value-type="float" office:value="313.602838958014">
            <text:p><text:s/>R$ 313,60 </text:p>
          </table:table-cell>
          <table:table-cell table:style-name="ce378" table:formula="of:=[.$D$12]*(1+[.C24])" office:value-type="float" office:value="240.364621836083">
            <text:p><text:s/>R$ 240,36 </text:p>
          </table:table-cell>
          <table:table-cell table:style-name="ce377" office:value-type="float" office:value="30">
            <text:p>30,00 </text:p>
          </table:table-cell>
          <table:table-cell table:style-name="ce376" table:formula="of:=([.E24]*[.D24]+[.H24]*([.F24]+[.G24]))" office:value-type="float" office:value="17697.5238238229">
            <text:p><text:s/>R$ 17.697,52 </text:p>
          </table:table-cell>
          <table:table-cell table:style-name="ce183"/>
          <table:table-cell table:number-columns-repeated="1014"/>
        </table:table-row>
        <table:table-row table:style-name="ro2">
          <table:table-cell table:style-name="ce181" office:value-type="string">
            <text:p>Maracanaú</text:p>
          </table:table-cell>
          <table:table-cell table:style-name="ce144" office:value-type="string">
            <text:p>Metrop.</text:p>
          </table:table-cell>
          <table:table-cell table:style-name="ce372" table:formula="of:=[$'A2)_BDI'.D18]" office:value-type="percentage" office:value="0.293047618678161">
            <text:p>29,30%</text:p>
          </table:table-cell>
          <table:table-cell table:style-name="ce378" office:value-type="float" office:value="57.51">
            <text:p><text:s/>R$ 57,51 </text:p>
          </table:table-cell>
          <table:table-cell table:style-name="ce377" office:value-type="float" office:value="30">
            <text:p>30,00 </text:p>
          </table:table-cell>
          <table:table-cell table:style-name="ce378" table:formula="of:=[.$D$11]*(1+[.C25])" office:value-type="float" office:value="313.602838958014">
            <text:p><text:s/>R$ 313,60 </text:p>
          </table:table-cell>
          <table:table-cell table:style-name="ce378" table:formula="of:=[.$D$12]*(1+[.C25])" office:value-type="float" office:value="240.364621836083">
            <text:p><text:s/>R$ 240,36 </text:p>
          </table:table-cell>
          <table:table-cell table:style-name="ce377" office:value-type="float" office:value="30">
            <text:p>30,00 </text:p>
          </table:table-cell>
          <table:table-cell table:style-name="ce376" table:formula="of:=([.E25]*[.D25]+[.H25]*([.F25]+[.G25]))" office:value-type="float" office:value="18344.3238238229">
            <text:p><text:s/>R$ 18.344,32 </text:p>
          </table:table-cell>
          <table:table-cell table:style-name="ce183"/>
          <table:table-cell table:number-columns-repeated="1014"/>
        </table:table-row>
        <table:table-row table:style-name="ro2">
          <table:table-cell table:style-name="ce181" office:value-type="string">
            <text:p>Eusébio</text:p>
          </table:table-cell>
          <table:table-cell table:style-name="ce144" office:value-type="string">
            <text:p>Metrop.</text:p>
          </table:table-cell>
          <table:table-cell table:style-name="ce372" table:formula="of:=[$'A2)_BDI'.P18]" office:value-type="percentage" office:value="0.251933226987281">
            <text:p>25,19%</text:p>
          </table:table-cell>
          <table:table-cell table:style-name="ce378" office:value-type="float" office:value="43.5">
            <text:p><text:s/>R$ 43,50 </text:p>
          </table:table-cell>
          <table:table-cell table:style-name="ce377" office:value-type="float" office:value="10">
            <text:p>10,00 </text:p>
          </table:table-cell>
          <table:table-cell table:style-name="ce378" table:formula="of:=[.$D$11]*(1+[.C26])" office:value-type="float" office:value="303.631365541225">
            <text:p><text:s/>R$ 303,63 </text:p>
          </table:table-cell>
          <table:table-cell table:style-name="ce378" table:formula="of:=[.$D$12]*(1+[.C26])" office:value-type="float" office:value="232.721867564666">
            <text:p><text:s/>R$ 232,72 </text:p>
          </table:table-cell>
          <table:table-cell table:style-name="ce377" office:value-type="float" office:value="10">
            <text:p>10,00 </text:p>
          </table:table-cell>
          <table:table-cell table:style-name="ce376" table:formula="of:=([.E26]*[.D26]+[.H26]*([.F26]+[.G26]))" office:value-type="float" office:value="5798.53233105891">
            <text:p><text:s/>R$ 5.798,53 </text:p>
          </table:table-cell>
          <table:table-cell table:style-name="ce183"/>
          <table:table-cell table:number-columns-repeated="1014"/>
        </table:table-row>
        <table:table-row table:style-name="ro17">
          <table:table-cell table:style-name="ce181" office:value-type="string">
            <text:p>São Gonçalo do Amarante</text:p>
          </table:table-cell>
          <table:table-cell table:style-name="ce144" office:value-type="string">
            <text:p>Metrop.</text:p>
          </table:table-cell>
          <table:table-cell table:style-name="ce372" table:formula="of:=[$'A2)_BDI'.D18]" office:value-type="percentage" office:value="0.293047618678161">
            <text:p>29,30%</text:p>
          </table:table-cell>
          <table:table-cell table:style-name="ce378" office:value-type="float" office:value="116.83">
            <text:p><text:s/>R$ 116,83 </text:p>
          </table:table-cell>
          <table:table-cell table:style-name="ce377" office:value-type="float" office:value="10">
            <text:p>10,00 </text:p>
          </table:table-cell>
          <table:table-cell table:style-name="ce378" table:formula="of:=[.$D$11]*(1+[.C27])" office:value-type="float" office:value="313.602838958014">
            <text:p><text:s/>R$ 313,60 </text:p>
          </table:table-cell>
          <table:table-cell table:style-name="ce378" table:formula="of:=[.$D$12]*(1+[.C27])" office:value-type="float" office:value="240.364621836083">
            <text:p><text:s/>R$ 240,36 </text:p>
          </table:table-cell>
          <table:table-cell table:style-name="ce377" office:value-type="float" office:value="10">
            <text:p>10,00 </text:p>
          </table:table-cell>
          <table:table-cell table:style-name="ce376" table:formula="of:=([.E27]*[.D27]+[.H27]*([.F27]+[.G27]))" office:value-type="float" office:value="6707.97460794098">
            <text:p><text:s/>R$ 6.707,97 </text:p>
          </table:table-cell>
          <table:table-cell table:style-name="ce183"/>
          <table:table-cell table:number-columns-repeated="1014"/>
        </table:table-row>
        <table:table-row table:style-name="ro52">
          <table:table-cell table:style-name="ce451" office:value-type="string">
            <text:p>Pacajus</text:p>
          </table:table-cell>
          <table:table-cell table:style-name="ce452" office:value-type="string">
            <text:p>Metrop.</text:p>
          </table:table-cell>
          <table:table-cell table:style-name="ce453" table:formula="of:=[$'A2)_BDI'.L18]" office:value-type="percentage" office:value="0.265344402423674">
            <text:p>26,53%</text:p>
          </table:table-cell>
          <table:table-cell table:style-name="ce454" office:value-type="float" office:value="102.01">
            <text:p><text:s/>R$ 102,01 </text:p>
          </table:table-cell>
          <table:table-cell table:style-name="ce455" office:value-type="float" office:value="10">
            <text:p>10,00 </text:p>
          </table:table-cell>
          <table:table-cell table:style-name="ce378" table:formula="of:=[.$D$11]*(1+[.C28])" office:value-type="float" office:value="306.883977919814">
            <text:p><text:s/>R$ 306,88 </text:p>
          </table:table-cell>
          <table:table-cell table:style-name="ce378" table:formula="of:=[.$D$12]*(1+[.C28])" office:value-type="float" office:value="235.214870966537">
            <text:p><text:s/>R$ 235,21 </text:p>
          </table:table-cell>
          <table:table-cell table:style-name="ce455" office:value-type="float" office:value="10">
            <text:p>10,00 </text:p>
          </table:table-cell>
          <table:table-cell table:style-name="ce456" table:formula="of:=([.E28]*[.D28]+[.H28]*([.F28]+[.G28]))" office:value-type="float" office:value="6441.08848886351">
            <text:p><text:s/>R$ 6.441,09 </text:p>
          </table:table-cell>
          <table:table-cell table:style-name="ce183"/>
          <table:table-cell table:number-columns-repeated="1014"/>
        </table:table-row>
        <table:table-row table:style-name="ro16">
          <table:table-cell table:style-name="ce457" office:value-type="string">
            <text:p>VALOR ESTIMADO TOTAL</text:p>
          </table:table-cell>
          <table:table-cell table:style-name="ce458"/>
          <table:table-cell table:style-name="ce459"/>
          <table:table-cell table:style-name="ce460"/>
          <table:table-cell table:style-name="ce459"/>
          <table:table-cell table:style-name="ce461" table:number-columns-repeated="3"/>
          <table:table-cell table:style-name="ce462" table:formula="of:=SUM([.I15:.I28])" office:value-type="float" office:value="184501.110091843">
            <text:p><text:s/>R$ 184.501,11 </text:p>
          </table:table-cell>
          <table:table-cell/>
          <table:table-cell table:style-name="ce183"/>
          <table:table-cell table:number-columns-repeated="1013"/>
        </table:table-row>
        <table:table-row table:style-name="ro38">
          <table:table-cell table:style-name="ce808" office:value-type="string" table:number-columns-spanned="5" table:number-rows-spanned="1">
            <text:p>OBS1: Os serviços eventuais serão conforme Item 3.5 do Termo de Referência</text:p>
          </table:table-cell>
          <table:covered-table-cell table:number-columns-repeated="4"/>
          <table:table-cell table:number-columns-repeated="5"/>
          <table:table-cell table:style-name="ce183"/>
          <table:table-cell table:number-columns-repeated="1013"/>
        </table:table-row>
        <table:table-row table:style-name="ro1">
          <table:table-cell table:style-name="ce466" table:number-columns-repeated="5"/>
          <table:table-cell table:number-columns-repeated="1019"/>
        </table:table-row>
        <table:table-row table:style-name="ro1">
          <table:table-cell table:style-name="ce466" office:value-type="string">
            <text:p>OBS 2 : Não foi considerado hospedagem para serviços eventuais em cidades localizadas próximas às regiões Base (Fortaleza e Juazeiro do Norte)</text:p>
          </table:table-cell>
          <table:table-cell table:style-name="ce466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6" office:value-type="string">
            <text:p>Somente deverão ser alteradas as células em Amarelo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)_Materiais_Reposição" table:style-name="ta9" table:print-ranges="'E)_Materiais_Reposição'.A1:'E)_Materiais_Reposição'.I320">
        <table:table-column table:style-name="co36" table:default-cell-style-name="ce1"/>
        <table:table-column table:style-name="co37" table:default-cell-style-name="ce1"/>
        <table:table-column table:style-name="co26" table:default-cell-style-name="ce23"/>
        <table:table-column table:style-name="co7" table:default-cell-style-name="ce23"/>
        <table:table-column table:style-name="co39" table:default-cell-style-name="ce1"/>
        <table:table-column table:style-name="co40" table:default-cell-style-name="ce25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251"/>
        <table:table-column table:style-name="co45" table:default-cell-style-name="ce1"/>
        <table:table-column table:style-name="co46" table:default-cell-style-name="ce37"/>
        <table:table-column table:style-name="co47" table:default-cell-style-name="ce1"/>
        <table:table-column table:style-name="co1" table:number-columns-repeated="1011" table:default-cell-style-name="ce1"/>
        <table:table-row table:style-name="ro3">
          <table:table-cell table:style-name="ce678" office:value-type="string" table:number-columns-spanned="9" table:number-rows-spanned="1">
            <text:p>ANEXO IX E - PLANILHA DE MATERIAIS DE REPOSIÇÃO ELÉTRICO, HIDRÁULICO E CONSTRUÇÃO CIVIL</text:p>
          </table:table-cell>
          <table:covered-table-cell table:number-columns-repeated="8"/>
          <table:table-cell table:number-columns-repeated="1015"/>
        </table:table-row>
        <table:table-row table:style-name="ro52">
          <table:table-cell table:number-columns-repeated="1024"/>
        </table:table-row>
        <table:table-row table:style-name="ro2">
          <table:table-cell table:style-name="ce38"/>
          <table:table-cell table:style-name="ce39"/>
          <table:table-cell table:style-name="ce164" table:number-columns-repeated="2"/>
          <table:table-cell table:style-name="ce40"/>
          <table:table-cell table:style-name="ce41"/>
          <table:table-cell table:style-name="ce42" table:number-columns-repeated="3"/>
          <table:table-cell table:number-columns-repeated="1015"/>
        </table:table-row>
        <table:table-row table:style-name="ro53">
          <table:table-cell table:style-name="ce714" office:value-type="string" office:string-value="Valor unitário dos materiais de reposição elétrico, hidráulico e construção civil" table:number-columns-spanned="9" table:number-rows-spanned="1">
            <text:p>Valor unitário dos materiais de reposição elétrico, hidráulico e construção civil </text:p>
          </table:table-cell>
          <table:covered-table-cell table:number-columns-repeated="8"/>
          <table:table-cell table:number-columns-repeated="1015"/>
        </table:table-row>
        <table:table-row table:style-name="ro54">
          <table:table-cell table:style-name="ce43" office:value-type="string">
            <text:p>Referências <text:s/>dos modelos Existentes</text:p>
          </table:table-cell>
          <table:table-cell table:style-name="ce44" office:value-type="string">
            <text:p>Descrição Tabelas Oficiais</text:p>
          </table:table-cell>
          <table:table-cell table:style-name="ce165" office:value-type="string">
            <text:p>Fonte</text:p>
          </table:table-cell>
          <table:table-cell table:style-name="ce165" office:value-type="string">
            <text:p>Cod.</text:p>
          </table:table-cell>
          <table:table-cell table:style-name="ce45" office:value-type="string">
            <text:p>Und.</text:p>
          </table:table-cell>
          <table:table-cell table:style-name="ce385" office:value-type="string" office:string-value="Valor Unitário sem BDI">
            <text:p>Valor Unitário sem BDI </text:p>
          </table:table-cell>
          <table:table-cell table:style-name="ce45" office:value-type="string">
            <text:p>Valor Unitário com BDI</text:p>
          </table:table-cell>
          <table:table-cell table:style-name="ce45" office:value-type="string">
            <text:p>Qtd. Mensal Estimada</text:p>
          </table:table-cell>
          <table:table-cell table:style-name="ce46" office:value-type="string">
            <text:p>Valor Total/ Mês Estimado</text:p>
          </table:table-cell>
          <table:table-cell/>
          <table:table-cell table:style-name="ce254"/>
          <table:table-cell table:number-columns-repeated="1013"/>
        </table:table-row>
        <table:table-row table:style-name="ro52">
          <table:table-cell table:style-name="ce712" office:value-type="string" table:number-columns-spanned="9" table:number-rows-spanned="1">
            <text:p>E1 - MATERIAL ELÉTRICO</text:p>
          </table:table-cell>
          <table:covered-table-cell table:number-columns-repeated="8"/>
          <table:table-cell table:number-columns-repeated="1015"/>
        </table:table-row>
        <table:table-row table:style-name="ro15">
          <table:table-cell table:style-name="ce47"/>
          <table:table-cell table:style-name="ce48" office:value-type="string">
            <text:p>TRANSFORMADOR CORRENTE EM QD DE 500 - 800/5A</text:p>
          </table:table-cell>
          <table:table-cell table:style-name="ce166" office:value-type="string">
            <text:p>SEINFRA/CE</text:p>
          </table:table-cell>
          <table:table-cell table:style-name="ce166" office:value-type="string">
            <text:p>I2155</text:p>
          </table:table-cell>
          <table:table-cell table:style-name="ce56" office:value-type="string">
            <text:p>UN</text:p>
          </table:table-cell>
          <table:table-cell table:style-name="ce503" office:value-type="float" office:value="146.07">
            <text:p><text:s/>R$ 146,07 </text:p>
          </table:table-cell>
          <table:table-cell table:style-name="ce49" table:formula="of:=ROUND([.F7]*(1+[.$G$320]);2)" office:value-type="float" office:value="174.7">
            <text:p><text:s/>R$ 174,70 </text:p>
          </table:table-cell>
          <table:table-cell table:style-name="ce50" office:value-type="float" office:value="0.0833333333333333">
            <text:p><text:s text:c="3"/>1/ 12</text:p>
          </table:table-cell>
          <table:table-cell table:style-name="ce51" table:formula="of:=ROUND([.G7]*[.H7];2)" office:value-type="float" office:value="14.56">
            <text:p><text:s/>R$ 14,56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/>
          <table:table-cell table:style-name="ce55" office:value-type="string">
            <text:p>TRANSFORMADOR CORRENTE EM QD DE 100 - 250/5A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2152</text:p>
          </table:table-cell>
          <table:table-cell table:style-name="ce56" office:value-type="string">
            <text:p>UN</text:p>
          </table:table-cell>
          <table:table-cell table:style-name="ce503" office:value-type="float" office:value="116.9">
            <text:p><text:s/>R$ 116,90 </text:p>
          </table:table-cell>
          <table:table-cell table:style-name="ce49" table:formula="of:=ROUND([.F8]*(1+[.$G$320]);2)" office:value-type="float" office:value="139.81">
            <text:p><text:s/>R$ 139,81 </text:p>
          </table:table-cell>
          <table:table-cell table:style-name="ce57" office:value-type="float" office:value="0.0833333333333333">
            <text:p><text:s text:c="3"/>1/ 12</text:p>
          </table:table-cell>
          <table:table-cell table:style-name="ce58" table:formula="of:=ROUND([.G8]*[.H8];2)" office:value-type="float" office:value="11.65">
            <text:p><text:s/>R$ 11,65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 office:value-type="string">
            <text:p>Botoeira de Comando LIGA/DESLIGA 1NA/NF</text:p>
          </table:table-cell>
          <table:table-cell table:style-name="ce55" office:value-type="string">
            <text:p>BOTÃO DE COMANDO DN 22,5mm 2 CONTATOS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7408</text:p>
          </table:table-cell>
          <table:table-cell table:style-name="ce56" office:value-type="string">
            <text:p>UN</text:p>
          </table:table-cell>
          <table:table-cell table:style-name="ce503" office:value-type="float" office:value="29.68">
            <text:p><text:s/>R$ 29,68 </text:p>
          </table:table-cell>
          <table:table-cell table:style-name="ce49" table:formula="of:=ROUND([.F9]*(1+[.$G$320]);2)" office:value-type="float" office:value="35.5">
            <text:p><text:s/>R$ 35,50 </text:p>
          </table:table-cell>
          <table:table-cell table:style-name="ce57" office:value-type="float" office:value="0.166666666666667">
            <text:p><text:s text:c="3"/>1/ <text:s/>6</text:p>
          </table:table-cell>
          <table:table-cell table:style-name="ce58" table:formula="of:=ROUND([.G9]*[.H9];2)" office:value-type="float" office:value="5.92">
            <text:p><text:s/>R$ 5,92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55">
          <table:table-cell table:style-name="ce54" office:value-type="string">
            <text:p>Relé Térmico Bimetal 3UA50 / 3UA52 / <text:s/>até 30A</text:p>
          </table:table-cell>
          <table:table-cell table:style-name="ce55" office:value-type="string">
            <text:p>RELE TERMICO BIMETAL PARA USO EM MOTORES TRIFASICOS, TENSAO 380 V, POTENCIA ATE 15 CV, CORRENTE NOMINAL MAXIMA 22 A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2359">
            <text:p>12359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130.79">
            <text:p><text:s/>R$ 130,79 </text:p>
          </table:table-cell>
          <table:table-cell table:style-name="ce49" table:formula="of:=ROUND([.F10]*(1+[.$G$320]);2)" office:value-type="float" office:value="156.42">
            <text:p><text:s/>R$ 156,42 </text:p>
          </table:table-cell>
          <table:table-cell table:style-name="ce57" office:value-type="float" office:value="0.0416666666666667">
            <text:p><text:s text:c="3"/>1/ 24</text:p>
          </table:table-cell>
          <table:table-cell table:style-name="ce58" table:formula="of:=ROUND([.G10]*[.H10];2)" office:value-type="float" office:value="6.52">
            <text:p><text:s/>R$ 6,52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/>
          <table:table-cell table:style-name="ce55" office:value-type="string">
            <text:p>RELÉ TEMPORISADOR ELETRÔNICO (Siemens) 6A 30 seg</text:p>
          </table:table-cell>
          <table:table-cell table:style-name="ce167" office:value-type="string">
            <text:p>ORSE</text:p>
          </table:table-cell>
          <table:table-cell table:style-name="ce167" office:value-type="string">
            <text:p>03016/ORSE </text:p>
          </table:table-cell>
          <table:table-cell table:style-name="ce56" office:value-type="string">
            <text:p>UN</text:p>
          </table:table-cell>
          <table:table-cell table:style-name="ce503" office:value-type="float" office:value="68.9">
            <text:p><text:s/>R$ 68,90 </text:p>
          </table:table-cell>
          <table:table-cell table:style-name="ce49" table:formula="of:=ROUND([.F11]*(1+[.$G$320]);2)" office:value-type="float" office:value="82.4">
            <text:p><text:s/>R$ 82,40 </text:p>
          </table:table-cell>
          <table:table-cell table:style-name="ce57" office:value-type="float" office:value="0.0416666666666667">
            <text:p><text:s text:c="3"/>1/ 24</text:p>
          </table:table-cell>
          <table:table-cell table:style-name="ce58" table:formula="of:=ROUND([.G11]*[.H11];2)" office:value-type="float" office:value="3.43">
            <text:p><text:s/>R$ 3,43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5" office:value-type="string">
            <text:p>Ref: COEL ou similar</text:p>
          </table:table-cell>
          <table:table-cell table:style-name="ce55" office:value-type="string">
            <text:p>Programador Horário Digital p/ Banco de Capacitores (TIMER)</text:p>
          </table:table-cell>
          <table:table-cell table:style-name="ce167" office:value-type="string">
            <text:p>ORSE</text:p>
          </table:table-cell>
          <table:table-cell table:style-name="ce167" office:value-type="string">
            <text:p>08988 /ORSE</text:p>
          </table:table-cell>
          <table:table-cell table:style-name="ce56" office:value-type="string">
            <text:p>UN</text:p>
          </table:table-cell>
          <table:table-cell table:style-name="ce503" office:value-type="float" office:value="176.86">
            <text:p><text:s/>R$ 176,86 </text:p>
          </table:table-cell>
          <table:table-cell table:style-name="ce49" table:formula="of:=ROUND([.F12]*(1+[.$G$320]);2)" office:value-type="float" office:value="211.52">
            <text:p><text:s/>R$ 211,52 </text:p>
          </table:table-cell>
          <table:table-cell table:style-name="ce57" office:value-type="float" office:value="0.166666666666667">
            <text:p><text:s text:c="3"/>1/ <text:s/>6</text:p>
          </table:table-cell>
          <table:table-cell table:style-name="ce58" table:formula="of:=ROUND([.G12]*[.H12];2)" office:value-type="float" office:value="35.25">
            <text:p><text:s/>R$ 35,25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54"/>
          <table:table-cell table:style-name="ce55" office:value-type="string">
            <text:p>Relé Falta de Fase </text:p>
          </table:table-cell>
          <table:table-cell table:style-name="ce167" office:value-type="string">
            <text:p>ORSE</text:p>
          </table:table-cell>
          <table:table-cell table:style-name="ce167" office:value-type="string">
            <text:p>11933/ORSE</text:p>
          </table:table-cell>
          <table:table-cell table:style-name="ce56" office:value-type="string">
            <text:p>UN</text:p>
          </table:table-cell>
          <table:table-cell table:style-name="ce503" office:value-type="float" office:value="104.14">
            <text:p><text:s/>R$ 104,14 </text:p>
          </table:table-cell>
          <table:table-cell table:style-name="ce49" table:formula="of:=ROUND([.F13]*(1+[.$G$320]);2)" office:value-type="float" office:value="124.55">
            <text:p><text:s/>R$ 124,55 </text:p>
          </table:table-cell>
          <table:table-cell table:style-name="ce57" office:value-type="float" office:value="0.0416666666666667">
            <text:p><text:s text:c="3"/>1/ 24</text:p>
          </table:table-cell>
          <table:table-cell table:style-name="ce58" table:formula="of:=ROUND([.G13]*[.H13];2)" office:value-type="float" office:value="5.19">
            <text:p><text:s/>R$ 5,19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54" office:value-type="string">
            <text:p>Fusível até 20A</text:p>
          </table:table-cell>
          <table:table-cell table:style-name="ce55" office:value-type="string">
            <text:p>FUSIVEL DIAZED DII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2344">
            <text:p>12344</text:p>
          </table:table-cell>
          <table:table-cell table:style-name="ce56" office:value-type="string">
            <text:p>UN</text:p>
          </table:table-cell>
          <table:table-cell table:style-name="ce503" office:value-type="float" office:value="3.03">
            <text:p><text:s/>R$ 3,03 </text:p>
          </table:table-cell>
          <table:table-cell table:style-name="ce49" table:formula="of:=ROUND([.F14]*(1+[.$G$320]);2)" office:value-type="float" office:value="3.62">
            <text:p><text:s/>R$ 3,62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14]*[.H14];2)" office:value-type="float" office:value="10.86">
            <text:p><text:s/>R$ 10,86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54" office:value-type="string">
            <text:p>Fusível até 35A</text:p>
          </table:table-cell>
          <table:table-cell table:style-name="ce55" office:value-type="string">
            <text:p>FUSIVEL DIAZED DIII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2343">
            <text:p>12343</text:p>
          </table:table-cell>
          <table:table-cell table:style-name="ce56" office:value-type="string">
            <text:p>UN</text:p>
          </table:table-cell>
          <table:table-cell table:style-name="ce503" office:value-type="float" office:value="4.7">
            <text:p><text:s/>R$ 4,70 </text:p>
          </table:table-cell>
          <table:table-cell table:style-name="ce49" table:formula="of:=ROUND([.F15]*(1+[.$G$320]);2)" office:value-type="float" office:value="5.62">
            <text:p><text:s/>R$ 5,62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15]*[.H15];2)" office:value-type="float" office:value="16.86">
            <text:p><text:s/>R$ 16,86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 office:value-type="string">
            <text:p>Base para fusível Diazed até 25A</text:p>
          </table:table-cell>
          <table:table-cell table:style-name="ce55" office:value-type="string">
            <text:p>BASE FUSIVEL DIAZED 25A. COMPLETA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0199</text:p>
          </table:table-cell>
          <table:table-cell table:style-name="ce56" office:value-type="string">
            <text:p>UN</text:p>
          </table:table-cell>
          <table:table-cell table:style-name="ce503" office:value-type="float" office:value="21.21">
            <text:p><text:s/>R$ 21,21 </text:p>
          </table:table-cell>
          <table:table-cell table:style-name="ce49" table:formula="of:=ROUND([.F16]*(1+[.$G$320]);2)" office:value-type="float" office:value="25.37">
            <text:p><text:s/>R$ 25,37 </text:p>
          </table:table-cell>
          <table:table-cell table:style-name="ce57" office:value-type="float" office:value="0.0833333333333333">
            <text:p><text:s text:c="3"/>1/ 12</text:p>
          </table:table-cell>
          <table:table-cell table:style-name="ce58" table:formula="of:=ROUND([.G16]*[.H16];2)" office:value-type="float" office:value="2.11">
            <text:p><text:s/>R$ 2,11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9" office:value-type="string">
            <text:p>Disjuntor tripolar, termomagenético, 125A, 25 Ka - 380V</text:p>
          </table:table-cell>
          <table:table-cell table:style-name="ce60" office:value-type="string">
            <text:p>DISJUNTOR TERMOMAGNETICO TRIPOLAR 125A</text:p>
          </table:table-cell>
          <table:table-cell table:style-name="ce168" office:value-type="string">
            <text:p>SINAPI/CEF</text:p>
          </table:table-cell>
          <table:table-cell table:style-name="ce168" office:value-type="float" office:value="2391">
            <text:p>2391</text:p>
          </table:table-cell>
          <table:table-cell table:style-name="ce56" office:value-type="string">
            <text:p>UN</text:p>
          </table:table-cell>
          <table:table-cell table:style-name="ce503" office:value-type="float" office:value="370.31">
            <text:p><text:s/>R$ 370,31 </text:p>
          </table:table-cell>
          <table:table-cell table:style-name="ce49" table:formula="of:=ROUND([.F17]*(1+[.$G$320]);2)" office:value-type="float" office:value="442.89">
            <text:p><text:s/>R$ 442,89 </text:p>
          </table:table-cell>
          <table:table-cell table:style-name="ce57" office:value-type="float" office:value="0.0833333333333333">
            <text:p><text:s text:c="3"/>1/ 12</text:p>
          </table:table-cell>
          <table:table-cell table:style-name="ce58" table:formula="of:=ROUND([.G17]*[.H17];2)" office:value-type="float" office:value="36.91">
            <text:p><text:s/>R$ 36,91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6">
          <table:table-cell table:style-name="ce54"/>
          <table:table-cell table:style-name="ce55" office:value-type="string">
            <text:p>DISJUNTOR TERMOMAGNETICO TRIPOLAR 150A/600V, TIPO FXD/35KA SIEMENS OU EQUIV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2374">
            <text:p>2374</text:p>
          </table:table-cell>
          <table:table-cell table:style-name="ce56" office:value-type="string">
            <text:p>UN</text:p>
          </table:table-cell>
          <table:table-cell table:style-name="ce503" office:value-type="float" office:value="420.11">
            <text:p><text:s/>R$ 420,11 </text:p>
          </table:table-cell>
          <table:table-cell table:style-name="ce49" table:formula="of:=ROUND([.F18]*(1+[.$G$320]);2)" office:value-type="float" office:value="502.45">
            <text:p><text:s/>R$ 502,45 </text:p>
          </table:table-cell>
          <table:table-cell table:style-name="ce57" office:value-type="float" office:value="0.0416666666666667">
            <text:p><text:s text:c="3"/>1/ 24</text:p>
          </table:table-cell>
          <table:table-cell table:style-name="ce58" table:formula="of:=ROUND([.G18]*[.H18];2)" office:value-type="float" office:value="20.94">
            <text:p><text:s/>R$ 20,94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 office:value-type="string">
            <text:p>Disjuntor tripolar, termogenético 175A, 25 kA - 380V</text:p>
          </table:table-cell>
          <table:table-cell table:style-name="ce55" office:value-type="string">
            <text:p>DISJUNTOR TRIPOLAR COMPACTO DE - 175A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1015</text:p>
          </table:table-cell>
          <table:table-cell table:style-name="ce56" office:value-type="string">
            <text:p>UN</text:p>
          </table:table-cell>
          <table:table-cell table:style-name="ce503" office:value-type="float" office:value="185.05">
            <text:p><text:s/>R$ 185,05 </text:p>
          </table:table-cell>
          <table:table-cell table:style-name="ce49" table:formula="of:=ROUND([.F19]*(1+[.$G$320]);2)" office:value-type="float" office:value="221.32">
            <text:p><text:s/>R$ 221,32 </text:p>
          </table:table-cell>
          <table:table-cell table:style-name="ce57" office:value-type="float" office:value="0.0833333333333333">
            <text:p><text:s text:c="3"/>1/ 12</text:p>
          </table:table-cell>
          <table:table-cell table:style-name="ce58" table:formula="of:=ROUND([.G19]*[.H19];2)" office:value-type="float" office:value="18.44">
            <text:p><text:s/>R$ 18,44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56">
          <table:table-cell table:style-name="ce54"/>
          <table:table-cell table:style-name="ce55" office:value-type="string">
            <text:p>DISJUNTOR TERMOMAGNETICO TRIPOLAR 200A/600V, TIPO FXD/35KA SIEMENS OU EQUIV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2377">
            <text:p>2377</text:p>
          </table:table-cell>
          <table:table-cell table:style-name="ce56" office:value-type="string">
            <text:p>UN</text:p>
          </table:table-cell>
          <table:table-cell table:style-name="ce503" office:value-type="float" office:value="589.58">
            <text:p><text:s/>R$ 589,58 </text:p>
          </table:table-cell>
          <table:table-cell table:style-name="ce49" table:formula="of:=ROUND([.F20]*(1+[.$G$320]);2)" office:value-type="float" office:value="705.14">
            <text:p><text:s/>R$ 705,14 </text:p>
          </table:table-cell>
          <table:table-cell table:style-name="ce57" office:value-type="float" office:value="0.0416666666666667">
            <text:p><text:s text:c="3"/>1/ 24</text:p>
          </table:table-cell>
          <table:table-cell table:style-name="ce58" table:formula="of:=ROUND([.G20]*[.H20];2)" office:value-type="float" office:value="29.38">
            <text:p><text:s/>R$ 29,38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7">
          <table:table-cell table:style-name="ce54"/>
          <table:table-cell table:style-name="ce55" office:value-type="string">
            <text:p>DISJUNTOR TERMOMAGNETICO TRIPOLAR 250 A / 600 V, TIPO FXD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2393">
            <text:p>2393</text:p>
          </table:table-cell>
          <table:table-cell table:style-name="ce56" office:value-type="string">
            <text:p>UN</text:p>
          </table:table-cell>
          <table:table-cell table:style-name="ce503" office:value-type="float" office:value="987.32">
            <text:p><text:s/>R$ 987,32 </text:p>
          </table:table-cell>
          <table:table-cell table:style-name="ce49" table:formula="of:=ROUND([.F21]*(1+[.$G$320]);2)" office:value-type="float" office:value="1180.83">
            <text:p><text:s/>R$ 1.180,83 </text:p>
          </table:table-cell>
          <table:table-cell table:style-name="ce57" office:value-type="float" office:value="0.0416666666666667">
            <text:p><text:s text:c="3"/>1/ 24</text:p>
          </table:table-cell>
          <table:table-cell table:style-name="ce58" table:formula="of:=ROUND([.G21]*[.H21];2)" office:value-type="float" office:value="49.2">
            <text:p><text:s/>R$ 49,20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7">
          <table:table-cell table:style-name="ce54"/>
          <table:table-cell table:style-name="ce55" office:value-type="string">
            <text:p>DISJUNTOR TERMOMAGNETICO TRIPOLAR 3 X 350 A/ICC - 25 KA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4707">
            <text:p>34707</text:p>
          </table:table-cell>
          <table:table-cell table:style-name="ce56" office:value-type="string">
            <text:p>UN</text:p>
          </table:table-cell>
          <table:table-cell table:style-name="ce503" office:value-type="float" office:value="1600.19">
            <text:p><text:s/>R$ 1.600,19 </text:p>
          </table:table-cell>
          <table:table-cell table:style-name="ce49" table:formula="of:=ROUND([.F22]*(1+[.$G$320]);2)" office:value-type="float" office:value="1913.83">
            <text:p><text:s/>R$ 1.913,83 </text:p>
          </table:table-cell>
          <table:table-cell table:style-name="ce57" office:value-type="float" office:value="0.0416666666666667">
            <text:p><text:s text:c="3"/>1/ 24</text:p>
          </table:table-cell>
          <table:table-cell table:style-name="ce58" table:formula="of:=ROUND([.G22]*[.H22];2)" office:value-type="float" office:value="79.74">
            <text:p><text:s/>R$ 79,74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6">
          <table:table-cell table:style-name="ce54"/>
          <table:table-cell table:style-name="ce55" office:value-type="string">
            <text:p>DISJUNTOR TERMOMAGNETICO TRIPOLAR 400A/600V, TIPO JXD/40KA SIEMENS OU EQUIV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2379">
            <text:p>2379</text:p>
          </table:table-cell>
          <table:table-cell table:style-name="ce56" office:value-type="string">
            <text:p>UN</text:p>
          </table:table-cell>
          <table:table-cell table:style-name="ce503" office:value-type="float" office:value="1356.22">
            <text:p><text:s/>R$ 1.356,22 </text:p>
          </table:table-cell>
          <table:table-cell table:style-name="ce49" table:formula="of:=ROUND([.F23]*(1+[.$G$320]);2)" office:value-type="float" office:value="1622.04">
            <text:p><text:s/>R$ 1.622,04 </text:p>
          </table:table-cell>
          <table:table-cell table:style-name="ce57" office:value-type="float" office:value="0.0416666666666667">
            <text:p><text:s text:c="3"/>1/ 24</text:p>
          </table:table-cell>
          <table:table-cell table:style-name="ce58" table:formula="of:=ROUND([.G23]*[.H23];2)" office:value-type="float" office:value="67.59">
            <text:p><text:s/>R$ 67,59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6">
          <table:table-cell table:style-name="ce54" office:value-type="string">
            <text:p>Disjuntor tripolar, termomagnético 500A - 600 A com ajuste de disparo</text:p>
          </table:table-cell>
          <table:table-cell table:style-name="ce55" office:value-type="string">
            <text:p>DISJUNTOR TERMOMAGNETICO TRIPOLAR 600A/600V, TIPO LXD/40KA SIEMENS OU EQUIV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2376">
            <text:p>2376</text:p>
          </table:table-cell>
          <table:table-cell table:style-name="ce56" office:value-type="string">
            <text:p>UN</text:p>
          </table:table-cell>
          <table:table-cell table:style-name="ce503" office:value-type="float" office:value="2233.69">
            <text:p><text:s/>R$ 2.233,69 </text:p>
          </table:table-cell>
          <table:table-cell table:style-name="ce49" table:formula="of:=ROUND([.F24]*(1+[.$G$320]);2)" office:value-type="float" office:value="2671.49">
            <text:p><text:s/>R$ 2.671,49 </text:p>
          </table:table-cell>
          <table:table-cell table:style-name="ce57" office:value-type="float" office:value="0.0166666666666667">
            <text:p><text:s text:c="3"/>1/ 60</text:p>
          </table:table-cell>
          <table:table-cell table:style-name="ce58" table:formula="of:=ROUND([.G24]*[.H24];2)" office:value-type="float" office:value="44.52">
            <text:p><text:s/>R$ 44,52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 office:value-type="string">
            <text:p>Disjuntor Termomagnético com Regulador de Disparo 1N 630A</text:p>
          </table:table-cell>
          <table:table-cell table:style-name="ce55" office:value-type="string">
            <text:p>DISJUNTOR TIPO COMPACTO E ABERTO 3X630A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1003</text:p>
          </table:table-cell>
          <table:table-cell table:style-name="ce56" office:value-type="string">
            <text:p>UN</text:p>
          </table:table-cell>
          <table:table-cell table:style-name="ce503" office:value-type="float" office:value="2808.57">
            <text:p><text:s/>R$ 2.808,57 </text:p>
          </table:table-cell>
          <table:table-cell table:style-name="ce49" table:formula="of:=ROUND([.F25]*(1+[.$G$320]);2)" office:value-type="float" office:value="3359.05">
            <text:p><text:s/>R$ 3.359,05 </text:p>
          </table:table-cell>
          <table:table-cell table:style-name="ce57" office:value-type="float" office:value="0.0166666666666667">
            <text:p><text:s text:c="3"/>1/ 60</text:p>
          </table:table-cell>
          <table:table-cell table:style-name="ce58" table:formula="of:=ROUND([.G25]*[.H25];2)" office:value-type="float" office:value="55.98">
            <text:p><text:s/>R$ 55,98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57">
          <table:table-cell table:style-name="ce54"/>
          <table:table-cell table:style-name="ce55" office:value-type="string">
            <text:p>DISJUNTOR TERMOMAGNETICO TRIPOLAR 800A/600V, TIPO LMXD SIEMENS OU EQUIV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2394">
            <text:p>2394</text:p>
          </table:table-cell>
          <table:table-cell table:style-name="ce56" office:value-type="string">
            <text:p>UN</text:p>
          </table:table-cell>
          <table:table-cell table:style-name="ce503" office:value-type="float" office:value="4775.22">
            <text:p><text:s/>R$ 4.775,22 </text:p>
          </table:table-cell>
          <table:table-cell table:style-name="ce49" table:formula="of:=ROUND([.F26]*(1+[.$G$320]);2)" office:value-type="float" office:value="5711.16">
            <text:p><text:s/>R$ 5.711,16 </text:p>
          </table:table-cell>
          <table:table-cell table:style-name="ce57" office:value-type="float" office:value="0.0166666666666667">
            <text:p><text:s text:c="3"/>1/ 60</text:p>
          </table:table-cell>
          <table:table-cell table:style-name="ce58" table:formula="of:=ROUND([.G26]*[.H26];2)" office:value-type="float" office:value="95.19">
            <text:p><text:s/>R$ 95,19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8">
          <table:table-cell table:style-name="ce54" office:value-type="string">
            <text:p>Disjuntor de MT </text:p>
            <text:p>Local: Ed. Dom Helder</text:p>
            <text:p>Ed. Manoel Arísio</text:p>
          </table:table-cell>
          <table:table-cell table:style-name="ce55" office:value-type="string">
            <text:p><text:s/>Disjuntor a Vacuo 15KV, marca BEGHIM, tipo MAF 15-630-350, manual c/relé URPE 7104 + jg de contato 3NF+3NA, bobina de fechamento, bloqueio KIRK, disparador TCC, bobina abert.+3TCs (ou similar)</text:p>
          </table:table-cell>
          <table:table-cell table:style-name="ce167" office:value-type="string">
            <text:p>ORSE</text:p>
          </table:table-cell>
          <table:table-cell table:style-name="ce167" office:value-type="string">
            <text:p>09211/ORSE </text:p>
          </table:table-cell>
          <table:table-cell table:style-name="ce56" office:value-type="string">
            <text:p>UN</text:p>
          </table:table-cell>
          <table:table-cell table:style-name="ce503" office:value-type="float" office:value="32453.3">
            <text:p><text:s/>R$ 32.453,30 </text:p>
          </table:table-cell>
          <table:table-cell table:style-name="ce49" table:formula="of:=ROUND([.F27]*(1+[.$G$320]);2)" office:value-type="float" office:value="38814.15">
            <text:p><text:s/>R$ 38.814,15 </text:p>
          </table:table-cell>
          <table:table-cell table:style-name="ce57" office:value-type="float" office:value="0.0166666666666667">
            <text:p><text:s text:c="3"/>1/ 60</text:p>
          </table:table-cell>
          <table:table-cell table:style-name="ce58" table:formula="of:=ROUND([.G27]*[.H27];2)" office:value-type="float" office:value="646.9">
            <text:p><text:s/>R$ 646,90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56">
          <table:table-cell table:style-name="ce54" office:value-type="string">
            <text:p>Disjuntor a pequeno volume de óleo NB1 95kN / 1N 400A / Tensão nominal 17kV</text:p>
            <text:p>Local: TRT</text:p>
          </table:table-cell>
          <table:table-cell table:style-name="ce55" office:value-type="string">
            <text:p><text:s/>Disjuntor pequeno volume de óleo, ref:PLC-15-350-630, com carrinho e rodas de sustentação, exclusive relé, marca BEGHIM ou similar</text:p>
          </table:table-cell>
          <table:table-cell table:style-name="ce167" office:value-type="string">
            <text:p>ORSE</text:p>
          </table:table-cell>
          <table:table-cell table:style-name="ce167" office:value-type="string">
            <text:p>07010/ORSE </text:p>
          </table:table-cell>
          <table:table-cell table:style-name="ce56" office:value-type="string">
            <text:p>UN</text:p>
          </table:table-cell>
          <table:table-cell table:style-name="ce503" office:value-type="float" office:value="12034.5">
            <text:p><text:s/>R$ 12.034,50 </text:p>
          </table:table-cell>
          <table:table-cell table:style-name="ce49" table:formula="of:=ROUND([.F28]*(1+[.$G$320]);2)" office:value-type="float" office:value="14393.26">
            <text:p><text:s/>R$ 14.393,26 </text:p>
          </table:table-cell>
          <table:table-cell table:style-name="ce57" office:value-type="float" office:value="0.0166666666666667">
            <text:p><text:s text:c="3"/>1/ 60</text:p>
          </table:table-cell>
          <table:table-cell table:style-name="ce58" table:formula="of:=ROUND([.G28]*[.H28];2)" office:value-type="float" office:value="239.89">
            <text:p><text:s/>R$ 239,89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55">
          <table:table-cell table:style-name="ce54"/>
          <table:table-cell table:style-name="ce55" office:value-type="string">
            <text:p>CHAVE SECCIONADORA TRIPOLAR P/ MEDIA TENSAO 400A/15KV, C/ COMANDO MANUAL SIMULTANEO NAS 3 FASES ATRAVES DE PUNHO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7431</text:p>
          </table:table-cell>
          <table:table-cell table:style-name="ce56" office:value-type="string">
            <text:p>UN</text:p>
          </table:table-cell>
          <table:table-cell table:style-name="ce503" office:value-type="float" office:value="1445.1">
            <text:p><text:s/>R$ 1.445,10 </text:p>
          </table:table-cell>
          <table:table-cell table:style-name="ce49" table:formula="of:=ROUND([.F29]*(1+[.$G$320]);2)" office:value-type="float" office:value="1728.34">
            <text:p><text:s/>R$ 1.728,34 </text:p>
          </table:table-cell>
          <table:table-cell table:style-name="ce57" office:value-type="float" office:value="0.0166666666666667">
            <text:p><text:s text:c="3"/>1/ 60</text:p>
          </table:table-cell>
          <table:table-cell table:style-name="ce58" table:formula="of:=ROUND([.G29]*[.H29];2)" office:value-type="float" office:value="28.81">
            <text:p><text:s/>R$ 28,81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 office:value-type="string">
            <text:p>Chave sec. c/ porta fusível, 3 polos acionamento (abertura simultanea) 17kV</text:p>
          </table:table-cell>
          <table:table-cell table:style-name="ce55" office:value-type="string">
            <text:p>CHAVE SECCIONADORA C/ FUSÍVEL, ABERTURA SOB CARGA, 15 kV, 160 A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7431</text:p>
          </table:table-cell>
          <table:table-cell table:style-name="ce56" office:value-type="string">
            <text:p>UN</text:p>
          </table:table-cell>
          <table:table-cell table:style-name="ce503" office:value-type="float" office:value="1445.1">
            <text:p><text:s/>R$ 1.445,10 </text:p>
          </table:table-cell>
          <table:table-cell table:style-name="ce49" table:formula="of:=ROUND([.F30]*(1+[.$G$320]);2)" office:value-type="float" office:value="1728.34">
            <text:p><text:s/>R$ 1.728,34 </text:p>
          </table:table-cell>
          <table:table-cell table:style-name="ce57" office:value-type="float" office:value="0.0166666666666667">
            <text:p><text:s text:c="3"/>1/ 60</text:p>
          </table:table-cell>
          <table:table-cell table:style-name="ce58" table:formula="of:=ROUND([.G30]*[.H30];2)" office:value-type="float" office:value="28.81">
            <text:p><text:s/>R$ 28,81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 office:value-type="string">
            <text:p>Elos Fusiveis para Média Tensão</text:p>
          </table:table-cell>
          <table:table-cell table:style-name="ce55" office:value-type="string">
            <text:p>ELO FUSIVEL 3H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2315</text:p>
          </table:table-cell>
          <table:table-cell table:style-name="ce56" office:value-type="string">
            <text:p>UN</text:p>
          </table:table-cell>
          <table:table-cell table:style-name="ce503" office:value-type="float" office:value="2.21">
            <text:p><text:s/>R$ 2,21 </text:p>
          </table:table-cell>
          <table:table-cell table:style-name="ce49" table:formula="of:=ROUND([.F31]*(1+[.$G$320]);2)" office:value-type="float" office:value="2.64">
            <text:p><text:s/>R$ 2,64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31]*[.H31];2)" office:value-type="float" office:value="7.92">
            <text:p><text:s/>R$ 7,92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 office:value-type="string">
            <text:p>Sensor de Tensão (Falta de Fase /Subtensão / Sobretensão) </text:p>
          </table:table-cell>
          <table:table-cell table:style-name="ce55" office:value-type="string">
            <text:p>RELÉ SUPERVISOR TRIFÁSICO - RST </text:p>
          </table:table-cell>
          <table:table-cell table:style-name="ce167" office:value-type="string">
            <text:p>MERCADO</text:p>
          </table:table-cell>
          <table:table-cell table:style-name="ce167"/>
          <table:table-cell table:style-name="ce56" office:value-type="string">
            <text:p>UN</text:p>
          </table:table-cell>
          <table:table-cell table:style-name="ce386" office:value-type="float" office:value="334.25">
            <text:p><text:s/>R$ 334,25 </text:p>
          </table:table-cell>
          <table:table-cell table:style-name="ce49" table:formula="of:=ROUND([.F32]*(1+[.$G$320]);2)" office:value-type="float" office:value="399.76">
            <text:p><text:s/>R$ 399,76 </text:p>
          </table:table-cell>
          <table:table-cell table:style-name="ce57" office:value-type="float" office:value="0.0416666666666667">
            <text:p><text:s text:c="3"/>1/ 24</text:p>
          </table:table-cell>
          <table:table-cell table:style-name="ce58" table:formula="of:=ROUND([.G32]*[.H32];2)" office:value-type="float" office:value="16.66">
            <text:p><text:s/>R$ 16,66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 office:value-type="string">
            <text:p>Celulas de Banco de capacitores 30,0 kVAr - 440V - 60 Hz</text:p>
          </table:table-cell>
          <table:table-cell table:style-name="ce55" office:value-type="string">
            <text:p>Celulas de Banco de capacitores 30,0 kVAr - 440V - 60 Hz</text:p>
          </table:table-cell>
          <table:table-cell table:style-name="ce167" office:value-type="string">
            <text:p>MERCADO</text:p>
          </table:table-cell>
          <table:table-cell table:style-name="ce167"/>
          <table:table-cell table:style-name="ce56" office:value-type="string">
            <text:p>UN</text:p>
          </table:table-cell>
          <table:table-cell table:style-name="ce386" office:value-type="float" office:value="942.95">
            <text:p><text:s/>R$ 942,95 </text:p>
          </table:table-cell>
          <table:table-cell table:style-name="ce49" table:formula="of:=ROUND([.F33]*(1+[.$G$320]);2)" office:value-type="float" office:value="1127.77">
            <text:p><text:s/>R$ 1.127,77 </text:p>
          </table:table-cell>
          <table:table-cell table:style-name="ce57" office:value-type="float" office:value="0.333333333333333">
            <text:p><text:s text:c="3"/>1/ <text:s/>3</text:p>
          </table:table-cell>
          <table:table-cell table:style-name="ce58" table:formula="of:=ROUND([.G33]*[.H33];2)" office:value-type="float" office:value="375.92">
            <text:p><text:s/>R$ 375,92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59">
          <table:table-cell table:style-name="ce54" office:value-type="string">
            <text:p>Celulas de Banco de capacitores 20,0 kVAr - 440V - 60 Hz</text:p>
          </table:table-cell>
          <table:table-cell table:style-name="ce55" office:value-type="string">
            <text:p>Celulas de Banco de capacitores 20,0 kVAr - 440V - 60 Hz</text:p>
          </table:table-cell>
          <table:table-cell table:style-name="ce167" office:value-type="string">
            <text:p>MERCADO</text:p>
          </table:table-cell>
          <table:table-cell table:style-name="ce167"/>
          <table:table-cell table:style-name="ce56" office:value-type="string">
            <text:p>UN</text:p>
          </table:table-cell>
          <table:table-cell table:style-name="ce386" office:value-type="float" office:value="625.25">
            <text:p><text:s/>R$ 625,25 </text:p>
          </table:table-cell>
          <table:table-cell table:style-name="ce49" table:formula="of:=ROUND([.F34]*(1+[.$G$320]);2)" office:value-type="float" office:value="747.8">
            <text:p><text:s/>R$ 747,80 </text:p>
          </table:table-cell>
          <table:table-cell table:style-name="ce57" office:value-type="float" office:value="0.333333333333333">
            <text:p><text:s text:c="3"/>1/ <text:s/>3</text:p>
          </table:table-cell>
          <table:table-cell table:style-name="ce58" table:formula="of:=ROUND([.G34]*[.H34];2)" office:value-type="float" office:value="249.27">
            <text:p><text:s/>R$ 249,27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9">
          <table:table-cell table:style-name="ce54" office:value-type="string">
            <text:p>Celulas de Banco de capacitores 17,5 kVAr - 440V - 60 Hz</text:p>
          </table:table-cell>
          <table:table-cell table:style-name="ce55" office:value-type="string">
            <text:p>Celulas de Banco de capacitores 17,5 kVAr - 440V - 60 Hz</text:p>
          </table:table-cell>
          <table:table-cell table:style-name="ce167" office:value-type="string">
            <text:p>MERCADO</text:p>
          </table:table-cell>
          <table:table-cell table:style-name="ce167"/>
          <table:table-cell table:style-name="ce56" office:value-type="string">
            <text:p>UN</text:p>
          </table:table-cell>
          <table:table-cell table:style-name="ce386" office:value-type="float" office:value="522.27">
            <text:p><text:s/>R$ 522,27 </text:p>
          </table:table-cell>
          <table:table-cell table:style-name="ce49" table:formula="of:=ROUND([.F35]*(1+[.$G$320]);2)" office:value-type="float" office:value="624.63">
            <text:p><text:s/>R$ 624,63 </text:p>
          </table:table-cell>
          <table:table-cell table:style-name="ce57" office:value-type="float" office:value="0.333333333333333">
            <text:p><text:s text:c="3"/>1/ <text:s/>3</text:p>
          </table:table-cell>
          <table:table-cell table:style-name="ce58" table:formula="of:=ROUND([.G35]*[.H35];2)" office:value-type="float" office:value="208.21">
            <text:p><text:s/>R$ 208,21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 office:value-type="string">
            <text:p>Celulas de Banco de capacitores 15,0 kVAr - 440V - 60 Hz</text:p>
          </table:table-cell>
          <table:table-cell table:style-name="ce55" office:value-type="string">
            <text:p>Celulas de Banco de capacitores 15,0 kVAr - 440V - 60 Hz</text:p>
          </table:table-cell>
          <table:table-cell table:style-name="ce167" office:value-type="string">
            <text:p>MERCADO</text:p>
          </table:table-cell>
          <table:table-cell table:style-name="ce167"/>
          <table:table-cell table:style-name="ce56" office:value-type="string">
            <text:p>UN</text:p>
          </table:table-cell>
          <table:table-cell table:style-name="ce386" office:value-type="float" office:value="381.75">
            <text:p><text:s/>R$ 381,75 </text:p>
          </table:table-cell>
          <table:table-cell table:style-name="ce49" table:formula="of:=ROUND([.F36]*(1+[.$G$320]);2)" office:value-type="float" office:value="456.57">
            <text:p><text:s/>R$ 456,57 </text:p>
          </table:table-cell>
          <table:table-cell table:style-name="ce57" office:value-type="float" office:value="0.333333333333333">
            <text:p><text:s text:c="3"/>1/ <text:s/>3</text:p>
          </table:table-cell>
          <table:table-cell table:style-name="ce58" table:formula="of:=ROUND([.G36]*[.H36];2)" office:value-type="float" office:value="152.19">
            <text:p><text:s/>R$ 152,19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 office:value-type="string">
            <text:p>Celulas de Banco de capacitores 12,5 kVAr - 440V - 60 Hz</text:p>
          </table:table-cell>
          <table:table-cell table:style-name="ce55" office:value-type="string">
            <text:p>Celulas de Banco de capacitores 12,5 kVAr - 440V - 60 Hz</text:p>
          </table:table-cell>
          <table:table-cell table:style-name="ce167" office:value-type="string">
            <text:p>MERCADO</text:p>
          </table:table-cell>
          <table:table-cell table:style-name="ce167"/>
          <table:table-cell table:style-name="ce56" office:value-type="string">
            <text:p>UN</text:p>
          </table:table-cell>
          <table:table-cell table:style-name="ce386" office:value-type="float" office:value="330.78">
            <text:p><text:s/>R$ 330,78 </text:p>
          </table:table-cell>
          <table:table-cell table:style-name="ce49" table:formula="of:=ROUND([.F37]*(1+[.$G$320]);2)" office:value-type="float" office:value="395.61">
            <text:p><text:s/>R$ 395,61 </text:p>
          </table:table-cell>
          <table:table-cell table:style-name="ce57" office:value-type="float" office:value="0.333333333333333">
            <text:p><text:s text:c="3"/>1/ <text:s/>3</text:p>
          </table:table-cell>
          <table:table-cell table:style-name="ce58" table:formula="of:=ROUND([.G37]*[.H37];2)" office:value-type="float" office:value="131.87">
            <text:p><text:s/>R$ 131,87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 office:value-type="string">
            <text:p>Celulas de Banco de capacitores 10,0 kVAr - 440V - 60 Hz</text:p>
          </table:table-cell>
          <table:table-cell table:style-name="ce55" office:value-type="string">
            <text:p>Celulas de Banco de capacitores 10,0 kVAr - 440V - 60 Hz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8924</text:p>
          </table:table-cell>
          <table:table-cell table:style-name="ce56" office:value-type="string">
            <text:p>UN</text:p>
          </table:table-cell>
          <table:table-cell table:style-name="ce386" office:value-type="float" office:value="128.96">
            <text:p><text:s/>R$ 128,96 </text:p>
          </table:table-cell>
          <table:table-cell table:style-name="ce49" table:formula="of:=ROUND([.F38]*(1+[.$G$320]);2)" office:value-type="float" office:value="154.24">
            <text:p><text:s/>R$ 154,24 </text:p>
          </table:table-cell>
          <table:table-cell table:style-name="ce57" office:value-type="float" office:value="0.5">
            <text:p><text:s text:c="3"/>1/ <text:s/>2</text:p>
          </table:table-cell>
          <table:table-cell table:style-name="ce58" table:formula="of:=ROUND([.G38]*[.H38];2)" office:value-type="float" office:value="77.12">
            <text:p><text:s/>R$ 77,12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 office:value-type="string">
            <text:p>Celulas de Banco de capacitores 7,5 kVAr - 440V - 60 Hz</text:p>
          </table:table-cell>
          <table:table-cell table:style-name="ce55" office:value-type="string">
            <text:p>Celulas de Banco de capacitores 7,5 kVAr - 440V - 60 Hz</text:p>
          </table:table-cell>
          <table:table-cell table:style-name="ce167" office:value-type="string">
            <text:p>MERCADO</text:p>
          </table:table-cell>
          <table:table-cell table:style-name="ce167"/>
          <table:table-cell table:style-name="ce56" office:value-type="string">
            <text:p>UN</text:p>
          </table:table-cell>
          <table:table-cell table:style-name="ce386" office:value-type="float" office:value="249.14">
            <text:p><text:s/>R$ 249,14 </text:p>
          </table:table-cell>
          <table:table-cell table:style-name="ce49" table:formula="of:=ROUND([.F39]*(1+[.$G$320]);2)" office:value-type="float" office:value="297.97">
            <text:p><text:s/>R$ 297,97 </text:p>
          </table:table-cell>
          <table:table-cell table:style-name="ce57" office:value-type="float" office:value="0.5">
            <text:p><text:s text:c="3"/>1/ <text:s/>2</text:p>
          </table:table-cell>
          <table:table-cell table:style-name="ce58" table:formula="of:=ROUND([.G39]*[.H39];2)" office:value-type="float" office:value="148.99">
            <text:p><text:s/>R$ 148,99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 office:value-type="string">
            <text:p>Celulas de Banco de capacitores 5,0 kVAr - 440V - 60 Hz</text:p>
          </table:table-cell>
          <table:table-cell table:style-name="ce55" office:value-type="string">
            <text:p>Celulas de Banco de capacitores 5,0 kVAr - 440V - 60 Hz</text:p>
          </table:table-cell>
          <table:table-cell table:style-name="ce167" office:value-type="string">
            <text:p>MERCADO</text:p>
          </table:table-cell>
          <table:table-cell table:style-name="ce167"/>
          <table:table-cell table:style-name="ce56" office:value-type="string">
            <text:p>UN</text:p>
          </table:table-cell>
          <table:table-cell table:style-name="ce386" office:value-type="float" office:value="189.61">
            <text:p><text:s/>R$ 189,61 </text:p>
          </table:table-cell>
          <table:table-cell table:style-name="ce49" table:formula="of:=ROUND([.F40]*(1+[.$G$320]);2)" office:value-type="float" office:value="226.77">
            <text:p><text:s/>R$ 226,77 </text:p>
          </table:table-cell>
          <table:table-cell table:style-name="ce57" office:value-type="float" office:value="0.5">
            <text:p><text:s text:c="3"/>1/ <text:s/>2</text:p>
          </table:table-cell>
          <table:table-cell table:style-name="ce58" table:formula="of:=ROUND([.G40]*[.H40];2)" office:value-type="float" office:value="113.39">
            <text:p><text:s/>R$ 113,39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Controlador Automático de Fator de Potência - <text:s/>06 Saídas</text:p>
          </table:table-cell>
          <table:table-cell table:style-name="ce167" office:value-type="string">
            <text:p>MERCADO</text:p>
          </table:table-cell>
          <table:table-cell table:style-name="ce167"/>
          <table:table-cell table:style-name="ce56" office:value-type="string">
            <text:p>UN</text:p>
          </table:table-cell>
          <table:table-cell table:style-name="ce386" office:value-type="float" office:value="1453.15">
            <text:p><text:s/>R$ 1.453,15 </text:p>
          </table:table-cell>
          <table:table-cell table:style-name="ce49" table:formula="of:=ROUND([.F41]*(1+[.$G$320]);2)" office:value-type="float" office:value="1737.97">
            <text:p><text:s/>R$ 1.737,97 </text:p>
          </table:table-cell>
          <table:table-cell table:style-name="ce57" office:value-type="float" office:value="0.0166666666666667">
            <text:p><text:s text:c="3"/>1/ 60</text:p>
          </table:table-cell>
          <table:table-cell table:style-name="ce58" table:formula="of:=ROUND([.G41]*[.H41];2)" office:value-type="float" office:value="28.97">
            <text:p><text:s/>R$ 28,97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/>
          <table:table-cell table:style-name="ce55" office:value-type="string">
            <text:p>Contactor especifico p/ capacitores, Trifásico, 30,0 kVAr - 380V - 60 Hz</text:p>
          </table:table-cell>
          <table:table-cell table:style-name="ce167" office:value-type="string">
            <text:p>MERCADO</text:p>
          </table:table-cell>
          <table:table-cell table:style-name="ce167"/>
          <table:table-cell table:style-name="ce56" office:value-type="string">
            <text:p>UN</text:p>
          </table:table-cell>
          <table:table-cell table:style-name="ce386" office:value-type="float" office:value="614.16">
            <text:p><text:s/>R$ 614,16 </text:p>
          </table:table-cell>
          <table:table-cell table:style-name="ce49" table:formula="of:=ROUND([.F42]*(1+[.$G$320]);2)" office:value-type="float" office:value="734.54">
            <text:p><text:s/>R$ 734,54 </text:p>
          </table:table-cell>
          <table:table-cell table:style-name="ce57" office:value-type="float" office:value="0.0833333333333333">
            <text:p><text:s text:c="3"/>1/ 12</text:p>
          </table:table-cell>
          <table:table-cell table:style-name="ce58" table:formula="of:=ROUND([.G42]*[.H42];2)" office:value-type="float" office:value="61.21">
            <text:p><text:s/>R$ 61,21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 office:value-type="string">
            <text:p>-</text:p>
          </table:table-cell>
          <table:table-cell table:style-name="ce55" office:value-type="string">
            <text:p>Contactor especifico p/ capacitores, Trifásico, <text:s/>20,0 kVAr - 380V - 60 Hz</text:p>
          </table:table-cell>
          <table:table-cell table:style-name="ce167" office:value-type="string">
            <text:p>MERCADO</text:p>
          </table:table-cell>
          <table:table-cell table:style-name="ce167"/>
          <table:table-cell table:style-name="ce56" office:value-type="string">
            <text:p>UN</text:p>
          </table:table-cell>
          <table:table-cell table:style-name="ce386" office:value-type="float" office:value="333.2">
            <text:p><text:s/>R$ 333,20 </text:p>
          </table:table-cell>
          <table:table-cell table:style-name="ce49" table:formula="of:=ROUND([.F43]*(1+[.$G$320]);2)" office:value-type="float" office:value="398.51">
            <text:p><text:s/>R$ 398,51 </text:p>
          </table:table-cell>
          <table:table-cell table:style-name="ce57" office:value-type="float" office:value="0.0833333333333333">
            <text:p><text:s text:c="3"/>1/ 12</text:p>
          </table:table-cell>
          <table:table-cell table:style-name="ce58" table:formula="of:=ROUND([.G43]*[.H43];2)" office:value-type="float" office:value="33.21">
            <text:p><text:s/>R$ 33,21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 office:value-type="string">
            <text:p>-</text:p>
          </table:table-cell>
          <table:table-cell table:style-name="ce55" office:value-type="string">
            <text:p>Contactor especifico p/ capacitores, Trifásico, <text:s/>17,5 kVAr - 380V - 60 Hz</text:p>
          </table:table-cell>
          <table:table-cell table:style-name="ce167" office:value-type="string">
            <text:p>MERCADO</text:p>
          </table:table-cell>
          <table:table-cell table:style-name="ce167"/>
          <table:table-cell table:style-name="ce56" office:value-type="string">
            <text:p>UN</text:p>
          </table:table-cell>
          <table:table-cell table:style-name="ce386" office:value-type="float" office:value="284.44">
            <text:p><text:s/>R$ 284,44 </text:p>
          </table:table-cell>
          <table:table-cell table:style-name="ce49" table:formula="of:=ROUND([.F44]*(1+[.$G$320]);2)" office:value-type="float" office:value="340.19">
            <text:p><text:s/>R$ 340,19 </text:p>
          </table:table-cell>
          <table:table-cell table:style-name="ce57" office:value-type="float" office:value="0.0833333333333333">
            <text:p><text:s text:c="3"/>1/ 12</text:p>
          </table:table-cell>
          <table:table-cell table:style-name="ce58" table:formula="of:=ROUND([.G44]*[.H44];2)" office:value-type="float" office:value="28.35">
            <text:p><text:s/>R$ 28,35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57">
          <table:table-cell table:style-name="ce54" office:value-type="string">
            <text:p>-</text:p>
          </table:table-cell>
          <table:table-cell table:style-name="ce55" office:value-type="string">
            <text:p>Contactor especifico p/ capacitores, Trifásico, <text:s/>10,0 KVAr <text:s/>a 15,0 kVAr - 380V - 60 Hz</text:p>
          </table:table-cell>
          <table:table-cell table:style-name="ce167" office:value-type="string">
            <text:p>MERCADO</text:p>
          </table:table-cell>
          <table:table-cell table:style-name="ce167"/>
          <table:table-cell table:style-name="ce56" office:value-type="string">
            <text:p>UN</text:p>
          </table:table-cell>
          <table:table-cell table:style-name="ce386" office:value-type="float" office:value="291.63">
            <text:p><text:s/>R$ 291,63 </text:p>
          </table:table-cell>
          <table:table-cell table:style-name="ce49" table:formula="of:=ROUND([.F45]*(1+[.$G$320]);2)" office:value-type="float" office:value="348.79">
            <text:p><text:s/>R$ 348,79 </text:p>
          </table:table-cell>
          <table:table-cell table:style-name="ce57" office:value-type="float" office:value="0.0833333333333333">
            <text:p><text:s text:c="3"/>1/ 12</text:p>
          </table:table-cell>
          <table:table-cell table:style-name="ce58" table:formula="of:=ROUND([.G45]*[.H45];2)" office:value-type="float" office:value="29.07">
            <text:p><text:s/>R$ 29,07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 office:value-type="string">
            <text:p>-</text:p>
          </table:table-cell>
          <table:table-cell table:style-name="ce55" office:value-type="string">
            <text:p>Contactor especifico p/ capacitores, Trifásico, <text:s/>até 10,0 kVAr - 380V - 60 Hz</text:p>
          </table:table-cell>
          <table:table-cell table:style-name="ce167" office:value-type="string">
            <text:p>MERCADO</text:p>
          </table:table-cell>
          <table:table-cell table:style-name="ce167"/>
          <table:table-cell table:style-name="ce56" office:value-type="string">
            <text:p>UN</text:p>
          </table:table-cell>
          <table:table-cell table:style-name="ce386" office:value-type="float" office:value="212.3">
            <text:p><text:s/>R$ 212,30 </text:p>
          </table:table-cell>
          <table:table-cell table:style-name="ce49" table:formula="of:=ROUND([.F46]*(1+[.$G$320]);2)" office:value-type="float" office:value="253.91">
            <text:p><text:s/>R$ 253,91 </text:p>
          </table:table-cell>
          <table:table-cell table:style-name="ce57" office:value-type="float" office:value="0.0833333333333333">
            <text:p><text:s text:c="3"/>1/ 12</text:p>
          </table:table-cell>
          <table:table-cell table:style-name="ce58" table:formula="of:=ROUND([.G46]*[.H46];2)" office:value-type="float" office:value="21.16">
            <text:p><text:s/>R$ 21,16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54"/>
          <table:table-cell table:style-name="ce55" office:value-type="string">
            <text:p>SOFTSTART Até 40CV / 380V</text:p>
          </table:table-cell>
          <table:table-cell table:style-name="ce167" office:value-type="string">
            <text:p>MERCADO</text:p>
          </table:table-cell>
          <table:table-cell table:style-name="ce167"/>
          <table:table-cell table:style-name="ce56" office:value-type="string">
            <text:p>UN</text:p>
          </table:table-cell>
          <table:table-cell table:style-name="ce386" office:value-type="float" office:value="3341.37">
            <text:p><text:s/>R$ 3.341,37 </text:p>
          </table:table-cell>
          <table:table-cell table:style-name="ce49" table:formula="of:=ROUND([.F47]*(1+[.$G$320]);2)" office:value-type="float" office:value="3996.28">
            <text:p><text:s/>R$ 3.996,28 </text:p>
          </table:table-cell>
          <table:table-cell table:style-name="ce57" office:value-type="float" office:value="0.0833333333333333">
            <text:p><text:s text:c="3"/>1/ 12</text:p>
          </table:table-cell>
          <table:table-cell table:style-name="ce58" table:formula="of:=ROUND([.G47]*[.H47];2)" office:value-type="float" office:value="333.02">
            <text:p><text:s/>R$ 333,02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54" office:value-type="string">
            <text:p>Cabo Fléxível Classe 5</text:p>
          </table:table-cell>
          <table:table-cell table:style-name="ce55" office:value-type="string">
            <text:p>CABO EM PVC 1000V 35MM2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019">
            <text:p>1019</text:p>
          </table:table-cell>
          <table:table-cell table:style-name="ce56" office:value-type="string">
            <text:p>M <text:s text:c="4"/></text:p>
          </table:table-cell>
          <table:table-cell table:style-name="ce503" office:value-type="float" office:value="33.56">
            <text:p><text:s/>R$ 33,56 </text:p>
          </table:table-cell>
          <table:table-cell table:style-name="ce49" table:formula="of:=ROUND([.F48]*(1+[.$G$320]);2)" office:value-type="float" office:value="40.14">
            <text:p><text:s/>R$ 40,14 </text:p>
          </table:table-cell>
          <table:table-cell table:style-name="ce57" office:value-type="float" office:value="5">
            <text:p>5 <text:s text:c="7"/></text:p>
          </table:table-cell>
          <table:table-cell table:style-name="ce58" table:formula="of:=ROUND([.G48]*[.H48];2)" office:value-type="float" office:value="200.7">
            <text:p><text:s/>R$ 200,70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54" office:value-type="string">
            <text:p>Cabo Fléxível Classe 5</text:p>
          </table:table-cell>
          <table:table-cell table:style-name="ce55" office:value-type="string">
            <text:p>CABO EM PVC 1000V 50MM2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018">
            <text:p>1018</text:p>
          </table:table-cell>
          <table:table-cell table:style-name="ce56" office:value-type="string">
            <text:p>M <text:s text:c="4"/></text:p>
          </table:table-cell>
          <table:table-cell table:style-name="ce503" office:value-type="float" office:value="47.83">
            <text:p><text:s/>R$ 47,83 </text:p>
          </table:table-cell>
          <table:table-cell table:style-name="ce49" table:formula="of:=ROUND([.F49]*(1+[.$G$320]);2)" office:value-type="float" office:value="57.2">
            <text:p><text:s/>R$ 57,20 </text:p>
          </table:table-cell>
          <table:table-cell table:style-name="ce57" office:value-type="float" office:value="5">
            <text:p>5 <text:s text:c="7"/></text:p>
          </table:table-cell>
          <table:table-cell table:style-name="ce58" table:formula="of:=ROUND([.G49]*[.H49];2)" office:value-type="float" office:value="286">
            <text:p><text:s/>R$ 286,00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54" office:value-type="string">
            <text:p>Cabo Fléxível Classe 5</text:p>
          </table:table-cell>
          <table:table-cell table:style-name="ce55" office:value-type="string">
            <text:p>CABO EM PVC 1000V 70MM2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0376</text:p>
          </table:table-cell>
          <table:table-cell table:style-name="ce56" office:value-type="string">
            <text:p>M</text:p>
          </table:table-cell>
          <table:table-cell table:style-name="ce503" office:value-type="float" office:value="37.22">
            <text:p><text:s/>R$ 37,22 </text:p>
          </table:table-cell>
          <table:table-cell table:style-name="ce49" table:formula="of:=ROUND([.F50]*(1+[.$G$320]);2)" office:value-type="float" office:value="44.52">
            <text:p><text:s/>R$ 44,52 </text:p>
          </table:table-cell>
          <table:table-cell table:style-name="ce57" office:value-type="float" office:value="5">
            <text:p>5 <text:s text:c="7"/></text:p>
          </table:table-cell>
          <table:table-cell table:style-name="ce58" table:formula="of:=ROUND([.G50]*[.H50];2)" office:value-type="float" office:value="222.6">
            <text:p><text:s/>R$ 222,60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54" office:value-type="string">
            <text:p>Cabo Fléxível Classe 5</text:p>
          </table:table-cell>
          <table:table-cell table:style-name="ce55" office:value-type="string">
            <text:p>CABO EM PVC 1000V 95MM2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0377</text:p>
          </table:table-cell>
          <table:table-cell table:style-name="ce56" office:value-type="string">
            <text:p>M</text:p>
          </table:table-cell>
          <table:table-cell table:style-name="ce503" office:value-type="float" office:value="49.45">
            <text:p><text:s/>R$ 49,45 </text:p>
          </table:table-cell>
          <table:table-cell table:style-name="ce49" table:formula="of:=ROUND([.F51]*(1+[.$G$320]);2)" office:value-type="float" office:value="59.14">
            <text:p><text:s/>R$ 59,14 </text:p>
          </table:table-cell>
          <table:table-cell table:style-name="ce57" office:value-type="float" office:value="5">
            <text:p>5 <text:s text:c="7"/></text:p>
          </table:table-cell>
          <table:table-cell table:style-name="ce58" table:formula="of:=ROUND([.G51]*[.H51];2)" office:value-type="float" office:value="295.7">
            <text:p><text:s/>R$ 295,70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 office:value-type="string">
            <text:p>Cabo Fléxível Classe 5</text:p>
          </table:table-cell>
          <table:table-cell table:style-name="ce55" office:value-type="string">
            <text:p>CABO EM PVC 1000V 120MM2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017">
            <text:p>1017</text:p>
          </table:table-cell>
          <table:table-cell table:style-name="ce56" office:value-type="string">
            <text:p>M <text:s text:c="4"/></text:p>
          </table:table-cell>
          <table:table-cell table:style-name="ce503" office:value-type="float" office:value="114.59">
            <text:p><text:s/>R$ 114,59 </text:p>
          </table:table-cell>
          <table:table-cell table:style-name="ce49" table:formula="of:=ROUND([.F52]*(1+[.$G$320]);2)" office:value-type="float" office:value="137.05">
            <text:p><text:s/>R$ 137,05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52]*[.H52];2)" office:value-type="float" office:value="137.05">
            <text:p><text:s/>R$ 137,05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 office:value-type="string">
            <text:p>Cabo Fléxível Classe 5</text:p>
          </table:table-cell>
          <table:table-cell table:style-name="ce55" office:value-type="string">
            <text:p>CABO EM PVC 1000V 150MM2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0368</text:p>
          </table:table-cell>
          <table:table-cell table:style-name="ce56" office:value-type="string">
            <text:p>M</text:p>
          </table:table-cell>
          <table:table-cell table:style-name="ce503" office:value-type="float" office:value="79.75">
            <text:p><text:s/>R$ 79,75 </text:p>
          </table:table-cell>
          <table:table-cell table:style-name="ce49" table:formula="of:=ROUND([.F53]*(1+[.$G$320]);2)" office:value-type="float" office:value="95.38">
            <text:p><text:s/>R$ 95,38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53]*[.H53];2)" office:value-type="float" office:value="95.38">
            <text:p><text:s/>R$ 95,38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 office:value-type="string">
            <text:p>Cabo Fléxível Classe 5</text:p>
          </table:table-cell>
          <table:table-cell table:style-name="ce55" office:value-type="string">
            <text:p>CABO EM PVC 1000V 185MM2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000">
            <text:p>1000</text:p>
          </table:table-cell>
          <table:table-cell table:style-name="ce56" office:value-type="string">
            <text:p>M <text:s text:c="4"/></text:p>
          </table:table-cell>
          <table:table-cell table:style-name="ce503" office:value-type="float" office:value="174.04">
            <text:p><text:s/>R$ 174,04 </text:p>
          </table:table-cell>
          <table:table-cell table:style-name="ce49" table:formula="of:=ROUND([.F54]*(1+[.$G$320]);2)" office:value-type="float" office:value="208.15">
            <text:p><text:s/>R$ 208,15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54]*[.H54];2)" office:value-type="float" office:value="208.15">
            <text:p><text:s/>R$ 208,15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 office:value-type="string">
            <text:p>Cabo Fléxível Classe 5</text:p>
          </table:table-cell>
          <table:table-cell table:style-name="ce55" office:value-type="string">
            <text:p>CABO EM PVC 1000V 240MM2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0371</text:p>
          </table:table-cell>
          <table:table-cell table:style-name="ce56" office:value-type="string">
            <text:p>M</text:p>
          </table:table-cell>
          <table:table-cell table:style-name="ce503" office:value-type="float" office:value="128.75">
            <text:p><text:s/>R$ 128,75 </text:p>
          </table:table-cell>
          <table:table-cell table:style-name="ce49" table:formula="of:=ROUND([.F55]*(1+[.$G$320]);2)" office:value-type="float" office:value="153.99">
            <text:p><text:s/>R$ 153,99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55]*[.H55];2)" office:value-type="float" office:value="153.99">
            <text:p><text:s/>R$ 153,99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 office:value-type="string">
            <text:p>Cabo Fléxível Classe 5</text:p>
          </table:table-cell>
          <table:table-cell table:style-name="ce55" office:value-type="string">
            <text:p>CABO EM PVC 1000V 300MM2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9074</text:p>
          </table:table-cell>
          <table:table-cell table:style-name="ce56" office:value-type="string">
            <text:p>M</text:p>
          </table:table-cell>
          <table:table-cell table:style-name="ce503" office:value-type="float" office:value="161.12">
            <text:p><text:s/>R$ 161,12 </text:p>
          </table:table-cell>
          <table:table-cell table:style-name="ce49" table:formula="of:=ROUND([.F56]*(1+[.$G$320]);2)" office:value-type="float" office:value="192.7">
            <text:p><text:s/>R$ 192,70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56]*[.H56];2)" office:value-type="float" office:value="192.7">
            <text:p><text:s/>R$ 192,70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 office:value-type="string">
            <text:p>Tipo Olhal ou <text:s/>Split bolt </text:p>
          </table:table-cell>
          <table:table-cell table:style-name="ce55" office:value-type="string">
            <text:p>TERMINAL A PRESSAO 1 CABO 16MM2 C/ 1 FURO DE FIXACAO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585">
            <text:p>1585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5.03">
            <text:p><text:s/>R$ 5,03 </text:p>
          </table:table-cell>
          <table:table-cell table:style-name="ce49" table:formula="of:=ROUND([.F57]*(1+[.$G$320]);2)" office:value-type="float" office:value="6.02">
            <text:p><text:s/>R$ 6,02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57]*[.H57];2)" office:value-type="float" office:value="18.06">
            <text:p><text:s/>R$ 18,06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 office:value-type="string">
            <text:p>Tipo Olhal ou <text:s/>Split bolt </text:p>
          </table:table-cell>
          <table:table-cell table:style-name="ce55" office:value-type="string">
            <text:p>TERMINAL A PRESSAO 1 CABO 25MM2 C/ 1 FURO DE FIXACAO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586">
            <text:p>1586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6.37">
            <text:p><text:s/>R$ 6,37 </text:p>
          </table:table-cell>
          <table:table-cell table:style-name="ce49" table:formula="of:=ROUND([.F58]*(1+[.$G$320]);2)" office:value-type="float" office:value="7.62">
            <text:p><text:s/>R$ 7,62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58]*[.H58];2)" office:value-type="float" office:value="22.86">
            <text:p><text:s/>R$ 22,86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 office:value-type="string">
            <text:p>Tipo Olhal ou <text:s/>Split bolt </text:p>
          </table:table-cell>
          <table:table-cell table:style-name="ce55" office:value-type="string">
            <text:p>TERMINAL A PRESSAO 1 CABO 35MM2 C/ 1 FURO DE FIXACAO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587">
            <text:p>1587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6.49">
            <text:p><text:s/>R$ 6,49 </text:p>
          </table:table-cell>
          <table:table-cell table:style-name="ce49" table:formula="of:=ROUND([.F59]*(1+[.$G$320]);2)" office:value-type="float" office:value="7.76">
            <text:p><text:s/>R$ 7,76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59]*[.H59];2)" office:value-type="float" office:value="23.28">
            <text:p><text:s/>R$ 23,28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 office:value-type="string">
            <text:p>Tipo Olhal ou <text:s/>Split bolt </text:p>
          </table:table-cell>
          <table:table-cell table:style-name="ce55" office:value-type="string">
            <text:p>TERMINAL A PRESSAO 1 CABO 50MM2 C/ 1 FURO DE FIXACAO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588">
            <text:p>1588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8.9">
            <text:p><text:s/>R$ 8,90 </text:p>
          </table:table-cell>
          <table:table-cell table:style-name="ce49" table:formula="of:=ROUND([.F60]*(1+[.$G$320]);2)" office:value-type="float" office:value="10.64">
            <text:p><text:s/>R$ 10,64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60]*[.H60];2)" office:value-type="float" office:value="10.64">
            <text:p><text:s/>R$ 10,64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 office:value-type="string">
            <text:p>Tipo Olhal ou <text:s/>Split bolt </text:p>
          </table:table-cell>
          <table:table-cell table:style-name="ce55" office:value-type="string">
            <text:p>TERMINAL A PRESSAO 1 CABO 70MM2 C/ 1 FURO DE FIXACAO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589">
            <text:p>1589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9.18">
            <text:p><text:s/>R$ 9,18 </text:p>
          </table:table-cell>
          <table:table-cell table:style-name="ce49" table:formula="of:=ROUND([.F61]*(1+[.$G$320]);2)" office:value-type="float" office:value="10.98">
            <text:p><text:s/>R$ 10,98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61]*[.H61];2)" office:value-type="float" office:value="10.98">
            <text:p><text:s/>R$ 10,98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 office:value-type="string">
            <text:p>Tipo Olhal ou <text:s/>Split bolt </text:p>
          </table:table-cell>
          <table:table-cell table:style-name="ce55" office:value-type="string">
            <text:p>TERMINAL A PRESSAO 1 CABO 95MM2 C/ 1 FURO DE FIXACAO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590">
            <text:p>1590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16.17">
            <text:p><text:s/>R$ 16,17 </text:p>
          </table:table-cell>
          <table:table-cell table:style-name="ce49" table:formula="of:=ROUND([.F62]*(1+[.$G$320]);2)" office:value-type="float" office:value="19.34">
            <text:p><text:s/>R$ 19,34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62]*[.H62];2)" office:value-type="float" office:value="19.34">
            <text:p><text:s/>R$ 19,34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 office:value-type="string">
            <text:p>Tipo Olhal ou <text:s/>Split bolt </text:p>
          </table:table-cell>
          <table:table-cell table:style-name="ce55" office:value-type="string">
            <text:p>TERMINAL A PRESSAO 1 CABO 120MM2 C/ 1 FURO DE FIXACAO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591">
            <text:p>1591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23.97">
            <text:p><text:s/>R$ 23,97 </text:p>
          </table:table-cell>
          <table:table-cell table:style-name="ce49" table:formula="of:=ROUND([.F63]*(1+[.$G$320]);2)" office:value-type="float" office:value="28.67">
            <text:p><text:s/>R$ 28,67 </text:p>
          </table:table-cell>
          <table:table-cell table:style-name="ce57" office:value-type="float" office:value="2">
            <text:p>2 <text:s text:c="7"/></text:p>
          </table:table-cell>
          <table:table-cell table:style-name="ce58" table:formula="of:=ROUND([.G63]*[.H63];2)" office:value-type="float" office:value="57.34">
            <text:p><text:s/>R$ 57,34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 office:value-type="string">
            <text:p>Tipo Olhal ou <text:s/>Split bolt </text:p>
          </table:table-cell>
          <table:table-cell table:style-name="ce55" office:value-type="string">
            <text:p>TERMINAL A PRESSAO 1 CABO 185MM2 C/ 1 FURO DE FIXACAO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593">
            <text:p>1593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26.73">
            <text:p><text:s/>R$ 26,73 </text:p>
          </table:table-cell>
          <table:table-cell table:style-name="ce49" table:formula="of:=ROUND([.F64]*(1+[.$G$320]);2)" office:value-type="float" office:value="31.97">
            <text:p><text:s/>R$ 31,97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64]*[.H64];2)" office:value-type="float" office:value="31.97">
            <text:p><text:s/>R$ 31,97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54" office:value-type="string">
            <text:p>Fusível NH 160A - 1/gl</text:p>
          </table:table-cell>
          <table:table-cell table:style-name="ce55" office:value-type="string">
            <text:p>FUSIVEL NH 00 - Até 160 A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294">
            <text:p>3294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18.63">
            <text:p><text:s/>R$ 18,63 </text:p>
          </table:table-cell>
          <table:table-cell table:style-name="ce49" table:formula="of:=ROUND([.F65]*(1+[.$G$320]);2)" office:value-type="float" office:value="22.28">
            <text:p><text:s/>R$ 22,28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65]*[.H65];2)" office:value-type="float" office:value="66.84">
            <text:p><text:s/>R$ 66,84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54" office:value-type="string">
            <text:p>Fusível NH 250A - 1/gl</text:p>
          </table:table-cell>
          <table:table-cell table:style-name="ce55" office:value-type="string">
            <text:p>FUSIVEL NH 1 - Até 250A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1207</text:p>
          </table:table-cell>
          <table:table-cell table:style-name="ce56" office:value-type="string">
            <text:p>UN</text:p>
          </table:table-cell>
          <table:table-cell table:style-name="ce503" office:value-type="float" office:value="51.37">
            <text:p><text:s/>R$ 51,37 </text:p>
          </table:table-cell>
          <table:table-cell table:style-name="ce49" table:formula="of:=ROUND([.F66]*(1+[.$G$320]);2)" office:value-type="float" office:value="61.44">
            <text:p><text:s/>R$ 61,44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66]*[.H66];2)" office:value-type="float" office:value="61.44">
            <text:p><text:s/>R$ 61,44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54" office:value-type="string">
            <text:p>Fusível NH 355A - 2/gl</text:p>
          </table:table-cell>
          <table:table-cell table:style-name="ce55" office:value-type="string">
            <text:p>FUSIVEL NH 2 - 400A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1208</text:p>
          </table:table-cell>
          <table:table-cell table:style-name="ce56" office:value-type="string">
            <text:p>UN</text:p>
          </table:table-cell>
          <table:table-cell table:style-name="ce503" office:value-type="float" office:value="54.75">
            <text:p><text:s/>R$ 54,75 </text:p>
          </table:table-cell>
          <table:table-cell table:style-name="ce49" table:formula="of:=ROUND([.F67]*(1+[.$G$320]);2)" office:value-type="float" office:value="65.48">
            <text:p><text:s/>R$ 65,48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67]*[.H67];2)" office:value-type="float" office:value="65.48">
            <text:p><text:s/>R$ 65,48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54" office:value-type="string">
            <text:p>Fusível NH 500A - 3/gl</text:p>
          </table:table-cell>
          <table:table-cell table:style-name="ce55" office:value-type="string">
            <text:p>FUSIVEL NH 3 - 630A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1209</text:p>
          </table:table-cell>
          <table:table-cell table:style-name="ce56" office:value-type="string">
            <text:p>UN</text:p>
          </table:table-cell>
          <table:table-cell table:style-name="ce503" office:value-type="float" office:value="69.46">
            <text:p><text:s/>R$ 69,46 </text:p>
          </table:table-cell>
          <table:table-cell table:style-name="ce49" table:formula="of:=ROUND([.F68]*(1+[.$G$320]);2)" office:value-type="float" office:value="83.07">
            <text:p><text:s/>R$ 83,07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68]*[.H68];2)" office:value-type="float" office:value="83.07">
            <text:p><text:s/>R$ 83,07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54"/>
          <table:table-cell table:style-name="ce55" office:value-type="string">
            <text:p>BASE FUSIVEL NH 00 - 125A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0201</text:p>
          </table:table-cell>
          <table:table-cell table:style-name="ce56" office:value-type="string">
            <text:p>UN</text:p>
          </table:table-cell>
          <table:table-cell table:style-name="ce503" office:value-type="float" office:value="19.13">
            <text:p><text:s/>R$ 19,13 </text:p>
          </table:table-cell>
          <table:table-cell table:style-name="ce49" table:formula="of:=ROUND([.F69]*(1+[.$G$320]);2)" office:value-type="float" office:value="22.88">
            <text:p><text:s/>R$ 22,88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69]*[.H69];2)" office:value-type="float" office:value="68.64">
            <text:p><text:s/>R$ 68,64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54"/>
          <table:table-cell table:style-name="ce55" office:value-type="string">
            <text:p>BASE FUSIVEL NH 1 - 250A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0202</text:p>
          </table:table-cell>
          <table:table-cell table:style-name="ce56" office:value-type="string">
            <text:p>UN</text:p>
          </table:table-cell>
          <table:table-cell table:style-name="ce503" office:value-type="float" office:value="98.32">
            <text:p><text:s/>R$ 98,32 </text:p>
          </table:table-cell>
          <table:table-cell table:style-name="ce49" table:formula="of:=ROUND([.F70]*(1+[.$G$320]);2)" office:value-type="float" office:value="117.59">
            <text:p><text:s/>R$ 117,59 </text:p>
          </table:table-cell>
          <table:table-cell table:style-name="ce57" office:value-type="float" office:value="0.0416666666666667">
            <text:p><text:s text:c="3"/>1/ 24</text:p>
          </table:table-cell>
          <table:table-cell table:style-name="ce58" table:formula="of:=ROUND([.G70]*[.H70];2)" office:value-type="float" office:value="4.9">
            <text:p><text:s/>R$ 4,90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54"/>
          <table:table-cell table:style-name="ce55" office:value-type="string">
            <text:p>BASE FUSIVEL NH 2 - 400A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0203</text:p>
          </table:table-cell>
          <table:table-cell table:style-name="ce56" office:value-type="string">
            <text:p>UN</text:p>
          </table:table-cell>
          <table:table-cell table:style-name="ce503" office:value-type="float" office:value="98.32">
            <text:p><text:s/>R$ 98,32 </text:p>
          </table:table-cell>
          <table:table-cell table:style-name="ce49" table:formula="of:=ROUND([.F71]*(1+[.$G$320]);2)" office:value-type="float" office:value="117.59">
            <text:p><text:s/>R$ 117,59 </text:p>
          </table:table-cell>
          <table:table-cell table:style-name="ce57" office:value-type="float" office:value="0.0416666666666667">
            <text:p><text:s text:c="3"/>1/ 24</text:p>
          </table:table-cell>
          <table:table-cell table:style-name="ce58" table:formula="of:=ROUND([.G71]*[.H71];2)" office:value-type="float" office:value="4.9">
            <text:p><text:s/>R$ 4,90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54"/>
          <table:table-cell table:style-name="ce55" office:value-type="string">
            <text:p>BASE FUSIVEL NH 3 - 630A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0204</text:p>
          </table:table-cell>
          <table:table-cell table:style-name="ce56" office:value-type="string">
            <text:p>UN</text:p>
          </table:table-cell>
          <table:table-cell table:style-name="ce503" office:value-type="float" office:value="135.79">
            <text:p><text:s/>R$ 135,79 </text:p>
          </table:table-cell>
          <table:table-cell table:style-name="ce49" table:formula="of:=ROUND([.F72]*(1+[.$G$320]);2)" office:value-type="float" office:value="162.4">
            <text:p><text:s/>R$ 162,40 </text:p>
          </table:table-cell>
          <table:table-cell table:style-name="ce57" office:value-type="float" office:value="0.0416666666666667">
            <text:p><text:s text:c="3"/>1/ 24</text:p>
          </table:table-cell>
          <table:table-cell table:style-name="ce58" table:formula="of:=ROUND([.G72]*[.H72];2)" office:value-type="float" office:value="6.77">
            <text:p><text:s/>R$ 6,77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SECCIONADOR FUSÍVEL NH 3X125A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1850</text:p>
          </table:table-cell>
          <table:table-cell table:style-name="ce56" office:value-type="string">
            <text:p>UN</text:p>
          </table:table-cell>
          <table:table-cell table:style-name="ce503" office:value-type="float" office:value="168.7">
            <text:p><text:s/>R$ 168,70 </text:p>
          </table:table-cell>
          <table:table-cell table:style-name="ce49" table:formula="of:=ROUND([.F73]*(1+[.$G$320]);2)" office:value-type="float" office:value="201.77">
            <text:p><text:s/>R$ 201,77 </text:p>
          </table:table-cell>
          <table:table-cell table:style-name="ce57" office:value-type="float" office:value="0.0166666666666667">
            <text:p><text:s text:c="3"/>1/ 60</text:p>
          </table:table-cell>
          <table:table-cell table:style-name="ce58" table:formula="of:=ROUND([.G73]*[.H73];2)" office:value-type="float" office:value="3.36">
            <text:p><text:s/>R$ 3,36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SECCIONADOR FUSÍVEL NH 3X250A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1851</text:p>
          </table:table-cell>
          <table:table-cell table:style-name="ce56" office:value-type="string">
            <text:p>UN</text:p>
          </table:table-cell>
          <table:table-cell table:style-name="ce503" office:value-type="float" office:value="338.32">
            <text:p><text:s/>R$ 338,32 </text:p>
          </table:table-cell>
          <table:table-cell table:style-name="ce49" table:formula="of:=ROUND([.F74]*(1+[.$G$320]);2)" office:value-type="float" office:value="404.63">
            <text:p><text:s/>R$ 404,63 </text:p>
          </table:table-cell>
          <table:table-cell table:style-name="ce57" office:value-type="float" office:value="0.0166666666666667">
            <text:p><text:s text:c="3"/>1/ 60</text:p>
          </table:table-cell>
          <table:table-cell table:style-name="ce58" table:formula="of:=ROUND([.G74]*[.H74];2)" office:value-type="float" office:value="6.74">
            <text:p><text:s/>R$ 6,74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SECCIONADOR FUSÍVEL NH 3X400A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1852</text:p>
          </table:table-cell>
          <table:table-cell table:style-name="ce56" office:value-type="string">
            <text:p>UN</text:p>
          </table:table-cell>
          <table:table-cell table:style-name="ce503" office:value-type="float" office:value="536.7">
            <text:p><text:s/>R$ 536,70 </text:p>
          </table:table-cell>
          <table:table-cell table:style-name="ce49" table:formula="of:=ROUND([.F75]*(1+[.$G$320]);2)" office:value-type="float" office:value="641.89">
            <text:p><text:s/>R$ 641,89 </text:p>
          </table:table-cell>
          <table:table-cell table:style-name="ce57" office:value-type="float" office:value="0.0166666666666667">
            <text:p><text:s text:c="3"/>1/ 60</text:p>
          </table:table-cell>
          <table:table-cell table:style-name="ce58" table:formula="of:=ROUND([.G75]*[.H75];2)" office:value-type="float" office:value="10.7">
            <text:p><text:s/>R$ 10,70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SECCIONADOR FUSÍVEL NH 3X630A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1853</text:p>
          </table:table-cell>
          <table:table-cell table:style-name="ce56" office:value-type="string">
            <text:p>UN</text:p>
          </table:table-cell>
          <table:table-cell table:style-name="ce503" office:value-type="float" office:value="675.8">
            <text:p><text:s/>R$ 675,80 </text:p>
          </table:table-cell>
          <table:table-cell table:style-name="ce49" table:formula="of:=ROUND([.F76]*(1+[.$G$320]);2)" office:value-type="float" office:value="808.26">
            <text:p><text:s/>R$ 808,26 </text:p>
          </table:table-cell>
          <table:table-cell table:style-name="ce57" office:value-type="float" office:value="0.0166666666666667">
            <text:p><text:s text:c="3"/>1/ 60</text:p>
          </table:table-cell>
          <table:table-cell table:style-name="ce58" table:formula="of:=ROUND([.G76]*[.H76];2)" office:value-type="float" office:value="13.47">
            <text:p><text:s/>R$ 13,47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 office:value-type="string">
            <text:p>Isoladores Epoxi para Quadro de Baixa Tensão</text:p>
          </table:table-cell>
          <table:table-cell table:style-name="ce55" office:value-type="string">
            <text:p>ISOLADOR EPÓXI 1kV - 25mm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7415</text:p>
          </table:table-cell>
          <table:table-cell table:style-name="ce56" office:value-type="string">
            <text:p>UN</text:p>
          </table:table-cell>
          <table:table-cell table:style-name="ce503" office:value-type="float" office:value="6.46">
            <text:p><text:s/>R$ 6,46 </text:p>
          </table:table-cell>
          <table:table-cell table:style-name="ce49" table:formula="of:=ROUND([.F77]*(1+[.$G$320]);2)" office:value-type="float" office:value="7.73">
            <text:p><text:s/>R$ 7,73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77]*[.H77];2)" office:value-type="float" office:value="23.19">
            <text:p><text:s/>R$ 23,19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ISOLADOR DE PORCELANA PARA SISTEMA 15 KV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1271</text:p>
          </table:table-cell>
          <table:table-cell table:style-name="ce56" office:value-type="string">
            <text:p>UN</text:p>
          </table:table-cell>
          <table:table-cell table:style-name="ce503" office:value-type="float" office:value="76.39">
            <text:p><text:s/>R$ 76,39 </text:p>
          </table:table-cell>
          <table:table-cell table:style-name="ce49" table:formula="of:=ROUND([.F78]*(1+[.$G$320]);2)" office:value-type="float" office:value="91.36">
            <text:p><text:s/>R$ 91,36 </text:p>
          </table:table-cell>
          <table:table-cell table:style-name="ce57" office:value-type="float" office:value="0.0833333333333333">
            <text:p><text:s text:c="3"/>1/ 12</text:p>
          </table:table-cell>
          <table:table-cell table:style-name="ce58" table:formula="of:=ROUND([.G78]*[.H78];2)" office:value-type="float" office:value="7.61">
            <text:p><text:s/>R$ 7,61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MUFLA INTERNA/EXTERNA 15KV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1535</text:p>
          </table:table-cell>
          <table:table-cell table:style-name="ce56" office:value-type="string">
            <text:p>UN</text:p>
          </table:table-cell>
          <table:table-cell table:style-name="ce503" office:value-type="float" office:value="272.02">
            <text:p><text:s/>R$ 272,02 </text:p>
          </table:table-cell>
          <table:table-cell table:style-name="ce49" table:formula="of:=ROUND([.F79]*(1+[.$G$320]);2)" office:value-type="float" office:value="325.34">
            <text:p><text:s/>R$ 325,34 </text:p>
          </table:table-cell>
          <table:table-cell table:style-name="ce57" office:value-type="float" office:value="0.0166666666666667">
            <text:p><text:s text:c="3"/>1/ 60</text:p>
          </table:table-cell>
          <table:table-cell table:style-name="ce58" table:formula="of:=ROUND([.G79]*[.H79];2)" office:value-type="float" office:value="5.42">
            <text:p><text:s/>R$ 5,42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57">
          <table:table-cell table:style-name="ce54"/>
          <table:table-cell table:style-name="ce55" office:value-type="string">
            <text:p>CHAVE FUSÍVEL INDICADORA UNIPOLAR 15KV-300A CORRENTE RUPTURA 2,0 KV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8211</text:p>
          </table:table-cell>
          <table:table-cell table:style-name="ce56" office:value-type="string">
            <text:p>UN</text:p>
          </table:table-cell>
          <table:table-cell table:style-name="ce503" office:value-type="float" office:value="176.35">
            <text:p><text:s/>R$ 176,35 </text:p>
          </table:table-cell>
          <table:table-cell table:style-name="ce49" table:formula="of:=ROUND([.F80]*(1+[.$G$320]);2)" office:value-type="float" office:value="210.91">
            <text:p><text:s/>R$ 210,91 </text:p>
          </table:table-cell>
          <table:table-cell table:style-name="ce57" office:value-type="float" office:value="0.0166666666666667">
            <text:p><text:s text:c="3"/>1/ 60</text:p>
          </table:table-cell>
          <table:table-cell table:style-name="ce58" table:formula="of:=ROUND([.G80]*[.H80];2)" office:value-type="float" office:value="3.52">
            <text:p><text:s/>R$ 3,52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 office:value-type="string">
            <text:p>Cordoalha de Cobre para SPDA / Aterramento 50mm2 </text:p>
          </table:table-cell>
          <table:table-cell table:style-name="ce55" office:value-type="string">
            <text:p>CABO COBRE NU 50MM2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867">
            <text:p>867</text:p>
          </table:table-cell>
          <table:table-cell table:style-name="ce56" office:value-type="string">
            <text:p>M <text:s text:c="4"/></text:p>
          </table:table-cell>
          <table:table-cell table:style-name="ce503" office:value-type="float" office:value="42.49">
            <text:p><text:s/>R$ 42,49 </text:p>
          </table:table-cell>
          <table:table-cell table:style-name="ce49" table:formula="of:=ROUND([.F81]*(1+[.$G$320]);2)" office:value-type="float" office:value="50.82">
            <text:p><text:s/>R$ 50,82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81]*[.H81];2)" office:value-type="float" office:value="50.82">
            <text:p><text:s/>R$ 50,82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/>
          <table:table-cell table:style-name="ce55" office:value-type="string">
            <text:p>HASTE DE ATERRAMENTO COPPERWELD DE 3/4'' x 2.40M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1244</text:p>
          </table:table-cell>
          <table:table-cell table:style-name="ce56" office:value-type="string">
            <text:p>UN</text:p>
          </table:table-cell>
          <table:table-cell table:style-name="ce503" office:value-type="float" office:value="65">
            <text:p><text:s/>R$ 65,00 </text:p>
          </table:table-cell>
          <table:table-cell table:style-name="ce49" table:formula="of:=ROUND([.F82]*(1+[.$G$320]);2)" office:value-type="float" office:value="77.74">
            <text:p><text:s/>R$ 77,74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82]*[.H82];2)" office:value-type="float" office:value="77.74">
            <text:p><text:s/>R$ 77,74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HASTE DE ATERRAMENTO COPPERWELD 3/4'' x 3M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1243</text:p>
          </table:table-cell>
          <table:table-cell table:style-name="ce56" office:value-type="string">
            <text:p>UN</text:p>
          </table:table-cell>
          <table:table-cell table:style-name="ce503" office:value-type="float" office:value="69.28">
            <text:p><text:s/>R$ 69,28 </text:p>
          </table:table-cell>
          <table:table-cell table:style-name="ce49" table:formula="of:=ROUND([.F83]*(1+[.$G$320]);2)" office:value-type="float" office:value="82.86">
            <text:p><text:s/>R$ 82,86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83]*[.H83];2)" office:value-type="float" office:value="82.86">
            <text:p><text:s/>R$ 82,86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 office:value-type="string">
            <text:p>Isoladores para SPDA</text:p>
          </table:table-cell>
          <table:table-cell table:style-name="ce55" office:value-type="string">
            <text:p>SUPORTE ISOLADOR C/1 DESCIDA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1898</text:p>
          </table:table-cell>
          <table:table-cell table:style-name="ce56" office:value-type="string">
            <text:p>UN</text:p>
          </table:table-cell>
          <table:table-cell table:style-name="ce503" office:value-type="float" office:value="13.8">
            <text:p><text:s/>R$ 13,80 </text:p>
          </table:table-cell>
          <table:table-cell table:style-name="ce49" table:formula="of:=ROUND([.F84]*(1+[.$G$320]);2)" office:value-type="float" office:value="16.5">
            <text:p><text:s/>R$ 16,50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84]*[.H84];2)" office:value-type="float" office:value="49.5">
            <text:p><text:s/>R$ 49,50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 office:value-type="string">
            <text:p>Captor Franklin</text:p>
          </table:table-cell>
          <table:table-cell table:style-name="ce55" office:value-type="string">
            <text:p>BUQUE NIQUELADO 4 PONTAS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0330</text:p>
          </table:table-cell>
          <table:table-cell table:style-name="ce56" office:value-type="string">
            <text:p>UN</text:p>
          </table:table-cell>
          <table:table-cell table:style-name="ce503" office:value-type="float" office:value="72.45">
            <text:p><text:s/>R$ 72,45 </text:p>
          </table:table-cell>
          <table:table-cell table:style-name="ce49" table:formula="of:=ROUND([.F85]*(1+[.$G$320]);2)" office:value-type="float" office:value="86.65">
            <text:p><text:s/>R$ 86,65 </text:p>
          </table:table-cell>
          <table:table-cell table:style-name="ce57" office:value-type="float" office:value="0.0833333333333333">
            <text:p><text:s text:c="3"/>1/ 12</text:p>
          </table:table-cell>
          <table:table-cell table:style-name="ce58" table:formula="of:=ROUND([.G85]*[.H85];2)" office:value-type="float" office:value="7.22">
            <text:p><text:s/>R$ 7,22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57">
          <table:table-cell table:style-name="ce54" office:value-type="string">
            <text:p>Mastro para SPDA 3m</text:p>
          </table:table-cell>
          <table:table-cell table:style-name="ce55" office:value-type="string">
            <text:p>MASTRO SIMPLES GALVANIZADO DIAMETRO NOMINAL 2", COMPRIMENTO 3 M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2358">
            <text:p>12358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63.27">
            <text:p><text:s/>R$ 63,27 </text:p>
          </table:table-cell>
          <table:table-cell table:style-name="ce49" table:formula="of:=ROUND([.F86]*(1+[.$G$320]);2)" office:value-type="float" office:value="75.67">
            <text:p><text:s/>R$ 75,67 </text:p>
          </table:table-cell>
          <table:table-cell table:style-name="ce57" office:value-type="float" office:value="0.0833333333333333">
            <text:p><text:s text:c="3"/>1/ 12</text:p>
          </table:table-cell>
          <table:table-cell table:style-name="ce58" table:formula="of:=ROUND([.G86]*[.H86];2)" office:value-type="float" office:value="6.31">
            <text:p><text:s/>R$ 6,31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57">
          <table:table-cell table:style-name="ce54" office:value-type="string">
            <text:p>Sinalizador SPDA</text:p>
          </table:table-cell>
          <table:table-cell table:style-name="ce55" office:value-type="string">
            <text:p>SINALIZADOR NOTURNO SIMPLES PARA PARA-RAIOS, SEM RELE FOTOELETRICO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8061">
            <text:p>38061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47.31">
            <text:p><text:s/>R$ 47,31 </text:p>
          </table:table-cell>
          <table:table-cell table:style-name="ce49" table:formula="of:=ROUND([.F87]*(1+[.$G$320]);2)" office:value-type="float" office:value="56.58">
            <text:p><text:s/>R$ 56,58 </text:p>
          </table:table-cell>
          <table:table-cell table:style-name="ce57" office:value-type="float" office:value="0.166666666666667">
            <text:p><text:s text:c="3"/>1/ <text:s/>6</text:p>
          </table:table-cell>
          <table:table-cell table:style-name="ce58" table:formula="of:=ROUND([.G87]*[.H87];2)" office:value-type="float" office:value="9.43">
            <text:p><text:s/>R$ 9,43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BASE PARA MASTRO DE PARA-RAIOS - DN = 2"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0956">
            <text:p>10956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58.72">
            <text:p><text:s/>R$ 58,72 </text:p>
          </table:table-cell>
          <table:table-cell table:style-name="ce49" table:formula="of:=ROUND([.F88]*(1+[.$G$320]);2)" office:value-type="float" office:value="70.23">
            <text:p><text:s/>R$ 70,23 </text:p>
          </table:table-cell>
          <table:table-cell table:style-name="ce57" office:value-type="float" office:value="0.0416666666666667">
            <text:p><text:s text:c="3"/>1/ 24</text:p>
          </table:table-cell>
          <table:table-cell table:style-name="ce58" table:formula="of:=ROUND([.G88]*[.H88];2)" office:value-type="float" office:value="2.93">
            <text:p><text:s/>R$ 2,93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/>
          <table:table-cell table:style-name="ce55" office:value-type="string">
            <text:p>CONJUNTO DE ESTAIAMENTO PARA PARA-RAIOS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0850</text:p>
          </table:table-cell>
          <table:table-cell table:style-name="ce56" office:value-type="string">
            <text:p>UN</text:p>
          </table:table-cell>
          <table:table-cell table:style-name="ce503" office:value-type="float" office:value="111.43">
            <text:p><text:s/>R$ 111,43 </text:p>
          </table:table-cell>
          <table:table-cell table:style-name="ce49" table:formula="of:=ROUND([.F89]*(1+[.$G$320]);2)" office:value-type="float" office:value="133.27">
            <text:p><text:s/>R$ 133,27 </text:p>
          </table:table-cell>
          <table:table-cell table:style-name="ce57" office:value-type="float" office:value="0.0416666666666667">
            <text:p><text:s text:c="3"/>1/ 24</text:p>
          </table:table-cell>
          <table:table-cell table:style-name="ce58" table:formula="of:=ROUND([.G89]*[.H89];2)" office:value-type="float" office:value="5.55">
            <text:p><text:s/>R$ 5,55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CHAVE COMUTADORA 3 POSIÇÕES FIXA 22MM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9614</text:p>
          </table:table-cell>
          <table:table-cell table:style-name="ce56" office:value-type="string">
            <text:p>UN</text:p>
          </table:table-cell>
          <table:table-cell table:style-name="ce503" office:value-type="float" office:value="39.2">
            <text:p><text:s/>R$ 39,20 </text:p>
          </table:table-cell>
          <table:table-cell table:style-name="ce49" table:formula="of:=ROUND([.F90]*(1+[.$G$320]);2)" office:value-type="float" office:value="46.88">
            <text:p><text:s/>R$ 46,88 </text:p>
          </table:table-cell>
          <table:table-cell table:style-name="ce57" office:value-type="float" office:value="0.166666666666667">
            <text:p><text:s text:c="3"/>1/ <text:s/>6</text:p>
          </table:table-cell>
          <table:table-cell table:style-name="ce58" table:formula="of:=ROUND([.G90]*[.H90];2)" office:value-type="float" office:value="7.81">
            <text:p><text:s/>R$ 7,81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ELETRODUTO DE PVC RIGIDO 3/4''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2674">
            <text:p>2674</text:p>
          </table:table-cell>
          <table:table-cell table:style-name="ce56" office:value-type="string">
            <text:p>M <text:s text:c="4"/></text:p>
          </table:table-cell>
          <table:table-cell table:style-name="ce503" office:value-type="float" office:value="5.35">
            <text:p><text:s/>R$ 5,35 </text:p>
          </table:table-cell>
          <table:table-cell table:style-name="ce49" table:formula="of:=ROUND([.F91]*(1+[.$G$320]);2)" office:value-type="float" office:value="6.4">
            <text:p><text:s/>R$ 6,40 </text:p>
          </table:table-cell>
          <table:table-cell table:style-name="ce57" office:value-type="float" office:value="10">
            <text:p>10 <text:s text:c="7"/></text:p>
          </table:table-cell>
          <table:table-cell table:style-name="ce58" table:formula="of:=ROUND([.G91]*[.H91];2)" office:value-type="float" office:value="64">
            <text:p><text:s/>R$ 64,00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ELETRODUTO DE PVC RIGIDO 1''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2685">
            <text:p>2685</text:p>
          </table:table-cell>
          <table:table-cell table:style-name="ce56" office:value-type="string">
            <text:p>M <text:s text:c="4"/></text:p>
          </table:table-cell>
          <table:table-cell table:style-name="ce503" office:value-type="float" office:value="8.37">
            <text:p><text:s/>R$ 8,37 </text:p>
          </table:table-cell>
          <table:table-cell table:style-name="ce49" table:formula="of:=ROUND([.F92]*(1+[.$G$320]);2)" office:value-type="float" office:value="10.01">
            <text:p><text:s/>R$ 10,01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92]*[.H92];2)" office:value-type="float" office:value="30.03">
            <text:p><text:s/>R$ 30,03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ELETRODUTO DE PVC RIGIDO 1 1/4''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2684">
            <text:p>2684</text:p>
          </table:table-cell>
          <table:table-cell table:style-name="ce56" office:value-type="string">
            <text:p>M <text:s text:c="4"/></text:p>
          </table:table-cell>
          <table:table-cell table:style-name="ce503" office:value-type="float" office:value="11.14">
            <text:p><text:s/>R$ 11,14 </text:p>
          </table:table-cell>
          <table:table-cell table:style-name="ce49" table:formula="of:=ROUND([.F93]*(1+[.$G$320]);2)" office:value-type="float" office:value="13.32">
            <text:p><text:s/>R$ 13,32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93]*[.H93];2)" office:value-type="float" office:value="39.96">
            <text:p><text:s/>R$ 39,96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ELETRODUTO DE PVC RIGIDO 1 1/2''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2680">
            <text:p>2680</text:p>
          </table:table-cell>
          <table:table-cell table:style-name="ce56" office:value-type="string">
            <text:p>M <text:s text:c="4"/></text:p>
          </table:table-cell>
          <table:table-cell table:style-name="ce503" office:value-type="float" office:value="12.24">
            <text:p><text:s/>R$ 12,24 </text:p>
          </table:table-cell>
          <table:table-cell table:style-name="ce49" table:formula="of:=ROUND([.F94]*(1+[.$G$320]);2)" office:value-type="float" office:value="14.64">
            <text:p><text:s/>R$ 14,64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94]*[.H94];2)" office:value-type="float" office:value="43.92">
            <text:p><text:s/>R$ 43,92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ELETRODUTO DE PVC RIGIDO 2''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2681">
            <text:p>2681</text:p>
          </table:table-cell>
          <table:table-cell table:style-name="ce56" office:value-type="string">
            <text:p>M <text:s text:c="4"/></text:p>
          </table:table-cell>
          <table:table-cell table:style-name="ce503" office:value-type="float" office:value="20.01">
            <text:p><text:s/>R$ 20,01 </text:p>
          </table:table-cell>
          <table:table-cell table:style-name="ce49" table:formula="of:=ROUND([.F95]*(1+[.$G$320]);2)" office:value-type="float" office:value="23.93">
            <text:p><text:s/>R$ 23,93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95]*[.H95];2)" office:value-type="float" office:value="71.79">
            <text:p><text:s/>R$ 71,79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ELETRODUTO DE PVC RIGIDO 2 1/2''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2682">
            <text:p>2682</text:p>
          </table:table-cell>
          <table:table-cell table:style-name="ce56" office:value-type="string">
            <text:p>M <text:s text:c="4"/></text:p>
          </table:table-cell>
          <table:table-cell table:style-name="ce503" office:value-type="float" office:value="29.19">
            <text:p><text:s/>R$ 29,19 </text:p>
          </table:table-cell>
          <table:table-cell table:style-name="ce49" table:formula="of:=ROUND([.F96]*(1+[.$G$320]);2)" office:value-type="float" office:value="34.91">
            <text:p><text:s/>R$ 34,91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96]*[.H96];2)" office:value-type="float" office:value="34.91">
            <text:p><text:s/>R$ 34,91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ELETRODUTO DE PVC RIGIDO 3''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2686">
            <text:p>2686</text:p>
          </table:table-cell>
          <table:table-cell table:style-name="ce56" office:value-type="string">
            <text:p>M <text:s text:c="4"/></text:p>
          </table:table-cell>
          <table:table-cell table:style-name="ce503" office:value-type="float" office:value="36.61">
            <text:p><text:s/>R$ 36,61 </text:p>
          </table:table-cell>
          <table:table-cell table:style-name="ce49" table:formula="of:=ROUND([.F97]*(1+[.$G$320]);2)" office:value-type="float" office:value="43.79">
            <text:p><text:s/>R$ 43,79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97]*[.H97];2)" office:value-type="float" office:value="43.79">
            <text:p><text:s/>R$ 43,79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ELETRODUTO DE PVC RIGIDO 4''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2683">
            <text:p>2683</text:p>
          </table:table-cell>
          <table:table-cell table:style-name="ce56" office:value-type="string">
            <text:p>M <text:s text:c="4"/></text:p>
          </table:table-cell>
          <table:table-cell table:style-name="ce503" office:value-type="float" office:value="57.68">
            <text:p><text:s/>R$ 57,68 </text:p>
          </table:table-cell>
          <table:table-cell table:style-name="ce49" table:formula="of:=ROUND([.F98]*(1+[.$G$320]);2)" office:value-type="float" office:value="68.99">
            <text:p><text:s/>R$ 68,99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98]*[.H98];2)" office:value-type="float" office:value="68.99">
            <text:p><text:s/>R$ 68,99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LUVA PVC ROSCAVEL P/ ELETRODUTO 3/4"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891">
            <text:p>1891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1.23">
            <text:p><text:s/>R$ 1,23 </text:p>
          </table:table-cell>
          <table:table-cell table:style-name="ce49" table:formula="of:=ROUND([.F99]*(1+[.$G$320]);2)" office:value-type="float" office:value="1.47">
            <text:p><text:s/>R$ 1,47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99]*[.H99];2)" office:value-type="float" office:value="4.41">
            <text:p><text:s/>R$ 4,41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LUVA PVC ROSCAVEL P/ ELETRODUTO 1"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892">
            <text:p>1892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1.72">
            <text:p><text:s/>R$ 1,72 </text:p>
          </table:table-cell>
          <table:table-cell table:style-name="ce49" table:formula="of:=ROUND([.F100]*(1+[.$G$320]);2)" office:value-type="float" office:value="2.06">
            <text:p><text:s/>R$ 2,06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100]*[.H100];2)" office:value-type="float" office:value="6.18">
            <text:p><text:s/>R$ 6,18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LUVA PVC ROSCAVEL P/ ELETRODUTO 1.1/4"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902">
            <text:p>1902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2.67">
            <text:p><text:s/>R$ 2,67 </text:p>
          </table:table-cell>
          <table:table-cell table:style-name="ce49" table:formula="of:=ROUND([.F101]*(1+[.$G$320]);2)" office:value-type="float" office:value="3.19">
            <text:p><text:s/>R$ 3,19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101]*[.H101];2)" office:value-type="float" office:value="9.57">
            <text:p><text:s/>R$ 9,57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LUVA PVC ROSCAVEL P/ ELETRODUTO 1.1/2"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893">
            <text:p>1893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3.66">
            <text:p><text:s/>R$ 3,66 </text:p>
          </table:table-cell>
          <table:table-cell table:style-name="ce49" table:formula="of:=ROUND([.F102]*(1+[.$G$320]);2)" office:value-type="float" office:value="4.38">
            <text:p><text:s/>R$ 4,38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102]*[.H102];2)" office:value-type="float" office:value="13.14">
            <text:p><text:s/>R$ 13,14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LUVA PVC ROSCAVEL P/ ELETRODUTO 2''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894">
            <text:p>1894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5.3">
            <text:p><text:s/>R$ 5,30 </text:p>
          </table:table-cell>
          <table:table-cell table:style-name="ce49" table:formula="of:=ROUND([.F103]*(1+[.$G$320]);2)" office:value-type="float" office:value="6.34">
            <text:p><text:s/>R$ 6,34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103]*[.H103];2)" office:value-type="float" office:value="6.34">
            <text:p><text:s/>R$ 6,34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LUVA PVC ROSCAVEL P/ ELETRODUTO 2.1/2"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907">
            <text:p>1907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11.8">
            <text:p><text:s/>R$ 11,80 </text:p>
          </table:table-cell>
          <table:table-cell table:style-name="ce49" table:formula="of:=ROUND([.F104]*(1+[.$G$320]);2)" office:value-type="float" office:value="14.11">
            <text:p><text:s/>R$ 14,11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104]*[.H104];2)" office:value-type="float" office:value="14.11">
            <text:p><text:s/>R$ 14,11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 office:value-type="string">
            <text:p>CONTACTOR AUXILIAR 2NA + 2NF</text:p>
          </table:table-cell>
          <table:table-cell table:style-name="ce55" office:value-type="string">
            <text:p>CONTACTOR AUXILIAR 2NA + 2NF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0648</text:p>
          </table:table-cell>
          <table:table-cell table:style-name="ce56" office:value-type="string">
            <text:p>UN</text:p>
          </table:table-cell>
          <table:table-cell table:style-name="ce503" office:value-type="float" office:value="105.2">
            <text:p><text:s/>R$ 105,20 </text:p>
          </table:table-cell>
          <table:table-cell table:style-name="ce49" table:formula="of:=ROUND([.F105]*(1+[.$G$320]);2)" office:value-type="float" office:value="125.82">
            <text:p><text:s/>R$ 125,82 </text:p>
          </table:table-cell>
          <table:table-cell table:style-name="ce57" office:value-type="float" office:value="0.0833333333333333">
            <text:p><text:s text:c="3"/>1/ 12</text:p>
          </table:table-cell>
          <table:table-cell table:style-name="ce58" table:formula="of:=ROUND([.G105]*[.H105];2)" office:value-type="float" office:value="10.49">
            <text:p><text:s/>R$ 10,49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56">
          <table:table-cell table:style-name="ce54"/>
          <table:table-cell table:style-name="ce55" office:value-type="string">
            <text:p>CONTATOR TRIPOLAR, CATEGORIA DE UTILIZAÇÃO AC-2 E AC-3, TENSÃO NOMINAL DE ATÉ 500 V, COM CORRENTE DE 9 A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612">
            <text:p>1612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121">
            <text:p><text:s/>R$ 121,00 </text:p>
          </table:table-cell>
          <table:table-cell table:style-name="ce49" table:formula="of:=ROUND([.F106]*(1+[.$G$320]);2)" office:value-type="float" office:value="144.72">
            <text:p><text:s/>R$ 144,72 </text:p>
          </table:table-cell>
          <table:table-cell table:style-name="ce57" office:value-type="float" office:value="0.333333333333333">
            <text:p><text:s text:c="3"/>1/ <text:s/>3</text:p>
          </table:table-cell>
          <table:table-cell table:style-name="ce58" table:formula="of:=ROUND([.G106]*[.H106];2)" office:value-type="float" office:value="48.24">
            <text:p><text:s/>R$ 48,24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/>
          <table:table-cell table:style-name="ce55" office:value-type="string">
            <text:p>CONTATOR TRIPOLAR DE POTENCIA 12A (500V) CATEGORIA AC-2 E AC-3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623">
            <text:p>1623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128.49">
            <text:p><text:s/>R$ 128,49 </text:p>
          </table:table-cell>
          <table:table-cell table:style-name="ce49" table:formula="of:=ROUND([.F107]*(1+[.$G$320]);2)" office:value-type="float" office:value="153.67">
            <text:p><text:s/>R$ 153,67 </text:p>
          </table:table-cell>
          <table:table-cell table:style-name="ce57" office:value-type="float" office:value="0.333333333333333">
            <text:p><text:s text:c="3"/>1/ <text:s/>3</text:p>
          </table:table-cell>
          <table:table-cell table:style-name="ce58" table:formula="of:=ROUND([.G107]*[.H107];2)" office:value-type="float" office:value="51.22">
            <text:p><text:s/>R$ 51,22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/>
          <table:table-cell table:style-name="ce55" office:value-type="string">
            <text:p>CONTATOR TRIPOLAR DE POTENCIA 22A (500V) CATEGORIA AC-2 E AC-3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625">
            <text:p>1625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157.55">
            <text:p><text:s/>R$ 157,55 </text:p>
          </table:table-cell>
          <table:table-cell table:style-name="ce49" table:formula="of:=ROUND([.F108]*(1+[.$G$320]);2)" office:value-type="float" office:value="188.43">
            <text:p><text:s/>R$ 188,43 </text:p>
          </table:table-cell>
          <table:table-cell table:style-name="ce57" office:value-type="float" office:value="0.333333333333333">
            <text:p><text:s text:c="3"/>1/ <text:s/>3</text:p>
          </table:table-cell>
          <table:table-cell table:style-name="ce58" table:formula="of:=ROUND([.G108]*[.H108];2)" office:value-type="float" office:value="62.81">
            <text:p><text:s/>R$ 62,81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/>
          <table:table-cell table:style-name="ce55" office:value-type="string">
            <text:p>CONTATOR TRIPOLAR DE POTENCIA 25A (500V) CATEGORIA AC-2 E AC-3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619">
            <text:p>1619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176.74">
            <text:p><text:s/>R$ 176,74 </text:p>
          </table:table-cell>
          <table:table-cell table:style-name="ce49" table:formula="of:=ROUND([.F109]*(1+[.$G$320]);2)" office:value-type="float" office:value="211.38">
            <text:p><text:s/>R$ 211,38 </text:p>
          </table:table-cell>
          <table:table-cell table:style-name="ce57" office:value-type="float" office:value="0.0833333333333333">
            <text:p><text:s text:c="3"/>1/ 12</text:p>
          </table:table-cell>
          <table:table-cell table:style-name="ce58" table:formula="of:=ROUND([.G109]*[.H109];2)" office:value-type="float" office:value="17.62">
            <text:p><text:s/>R$ 17,62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/>
          <table:table-cell table:style-name="ce55" office:value-type="string">
            <text:p>CONTATOR TRIPOLAR DE POTENCIA 32A (500V) CATEGORIA AC-2 E AC-3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614">
            <text:p>1614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273.54">
            <text:p><text:s/>R$ 273,54 </text:p>
          </table:table-cell>
          <table:table-cell table:style-name="ce49" table:formula="of:=ROUND([.F110]*(1+[.$G$320]);2)" office:value-type="float" office:value="327.15">
            <text:p><text:s/>R$ 327,15 </text:p>
          </table:table-cell>
          <table:table-cell table:style-name="ce57" office:value-type="float" office:value="0.0833333333333333">
            <text:p><text:s text:c="3"/>1/ 12</text:p>
          </table:table-cell>
          <table:table-cell table:style-name="ce58" table:formula="of:=ROUND([.G110]*[.H110];2)" office:value-type="float" office:value="27.26">
            <text:p><text:s/>R$ 27,26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/>
          <table:table-cell table:style-name="ce55" office:value-type="string">
            <text:p>CONTATOR TRIPOLAR DE POTENCIA 45A (500V) CATEGORIA AC-2 E AC-3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621">
            <text:p>1621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489.22">
            <text:p><text:s/>R$ 489,22 </text:p>
          </table:table-cell>
          <table:table-cell table:style-name="ce49" table:formula="of:=ROUND([.F111]*(1+[.$G$320]);2)" office:value-type="float" office:value="585.11">
            <text:p><text:s/>R$ 585,11 </text:p>
          </table:table-cell>
          <table:table-cell table:style-name="ce57" office:value-type="float" office:value="0.0833333333333333">
            <text:p><text:s text:c="3"/>1/ 12</text:p>
          </table:table-cell>
          <table:table-cell table:style-name="ce58" table:formula="of:=ROUND([.G111]*[.H111];2)" office:value-type="float" office:value="48.76">
            <text:p><text:s/>R$ 48,76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/>
          <table:table-cell table:style-name="ce55" office:value-type="string">
            <text:p>CONTATOR TRIPOLAR DE POTENCIA 65A (500V) CATEGORIA AC-2 E AC-3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627">
            <text:p>1627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634.38">
            <text:p><text:s/>R$ 634,38 </text:p>
          </table:table-cell>
          <table:table-cell table:style-name="ce49" table:formula="of:=ROUND([.F112]*(1+[.$G$320]);2)" office:value-type="float" office:value="758.72">
            <text:p><text:s/>R$ 758,72 </text:p>
          </table:table-cell>
          <table:table-cell table:style-name="ce57" office:value-type="float" office:value="0.0833333333333333">
            <text:p><text:s text:c="3"/>1/ 12</text:p>
          </table:table-cell>
          <table:table-cell table:style-name="ce58" table:formula="of:=ROUND([.G112]*[.H112];2)" office:value-type="float" office:value="63.23">
            <text:p><text:s/>R$ 63,23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/>
          <table:table-cell table:style-name="ce55" office:value-type="string">
            <text:p>CONTATOR TRIPOLAR DE POTENCIA 75A (500V) CATEGORIA AC-2 E AC-3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615">
            <text:p>1615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918.69">
            <text:p><text:s/>R$ 918,69 </text:p>
          </table:table-cell>
          <table:table-cell table:style-name="ce49" table:formula="of:=ROUND([.F113]*(1+[.$G$320]);2)" office:value-type="float" office:value="1098.75">
            <text:p><text:s/>R$ 1.098,75 </text:p>
          </table:table-cell>
          <table:table-cell table:style-name="ce57" office:value-type="float" office:value="0.0416666666666667">
            <text:p><text:s text:c="3"/>1/ 24</text:p>
          </table:table-cell>
          <table:table-cell table:style-name="ce58" table:formula="of:=ROUND([.G113]*[.H113];2)" office:value-type="float" office:value="45.78">
            <text:p><text:s/>R$ 45,78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 office:value-type="string">
            <text:p>Contactor com Intertravamento Eletro Mecanico Ui=1000V I = 145A</text:p>
          </table:table-cell>
          <table:table-cell table:style-name="ce55" office:value-type="string">
            <text:p>CONTATOR TRIPOLAR DE POTENCIA 185A (500V) CATEGORIA AC-2 E AC-3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626">
            <text:p>1626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2255.66">
            <text:p><text:s/>R$ 2.255,66 </text:p>
          </table:table-cell>
          <table:table-cell table:style-name="ce49" table:formula="of:=ROUND([.F114]*(1+[.$G$320]);2)" office:value-type="float" office:value="2697.77">
            <text:p><text:s/>R$ 2.697,77 </text:p>
          </table:table-cell>
          <table:table-cell table:style-name="ce57" office:value-type="float" office:value="0.0166666666666667">
            <text:p><text:s text:c="3"/>1/ 60</text:p>
          </table:table-cell>
          <table:table-cell table:style-name="ce58" table:formula="of:=ROUND([.G114]*[.H114];2)" office:value-type="float" office:value="44.96">
            <text:p><text:s/>R$ 44,96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AMPERIMETRO ( 72 X 72 )MM - ESC. 0 - 250A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0053</text:p>
          </table:table-cell>
          <table:table-cell table:style-name="ce56" office:value-type="string">
            <text:p>UN</text:p>
          </table:table-cell>
          <table:table-cell table:style-name="ce503" office:value-type="float" office:value="92.25">
            <text:p><text:s/>R$ 92,25 </text:p>
          </table:table-cell>
          <table:table-cell table:style-name="ce49" table:formula="of:=ROUND([.F115]*(1+[.$G$320]);2)" office:value-type="float" office:value="110.33">
            <text:p><text:s/>R$ 110,33 </text:p>
          </table:table-cell>
          <table:table-cell table:style-name="ce57" office:value-type="float" office:value="0.0416666666666667">
            <text:p><text:s text:c="3"/>1/ 24</text:p>
          </table:table-cell>
          <table:table-cell table:style-name="ce58" table:formula="of:=ROUND([.G115]*[.H115];2)" office:value-type="float" office:value="4.6">
            <text:p><text:s/>R$ 4,60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AMPERIMETRO (144 X 144)MM - ESC. 0 - 100A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0054</text:p>
          </table:table-cell>
          <table:table-cell table:style-name="ce56" office:value-type="string">
            <text:p>UN</text:p>
          </table:table-cell>
          <table:table-cell table:style-name="ce503" office:value-type="float" office:value="190.8">
            <text:p><text:s/>R$ 190,80 </text:p>
          </table:table-cell>
          <table:table-cell table:style-name="ce49" table:formula="of:=ROUND([.F116]*(1+[.$G$320]);2)" office:value-type="float" office:value="228.2">
            <text:p><text:s/>R$ 228,20 </text:p>
          </table:table-cell>
          <table:table-cell table:style-name="ce57" office:value-type="float" office:value="0.0416666666666667">
            <text:p><text:s text:c="3"/>1/ 24</text:p>
          </table:table-cell>
          <table:table-cell table:style-name="ce58" table:formula="of:=ROUND([.G116]*[.H116];2)" office:value-type="float" office:value="9.51">
            <text:p><text:s/>R$ 9,51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AMPERIMETRO (96 X 96)MM - ESC. 0 A 500A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0055</text:p>
          </table:table-cell>
          <table:table-cell table:style-name="ce56" office:value-type="string">
            <text:p>UN</text:p>
          </table:table-cell>
          <table:table-cell table:style-name="ce503" office:value-type="float" office:value="102">
            <text:p><text:s/>R$ 102,00 </text:p>
          </table:table-cell>
          <table:table-cell table:style-name="ce49" table:formula="of:=ROUND([.F117]*(1+[.$G$320]);2)" office:value-type="float" office:value="121.99">
            <text:p><text:s/>R$ 121,99 </text:p>
          </table:table-cell>
          <table:table-cell table:style-name="ce57" office:value-type="float" office:value="0.0416666666666667">
            <text:p><text:s text:c="3"/>1/ 24</text:p>
          </table:table-cell>
          <table:table-cell table:style-name="ce58" table:formula="of:=ROUND([.G117]*[.H117];2)" office:value-type="float" office:value="5.08">
            <text:p><text:s/>R$ 5,08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/>
          <table:table-cell table:style-name="ce55" office:value-type="string">
            <text:p>CHAVE COMUTADORA P/ AMPERIMETRO/VOLTIMETRO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0546</text:p>
          </table:table-cell>
          <table:table-cell table:style-name="ce56" office:value-type="string">
            <text:p>UN</text:p>
          </table:table-cell>
          <table:table-cell table:style-name="ce503" office:value-type="float" office:value="74.26">
            <text:p><text:s/>R$ 74,26 </text:p>
          </table:table-cell>
          <table:table-cell table:style-name="ce49" table:formula="of:=ROUND([.F118]*(1+[.$G$320]);2)" office:value-type="float" office:value="88.81">
            <text:p><text:s/>R$ 88,81 </text:p>
          </table:table-cell>
          <table:table-cell table:style-name="ce57" office:value-type="float" office:value="0.0416666666666667">
            <text:p><text:s text:c="3"/>1/ 24</text:p>
          </table:table-cell>
          <table:table-cell table:style-name="ce58" table:formula="of:=ROUND([.G118]*[.H118];2)" office:value-type="float" office:value="3.7">
            <text:p><text:s/>R$ 3,70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TRILHO SUPORTE P/ FIXAÇÃO RÁPIDA DIN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7410</text:p>
          </table:table-cell>
          <table:table-cell table:style-name="ce56" office:value-type="string">
            <text:p>M</text:p>
          </table:table-cell>
          <table:table-cell table:style-name="ce503" office:value-type="float" office:value="9.06">
            <text:p><text:s/>R$ 9,06 </text:p>
          </table:table-cell>
          <table:table-cell table:style-name="ce49" table:formula="of:=ROUND([.F119]*(1+[.$G$320]);2)" office:value-type="float" office:value="10.84">
            <text:p><text:s/>R$ 10,84 </text:p>
          </table:table-cell>
          <table:table-cell table:style-name="ce57" office:value-type="float" office:value="0.166666666666667">
            <text:p><text:s text:c="3"/>1/ <text:s/>6</text:p>
          </table:table-cell>
          <table:table-cell table:style-name="ce58" table:formula="of:=ROUND([.G119]*[.H119];2)" office:value-type="float" office:value="1.81">
            <text:p><text:s/>R$ 1,81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VOLTÍMETRO ( 144 X 144 )MM - ESC. 0 - 500V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2261</text:p>
          </table:table-cell>
          <table:table-cell table:style-name="ce56" office:value-type="string">
            <text:p>UN</text:p>
          </table:table-cell>
          <table:table-cell table:style-name="ce503" office:value-type="float" office:value="142.39">
            <text:p><text:s/>R$ 142,39 </text:p>
          </table:table-cell>
          <table:table-cell table:style-name="ce49" table:formula="of:=ROUND([.F120]*(1+[.$G$320]);2)" office:value-type="float" office:value="170.3">
            <text:p><text:s/>R$ 170,30 </text:p>
          </table:table-cell>
          <table:table-cell table:style-name="ce57" office:value-type="float" office:value="0.0416666666666667">
            <text:p><text:s text:c="3"/>1/ 24</text:p>
          </table:table-cell>
          <table:table-cell table:style-name="ce58" table:formula="of:=ROUND([.G120]*[.H120];2)" office:value-type="float" office:value="7.1">
            <text:p><text:s/>R$ 7,10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VOLTÍMETRO (72 X 72)MM - ESC. 0 - 500V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2262</text:p>
          </table:table-cell>
          <table:table-cell table:style-name="ce56" office:value-type="string">
            <text:p>UN</text:p>
          </table:table-cell>
          <table:table-cell table:style-name="ce503" office:value-type="float" office:value="92.06">
            <text:p><text:s/>R$ 92,06 </text:p>
          </table:table-cell>
          <table:table-cell table:style-name="ce49" table:formula="of:=ROUND([.F121]*(1+[.$G$320]);2)" office:value-type="float" office:value="110.1">
            <text:p><text:s/>R$ 110,10 </text:p>
          </table:table-cell>
          <table:table-cell table:style-name="ce57" office:value-type="float" office:value="0.0416666666666667">
            <text:p><text:s text:c="3"/>1/ 24</text:p>
          </table:table-cell>
          <table:table-cell table:style-name="ce58" table:formula="of:=ROUND([.G121]*[.H121];2)" office:value-type="float" office:value="4.59">
            <text:p><text:s/>R$ 4,59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VOLTÍMETRO (96 X 96)MM - ESC. 0 A 500V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2263</text:p>
          </table:table-cell>
          <table:table-cell table:style-name="ce56" office:value-type="string">
            <text:p>UN</text:p>
          </table:table-cell>
          <table:table-cell table:style-name="ce503" office:value-type="float" office:value="113.07">
            <text:p><text:s/>R$ 113,07 </text:p>
          </table:table-cell>
          <table:table-cell table:style-name="ce49" table:formula="of:=ROUND([.F122]*(1+[.$G$320]);2)" office:value-type="float" office:value="135.23">
            <text:p><text:s/>R$ 135,23 </text:p>
          </table:table-cell>
          <table:table-cell table:style-name="ce57" office:value-type="float" office:value="0.0416666666666667">
            <text:p><text:s text:c="3"/>1/ 24</text:p>
          </table:table-cell>
          <table:table-cell table:style-name="ce58" table:formula="of:=ROUND([.G122]*[.H122];2)" office:value-type="float" office:value="5.63">
            <text:p><text:s/>R$ 5,63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TRANSFORMADOR DE CORRENTE 15 KV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7542</text:p>
          </table:table-cell>
          <table:table-cell table:style-name="ce56" office:value-type="string">
            <text:p>UN</text:p>
          </table:table-cell>
          <table:table-cell table:style-name="ce503" office:value-type="float" office:value="921.19">
            <text:p><text:s/>R$ 921,19 </text:p>
          </table:table-cell>
          <table:table-cell table:style-name="ce49" table:formula="of:=ROUND([.F123]*(1+[.$G$320]);2)" office:value-type="float" office:value="1101.74">
            <text:p><text:s/>R$ 1.101,74 </text:p>
          </table:table-cell>
          <table:table-cell table:style-name="ce57" office:value-type="float" office:value="0.01">
            <text:p><text:s text:c="3"/>1/100</text:p>
          </table:table-cell>
          <table:table-cell table:style-name="ce58" table:formula="of:=ROUND([.G123]*[.H123];2)" office:value-type="float" office:value="11.02">
            <text:p><text:s/>R$ 11,02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TRANSFORMADOR DE POTÊNCIA 15 KV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7543</text:p>
          </table:table-cell>
          <table:table-cell table:style-name="ce56" office:value-type="string">
            <text:p>UN</text:p>
          </table:table-cell>
          <table:table-cell table:style-name="ce503" office:value-type="float" office:value="1280.45">
            <text:p><text:s/>R$ 1.280,45 </text:p>
          </table:table-cell>
          <table:table-cell table:style-name="ce49" table:formula="of:=ROUND([.F124]*(1+[.$G$320]);2)" office:value-type="float" office:value="1531.42">
            <text:p><text:s/>R$ 1.531,42 </text:p>
          </table:table-cell>
          <table:table-cell table:style-name="ce57" office:value-type="float" office:value="0.01">
            <text:p><text:s text:c="3"/>1/100</text:p>
          </table:table-cell>
          <table:table-cell table:style-name="ce58" table:formula="of:=ROUND([.G124]*[.H124];2)" office:value-type="float" office:value="15.31">
            <text:p><text:s/>R$ 15,31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57">
          <table:table-cell table:style-name="ce54"/>
          <table:table-cell table:style-name="ce55" office:value-type="string">
            <text:p>TRANSFORMADOR DE DISTRIBUIÇÃO A ÓLEO MINERAL, 300 KVA/13.800-380/220V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2148</text:p>
          </table:table-cell>
          <table:table-cell table:style-name="ce56" office:value-type="string">
            <text:p>UN</text:p>
          </table:table-cell>
          <table:table-cell table:style-name="ce503" office:value-type="float" office:value="19797.17">
            <text:p><text:s/>R$ 19.797,17 </text:p>
          </table:table-cell>
          <table:table-cell table:style-name="ce49" table:formula="of:=ROUND([.F125]*(1+[.$G$320]);2)" office:value-type="float" office:value="23677.42">
            <text:p><text:s/>R$ 23.677,42 </text:p>
          </table:table-cell>
          <table:table-cell table:style-name="ce57" office:value-type="float" office:value="0.01">
            <text:p><text:s text:c="3"/>1/100</text:p>
          </table:table-cell>
          <table:table-cell table:style-name="ce58" table:formula="of:=ROUND([.G125]*[.H125];2)" office:value-type="float" office:value="236.77">
            <text:p><text:s/>R$ 236,77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57">
          <table:table-cell table:style-name="ce54"/>
          <table:table-cell table:style-name="ce55" office:value-type="string">
            <text:p>TRANSFORMADOR DE DISTRIBUIÇÃO A ÓLEO MINERAL, 150 KVA/13.800-380/220V, USO EM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2145</text:p>
          </table:table-cell>
          <table:table-cell table:style-name="ce56" office:value-type="string">
            <text:p>UN</text:p>
          </table:table-cell>
          <table:table-cell table:style-name="ce503" office:value-type="float" office:value="12096.07">
            <text:p><text:s/>R$ 12.096,07 </text:p>
          </table:table-cell>
          <table:table-cell table:style-name="ce49" table:formula="of:=ROUND([.F126]*(1+[.$G$320]);2)" office:value-type="float" office:value="14466.9">
            <text:p><text:s/>R$ 14.466,90 </text:p>
          </table:table-cell>
          <table:table-cell table:style-name="ce57" office:value-type="float" office:value="0.01">
            <text:p><text:s text:c="3"/>1/100</text:p>
          </table:table-cell>
          <table:table-cell table:style-name="ce58" table:formula="of:=ROUND([.G126]*[.H126];2)" office:value-type="float" office:value="144.67">
            <text:p><text:s/>R$ 144,67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57">
          <table:table-cell table:style-name="ce54"/>
          <table:table-cell table:style-name="ce55" office:value-type="string">
            <text:p>TRANSFORMADOR DE DISTRIBUIÇÃO A ÓLEO MINERAL, 225 KVA/13.800-380/220V, USO EM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2146</text:p>
          </table:table-cell>
          <table:table-cell table:style-name="ce56" office:value-type="string">
            <text:p>UN</text:p>
          </table:table-cell>
          <table:table-cell table:style-name="ce503" office:value-type="float" office:value="16969">
            <text:p><text:s/>R$ 16.969,00 </text:p>
          </table:table-cell>
          <table:table-cell table:style-name="ce49" table:formula="of:=ROUND([.F127]*(1+[.$G$320]);2)" office:value-type="float" office:value="20294.92">
            <text:p><text:s/>R$ 20.294,92 </text:p>
          </table:table-cell>
          <table:table-cell table:style-name="ce57" office:value-type="float" office:value="0.01">
            <text:p><text:s text:c="3"/>1/100</text:p>
          </table:table-cell>
          <table:table-cell table:style-name="ce58" table:formula="of:=ROUND([.G127]*[.H127];2)" office:value-type="float" office:value="202.95">
            <text:p><text:s/>R$ 202,95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BARRAMENTO DE COBRE NÚ 3/4"x 1/4"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7416</text:p>
          </table:table-cell>
          <table:table-cell table:style-name="ce56" office:value-type="string">
            <text:p>M</text:p>
          </table:table-cell>
          <table:table-cell table:style-name="ce503" office:value-type="float" office:value="80.17">
            <text:p><text:s/>R$ 80,17 </text:p>
          </table:table-cell>
          <table:table-cell table:style-name="ce49" table:formula="of:=ROUND([.F128]*(1+[.$G$320]);2)" office:value-type="float" office:value="95.88">
            <text:p><text:s/>R$ 95,88 </text:p>
          </table:table-cell>
          <table:table-cell table:style-name="ce57" office:value-type="float" office:value="0.0833333333333333">
            <text:p><text:s text:c="3"/>1/ 12</text:p>
          </table:table-cell>
          <table:table-cell table:style-name="ce58" table:formula="of:=ROUND([.G128]*[.H128];2)" office:value-type="float" office:value="7.99">
            <text:p><text:s/>R$ 7,99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BARRAMENTO DE COBRE 3/8''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0192</text:p>
          </table:table-cell>
          <table:table-cell table:style-name="ce56" office:value-type="string">
            <text:p>M</text:p>
          </table:table-cell>
          <table:table-cell table:style-name="ce503" office:value-type="float" office:value="38.9">
            <text:p><text:s/>R$ 38,90 </text:p>
          </table:table-cell>
          <table:table-cell table:style-name="ce49" table:formula="of:=ROUND([.F129]*(1+[.$G$320]);2)" office:value-type="float" office:value="46.52">
            <text:p><text:s/>R$ 46,52 </text:p>
          </table:table-cell>
          <table:table-cell table:style-name="ce57" office:value-type="float" office:value="0.0833333333333333">
            <text:p><text:s text:c="3"/>1/ 12</text:p>
          </table:table-cell>
          <table:table-cell table:style-name="ce58" table:formula="of:=ROUND([.G129]*[.H129];2)" office:value-type="float" office:value="3.88">
            <text:p><text:s/>R$ 3,88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BARRAMENTO PRINCIPAL P/ BAIXA TENSÃO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0194</text:p>
          </table:table-cell>
          <table:table-cell table:style-name="ce56" office:value-type="string">
            <text:p>UN</text:p>
          </table:table-cell>
          <table:table-cell table:style-name="ce503" office:value-type="float" office:value="31.86">
            <text:p><text:s/>R$ 31,86 </text:p>
          </table:table-cell>
          <table:table-cell table:style-name="ce49" table:formula="of:=ROUND([.F130]*(1+[.$G$320]);2)" office:value-type="float" office:value="38.1">
            <text:p><text:s/>R$ 38,10 </text:p>
          </table:table-cell>
          <table:table-cell table:style-name="ce57" office:value-type="float" office:value="0.5">
            <text:p><text:s text:c="3"/>1/ <text:s/>2</text:p>
          </table:table-cell>
          <table:table-cell table:style-name="ce58" table:formula="of:=ROUND([.G130]*[.H130];2)" office:value-type="float" office:value="19.05">
            <text:p><text:s/>R$ 19,05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BARRAMENTO TERRA P/ BAIXA TENSÃO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0195</text:p>
          </table:table-cell>
          <table:table-cell table:style-name="ce56" office:value-type="string">
            <text:p>UN</text:p>
          </table:table-cell>
          <table:table-cell table:style-name="ce503" office:value-type="float" office:value="26.34">
            <text:p><text:s/>R$ 26,34 </text:p>
          </table:table-cell>
          <table:table-cell table:style-name="ce49" table:formula="of:=ROUND([.F131]*(1+[.$G$320]);2)" office:value-type="float" office:value="31.5">
            <text:p><text:s/>R$ 31,50 </text:p>
          </table:table-cell>
          <table:table-cell table:style-name="ce57" office:value-type="float" office:value="0.5">
            <text:p><text:s text:c="3"/>1/ <text:s/>2</text:p>
          </table:table-cell>
          <table:table-cell table:style-name="ce58" table:formula="of:=ROUND([.G131]*[.H131];2)" office:value-type="float" office:value="15.75">
            <text:p><text:s/>R$ 15,75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5" office:value-type="string">
            <text:p>Acrílico para Quadros Elétricos</text:p>
          </table:table-cell>
          <table:table-cell table:style-name="ce400" office:value-type="string">
            <text:p>PLACA ACRÍLICA TRANSPARENTE ESP.=5MM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8967</text:p>
          </table:table-cell>
          <table:table-cell table:style-name="ce56" office:value-type="string">
            <text:p>m2</text:p>
          </table:table-cell>
          <table:table-cell table:style-name="ce503" office:value-type="float" office:value="220.5">
            <text:p><text:s/>R$ 220,50 </text:p>
          </table:table-cell>
          <table:table-cell table:style-name="ce49" table:formula="of:=ROUND([.F132]*(1+[.$G$320]);2)" office:value-type="float" office:value="263.72">
            <text:p><text:s/>R$ 263,72 </text:p>
          </table:table-cell>
          <table:table-cell table:style-name="ce57" office:value-type="float" office:value="0.5">
            <text:p><text:s text:c="3"/>1/ <text:s/>2</text:p>
          </table:table-cell>
          <table:table-cell table:style-name="ce58" table:formula="of:=ROUND([.G132]*[.H132];2)" office:value-type="float" office:value="131.86">
            <text:p><text:s/>R$ 131,86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56">
          <table:table-cell table:style-name="ce54" office:value-type="string">
            <text:p>Quadro completo com Disjuntores, isoladores, proteção em acrílico, trilhos, barramentos e Porta</text:p>
          </table:table-cell>
          <table:table-cell table:style-name="ce55" office:value-type="string">
            <text:p>QUADRO DE DISTRIBUICAO DE EMBUTIR C/ BARRAMENTO TRIFASICO P/ 24 DISJUNTORES UNIPOLARES EM CHAPA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2039">
            <text:p>12039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627.24">
            <text:p><text:s/>R$ 627,24 </text:p>
          </table:table-cell>
          <table:table-cell table:style-name="ce49" table:formula="of:=ROUND([.F133]*(1+[.$G$320]);2)" office:value-type="float" office:value="750.18">
            <text:p><text:s/>R$ 750,18 </text:p>
          </table:table-cell>
          <table:table-cell table:style-name="ce57" office:value-type="float" office:value="0.0833333333333333">
            <text:p><text:s text:c="3"/>1/ 12</text:p>
          </table:table-cell>
          <table:table-cell table:style-name="ce58" table:formula="of:=ROUND([.G133]*[.H133];2)" office:value-type="float" office:value="62.52">
            <text:p><text:s/>R$ 62,52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7">
          <table:table-cell table:style-name="ce54" office:value-type="string">
            <text:p>Quadro completo com Disjuntores, isoladores, proteção em acrílico, trilhos, barramentos e Porta</text:p>
          </table:table-cell>
          <table:table-cell table:style-name="ce55" office:value-type="string">
            <text:p>QUADRO DE FORÇA <text:s/>(0,90 X 1,90 X 0,60)M</text:p>
          </table:table-cell>
          <table:table-cell table:style-name="ce167" office:value-type="string">
            <text:p>SINAPI/CEF</text:p>
          </table:table-cell>
          <table:table-cell table:style-name="ce167" office:value-type="string">
            <text:p>I1751</text:p>
          </table:table-cell>
          <table:table-cell table:style-name="ce56" office:value-type="string">
            <text:p>UN</text:p>
          </table:table-cell>
          <table:table-cell table:style-name="ce503" office:value-type="float" office:value="2262">
            <text:p><text:s/>R$ 2.262,00 </text:p>
          </table:table-cell>
          <table:table-cell table:style-name="ce49" table:formula="of:=ROUND([.F134]*(1+[.$G$320]);2)" office:value-type="float" office:value="2705.35">
            <text:p><text:s/>R$ 2.705,35 </text:p>
          </table:table-cell>
          <table:table-cell table:style-name="ce57" office:value-type="float" office:value="0.5">
            <text:p><text:s text:c="3"/>1/ <text:s/>2</text:p>
          </table:table-cell>
          <table:table-cell table:style-name="ce58" table:formula="of:=ROUND([.G134]*[.H134];2)" office:value-type="float" office:value="1352.68">
            <text:p><text:s/>R$ 1.352,68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57">
          <table:table-cell table:style-name="ce54" office:value-type="string">
            <text:p>Quadro completo com Disjuntores, isoladores, proteção em acrílico, trilhos, barramentos e Porta</text:p>
          </table:table-cell>
          <table:table-cell table:style-name="ce55" office:value-type="string">
            <text:p>QUADRO DE FORÇA <text:s/>(1,80 X 1,90 X 0,60)M</text:p>
          </table:table-cell>
          <table:table-cell table:style-name="ce167" office:value-type="string">
            <text:p>SINAPI/CEF</text:p>
          </table:table-cell>
          <table:table-cell table:style-name="ce167" office:value-type="string">
            <text:p>I1752</text:p>
          </table:table-cell>
          <table:table-cell table:style-name="ce56" office:value-type="string">
            <text:p>UN</text:p>
          </table:table-cell>
          <table:table-cell table:style-name="ce503" office:value-type="float" office:value="4900.1">
            <text:p><text:s/>R$ 4.900,10 </text:p>
          </table:table-cell>
          <table:table-cell table:style-name="ce49" table:formula="of:=ROUND([.F135]*(1+[.$G$320]);2)" office:value-type="float" office:value="5860.52">
            <text:p><text:s/>R$ 5.860,52 </text:p>
          </table:table-cell>
          <table:table-cell table:style-name="ce57" office:value-type="float" office:value="0.5">
            <text:p><text:s text:c="3"/>1/ <text:s/>2</text:p>
          </table:table-cell>
          <table:table-cell table:style-name="ce58" table:formula="of:=ROUND([.G135]*[.H135];2)" office:value-type="float" office:value="2930.26">
            <text:p><text:s/>R$ 2.930,26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 office:value-type="string">
            <text:p>Padrão ENEL CE</text:p>
          </table:table-cell>
          <table:table-cell table:style-name="ce55" office:value-type="string">
            <text:p>QUADRO DE MEDIÇÃO TRIFASICA EM POSTE</text:p>
          </table:table-cell>
          <table:table-cell table:style-name="ce167" office:value-type="string">
            <text:p>SINAPI/CEF</text:p>
          </table:table-cell>
          <table:table-cell table:style-name="ce167" office:value-type="string">
            <text:p>I2413</text:p>
          </table:table-cell>
          <table:table-cell table:style-name="ce56" office:value-type="string">
            <text:p>UN</text:p>
          </table:table-cell>
          <table:table-cell table:style-name="ce503" office:value-type="float" office:value="272.4">
            <text:p><text:s/>R$ 272,40 </text:p>
          </table:table-cell>
          <table:table-cell table:style-name="ce49" table:formula="of:=ROUND([.F136]*(1+[.$G$320]);2)" office:value-type="float" office:value="325.79">
            <text:p><text:s/>R$ 325,79 </text:p>
          </table:table-cell>
          <table:table-cell table:style-name="ce57" office:value-type="float" office:value="0.5">
            <text:p><text:s text:c="3"/>1/ <text:s/>2</text:p>
          </table:table-cell>
          <table:table-cell table:style-name="ce58" table:formula="of:=ROUND([.G136]*[.H136];2)" office:value-type="float" office:value="162.9">
            <text:p><text:s/>R$ 162,90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55">
          <table:table-cell table:style-name="ce54" office:value-type="string">
            <text:p>Quadro completo com Disjuntores, isoladores, proteção em acrílico, trilhos, barramentos e Porta</text:p>
          </table:table-cell>
          <table:table-cell table:style-name="ce55" office:value-type="string">
            <text:p>QUADRO DE DISTRIBUICAO DE EMBUTIR C/ BARRAMENTO TRIFASICO P/ 30 DISJUNTORES UNIPOLARES EM CHAPA - 100A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2041">
            <text:p>12041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719.33">
            <text:p><text:s/>R$ 719,33 </text:p>
          </table:table-cell>
          <table:table-cell table:style-name="ce49" table:formula="of:=ROUND([.F137]*(1+[.$G$320]);2)" office:value-type="float" office:value="860.32">
            <text:p><text:s/>R$ 860,32 </text:p>
          </table:table-cell>
          <table:table-cell table:style-name="ce57" office:value-type="float" office:value="0.0833333333333333">
            <text:p><text:s text:c="3"/>1/ 12</text:p>
          </table:table-cell>
          <table:table-cell table:style-name="ce58" table:formula="of:=ROUND([.G137]*[.H137];2)" office:value-type="float" office:value="71.69">
            <text:p><text:s/>R$ 71,69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6">
          <table:table-cell table:style-name="ce54" office:value-type="string">
            <text:p>Quadro completo com Disjuntores, isoladores, proteção em acrílico, trilhos, barramentos e Porta</text:p>
          </table:table-cell>
          <table:table-cell table:style-name="ce55" office:value-type="string">
            <text:p>QUADRO DE DISTRIBUICAO DE EMBUTIR C/ BARRAMENTO TRIFASICO P/ 40 DISJUNTORES UNIPOLARES EM CHAPA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2042">
            <text:p>12042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1055.5">
            <text:p><text:s/>R$ 1.055,50 </text:p>
          </table:table-cell>
          <table:table-cell table:style-name="ce49" table:formula="of:=ROUND([.F138]*(1+[.$G$320]);2)" office:value-type="float" office:value="1262.38">
            <text:p><text:s/>R$ 1.262,38 </text:p>
          </table:table-cell>
          <table:table-cell table:style-name="ce57" office:value-type="float" office:value="0.0833333333333333">
            <text:p><text:s text:c="3"/>1/ 12</text:p>
          </table:table-cell>
          <table:table-cell table:style-name="ce58" table:formula="of:=ROUND([.G138]*[.H138];2)" office:value-type="float" office:value="105.2">
            <text:p><text:s/>R$ 105,20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6">
          <table:table-cell table:style-name="ce54" office:value-type="string">
            <text:p>Quadro completo com Disjuntores, isoladores, proteção em acrílico, trilhos, barramentos e Porta</text:p>
          </table:table-cell>
          <table:table-cell table:style-name="ce55" office:value-type="string">
            <text:p>QUADRO DE DISTRIBUICAO DE EMBUTIR C/ BARRAMENTO TRIFASICO PARA 48 DISJUNTORES DIN, 100 A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9763">
            <text:p>39763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1235.33">
            <text:p><text:s/>R$ 1.235,33 </text:p>
          </table:table-cell>
          <table:table-cell table:style-name="ce49" table:formula="of:=ROUND([.F139]*(1+[.$G$320]);2)" office:value-type="float" office:value="1477.45">
            <text:p><text:s/>R$ 1.477,45 </text:p>
          </table:table-cell>
          <table:table-cell table:style-name="ce57" office:value-type="float" office:value="0.0416666666666667">
            <text:p><text:s text:c="3"/>1/ 24</text:p>
          </table:table-cell>
          <table:table-cell table:style-name="ce58" table:formula="of:=ROUND([.G139]*[.H139];2)" office:value-type="float" office:value="61.56">
            <text:p><text:s/>R$ 61,56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5">
          <table:table-cell table:style-name="ce54" office:value-type="string">
            <text:p>Quadro completo com Disjuntores, isoladores, proteção em acrílico, trilhos, barramentos e Porta</text:p>
          </table:table-cell>
          <table:table-cell table:style-name="ce55" office:value-type="string">
            <text:p>QUADRO DE DISTRIBUICAO COM BARRAMENTO TRIFASICO, DE SOBREPOR, EM CHAPA DE ACO GALVANIZADO, PARA 18 DISJUNTORES DIN, 100 A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2038">
            <text:p>12038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552.42">
            <text:p><text:s/>R$ 552,42 </text:p>
          </table:table-cell>
          <table:table-cell table:style-name="ce49" table:formula="of:=ROUND([.F140]*(1+[.$G$320]);2)" office:value-type="float" office:value="660.69">
            <text:p><text:s/>R$ 660,69 </text:p>
          </table:table-cell>
          <table:table-cell table:style-name="ce57" office:value-type="float" office:value="0.0833333333333333">
            <text:p><text:s text:c="3"/>1/ 12</text:p>
          </table:table-cell>
          <table:table-cell table:style-name="ce58" table:formula="of:=ROUND([.G140]*[.H140];2)" office:value-type="float" office:value="55.06">
            <text:p><text:s/>R$ 55,06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5">
          <table:table-cell table:style-name="ce54" office:value-type="string">
            <text:p>Quadro completo com Disjuntores, isoladores, proteção em acrílico, trilhos, barramentos e Porta</text:p>
          </table:table-cell>
          <table:table-cell table:style-name="ce55" office:value-type="string">
            <text:p>QUADRO DE DISTRIBUICAO DE SOBREPOR C/ BARRAMENTO TRIFASICO P/ 28 DISJUNTORES UNIPOLARES, EM CHAPA DE ACO GALV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9757">
            <text:p>39757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510.81">
            <text:p><text:s/>R$ 510,81 </text:p>
          </table:table-cell>
          <table:table-cell table:style-name="ce49" table:formula="of:=ROUND([.F141]*(1+[.$G$320]);2)" office:value-type="float" office:value="610.93">
            <text:p><text:s/>R$ 610,93 </text:p>
          </table:table-cell>
          <table:table-cell table:style-name="ce57" office:value-type="float" office:value="0.0833333333333333">
            <text:p><text:s text:c="3"/>1/ 12</text:p>
          </table:table-cell>
          <table:table-cell table:style-name="ce58" table:formula="of:=ROUND([.G141]*[.H141];2)" office:value-type="float" office:value="50.91">
            <text:p><text:s/>R$ 50,91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/>
          <table:table-cell table:style-name="ce55" office:value-type="string">
            <text:p>CELULA FOTOELETRICA P/ LAMPADA 1000W, C/ SUPORTE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2510">
            <text:p>2510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48.65">
            <text:p><text:s/>R$ 48,65 </text:p>
          </table:table-cell>
          <table:table-cell table:style-name="ce49" table:formula="of:=ROUND([.F142]*(1+[.$G$320]);2)" office:value-type="float" office:value="58.19">
            <text:p><text:s/>R$ 58,19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142]*[.H142];2)" office:value-type="float" office:value="58.19">
            <text:p><text:s/>R$ 58,19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FITA DE INOX P/ FIXAÇÃO DO ELETRODUTO NO POSTE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6422</text:p>
          </table:table-cell>
          <table:table-cell table:style-name="ce56" office:value-type="string">
            <text:p>m</text:p>
          </table:table-cell>
          <table:table-cell table:style-name="ce503" office:value-type="float" office:value="2.75">
            <text:p><text:s/>R$ 2,75 </text:p>
          </table:table-cell>
          <table:table-cell table:style-name="ce49" table:formula="of:=ROUND([.F143]*(1+[.$G$320]);2)" office:value-type="float" office:value="3.29">
            <text:p><text:s/>R$ 3,29 </text:p>
          </table:table-cell>
          <table:table-cell table:style-name="ce57" office:value-type="float" office:value="5">
            <text:p>5 <text:s text:c="7"/></text:p>
          </table:table-cell>
          <table:table-cell table:style-name="ce58" table:formula="of:=ROUND([.G143]*[.H143];2)" office:value-type="float" office:value="16.45">
            <text:p><text:s/>R$ 16,45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6">
          <table:table-cell table:style-name="ce54"/>
          <table:table-cell table:style-name="ce55" office:value-type="string">
            <text:p>DETETOR IÔNICO DE FUMAÇA, MONTAGEM DE TETO, C/ BASE ALIMENTAÇÃO 220VAC, UMA SAÍDA DIGITAL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7451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214">
            <text:p><text:s/>R$ 214,00 </text:p>
          </table:table-cell>
          <table:table-cell table:style-name="ce49" table:formula="of:=ROUND([.F144]*(1+[.$G$320]);2)" office:value-type="float" office:value="255.94">
            <text:p><text:s/>R$ 255,94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144]*[.H144];2)" office:value-type="float" office:value="255.94">
            <text:p><text:s/>R$ 255,94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7">
          <table:table-cell table:style-name="ce54"/>
          <table:table-cell table:style-name="ce55" office:value-type="string">
            <text:p>DISPOSITIVO DPS CLASSE II, 1 POLO, TENSAO MAXIMA DE 460 V, CORRENTE MAXIMA DE 45 kA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9479">
            <text:p>39479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169.27">
            <text:p><text:s/>R$ 169,27 </text:p>
          </table:table-cell>
          <table:table-cell table:style-name="ce49" table:formula="of:=ROUND([.F145]*(1+[.$G$320]);2)" office:value-type="float" office:value="202.45">
            <text:p><text:s/>R$ 202,45 </text:p>
          </table:table-cell>
          <table:table-cell table:style-name="ce57" office:value-type="float" office:value="0.333333333333333">
            <text:p><text:s text:c="3"/>1/ <text:s/>3</text:p>
          </table:table-cell>
          <table:table-cell table:style-name="ce58" table:formula="of:=ROUND([.G145]*[.H145];2)" office:value-type="float" office:value="67.48">
            <text:p><text:s/>R$ 67,48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7">
          <table:table-cell table:style-name="ce54" office:value-type="string">
            <text:p>LUMINÁRIA COM 30 LEDS PARA ILUMINAÇÃO DE EMERGÊNCIA - 7HR DE AUTONOMIA</text:p>
          </table:table-cell>
          <table:table-cell table:style-name="ce55" office:value-type="string">
            <text:p>MÓDULO DE EMERGÊNCIA PARA LUMINÁRIA COMUM - FORNECIMENTO E INSTALAÇÃO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8441</text:p>
          </table:table-cell>
          <table:table-cell table:style-name="ce56" office:value-type="string">
            <text:p>UN</text:p>
          </table:table-cell>
          <table:table-cell table:style-name="ce503" office:value-type="float" office:value="88.09">
            <text:p><text:s/>R$ 88,09 </text:p>
          </table:table-cell>
          <table:table-cell table:style-name="ce49" table:formula="of:=ROUND([.F146]*(1+[.$G$320]);2)" office:value-type="float" office:value="105.36">
            <text:p><text:s/>R$ 105,36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146]*[.H146];2)" office:value-type="float" office:value="105.36">
            <text:p><text:s/>R$ 105,36 </text:p>
          </table:table-cell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56">
          <table:table-cell table:style-name="ce54"/>
          <table:table-cell table:style-name="ce55" office:value-type="string">
            <text:p>KIT DE PROTECAO ARSTOP PARA AR CONDICIONADO, TOMADA PADRAO 2P+T 20 A, COM DISJUNTOR UNIPOLAR DIN 20A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2118">
            <text:p>12118</text:p>
          </table:table-cell>
          <table:table-cell table:style-name="ce56" office:value-type="string">
            <text:p>UN</text:p>
          </table:table-cell>
          <table:table-cell table:style-name="ce503" office:value-type="float" office:value="19.69">
            <text:p><text:s/>R$ 19,69 </text:p>
          </table:table-cell>
          <table:table-cell table:style-name="ce49" table:formula="of:=ROUND([.F147]*(1+[.$G$320]);2)" office:value-type="float" office:value="23.55">
            <text:p><text:s/>R$ 23,55 </text:p>
          </table:table-cell>
          <table:table-cell table:style-name="ce57" office:value-type="float" office:value="0.5">
            <text:p><text:s text:c="3"/>1/ <text:s/>2</text:p>
          </table:table-cell>
          <table:table-cell table:style-name="ce58" table:formula="of:=ROUND([.G147]*[.H147];2)" office:value-type="float" office:value="11.78">
            <text:p><text:s/>R$ 11,78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4">
          <table:table-cell table:style-name="ce54"/>
          <table:table-cell table:style-name="ce61" office:value-type="string">
            <text:p>ELETRODUTO PVC FLEXIVEL CORRUGADO, COR AMARELA, DE 25 MM</text:p>
          </table:table-cell>
          <table:table-cell table:style-name="ce169" office:value-type="string">
            <text:p>SINAPI/CEF</text:p>
          </table:table-cell>
          <table:table-cell table:style-name="ce169" office:value-type="float" office:value="2688">
            <text:p>2688</text:p>
          </table:table-cell>
          <table:table-cell table:style-name="ce56" office:value-type="string">
            <text:p>M <text:s text:c="4"/></text:p>
          </table:table-cell>
          <table:table-cell table:style-name="ce503" office:value-type="float" office:value="2.81">
            <text:p><text:s/>R$ 2,81 </text:p>
          </table:table-cell>
          <table:table-cell table:style-name="ce49" table:formula="of:=ROUND([.F148]*(1+[.$G$320]);2)" office:value-type="float" office:value="3.36">
            <text:p><text:s/>R$ 3,36 </text:p>
          </table:table-cell>
          <table:table-cell table:style-name="ce63" office:value-type="float" office:value="3">
            <text:p>3 <text:s text:c="7"/></text:p>
          </table:table-cell>
          <table:table-cell table:style-name="ce64" table:formula="of:=ROUND([.G148]*[.H148];2)" office:value-type="float" office:value="10.08">
            <text:p><text:s/>R$ 10,08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2">
          <table:table-cell table:style-name="ce706" office:value-type="string" table:number-columns-spanned="2" table:number-rows-spanned="1">
            <text:p>VALOR MENSAL DE MATERIAIS ELÉTRICOS</text:p>
          </table:table-cell>
          <table:covered-table-cell/>
          <table:table-cell table:style-name="ce161" table:number-columns-repeated="2"/>
          <table:table-cell table:style-name="ce65"/>
          <table:table-cell table:style-name="ce388"/>
          <table:table-cell table:style-name="ce67" table:number-columns-repeated="2"/>
          <table:table-cell table:style-name="ce69" table:formula="of:=SUM([.I7:.I148])" office:value-type="float" office:value="13374.98">
            <text:p><text:s/>R$ 13.374,98 </text:p>
          </table:table-cell>
          <table:table-cell/>
          <table:table-cell table:style-name="ce182"/>
          <table:table-cell table:style-name="ce53"/>
          <table:table-cell table:style-name="ce52"/>
          <table:table-cell table:number-columns-repeated="1011"/>
        </table:table-row>
        <table:table-row table:style-name="ro52">
          <table:table-cell table:style-name="ce706" office:value-type="string" table:number-columns-spanned="2" table:number-rows-spanned="1">
            <text:p>VALOR ANUAL DE MATERIAIS ELÉTRICOS</text:p>
          </table:table-cell>
          <table:covered-table-cell/>
          <table:table-cell table:style-name="ce161" table:number-columns-repeated="2"/>
          <table:table-cell table:style-name="ce65"/>
          <table:table-cell table:style-name="ce388"/>
          <table:table-cell table:style-name="ce67" table:number-columns-repeated="2"/>
          <table:table-cell table:style-name="ce69" table:formula="of:=[.I149]*12" office:value-type="float" office:value="160499.76">
            <text:p><text:s/>R$ 160.499,76 </text:p>
          </table:table-cell>
          <table:table-cell/>
          <table:table-cell table:style-name="ce182"/>
          <table:table-cell table:style-name="ce53"/>
          <table:table-cell table:style-name="ce52"/>
          <table:table-cell table:number-columns-repeated="1011"/>
        </table:table-row>
        <table:table-row table:style-name="ro52">
          <table:table-cell table:style-name="ce70"/>
          <table:table-cell table:style-name="ce71"/>
          <table:table-cell table:style-name="ce170" table:number-columns-repeated="2"/>
          <table:table-cell table:style-name="ce72"/>
          <table:table-cell table:style-name="ce73"/>
          <table:table-cell table:style-name="ce74" table:number-columns-repeated="2"/>
          <table:table-cell table:style-name="ce76"/>
          <table:table-cell table:number-columns-repeated="2"/>
          <table:table-cell table:style-name="ce53"/>
          <table:table-cell table:style-name="ce52"/>
          <table:table-cell table:number-columns-repeated="1011"/>
        </table:table-row>
        <table:table-row table:style-name="ro52">
          <table:table-cell table:style-name="ce712" office:value-type="string" table:number-columns-spanned="9" table:number-rows-spanned="1">
            <text:p>E2 - MATERIAL HIDRÁULICO</text:p>
          </table:table-cell>
          <table:covered-table-cell table:number-columns-repeated="8"/>
          <table:table-cell table:number-columns-repeated="2"/>
          <table:table-cell table:style-name="ce53"/>
          <table:table-cell table:style-name="ce52"/>
          <table:table-cell table:number-columns-repeated="1011"/>
        </table:table-row>
        <table:table-row table:style-name="ro54">
          <table:table-cell table:style-name="ce77" office:value-type="string">
            <text:p>Descrição dos modelos Existentes</text:p>
          </table:table-cell>
          <table:table-cell table:style-name="ce77" office:value-type="string">
            <text:p>Descrição Tabelas Oficiais</text:p>
          </table:table-cell>
          <table:table-cell table:style-name="ce165" office:value-type="string">
            <text:p>Fonte</text:p>
          </table:table-cell>
          <table:table-cell table:style-name="ce165" office:value-type="string">
            <text:p>Cod.</text:p>
          </table:table-cell>
          <table:table-cell table:style-name="ce78" office:value-type="string">
            <text:p>Und.</text:p>
          </table:table-cell>
          <table:table-cell table:style-name="ce385" office:value-type="string" office:string-value="Valor Unitário sem BDI">
            <text:p>Valor Unitário sem BDI </text:p>
          </table:table-cell>
          <table:table-cell table:style-name="ce45" office:value-type="string">
            <text:p>Valor Unitário com BDI</text:p>
          </table:table-cell>
          <table:table-cell table:style-name="ce79" office:value-type="string">
            <text:p>Qtd. Mensal Estimada</text:p>
          </table:table-cell>
          <table:table-cell table:style-name="ce80" office:value-type="string">
            <text:p>Valor Total/Mês Estimado</text:p>
          </table:table-cell>
          <table:table-cell table:style-name="ce252"/>
          <table:table-cell table:style-name="ce19"/>
          <table:table-cell table:style-name="ce53"/>
          <table:table-cell table:style-name="ce52"/>
          <table:table-cell table:style-name="ce19" table:number-columns-repeated="1011"/>
        </table:table-row>
        <table:table-row table:style-name="ro15">
          <table:table-cell table:style-name="ce82" office:value-type="string">
            <text:p>Ref: Deca, Fabrimar ou DOCOL</text:p>
          </table:table-cell>
          <table:table-cell table:style-name="ce48" office:value-type="string">
            <text:p>REGISTRO GAVETA BRUTO EM LATAO FORJADO, BITOLA 4 "</text:p>
          </table:table-cell>
          <table:table-cell table:style-name="ce166" office:value-type="string">
            <text:p>SINAPI/CEF</text:p>
          </table:table-cell>
          <table:table-cell table:style-name="ce166" office:value-type="float" office:value="6027">
            <text:p>6027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608.43">
            <text:p><text:s/>R$ 608,43 </text:p>
          </table:table-cell>
          <table:table-cell table:style-name="ce49" table:formula="of:=ROUND([.F154]*(1+[.$G$320]);2)" office:value-type="float" office:value="727.68">
            <text:p><text:s/>R$ 727,68 </text:p>
          </table:table-cell>
          <table:table-cell table:style-name="ce50" office:value-type="float" office:value="0.0166666666666667">
            <text:p><text:s text:c="3"/>1/ 60</text:p>
          </table:table-cell>
          <table:table-cell table:style-name="ce51" table:formula="of:=ROUND([.G154]*[.H154];2)" office:value-type="float" office:value="12.13">
            <text:p><text:s/>R$ 12,13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 office:value-type="string">
            <text:p>Ref: Deca, Fabrimar ou DOCOL</text:p>
          </table:table-cell>
          <table:table-cell table:style-name="ce55" office:value-type="string">
            <text:p>REGISTRO GAVETA BRUTO EM LATAO FORJADO, BITOLA 2 1/2 "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6011">
            <text:p>6011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241.19">
            <text:p><text:s/>R$ 241,19 </text:p>
          </table:table-cell>
          <table:table-cell table:style-name="ce49" table:formula="of:=ROUND([.F155]*(1+[.$G$320]);2)" office:value-type="float" office:value="288.46">
            <text:p><text:s/>R$ 288,46 </text:p>
          </table:table-cell>
          <table:table-cell table:style-name="ce57" office:value-type="float" office:value="0.0416666666666667">
            <text:p><text:s text:c="3"/>1/ 24</text:p>
          </table:table-cell>
          <table:table-cell table:style-name="ce58" table:formula="of:=ROUND([.G155]*[.H155];2)" office:value-type="float" office:value="12.02">
            <text:p><text:s/>R$ 12,02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 office:value-type="string">
            <text:p>Ref: Deca, Fabrimar ou DOCOL</text:p>
          </table:table-cell>
          <table:table-cell table:style-name="ce55" office:value-type="string">
            <text:p>REGISTRO GAVETA BRUTO EM LATAO FORJADO, BITOLA 2 "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6028">
            <text:p>6028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116.3">
            <text:p><text:s/>R$ 116,30 </text:p>
          </table:table-cell>
          <table:table-cell table:style-name="ce49" table:formula="of:=ROUND([.F156]*(1+[.$G$320]);2)" office:value-type="float" office:value="139.09">
            <text:p><text:s/>R$ 139,09 </text:p>
          </table:table-cell>
          <table:table-cell table:style-name="ce57" office:value-type="float" office:value="0.166666666666667">
            <text:p><text:s text:c="3"/>1/ <text:s/>6</text:p>
          </table:table-cell>
          <table:table-cell table:style-name="ce58" table:formula="of:=ROUND([.G156]*[.H156];2)" office:value-type="float" office:value="23.18">
            <text:p><text:s/>R$ 23,18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 office:value-type="string">
            <text:p>Ref: Deca, Fabrimar ou DOCOL</text:p>
          </table:table-cell>
          <table:table-cell table:style-name="ce55" office:value-type="string">
            <text:p>REGISTRO GAVETA BRUTO EM LATAO FORJADO, BITOLA 1 1/2 "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6010">
            <text:p>6010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83.49">
            <text:p><text:s/>R$ 83,49 </text:p>
          </table:table-cell>
          <table:table-cell table:style-name="ce49" table:formula="of:=ROUND([.F157]*(1+[.$G$320]);2)" office:value-type="float" office:value="99.85">
            <text:p><text:s/>R$ 99,85 </text:p>
          </table:table-cell>
          <table:table-cell table:style-name="ce57" office:value-type="float" office:value="0.166666666666667">
            <text:p><text:s text:c="3"/>1/ <text:s/>6</text:p>
          </table:table-cell>
          <table:table-cell table:style-name="ce58" table:formula="of:=ROUND([.G157]*[.H157];2)" office:value-type="float" office:value="16.64">
            <text:p><text:s/>R$ 16,64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 office:value-type="string">
            <text:p>Ref: Deca, Fabrimar ou DOCOL</text:p>
          </table:table-cell>
          <table:table-cell table:style-name="ce55" office:value-type="string">
            <text:p>REGISTRO GAVETA BRUTO EM LATAO FORJADO, BITOLA 1 "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6019">
            <text:p>6019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48.52">
            <text:p><text:s/>R$ 48,52 </text:p>
          </table:table-cell>
          <table:table-cell table:style-name="ce49" table:formula="of:=ROUND([.F158]*(1+[.$G$320]);2)" office:value-type="float" office:value="58.03">
            <text:p><text:s/>R$ 58,03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158]*[.H158];2)" office:value-type="float" office:value="58.03">
            <text:p><text:s/>R$ 58,03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 office:value-type="string">
            <text:p>Ref: Deca, Fabrimar ou DOCOL</text:p>
          </table:table-cell>
          <table:table-cell table:style-name="ce55" office:value-type="string">
            <text:p>REGISTRO GAVETA BRUTO EM LATAO FORJADO, BITOLA 3/4 " (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6016">
            <text:p>6016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30.74">
            <text:p><text:s/>R$ 30,74 </text:p>
          </table:table-cell>
          <table:table-cell table:style-name="ce49" table:formula="of:=ROUND([.F159]*(1+[.$G$320]);2)" office:value-type="float" office:value="36.77">
            <text:p><text:s/>R$ 36,77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159]*[.H159];2)" office:value-type="float" office:value="36.77">
            <text:p><text:s/>R$ 36,77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7">
          <table:table-cell table:style-name="ce82" office:value-type="string">
            <text:p>Ref: Deca, Fabrimar ou DOCOL</text:p>
          </table:table-cell>
          <table:table-cell table:style-name="ce55" office:value-type="string">
            <text:p>REGISTRO GAVETA COM ACABAMENTO E CANOPLA CROMADOS, SIMPLES, BITOLA 1 "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6013">
            <text:p>6013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91.81">
            <text:p><text:s/>R$ 91,81 </text:p>
          </table:table-cell>
          <table:table-cell table:style-name="ce49" table:formula="of:=ROUND([.F160]*(1+[.$G$320]);2)" office:value-type="float" office:value="109.8">
            <text:p><text:s/>R$ 109,80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160]*[.H160];2)" office:value-type="float" office:value="109.8">
            <text:p><text:s/>R$ 109,80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7">
          <table:table-cell table:style-name="ce82" office:value-type="string">
            <text:p>Ref: Deca, Fabrimar ou DOCOL</text:p>
          </table:table-cell>
          <table:table-cell table:style-name="ce55" office:value-type="string">
            <text:p>REGISTRO GAVETA COM ACABAMENTO E CANOPLA CROMADOS, SIMPLES, BITOLA 3/4 " (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6005">
            <text:p>6005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75">
            <text:p><text:s/>R$ 75,00 </text:p>
          </table:table-cell>
          <table:table-cell table:style-name="ce49" table:formula="of:=ROUND([.F161]*(1+[.$G$320]);2)" office:value-type="float" office:value="89.7">
            <text:p><text:s/>R$ 89,70 </text:p>
          </table:table-cell>
          <table:table-cell table:style-name="ce57" office:value-type="float" office:value="2">
            <text:p>2 <text:s text:c="7"/></text:p>
          </table:table-cell>
          <table:table-cell table:style-name="ce58" table:formula="of:=ROUND([.G161]*[.H161];2)" office:value-type="float" office:value="179.4">
            <text:p><text:s/>R$ 179,40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60">
          <table:table-cell table:style-name="ce82" office:value-type="string">
            <text:p>-</text:p>
          </table:table-cell>
          <table:table-cell table:style-name="ce55" office:value-type="string">
            <text:p>MANGUEIRA DE INCENDIO, TIPO 2, DE 1 1/2", COMPRIMENTO = 20 M, TECIDO EM FIO DE POLIESTER E TUBO INTERNO EM BORRACHA SINTETICA, COM UNIOES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7528">
            <text:p>37528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705.94">
            <text:p><text:s/>R$ 705,94 </text:p>
          </table:table-cell>
          <table:table-cell table:style-name="ce49" table:formula="of:=ROUND([.F162]*(1+[.$G$320]);2)" office:value-type="float" office:value="844.3">
            <text:p><text:s/>R$ 844,30 </text:p>
          </table:table-cell>
          <table:table-cell table:style-name="ce57" office:value-type="float" office:value="0.166666666666667">
            <text:p><text:s text:c="3"/>1/ <text:s/>6</text:p>
          </table:table-cell>
          <table:table-cell table:style-name="ce58" table:formula="of:=ROUND([.G162]*[.H162];2)" office:value-type="float" office:value="140.72">
            <text:p><text:s/>R$ 140,72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60">
          <table:table-cell table:style-name="ce82" office:value-type="string">
            <text:p>-</text:p>
          </table:table-cell>
          <table:table-cell table:style-name="ce55" office:value-type="string">
            <text:p>MANGUEIRA DE INCENDIO, TIPO 2, DE 1 1/2", COMPRIMENTO = 30 M, TECIDO EM FIO DE POLIESTER E TUBO INTERNO EM BORRACHA SINTETICA, COM UNIOES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7530">
            <text:p>37530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930.69">
            <text:p><text:s/>R$ 930,69 </text:p>
          </table:table-cell>
          <table:table-cell table:style-name="ce49" table:formula="of:=ROUND([.F163]*(1+[.$G$320]);2)" office:value-type="float" office:value="1113.11">
            <text:p><text:s/>R$ 1.113,11 </text:p>
          </table:table-cell>
          <table:table-cell table:style-name="ce57" office:value-type="float" office:value="0.166666666666667">
            <text:p><text:s text:c="3"/>1/ <text:s/>6</text:p>
          </table:table-cell>
          <table:table-cell table:style-name="ce58" table:formula="of:=ROUND([.G163]*[.H163];2)" office:value-type="float" office:value="185.52">
            <text:p><text:s/>R$ 185,52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6">
          <table:table-cell table:style-name="ce82" office:value-type="string">
            <text:p>-</text:p>
          </table:table-cell>
          <table:table-cell table:style-name="ce55" office:value-type="string">
            <text:p>ESGUICHO JATO REGULAVEL, TIPO ELKHART, ENGATE RAPIDO 1 1/2", PARA COMBATE A INCENDIO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7554">
            <text:p>37554</text:p>
          </table:table-cell>
          <table:table-cell table:style-name="ce56" office:value-type="string">
            <text:p>UN</text:p>
          </table:table-cell>
          <table:table-cell table:style-name="ce503" office:value-type="float" office:value="221.95">
            <text:p><text:s/>R$ 221,95 </text:p>
          </table:table-cell>
          <table:table-cell table:style-name="ce49" table:formula="of:=ROUND([.F164]*(1+[.$G$320]);2)" office:value-type="float" office:value="265.45">
            <text:p><text:s/>R$ 265,45 </text:p>
          </table:table-cell>
          <table:table-cell table:style-name="ce57" office:value-type="float" office:value="0.166666666666667">
            <text:p><text:s text:c="3"/>1/ <text:s/>6</text:p>
          </table:table-cell>
          <table:table-cell table:style-name="ce58" table:formula="of:=ROUND([.G164]*[.H164];2)" office:value-type="float" office:value="44.24">
            <text:p><text:s/>R$ 44,24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6">
          <table:table-cell table:style-name="ce82" office:value-type="string">
            <text:p>-</text:p>
          </table:table-cell>
          <table:table-cell table:style-name="ce55" office:value-type="string">
            <text:p>SPRINKLER TIPO PENDENTE, 68 GRAUS CELSIUS (BULBO VERMELHO), ACABAMENTO CROMADO, 1/2" - 15 MM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21044">
            <text:p>21044</text:p>
          </table:table-cell>
          <table:table-cell table:style-name="ce56" office:value-type="string">
            <text:p>UN</text:p>
          </table:table-cell>
          <table:table-cell table:style-name="ce503" office:value-type="float" office:value="38.83">
            <text:p><text:s/>R$ 38,83 </text:p>
          </table:table-cell>
          <table:table-cell table:style-name="ce49" table:formula="of:=ROUND([.F165]*(1+[.$G$320]);2)" office:value-type="float" office:value="46.44">
            <text:p><text:s/>R$ 46,44 </text:p>
          </table:table-cell>
          <table:table-cell table:style-name="ce57" office:value-type="float" office:value="0.5">
            <text:p><text:s text:c="3"/>1/ <text:s/>2</text:p>
          </table:table-cell>
          <table:table-cell table:style-name="ce58" table:formula="of:=ROUND([.G165]*[.H165];2)" office:value-type="float" office:value="23.22">
            <text:p><text:s/>R$ 23,22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6">
          <table:table-cell table:style-name="ce82" office:value-type="string">
            <text:p>-</text:p>
          </table:table-cell>
          <table:table-cell table:style-name="ce55" office:value-type="string">
            <text:p>ADAPTADOR PVC SOLDAVEL CURTO COM BOLSA E ROSCA, 25 MM X 3/4", PARA AGUA FRIA CROMADO, 1/2" - 15 MM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65">
            <text:p>65</text:p>
          </table:table-cell>
          <table:table-cell table:style-name="ce56" office:value-type="string">
            <text:p>UN</text:p>
          </table:table-cell>
          <table:table-cell table:style-name="ce503" office:value-type="float" office:value="0.97">
            <text:p><text:s/>R$ 0,97 </text:p>
          </table:table-cell>
          <table:table-cell table:style-name="ce49" table:formula="of:=ROUND([.F166]*(1+[.$G$320]);2)" office:value-type="float" office:value="1.16">
            <text:p><text:s/>R$ 1,16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166]*[.H166];2)" office:value-type="float" office:value="3.48">
            <text:p><text:s/>R$ 3,48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7">
          <table:table-cell table:style-name="ce82" office:value-type="string">
            <text:p>-</text:p>
          </table:table-cell>
          <table:table-cell table:style-name="ce55" office:value-type="string">
            <text:p>ADAPTADOR PVC SOLDAVEL CURTO COM BOLSA E ROSCA, 32 MM X 1", PARA AGUA FRIA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08">
            <text:p>108</text:p>
          </table:table-cell>
          <table:table-cell table:style-name="ce56" office:value-type="string">
            <text:p>UN</text:p>
          </table:table-cell>
          <table:table-cell table:style-name="ce503" office:value-type="float" office:value="2">
            <text:p><text:s/>R$ 2,00 </text:p>
          </table:table-cell>
          <table:table-cell table:style-name="ce49" table:formula="of:=ROUND([.F167]*(1+[.$G$320]);2)" office:value-type="float" office:value="2.39">
            <text:p><text:s/>R$ 2,39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167]*[.H167];2)" office:value-type="float" office:value="7.17">
            <text:p><text:s/>R$ 7,17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/>
          <table:table-cell table:style-name="ce55" office:value-type="string">
            <text:p>CHAVE DE FLUXO PARA SISTEMAS DE INCÊNDIO</text:p>
          </table:table-cell>
          <table:table-cell table:style-name="ce167" office:value-type="string">
            <text:p>ORSE</text:p>
          </table:table-cell>
          <table:table-cell table:style-name="ce167" office:value-type="string">
            <text:p>6631/ORSE</text:p>
          </table:table-cell>
          <table:table-cell table:style-name="ce56" office:value-type="string">
            <text:p>UN</text:p>
          </table:table-cell>
          <table:table-cell table:style-name="ce503" office:value-type="float" office:value="522.83">
            <text:p><text:s/>R$ 522,83 </text:p>
          </table:table-cell>
          <table:table-cell table:style-name="ce49" table:formula="of:=ROUND([.F168]*(1+[.$G$320]);2)" office:value-type="float" office:value="625.3">
            <text:p><text:s/>R$ 625,30 </text:p>
          </table:table-cell>
          <table:table-cell table:style-name="ce57" office:value-type="float" office:value="0.0833333333333333">
            <text:p><text:s text:c="3"/>1/ 12</text:p>
          </table:table-cell>
          <table:table-cell table:style-name="ce58" table:formula="of:=ROUND([.G168]*[.H168];2)" office:value-type="float" office:value="52.11">
            <text:p><text:s/>R$ 52,11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/>
          <table:table-cell table:style-name="ce55" office:value-type="string">
            <text:p>Aspersor p/irrigação ref.5004 PLUS PC/FC, marca Rain Bird ou similar</text:p>
          </table:table-cell>
          <table:table-cell table:style-name="ce167" office:value-type="string">
            <text:p>ORSE</text:p>
          </table:table-cell>
          <table:table-cell table:style-name="ce167" office:value-type="string">
            <text:p>9546/ORSE</text:p>
          </table:table-cell>
          <table:table-cell table:style-name="ce56" office:value-type="string">
            <text:p>UN</text:p>
          </table:table-cell>
          <table:table-cell table:style-name="ce503" office:value-type="float" office:value="74.08">
            <text:p><text:s/>R$ 74,08 </text:p>
          </table:table-cell>
          <table:table-cell table:style-name="ce49" table:formula="of:=ROUND([.F169]*(1+[.$G$320]);2)" office:value-type="float" office:value="88.6">
            <text:p><text:s/>R$ 88,60 </text:p>
          </table:table-cell>
          <table:table-cell table:style-name="ce57" office:value-type="float" office:value="0.5">
            <text:p><text:s text:c="3"/>1/ <text:s/>2</text:p>
          </table:table-cell>
          <table:table-cell table:style-name="ce58" table:formula="of:=ROUND([.G169]*[.H169];2)" office:value-type="float" office:value="44.3">
            <text:p><text:s/>R$ 44,30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/>
          <table:table-cell table:style-name="ce55" office:value-type="string">
            <text:p><text:s/>Aspersor p/irrigação Unispray, marca Rain Bird ou similar</text:p>
          </table:table-cell>
          <table:table-cell table:style-name="ce167" office:value-type="string">
            <text:p>ORSE</text:p>
          </table:table-cell>
          <table:table-cell table:style-name="ce167" office:value-type="string">
            <text:p>9549/ORSE</text:p>
          </table:table-cell>
          <table:table-cell table:style-name="ce56" office:value-type="string">
            <text:p>UN</text:p>
          </table:table-cell>
          <table:table-cell table:style-name="ce503" office:value-type="float" office:value="9.68">
            <text:p><text:s/>R$ 9,68 </text:p>
          </table:table-cell>
          <table:table-cell table:style-name="ce49" table:formula="of:=ROUND([.F170]*(1+[.$G$320]);2)" office:value-type="float" office:value="11.58">
            <text:p><text:s/>R$ 11,58 </text:p>
          </table:table-cell>
          <table:table-cell table:style-name="ce57" office:value-type="float" office:value="0.5">
            <text:p><text:s text:c="3"/>1/ <text:s/>2</text:p>
          </table:table-cell>
          <table:table-cell table:style-name="ce58" table:formula="of:=ROUND([.G170]*[.H170];2)" office:value-type="float" office:value="5.79">
            <text:p><text:s/>R$ 5,79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6">
          <table:table-cell table:style-name="ce82"/>
          <table:table-cell table:style-name="ce55" office:value-type="string">
            <text:p>Controlador central p/sist.de irrigação modelo ESP-LX modular, 16 estações, gabinete de parede, Rain Bird ou similar</text:p>
          </table:table-cell>
          <table:table-cell table:style-name="ce167" office:value-type="string">
            <text:p>ORSE</text:p>
          </table:table-cell>
          <table:table-cell table:style-name="ce167" office:value-type="string">
            <text:p>9272/ORSE</text:p>
          </table:table-cell>
          <table:table-cell table:style-name="ce56" office:value-type="string">
            <text:p>UN</text:p>
          </table:table-cell>
          <table:table-cell table:style-name="ce503" office:value-type="float" office:value="2169.82">
            <text:p><text:s/>R$ 2.169,82 </text:p>
          </table:table-cell>
          <table:table-cell table:style-name="ce49" table:formula="of:=ROUND([.F171]*(1+[.$G$320]);2)" office:value-type="float" office:value="2595.1">
            <text:p><text:s/>R$ 2.595,10 </text:p>
          </table:table-cell>
          <table:table-cell table:style-name="ce57" office:value-type="float" office:value="0.0166666666666667">
            <text:p><text:s text:c="3"/>1/ 60</text:p>
          </table:table-cell>
          <table:table-cell table:style-name="ce58" table:formula="of:=ROUND([.G171]*[.H171];2)" office:value-type="float" office:value="43.25">
            <text:p><text:s/>R$ 43,25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/>
          <table:table-cell table:style-name="ce55" office:value-type="string">
            <text:p>Sensor de chuva p/redes de irrigação, modelo RSD-Bex, marca Rain Bird ou similar</text:p>
          </table:table-cell>
          <table:table-cell table:style-name="ce167" office:value-type="string">
            <text:p>ORSE</text:p>
          </table:table-cell>
          <table:table-cell table:style-name="ce167" office:value-type="string">
            <text:p>9271/ORSE</text:p>
          </table:table-cell>
          <table:table-cell table:style-name="ce56" office:value-type="string">
            <text:p>UN</text:p>
          </table:table-cell>
          <table:table-cell table:style-name="ce504" office:value-type="float" office:value="622.25">
            <text:p><text:s/>R$ 622,25 </text:p>
          </table:table-cell>
          <table:table-cell table:style-name="ce49" table:formula="of:=ROUND([.F172]*(1+[.$G$320]);2)" office:value-type="float" office:value="744.21">
            <text:p><text:s/>R$ 744,21 </text:p>
          </table:table-cell>
          <table:table-cell table:style-name="ce57" office:value-type="float" office:value="0.0416666666666667">
            <text:p><text:s text:c="3"/>1/ 24</text:p>
          </table:table-cell>
          <table:table-cell table:style-name="ce58" table:formula="of:=ROUND([.G172]*[.H172];2)" office:value-type="float" office:value="31.01">
            <text:p><text:s/>R$ 31,01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/>
          <table:table-cell table:style-name="ce55" office:value-type="string">
            <text:p>Valvula p/irrigação 150PGA 1 1/2" - 1 1/4", marca Rain Bird ou similar</text:p>
          </table:table-cell>
          <table:table-cell table:style-name="ce167" office:value-type="string">
            <text:p>ORSE</text:p>
          </table:table-cell>
          <table:table-cell table:style-name="ce167" office:value-type="string">
            <text:p>9553/ORSE</text:p>
          </table:table-cell>
          <table:table-cell table:style-name="ce56" office:value-type="string">
            <text:p>UN</text:p>
          </table:table-cell>
          <table:table-cell table:style-name="ce503" office:value-type="float" office:value="516.26">
            <text:p><text:s/>R$ 516,26 </text:p>
          </table:table-cell>
          <table:table-cell table:style-name="ce49" table:formula="of:=ROUND([.F173]*(1+[.$G$320]);2)" office:value-type="float" office:value="617.45">
            <text:p><text:s/>R$ 617,45 </text:p>
          </table:table-cell>
          <table:table-cell table:style-name="ce57" office:value-type="float" office:value="0.0416666666666667">
            <text:p><text:s text:c="3"/>1/ 24</text:p>
          </table:table-cell>
          <table:table-cell table:style-name="ce58" table:formula="of:=ROUND([.G173]*[.H173];2)" office:value-type="float" office:value="25.73">
            <text:p><text:s/>R$ 25,73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/>
          <table:table-cell table:style-name="ce55" office:value-type="string">
            <text:p>Válvula solenoide p/irrigação modelo 75-DV 3/4", marca Rain Bird ou similar</text:p>
          </table:table-cell>
          <table:table-cell table:style-name="ce167" office:value-type="string">
            <text:p>ORSE</text:p>
          </table:table-cell>
          <table:table-cell table:style-name="ce167" office:value-type="string">
            <text:p>9270/ORSE</text:p>
          </table:table-cell>
          <table:table-cell table:style-name="ce56" office:value-type="string">
            <text:p>UN</text:p>
          </table:table-cell>
          <table:table-cell table:style-name="ce503" office:value-type="float" office:value="389.83">
            <text:p><text:s/>R$ 389,83 </text:p>
          </table:table-cell>
          <table:table-cell table:style-name="ce49" table:formula="of:=ROUND([.F174]*(1+[.$G$320]);2)" office:value-type="float" office:value="466.24">
            <text:p><text:s/>R$ 466,24 </text:p>
          </table:table-cell>
          <table:table-cell table:style-name="ce57" office:value-type="float" office:value="0.0416666666666667">
            <text:p><text:s text:c="3"/>1/ 24</text:p>
          </table:table-cell>
          <table:table-cell table:style-name="ce58" table:formula="of:=ROUND([.G174]*[.H174];2)" office:value-type="float" office:value="19.43">
            <text:p><text:s/>R$ 19,43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TUBO PVC SOLDÁVEL DE 20MM (1/2')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9867">
            <text:p>9867</text:p>
          </table:table-cell>
          <table:table-cell table:style-name="ce56" office:value-type="string">
            <text:p>M <text:s text:c="4"/></text:p>
          </table:table-cell>
          <table:table-cell table:style-name="ce503" office:value-type="float" office:value="3.19">
            <text:p><text:s/>R$ 3,19 </text:p>
          </table:table-cell>
          <table:table-cell table:style-name="ce49" table:formula="of:=ROUND([.F175]*(1+[.$G$320]);2)" office:value-type="float" office:value="3.82">
            <text:p><text:s/>R$ 3,82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175]*[.H175];2)" office:value-type="float" office:value="11.46">
            <text:p><text:s/>R$ 11,46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TUBO PVC SOLDÁVEL DE 25MM (3/4')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9868">
            <text:p>9868</text:p>
          </table:table-cell>
          <table:table-cell table:style-name="ce56" office:value-type="string">
            <text:p>M <text:s text:c="4"/></text:p>
          </table:table-cell>
          <table:table-cell table:style-name="ce503" office:value-type="float" office:value="4.09">
            <text:p><text:s/>R$ 4,09 </text:p>
          </table:table-cell>
          <table:table-cell table:style-name="ce49" table:formula="of:=ROUND([.F176]*(1+[.$G$320]);2)" office:value-type="float" office:value="4.89">
            <text:p><text:s/>R$ 4,89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176]*[.H176];2)" office:value-type="float" office:value="14.67">
            <text:p><text:s/>R$ 14,67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TUBO PVC SOLDÁVEL DE 32MM (1')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9869">
            <text:p>9869</text:p>
          </table:table-cell>
          <table:table-cell table:style-name="ce56" office:value-type="string">
            <text:p>M <text:s text:c="4"/></text:p>
          </table:table-cell>
          <table:table-cell table:style-name="ce503" office:value-type="float" office:value="9.18">
            <text:p><text:s/>R$ 9,18 </text:p>
          </table:table-cell>
          <table:table-cell table:style-name="ce49" table:formula="of:=ROUND([.F177]*(1+[.$G$320]);2)" office:value-type="float" office:value="10.98">
            <text:p><text:s/>R$ 10,98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177]*[.H177];2)" office:value-type="float" office:value="32.94">
            <text:p><text:s/>R$ 32,94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TUBO PVC SOLDÁVEL DE 40MM (1 1/4')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9874">
            <text:p>9874</text:p>
          </table:table-cell>
          <table:table-cell table:style-name="ce56" office:value-type="string">
            <text:p>M <text:s text:c="4"/></text:p>
          </table:table-cell>
          <table:table-cell table:style-name="ce503" office:value-type="float" office:value="13.37">
            <text:p><text:s/>R$ 13,37 </text:p>
          </table:table-cell>
          <table:table-cell table:style-name="ce49" table:formula="of:=ROUND([.F178]*(1+[.$G$320]);2)" office:value-type="float" office:value="15.99">
            <text:p><text:s/>R$ 15,99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178]*[.H178];2)" office:value-type="float" office:value="47.97">
            <text:p><text:s/>R$ 47,97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TUBO PVC SOLDÁVEL DE 50MM (1 1/2')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9875">
            <text:p>9875</text:p>
          </table:table-cell>
          <table:table-cell table:style-name="ce56" office:value-type="string">
            <text:p>M <text:s text:c="4"/></text:p>
          </table:table-cell>
          <table:table-cell table:style-name="ce503" office:value-type="float" office:value="15.32">
            <text:p><text:s/>R$ 15,32 </text:p>
          </table:table-cell>
          <table:table-cell table:style-name="ce49" table:formula="of:=ROUND([.F179]*(1+[.$G$320]);2)" office:value-type="float" office:value="18.32">
            <text:p><text:s/>R$ 18,32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179]*[.H179];2)" office:value-type="float" office:value="54.96">
            <text:p><text:s/>R$ 54,96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TUBO PVC RÍGIDO ROSCÁVEL DE 1/2'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9856">
            <text:p>9856</text:p>
          </table:table-cell>
          <table:table-cell table:style-name="ce56" office:value-type="string">
            <text:p>M <text:s text:c="4"/></text:p>
          </table:table-cell>
          <table:table-cell table:style-name="ce503" office:value-type="float" office:value="7.78">
            <text:p><text:s/>R$ 7,78 </text:p>
          </table:table-cell>
          <table:table-cell table:style-name="ce49" table:formula="of:=ROUND([.F180]*(1+[.$G$320]);2)" office:value-type="float" office:value="9.3">
            <text:p><text:s/>R$ 9,30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180]*[.H180];2)" office:value-type="float" office:value="27.9">
            <text:p><text:s/>R$ 27,90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TUBO PVC RÍGIDO ROSCÁVEL DE 3/4'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2223</text:p>
          </table:table-cell>
          <table:table-cell table:style-name="ce56" office:value-type="string">
            <text:p>M</text:p>
          </table:table-cell>
          <table:table-cell table:style-name="ce503" office:value-type="float" office:value="8.06">
            <text:p><text:s/>R$ 8,06 </text:p>
          </table:table-cell>
          <table:table-cell table:style-name="ce49" table:formula="of:=ROUND([.F181]*(1+[.$G$320]);2)" office:value-type="float" office:value="9.64">
            <text:p><text:s/>R$ 9,64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181]*[.H181];2)" office:value-type="float" office:value="28.92">
            <text:p><text:s/>R$ 28,92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TUBO PVC RÍGIDO ROSCÁVEL DE 1'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9866">
            <text:p>9866</text:p>
          </table:table-cell>
          <table:table-cell table:style-name="ce56" office:value-type="string">
            <text:p>M <text:s text:c="4"/></text:p>
          </table:table-cell>
          <table:table-cell table:style-name="ce503" office:value-type="float" office:value="21.4">
            <text:p><text:s/>R$ 21,40 </text:p>
          </table:table-cell>
          <table:table-cell table:style-name="ce49" table:formula="of:=ROUND([.F182]*(1+[.$G$320]);2)" office:value-type="float" office:value="25.59">
            <text:p><text:s/>R$ 25,59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182]*[.H182];2)" office:value-type="float" office:value="76.77">
            <text:p><text:s/>R$ 76,77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TUBO PVC RÍGIDO ROSCÁVEL DE 1 1/2'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9862">
            <text:p>9862</text:p>
          </table:table-cell>
          <table:table-cell table:style-name="ce56" office:value-type="string">
            <text:p>M <text:s text:c="4"/></text:p>
          </table:table-cell>
          <table:table-cell table:style-name="ce503" office:value-type="float" office:value="36.05">
            <text:p><text:s/>R$ 36,05 </text:p>
          </table:table-cell>
          <table:table-cell table:style-name="ce49" table:formula="of:=ROUND([.F183]*(1+[.$G$320]);2)" office:value-type="float" office:value="43.12">
            <text:p><text:s/>R$ 43,12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183]*[.H183];2)" office:value-type="float" office:value="129.36">
            <text:p><text:s/>R$ 129,36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TUBO PVC RÍGIDO ROSCÁVEL DE 1 1/4'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9861">
            <text:p>9861</text:p>
          </table:table-cell>
          <table:table-cell table:style-name="ce56" office:value-type="string">
            <text:p>M <text:s text:c="4"/></text:p>
          </table:table-cell>
          <table:table-cell table:style-name="ce503" office:value-type="float" office:value="28.97">
            <text:p><text:s/>R$ 28,97 </text:p>
          </table:table-cell>
          <table:table-cell table:style-name="ce49" table:formula="of:=ROUND([.F184]*(1+[.$G$320]);2)" office:value-type="float" office:value="34.65">
            <text:p><text:s/>R$ 34,65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184]*[.H184];2)" office:value-type="float" office:value="103.95">
            <text:p><text:s/>R$ 103,95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 office:value-type="string">
            <text:p>-</text:p>
          </table:table-cell>
          <table:table-cell table:style-name="ce55" office:value-type="string">
            <text:p>TUBO PVC SERIE NORMAL, DN 150 MM, PARA ESGOTO PREDIAL (NBR 5688)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20065">
            <text:p>20065</text:p>
          </table:table-cell>
          <table:table-cell table:style-name="ce56" office:value-type="string">
            <text:p>M <text:s text:c="4"/></text:p>
          </table:table-cell>
          <table:table-cell table:style-name="ce503" office:value-type="float" office:value="38.78">
            <text:p><text:s/>R$ 38,78 </text:p>
          </table:table-cell>
          <table:table-cell table:style-name="ce49" table:formula="of:=ROUND([.F185]*(1+[.$G$320]);2)" office:value-type="float" office:value="46.38">
            <text:p><text:s/>R$ 46,38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185]*[.H185];2)" office:value-type="float" office:value="46.38">
            <text:p><text:s/>R$ 46,38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 office:value-type="string">
            <text:p>-</text:p>
          </table:table-cell>
          <table:table-cell table:style-name="ce55" office:value-type="string">
            <text:p>TUBO PVC SERIE NORMAL, DN 100 MM, PARA ESGOTO PREDIAL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9836">
            <text:p>9836</text:p>
          </table:table-cell>
          <table:table-cell table:style-name="ce56" office:value-type="string">
            <text:p>M <text:s text:c="4"/></text:p>
          </table:table-cell>
          <table:table-cell table:style-name="ce503" office:value-type="float" office:value="15.16">
            <text:p><text:s/>R$ 15,16 </text:p>
          </table:table-cell>
          <table:table-cell table:style-name="ce49" table:formula="of:=ROUND([.F186]*(1+[.$G$320]);2)" office:value-type="float" office:value="18.13">
            <text:p><text:s/>R$ 18,13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186]*[.H186];2)" office:value-type="float" office:value="18.13">
            <text:p><text:s/>R$ 18,13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 office:value-type="string">
            <text:p>-</text:p>
          </table:table-cell>
          <table:table-cell table:style-name="ce55" office:value-type="string">
            <text:p>TUBO PVC SERIE NORMAL, DN 75 MM, PARA ESGOTO PREDIAL (NBR 5688)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9837">
            <text:p>9837</text:p>
          </table:table-cell>
          <table:table-cell table:style-name="ce56" office:value-type="string">
            <text:p>M <text:s text:c="4"/></text:p>
          </table:table-cell>
          <table:table-cell table:style-name="ce503" office:value-type="float" office:value="13.43">
            <text:p><text:s/>R$ 13,43 </text:p>
          </table:table-cell>
          <table:table-cell table:style-name="ce49" table:formula="of:=ROUND([.F187]*(1+[.$G$320]);2)" office:value-type="float" office:value="16.06">
            <text:p><text:s/>R$ 16,06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187]*[.H187];2)" office:value-type="float" office:value="16.06">
            <text:p><text:s/>R$ 16,06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 office:value-type="string">
            <text:p>-</text:p>
          </table:table-cell>
          <table:table-cell table:style-name="ce55" office:value-type="string">
            <text:p>TUBO PVC SERIE NORMAL, DN 50 MM, PARA ESGOTO PREDIAL (NBR 5688)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9838">
            <text:p>9838</text:p>
          </table:table-cell>
          <table:table-cell table:style-name="ce56" office:value-type="string">
            <text:p>M <text:s text:c="4"/></text:p>
          </table:table-cell>
          <table:table-cell table:style-name="ce503" office:value-type="float" office:value="9.31">
            <text:p><text:s/>R$ 9,31 </text:p>
          </table:table-cell>
          <table:table-cell table:style-name="ce49" table:formula="of:=ROUND([.F188]*(1+[.$G$320]);2)" office:value-type="float" office:value="11.13">
            <text:p><text:s/>R$ 11,13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188]*[.H188];2)" office:value-type="float" office:value="33.39">
            <text:p><text:s/>R$ 33,39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 office:value-type="string">
            <text:p>-</text:p>
          </table:table-cell>
          <table:table-cell table:style-name="ce55" office:value-type="string">
            <text:p>TUBO PVC SERIE NORMAL, DN 40 MM, PARA ESGOTO PREDIAL (NBR 5688)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9835">
            <text:p>9835</text:p>
          </table:table-cell>
          <table:table-cell table:style-name="ce56" office:value-type="string">
            <text:p>M <text:s text:c="4"/></text:p>
          </table:table-cell>
          <table:table-cell table:style-name="ce503" office:value-type="float" office:value="5.46">
            <text:p><text:s/>R$ 5,46 </text:p>
          </table:table-cell>
          <table:table-cell table:style-name="ce49" table:formula="of:=ROUND([.F189]*(1+[.$G$320]);2)" office:value-type="float" office:value="6.53">
            <text:p><text:s/>R$ 6,53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189]*[.H189];2)" office:value-type="float" office:value="19.59">
            <text:p><text:s/>R$ 19,59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VÁLVULA RETENÇÃO. PÉ C/CRIVO - 32MM (1 1/14')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0233">
            <text:p>10233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96.14">
            <text:p><text:s/>R$ 96,14 </text:p>
          </table:table-cell>
          <table:table-cell table:style-name="ce49" table:formula="of:=ROUND([.F190]*(1+[.$G$320]);2)" office:value-type="float" office:value="114.98">
            <text:p><text:s/>R$ 114,98 </text:p>
          </table:table-cell>
          <table:table-cell table:style-name="ce57" office:value-type="float" office:value="0.166666666666667">
            <text:p><text:s text:c="3"/>1/ <text:s/>6</text:p>
          </table:table-cell>
          <table:table-cell table:style-name="ce58" table:formula="of:=ROUND([.G190]*[.H190];2)" office:value-type="float" office:value="19.16">
            <text:p><text:s/>R$ 19,16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VÁLVULA RETENÇÃO. PÉ C/CRIVO -65MM (2 1/2')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0231">
            <text:p>10231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277.71">
            <text:p><text:s/>R$ 277,71 </text:p>
          </table:table-cell>
          <table:table-cell table:style-name="ce49" table:formula="of:=ROUND([.F191]*(1+[.$G$320]);2)" office:value-type="float" office:value="332.14">
            <text:p><text:s/>R$ 332,14 </text:p>
          </table:table-cell>
          <table:table-cell table:style-name="ce57" office:value-type="float" office:value="0.166666666666667">
            <text:p><text:s text:c="3"/>1/ <text:s/>6</text:p>
          </table:table-cell>
          <table:table-cell table:style-name="ce58" table:formula="of:=ROUND([.G191]*[.H191];2)" office:value-type="float" office:value="55.36">
            <text:p><text:s/>R$ 55,36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VÁLVULA RETENÇÃO. PÉ C/CRIVO - 50MM (2')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0232">
            <text:p>10232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155.4">
            <text:p><text:s/>R$ 155,40 </text:p>
          </table:table-cell>
          <table:table-cell table:style-name="ce49" table:formula="of:=ROUND([.F192]*(1+[.$G$320]);2)" office:value-type="float" office:value="185.86">
            <text:p><text:s/>R$ 185,86 </text:p>
          </table:table-cell>
          <table:table-cell table:style-name="ce57" office:value-type="float" office:value="0.166666666666667">
            <text:p><text:s text:c="3"/>1/ <text:s/>6</text:p>
          </table:table-cell>
          <table:table-cell table:style-name="ce58" table:formula="of:=ROUND([.G192]*[.H192];2)" office:value-type="float" office:value="30.98">
            <text:p><text:s/>R$ 30,98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VÁLVULA RETENÇÃO HORIZONTAL - 32MM (1 1/4')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0411">
            <text:p>10411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178.12">
            <text:p><text:s/>R$ 178,12 </text:p>
          </table:table-cell>
          <table:table-cell table:style-name="ce49" table:formula="of:=ROUND([.F193]*(1+[.$G$320]);2)" office:value-type="float" office:value="213.03">
            <text:p><text:s/>R$ 213,03 </text:p>
          </table:table-cell>
          <table:table-cell table:style-name="ce57" office:value-type="float" office:value="0.166666666666667">
            <text:p><text:s text:c="3"/>1/ <text:s/>6</text:p>
          </table:table-cell>
          <table:table-cell table:style-name="ce58" table:formula="of:=ROUND([.G193]*[.H193];2)" office:value-type="float" office:value="35.51">
            <text:p><text:s/>R$ 35,51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VÁLVULA RETENÇÃO HORIZONTAL - 50MM (2')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0408">
            <text:p>10408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278.88">
            <text:p><text:s/>R$ 278,88 </text:p>
          </table:table-cell>
          <table:table-cell table:style-name="ce49" table:formula="of:=ROUND([.F194]*(1+[.$G$320]);2)" office:value-type="float" office:value="333.54">
            <text:p><text:s/>R$ 333,54 </text:p>
          </table:table-cell>
          <table:table-cell table:style-name="ce57" office:value-type="float" office:value="0.0833333333333333">
            <text:p><text:s text:c="3"/>1/ 12</text:p>
          </table:table-cell>
          <table:table-cell table:style-name="ce58" table:formula="of:=ROUND([.G194]*[.H194];2)" office:value-type="float" office:value="27.8">
            <text:p><text:s/>R$ 27,80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VÁLVULA RETENÇÃO HORIZONTAL - 40MM (1 1/2')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0409">
            <text:p>10409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199.06">
            <text:p><text:s/>R$ 199,06 </text:p>
          </table:table-cell>
          <table:table-cell table:style-name="ce49" table:formula="of:=ROUND([.F195]*(1+[.$G$320]);2)" office:value-type="float" office:value="238.08">
            <text:p><text:s/>R$ 238,08 </text:p>
          </table:table-cell>
          <table:table-cell table:style-name="ce57" office:value-type="float" office:value="0.0833333333333333">
            <text:p><text:s text:c="3"/>1/ 12</text:p>
          </table:table-cell>
          <table:table-cell table:style-name="ce58" table:formula="of:=ROUND([.G195]*[.H195];2)" office:value-type="float" office:value="19.84">
            <text:p><text:s/>R$ 19,84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VÁLVULA RETENÇÃO HORIZONTAL - 65MM (2 1/2')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0405">
            <text:p>10405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398.81">
            <text:p><text:s/>R$ 398,81 </text:p>
          </table:table-cell>
          <table:table-cell table:style-name="ce49" table:formula="of:=ROUND([.F196]*(1+[.$G$320]);2)" office:value-type="float" office:value="476.98">
            <text:p><text:s/>R$ 476,98 </text:p>
          </table:table-cell>
          <table:table-cell table:style-name="ce57" office:value-type="float" office:value="0.0833333333333333">
            <text:p><text:s text:c="3"/>1/ 12</text:p>
          </table:table-cell>
          <table:table-cell table:style-name="ce58" table:formula="of:=ROUND([.G196]*[.H196];2)" office:value-type="float" office:value="39.75">
            <text:p><text:s/>R$ 39,75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 office:value-type="string">
            <text:p>-</text:p>
          </table:table-cell>
          <table:table-cell table:style-name="ce55" office:value-type="string">
            <text:p>LUVA DE FERRO GALVANIZADO, COM ROSCA BSP, DE 1 1/2"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939">
            <text:p>3939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20.58">
            <text:p><text:s/>R$ 20,58 </text:p>
          </table:table-cell>
          <table:table-cell table:style-name="ce49" table:formula="of:=ROUND([.F197]*(1+[.$G$320]);2)" office:value-type="float" office:value="24.61">
            <text:p><text:s/>R$ 24,61 </text:p>
          </table:table-cell>
          <table:table-cell table:style-name="ce57" office:value-type="float" office:value="0.333333333333333">
            <text:p><text:s text:c="3"/>1/ <text:s/>3</text:p>
          </table:table-cell>
          <table:table-cell table:style-name="ce58" table:formula="of:=ROUND([.G197]*[.H197];2)" office:value-type="float" office:value="8.2">
            <text:p><text:s/>R$ 8,20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 office:value-type="string">
            <text:p>-</text:p>
          </table:table-cell>
          <table:table-cell table:style-name="ce55" office:value-type="string">
            <text:p>LUVA DE FERRO GALVANIZADO, COM ROSCA BSP, DE 2"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912">
            <text:p>3912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31.52">
            <text:p><text:s/>R$ 31,52 </text:p>
          </table:table-cell>
          <table:table-cell table:style-name="ce49" table:formula="of:=ROUND([.F198]*(1+[.$G$320]);2)" office:value-type="float" office:value="37.7">
            <text:p><text:s/>R$ 37,70 </text:p>
          </table:table-cell>
          <table:table-cell table:style-name="ce57" office:value-type="float" office:value="0.333333333333333">
            <text:p><text:s text:c="3"/>1/ <text:s/>3</text:p>
          </table:table-cell>
          <table:table-cell table:style-name="ce58" table:formula="of:=ROUND([.G198]*[.H198];2)" office:value-type="float" office:value="12.57">
            <text:p><text:s/>R$ 12,57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 office:value-type="string">
            <text:p>-</text:p>
          </table:table-cell>
          <table:table-cell table:style-name="ce55" office:value-type="string">
            <text:p>LUVA DE FERRO GALVANIZADO, COM ROSCA BSP, DE 2 1/2"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913">
            <text:p>3913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57.51">
            <text:p><text:s/>R$ 57,51 </text:p>
          </table:table-cell>
          <table:table-cell table:style-name="ce49" table:formula="of:=ROUND([.F199]*(1+[.$G$320]);2)" office:value-type="float" office:value="68.78">
            <text:p><text:s/>R$ 68,78 </text:p>
          </table:table-cell>
          <table:table-cell table:style-name="ce57" office:value-type="float" office:value="0.333333333333333">
            <text:p><text:s text:c="3"/>1/ <text:s/>3</text:p>
          </table:table-cell>
          <table:table-cell table:style-name="ce58" table:formula="of:=ROUND([.G199]*[.H199];2)" office:value-type="float" office:value="22.93">
            <text:p><text:s/>R$ 22,93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7">
          <table:table-cell table:style-name="ce82" office:value-type="string">
            <text:p>-</text:p>
          </table:table-cell>
          <table:table-cell table:style-name="ce55" office:value-type="string">
            <text:p>UNIAO DE FERRO GALVANIZADO, COM ROSCA BSP, COM ASSENTO PLANO, DE 1 1/2"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9884">
            <text:p>9884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62.16">
            <text:p><text:s/>R$ 62,16 </text:p>
          </table:table-cell>
          <table:table-cell table:style-name="ce49" table:formula="of:=ROUND([.F200]*(1+[.$G$320]);2)" office:value-type="float" office:value="74.34">
            <text:p><text:s/>R$ 74,34 </text:p>
          </table:table-cell>
          <table:table-cell table:style-name="ce57" office:value-type="float" office:value="0.166666666666667">
            <text:p><text:s text:c="3"/>1/ <text:s/>6</text:p>
          </table:table-cell>
          <table:table-cell table:style-name="ce58" table:formula="of:=ROUND([.G200]*[.H200];2)" office:value-type="float" office:value="12.39">
            <text:p><text:s/>R$ 12,39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7">
          <table:table-cell table:style-name="ce82" office:value-type="string">
            <text:p>-</text:p>
          </table:table-cell>
          <table:table-cell table:style-name="ce55" office:value-type="string">
            <text:p>UNIAO DE FERRO GALVANIZADO, COM ROSCA BSP, COM ASSENTO PLANO, DE 2"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9887">
            <text:p>9887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91.41">
            <text:p><text:s/>R$ 91,41 </text:p>
          </table:table-cell>
          <table:table-cell table:style-name="ce49" table:formula="of:=ROUND([.F201]*(1+[.$G$320]);2)" office:value-type="float" office:value="109.33">
            <text:p><text:s/>R$ 109,33 </text:p>
          </table:table-cell>
          <table:table-cell table:style-name="ce57" office:value-type="float" office:value="0.166666666666667">
            <text:p><text:s text:c="3"/>1/ <text:s/>6</text:p>
          </table:table-cell>
          <table:table-cell table:style-name="ce58" table:formula="of:=ROUND([.G201]*[.H201];2)" office:value-type="float" office:value="18.22">
            <text:p><text:s/>R$ 18,22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LUVA UNIÃO AÇO GALVANIZADO (F.G) (2 1/2")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9889">
            <text:p>9889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151.24">
            <text:p><text:s/>R$ 151,24 </text:p>
          </table:table-cell>
          <table:table-cell table:style-name="ce49" table:formula="of:=ROUND([.F202]*(1+[.$G$320]);2)" office:value-type="float" office:value="180.88">
            <text:p><text:s/>R$ 180,88 </text:p>
          </table:table-cell>
          <table:table-cell table:style-name="ce57" office:value-type="float" office:value="0.166666666666667">
            <text:p><text:s text:c="3"/>1/ <text:s/>6</text:p>
          </table:table-cell>
          <table:table-cell table:style-name="ce58" table:formula="of:=ROUND([.G202]*[.H202];2)" office:value-type="float" office:value="30.15">
            <text:p><text:s/>R$ 30,15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LUVA DE UNIÃO DE PVC SOLDÁVEL DE 50MM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2233</text:p>
          </table:table-cell>
          <table:table-cell table:style-name="ce56" office:value-type="string">
            <text:p>UN</text:p>
          </table:table-cell>
          <table:table-cell table:style-name="ce503" office:value-type="float" office:value="24.82">
            <text:p><text:s/>R$ 24,82 </text:p>
          </table:table-cell>
          <table:table-cell table:style-name="ce49" table:formula="of:=ROUND([.F203]*(1+[.$G$320]);2)" office:value-type="float" office:value="29.68">
            <text:p><text:s/>R$ 29,68 </text:p>
          </table:table-cell>
          <table:table-cell table:style-name="ce57" office:value-type="float" office:value="0.166666666666667">
            <text:p><text:s text:c="3"/>1/ <text:s/>6</text:p>
          </table:table-cell>
          <table:table-cell table:style-name="ce58" table:formula="of:=ROUND([.G203]*[.H203];2)" office:value-type="float" office:value="4.95">
            <text:p><text:s/>R$ 4,95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 office:value-type="string">
            <text:p>-</text:p>
          </table:table-cell>
          <table:table-cell table:style-name="ce55" office:value-type="string">
            <text:p>CURVA90 GRAUS DE FERRO GALVANIZADO, COM ROSCA BSP FEMEA, DE 1/2"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786">
            <text:p>1786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14.17">
            <text:p><text:s/>R$ 14,17 </text:p>
          </table:table-cell>
          <table:table-cell table:style-name="ce49" table:formula="of:=ROUND([.F204]*(1+[.$G$320]);2)" office:value-type="float" office:value="16.95">
            <text:p><text:s/>R$ 16,95 </text:p>
          </table:table-cell>
          <table:table-cell table:style-name="ce57" office:value-type="float" office:value="0.166666666666667">
            <text:p><text:s text:c="3"/>1/ <text:s/>6</text:p>
          </table:table-cell>
          <table:table-cell table:style-name="ce58" table:formula="of:=ROUND([.G204]*[.H204];2)" office:value-type="float" office:value="2.83">
            <text:p><text:s/>R$ 2,83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7">
          <table:table-cell table:style-name="ce82" office:value-type="string">
            <text:p>-</text:p>
          </table:table-cell>
          <table:table-cell table:style-name="ce55" office:value-type="string">
            <text:p>CURVA90 GRAUS DE FERRO GALVANIZADO, COM ROSCA BSP MACHO/FEMEA, DE 1/2"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803">
            <text:p>1803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13.86">
            <text:p><text:s/>R$ 13,86 </text:p>
          </table:table-cell>
          <table:table-cell table:style-name="ce49" table:formula="of:=ROUND([.F205]*(1+[.$G$320]);2)" office:value-type="float" office:value="16.58">
            <text:p><text:s/>R$ 16,58 </text:p>
          </table:table-cell>
          <table:table-cell table:style-name="ce57" office:value-type="float" office:value="0.166666666666667">
            <text:p><text:s text:c="3"/>1/ <text:s/>6</text:p>
          </table:table-cell>
          <table:table-cell table:style-name="ce58" table:formula="of:=ROUND([.G205]*[.H205];2)" office:value-type="float" office:value="2.76">
            <text:p><text:s/>R$ 2,76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 office:value-type="string">
            <text:p>-</text:p>
          </table:table-cell>
          <table:table-cell table:style-name="ce55" office:value-type="string">
            <text:p>CURVA FERRO GALVANIZADO90G ROSCA FEMEA REF. 1 1/2"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789">
            <text:p>1789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71.22">
            <text:p><text:s/>R$ 71,22 </text:p>
          </table:table-cell>
          <table:table-cell table:style-name="ce49" table:formula="of:=ROUND([.F206]*(1+[.$G$320]);2)" office:value-type="float" office:value="85.18">
            <text:p><text:s/>R$ 85,18 </text:p>
          </table:table-cell>
          <table:table-cell table:style-name="ce57" office:value-type="float" office:value="0.166666666666667">
            <text:p><text:s text:c="3"/>1/ <text:s/>6</text:p>
          </table:table-cell>
          <table:table-cell table:style-name="ce58" table:formula="of:=ROUND([.G206]*[.H206];2)" office:value-type="float" office:value="14.2">
            <text:p><text:s/>R$ 14,20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 office:value-type="string">
            <text:p>-</text:p>
          </table:table-cell>
          <table:table-cell table:style-name="ce55" office:value-type="string">
            <text:p>CURVA FERRO GALVANIZADO90G ROSCA FEMEA REF. 2"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790">
            <text:p>1790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118.61">
            <text:p><text:s/>R$ 118,61 </text:p>
          </table:table-cell>
          <table:table-cell table:style-name="ce49" table:formula="of:=ROUND([.F207]*(1+[.$G$320]);2)" office:value-type="float" office:value="141.86">
            <text:p><text:s/>R$ 141,86 </text:p>
          </table:table-cell>
          <table:table-cell table:style-name="ce57" office:value-type="float" office:value="0.166666666666667">
            <text:p><text:s text:c="3"/>1/ <text:s/>6</text:p>
          </table:table-cell>
          <table:table-cell table:style-name="ce58" table:formula="of:=ROUND([.G207]*[.H207];2)" office:value-type="float" office:value="23.64">
            <text:p><text:s/>R$ 23,64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 office:value-type="string">
            <text:p>-</text:p>
          </table:table-cell>
          <table:table-cell table:style-name="ce55" office:value-type="string">
            <text:p>CURVA FERRO GALVANIZADO90G ROSCA FEMEA REF. 2 1/2"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791">
            <text:p>1791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205.84">
            <text:p><text:s/>R$ 205,84 </text:p>
          </table:table-cell>
          <table:table-cell table:style-name="ce49" table:formula="of:=ROUND([.F208]*(1+[.$G$320]);2)" office:value-type="float" office:value="246.18">
            <text:p><text:s/>R$ 246,18 </text:p>
          </table:table-cell>
          <table:table-cell table:style-name="ce57" office:value-type="float" office:value="0.166666666666667">
            <text:p><text:s text:c="3"/>1/ <text:s/>6</text:p>
          </table:table-cell>
          <table:table-cell table:style-name="ce58" table:formula="of:=ROUND([.G208]*[.H208];2)" office:value-type="float" office:value="41.03">
            <text:p><text:s/>R$ 41,03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JOELHO FERRO GALV 90G ROSCA 1 1/2"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458">
            <text:p>3458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29.18">
            <text:p><text:s/>R$ 29,18 </text:p>
          </table:table-cell>
          <table:table-cell table:style-name="ce49" table:formula="of:=ROUND([.F209]*(1+[.$G$320]);2)" office:value-type="float" office:value="34.9">
            <text:p><text:s/>R$ 34,90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209]*[.H209];2)" office:value-type="float" office:value="34.9">
            <text:p><text:s/>R$ 34,90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JOELHO FERRO GALV 90G ROSCA 2"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471">
            <text:p>3471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44.78">
            <text:p><text:s/>R$ 44,78 </text:p>
          </table:table-cell>
          <table:table-cell table:style-name="ce49" table:formula="of:=ROUND([.F210]*(1+[.$G$320]);2)" office:value-type="float" office:value="53.56">
            <text:p><text:s/>R$ 53,56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210]*[.H210];2)" office:value-type="float" office:value="53.56">
            <text:p><text:s/>R$ 53,56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JOELHO FERRO GALV 90G ROSCA 2 1/2"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470">
            <text:p>3470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81.5">
            <text:p><text:s/>R$ 81,50 </text:p>
          </table:table-cell>
          <table:table-cell table:style-name="ce49" table:formula="of:=ROUND([.F211]*(1+[.$G$320]);2)" office:value-type="float" office:value="97.47">
            <text:p><text:s/>R$ 97,47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211]*[.H211];2)" office:value-type="float" office:value="97.47">
            <text:p><text:s/>R$ 97,47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7">
          <table:table-cell table:style-name="ce82" office:value-type="string">
            <text:p>-</text:p>
          </table:table-cell>
          <table:table-cell table:style-name="ce55" office:value-type="string">
            <text:p>JOELHO PVC, SOLDAVEL, COM BUCHA DE LATAO, 90 GRAUS, 25 MM X 1/2", PARA AGUA FRIA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20147">
            <text:p>20147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6.73">
            <text:p><text:s/>R$ 6,73 </text:p>
          </table:table-cell>
          <table:table-cell table:style-name="ce49" table:formula="of:=ROUND([.F212]*(1+[.$G$320]);2)" office:value-type="float" office:value="8.05">
            <text:p><text:s/>R$ 8,05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212]*[.H212];2)" office:value-type="float" office:value="8.05">
            <text:p><text:s/>R$ 8,05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7">
          <table:table-cell table:style-name="ce82" office:value-type="string">
            <text:p>-</text:p>
          </table:table-cell>
          <table:table-cell table:style-name="ce55" office:value-type="string">
            <text:p>JOELHO PVC, SOLDAVEL, COM BUCHA DE LATAO, 90 GRAUS, 25 MM X 3/4", PARA AGUA FRIA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524">
            <text:p>3524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7.98">
            <text:p><text:s/>R$ 7,98 </text:p>
          </table:table-cell>
          <table:table-cell table:style-name="ce49" table:formula="of:=ROUND([.F213]*(1+[.$G$320]);2)" office:value-type="float" office:value="9.54">
            <text:p><text:s/>R$ 9,54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213]*[.H213];2)" office:value-type="float" office:value="9.54">
            <text:p><text:s/>R$ 9,54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 office:value-type="string">
            <text:p>-</text:p>
          </table:table-cell>
          <table:table-cell table:style-name="ce55" office:value-type="string">
            <text:p>COTOVELO45 GRAUS DE FERRO GALVANIZADO, COM ROSCA BSP, DE 2 1/2"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2402">
            <text:p>12402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90.52">
            <text:p><text:s/>R$ 90,52 </text:p>
          </table:table-cell>
          <table:table-cell table:style-name="ce49" table:formula="of:=ROUND([.F214]*(1+[.$G$320]);2)" office:value-type="float" office:value="108.26">
            <text:p><text:s/>R$ 108,26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214]*[.H214];2)" office:value-type="float" office:value="108.26">
            <text:p><text:s/>R$ 108,26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 office:value-type="string">
            <text:p>-</text:p>
          </table:table-cell>
          <table:table-cell table:style-name="ce55" office:value-type="string">
            <text:p>JOELHO PVC,90 GRAUS, ROSCAVEL, 2", AGUA FRIA PREDIAL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508">
            <text:p>3508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38.83">
            <text:p><text:s/>R$ 38,83 </text:p>
          </table:table-cell>
          <table:table-cell table:style-name="ce49" table:formula="of:=ROUND([.F215]*(1+[.$G$320]);2)" office:value-type="float" office:value="46.44">
            <text:p><text:s/>R$ 46,44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215]*[.H215];2)" office:value-type="float" office:value="46.44">
            <text:p><text:s/>R$ 46,44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 office:value-type="string">
            <text:p>-</text:p>
          </table:table-cell>
          <table:table-cell table:style-name="ce55" office:value-type="string">
            <text:p>JOELHO PVC SOLD 90G P/AGUA FRIA PREDIAL 20 MM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542">
            <text:p>3542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0.58">
            <text:p><text:s/>R$ 0,58 </text:p>
          </table:table-cell>
          <table:table-cell table:style-name="ce49" table:formula="of:=ROUND([.F216]*(1+[.$G$320]);2)" office:value-type="float" office:value="0.69">
            <text:p><text:s/>R$ 0,69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216]*[.H216];2)" office:value-type="float" office:value="0.69">
            <text:p><text:s/>R$ 0,69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JOELHO PVC SOLD 90G P/ AGUA FRIA PREDIAL 25 MM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529">
            <text:p>3529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0.8">
            <text:p><text:s/>R$ 0,80 </text:p>
          </table:table-cell>
          <table:table-cell table:style-name="ce49" table:formula="of:=ROUND([.F217]*(1+[.$G$320]);2)" office:value-type="float" office:value="0.96">
            <text:p><text:s/>R$ 0,96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217]*[.H217];2)" office:value-type="float" office:value="0.96">
            <text:p><text:s/>R$ 0,96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 office:value-type="string">
            <text:p>-</text:p>
          </table:table-cell>
          <table:table-cell table:style-name="ce55" office:value-type="string">
            <text:p>JOELHO PVC SOLD 90G P/AGUA FRIA PREDIAL 32 MM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536">
            <text:p>3536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2.41">
            <text:p><text:s/>R$ 2,41 </text:p>
          </table:table-cell>
          <table:table-cell table:style-name="ce49" table:formula="of:=ROUND([.F218]*(1+[.$G$320]);2)" office:value-type="float" office:value="2.88">
            <text:p><text:s/>R$ 2,88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218]*[.H218];2)" office:value-type="float" office:value="2.88">
            <text:p><text:s/>R$ 2,88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 office:value-type="string">
            <text:p>-</text:p>
          </table:table-cell>
          <table:table-cell table:style-name="ce55" office:value-type="string">
            <text:p>JOELHO PVC SOLD 90G P/AGUA FRIA PREDIAL 40 MM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535">
            <text:p>3535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5.71">
            <text:p><text:s/>R$ 5,71 </text:p>
          </table:table-cell>
          <table:table-cell table:style-name="ce49" table:formula="of:=ROUND([.F219]*(1+[.$G$320]);2)" office:value-type="float" office:value="6.83">
            <text:p><text:s/>R$ 6,83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219]*[.H219];2)" office:value-type="float" office:value="6.83">
            <text:p><text:s/>R$ 6,83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 office:value-type="string">
            <text:p>-</text:p>
          </table:table-cell>
          <table:table-cell table:style-name="ce55" office:value-type="string">
            <text:p>JOELHO PVC SOLD 90G P/AGUA FRIA PREDIAL 50 MM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540">
            <text:p>3540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6.18">
            <text:p><text:s/>R$ 6,18 </text:p>
          </table:table-cell>
          <table:table-cell table:style-name="ce49" table:formula="of:=ROUND([.F220]*(1+[.$G$320]);2)" office:value-type="float" office:value="7.39">
            <text:p><text:s/>R$ 7,39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220]*[.H220];2)" office:value-type="float" office:value="7.39">
            <text:p><text:s/>R$ 7,39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LUVA PVC SOLDAVEL DE 20MM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861">
            <text:p>3861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0.71">
            <text:p><text:s/>R$ 0,71 </text:p>
          </table:table-cell>
          <table:table-cell table:style-name="ce49" table:formula="of:=ROUND([.F221]*(1+[.$G$320]);2)" office:value-type="float" office:value="0.85">
            <text:p><text:s/>R$ 0,85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221]*[.H221];2)" office:value-type="float" office:value="2.55">
            <text:p><text:s/>R$ 2,55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LUVA PVC SOLDAVEL DE 25MM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904">
            <text:p>3904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0.86">
            <text:p><text:s/>R$ 0,86 </text:p>
          </table:table-cell>
          <table:table-cell table:style-name="ce49" table:formula="of:=ROUND([.F222]*(1+[.$G$320]);2)" office:value-type="float" office:value="1.03">
            <text:p><text:s/>R$ 1,03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222]*[.H222];2)" office:value-type="float" office:value="3.09">
            <text:p><text:s/>R$ 3,09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LUVA PVC SOLDAVEL DE 32MM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903">
            <text:p>3903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2.12">
            <text:p><text:s/>R$ 2,12 </text:p>
          </table:table-cell>
          <table:table-cell table:style-name="ce49" table:formula="of:=ROUND([.F223]*(1+[.$G$320]);2)" office:value-type="float" office:value="2.54">
            <text:p><text:s/>R$ 2,54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223]*[.H223];2)" office:value-type="float" office:value="7.62">
            <text:p><text:s/>R$ 7,62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LUVA PVC SOLDAVEL DE 40MM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862">
            <text:p>3862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4.32">
            <text:p><text:s/>R$ 4,32 </text:p>
          </table:table-cell>
          <table:table-cell table:style-name="ce49" table:formula="of:=ROUND([.F224]*(1+[.$G$320]);2)" office:value-type="float" office:value="5.17">
            <text:p><text:s/>R$ 5,17 </text:p>
          </table:table-cell>
          <table:table-cell table:style-name="ce57" office:value-type="float" office:value="2">
            <text:p>2 <text:s text:c="7"/></text:p>
          </table:table-cell>
          <table:table-cell table:style-name="ce58" table:formula="of:=ROUND([.G224]*[.H224];2)" office:value-type="float" office:value="10.34">
            <text:p><text:s/>R$ 10,34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LUVA PVC SOLDAVEL DE 50MM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863">
            <text:p>3863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5.06">
            <text:p><text:s/>R$ 5,06 </text:p>
          </table:table-cell>
          <table:table-cell table:style-name="ce49" table:formula="of:=ROUND([.F225]*(1+[.$G$320]);2)" office:value-type="float" office:value="6.05">
            <text:p><text:s/>R$ 6,05 </text:p>
          </table:table-cell>
          <table:table-cell table:style-name="ce57" office:value-type="float" office:value="2">
            <text:p>2 <text:s text:c="7"/></text:p>
          </table:table-cell>
          <table:table-cell table:style-name="ce58" table:formula="of:=ROUND([.G225]*[.H225];2)" office:value-type="float" office:value="12.1">
            <text:p><text:s/>R$ 12,10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LUVA PVC ROSCAVEL DE 1/2''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883">
            <text:p>3883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1.7">
            <text:p><text:s/>R$ 1,70 </text:p>
          </table:table-cell>
          <table:table-cell table:style-name="ce49" table:formula="of:=ROUND([.F226]*(1+[.$G$320]);2)" office:value-type="float" office:value="2.03">
            <text:p><text:s/>R$ 2,03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226]*[.H226];2)" office:value-type="float" office:value="6.09">
            <text:p><text:s/>R$ 6,09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LUVA PVC ROSCAVEL DE 3/4''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884">
            <text:p>3884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2.54">
            <text:p><text:s/>R$ 2,54 </text:p>
          </table:table-cell>
          <table:table-cell table:style-name="ce49" table:formula="of:=ROUND([.F227]*(1+[.$G$320]);2)" office:value-type="float" office:value="3.04">
            <text:p><text:s/>R$ 3,04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227]*[.H227];2)" office:value-type="float" office:value="9.12">
            <text:p><text:s/>R$ 9,12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82" office:value-type="string">
            <text:p>-</text:p>
          </table:table-cell>
          <table:table-cell table:style-name="ce55" office:value-type="string">
            <text:p>LUVA PVC ROSCAVEL DE 1''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876">
            <text:p>3876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4.25">
            <text:p><text:s/>R$ 4,25 </text:p>
          </table:table-cell>
          <table:table-cell table:style-name="ce49" table:formula="of:=ROUND([.F228]*(1+[.$G$320]);2)" office:value-type="float" office:value="5.08">
            <text:p><text:s/>R$ 5,08 </text:p>
          </table:table-cell>
          <table:table-cell table:style-name="ce57" office:value-type="float" office:value="3">
            <text:p>3 <text:s text:c="7"/></text:p>
          </table:table-cell>
          <table:table-cell table:style-name="ce58" table:formula="of:=ROUND([.G228]*[.H228];2)" office:value-type="float" office:value="15.24">
            <text:p><text:s/>R$ 15,24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LUVA PVC ROSCAVEL DE 1 1/4''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877">
            <text:p>3877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7.37">
            <text:p><text:s/>R$ 7,37 </text:p>
          </table:table-cell>
          <table:table-cell table:style-name="ce49" table:formula="of:=ROUND([.F229]*(1+[.$G$320]);2)" office:value-type="float" office:value="8.81">
            <text:p><text:s/>R$ 8,81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229]*[.H229];2)" office:value-type="float" office:value="8.81">
            <text:p><text:s/>R$ 8,81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LUVA PVC ROSCAVEL DE 1 1/2''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878">
            <text:p>3878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8.07">
            <text:p><text:s/>R$ 8,07 </text:p>
          </table:table-cell>
          <table:table-cell table:style-name="ce49" table:formula="of:=ROUND([.F230]*(1+[.$G$320]);2)" office:value-type="float" office:value="9.65">
            <text:p><text:s/>R$ 9,65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230]*[.H230];2)" office:value-type="float" office:value="9.65">
            <text:p><text:s/>R$ 9,65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 office:value-type="string">
            <text:p>-</text:p>
          </table:table-cell>
          <table:table-cell table:style-name="ce55" office:value-type="string">
            <text:p>LUVA PVC SOLDAVEL / ROSCA P/AGUA FRIA PREDIAL 20MM X 1/2"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859">
            <text:p>3859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1.5">
            <text:p><text:s/>R$ 1,50 </text:p>
          </table:table-cell>
          <table:table-cell table:style-name="ce49" table:formula="of:=ROUND([.F231]*(1+[.$G$320]);2)" office:value-type="float" office:value="1.79">
            <text:p><text:s/>R$ 1,79 </text:p>
          </table:table-cell>
          <table:table-cell table:style-name="ce57" office:value-type="float" office:value="2">
            <text:p>2 <text:s text:c="7"/></text:p>
          </table:table-cell>
          <table:table-cell table:style-name="ce58" table:formula="of:=ROUND([.G231]*[.H231];2)" office:value-type="float" office:value="3.58">
            <text:p><text:s/>R$ 3,58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 office:value-type="string">
            <text:p>-</text:p>
          </table:table-cell>
          <table:table-cell table:style-name="ce55" office:value-type="string">
            <text:p>LUVA PVC SOLDAVEL / ROSCA P/AGUA FRIA PREDIAL 25MM X 3/4"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906">
            <text:p>3906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1.79">
            <text:p><text:s/>R$ 1,79 </text:p>
          </table:table-cell>
          <table:table-cell table:style-name="ce49" table:formula="of:=ROUND([.F232]*(1+[.$G$320]);2)" office:value-type="float" office:value="2.14">
            <text:p><text:s/>R$ 2,14 </text:p>
          </table:table-cell>
          <table:table-cell table:style-name="ce57" office:value-type="float" office:value="2">
            <text:p>2 <text:s text:c="7"/></text:p>
          </table:table-cell>
          <table:table-cell table:style-name="ce58" table:formula="of:=ROUND([.G232]*[.H232];2)" office:value-type="float" office:value="4.28">
            <text:p><text:s/>R$ 4,28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 office:value-type="string">
            <text:p>-</text:p>
          </table:table-cell>
          <table:table-cell table:style-name="ce55" office:value-type="string">
            <text:p>LUVA PVC SOLDAVEL / ROSCA P/AGUA FRIA PREDIAL 32MM X 1"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860">
            <text:p>3860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5.88">
            <text:p><text:s/>R$ 5,88 </text:p>
          </table:table-cell>
          <table:table-cell table:style-name="ce49" table:formula="of:=ROUND([.F233]*(1+[.$G$320]);2)" office:value-type="float" office:value="7.03">
            <text:p><text:s/>R$ 7,03 </text:p>
          </table:table-cell>
          <table:table-cell table:style-name="ce57" office:value-type="float" office:value="2">
            <text:p>2 <text:s text:c="7"/></text:p>
          </table:table-cell>
          <table:table-cell table:style-name="ce58" table:formula="of:=ROUND([.G233]*[.H233];2)" office:value-type="float" office:value="14.06">
            <text:p><text:s/>R$ 14,06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/>
          <table:table-cell table:style-name="ce55" office:value-type="string">
            <text:p>LUVA DE FERRO GALVANIZADO, COM ROSCA BSP, DE 1/2"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908">
            <text:p>3908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5.44">
            <text:p><text:s/>R$ 5,44 </text:p>
          </table:table-cell>
          <table:table-cell table:style-name="ce49" table:formula="of:=ROUND([.F234]*(1+[.$G$320]);2)" office:value-type="float" office:value="6.51">
            <text:p><text:s/>R$ 6,51 </text:p>
          </table:table-cell>
          <table:table-cell table:style-name="ce57" office:value-type="float" office:value="0.166666666666667">
            <text:p><text:s text:c="3"/>1/ <text:s/>6</text:p>
          </table:table-cell>
          <table:table-cell table:style-name="ce58" table:formula="of:=ROUND([.G234]*[.H234];2)" office:value-type="float" office:value="1.09">
            <text:p><text:s/>R$ 1,09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/>
          <table:table-cell table:style-name="ce55" office:value-type="string">
            <text:p>LUVA DE FERRO GALVANIZADO, COM ROSCA BSP, DE 3/4"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909">
            <text:p>3909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7.4">
            <text:p><text:s/>R$ 7,40 </text:p>
          </table:table-cell>
          <table:table-cell table:style-name="ce49" table:formula="of:=ROUND([.F235]*(1+[.$G$320]);2)" office:value-type="float" office:value="8.85">
            <text:p><text:s/>R$ 8,85 </text:p>
          </table:table-cell>
          <table:table-cell table:style-name="ce57" office:value-type="float" office:value="0.166666666666667">
            <text:p><text:s text:c="3"/>1/ <text:s/>6</text:p>
          </table:table-cell>
          <table:table-cell table:style-name="ce58" table:formula="of:=ROUND([.G235]*[.H235];2)" office:value-type="float" office:value="1.48">
            <text:p><text:s/>R$ 1,48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/>
          <table:table-cell table:style-name="ce55" office:value-type="string">
            <text:p>LUVA DE FERRO GALVANIZADO, COM ROSCA BSP, DE 1"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910">
            <text:p>3910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12.03">
            <text:p><text:s/>R$ 12,03 </text:p>
          </table:table-cell>
          <table:table-cell table:style-name="ce49" table:formula="of:=ROUND([.F236]*(1+[.$G$320]);2)" office:value-type="float" office:value="14.39">
            <text:p><text:s/>R$ 14,39 </text:p>
          </table:table-cell>
          <table:table-cell table:style-name="ce57" office:value-type="float" office:value="0.166666666666667">
            <text:p><text:s text:c="3"/>1/ <text:s/>6</text:p>
          </table:table-cell>
          <table:table-cell table:style-name="ce58" table:formula="of:=ROUND([.G236]*[.H236];2)" office:value-type="float" office:value="2.4">
            <text:p><text:s/>R$ 2,40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 office:value-type="string">
            <text:p>-</text:p>
          </table:table-cell>
          <table:table-cell table:style-name="ce55" office:value-type="string">
            <text:p>JOELHO PVC SOLDAVEL/ROSCA DE 20X1/2''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521">
            <text:p>3521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2.18">
            <text:p><text:s/>R$ 2,18 </text:p>
          </table:table-cell>
          <table:table-cell table:style-name="ce49" table:formula="of:=ROUND([.F237]*(1+[.$G$320]);2)" office:value-type="float" office:value="2.61">
            <text:p><text:s/>R$ 2,61 </text:p>
          </table:table-cell>
          <table:table-cell table:style-name="ce57" office:value-type="float" office:value="2">
            <text:p>2 <text:s text:c="7"/></text:p>
          </table:table-cell>
          <table:table-cell table:style-name="ce58" table:formula="of:=ROUND([.G237]*[.H237];2)" office:value-type="float" office:value="5.22">
            <text:p><text:s/>R$ 5,22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 office:value-type="string">
            <text:p>-</text:p>
          </table:table-cell>
          <table:table-cell table:style-name="ce55" office:value-type="string">
            <text:p>JOELHO PVC SOLDAVEL/ROSCA DE 25X3/4''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522">
            <text:p>3522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3.67">
            <text:p><text:s/>R$ 3,67 </text:p>
          </table:table-cell>
          <table:table-cell table:style-name="ce49" table:formula="of:=ROUND([.F238]*(1+[.$G$320]);2)" office:value-type="float" office:value="4.39">
            <text:p><text:s/>R$ 4,39 </text:p>
          </table:table-cell>
          <table:table-cell table:style-name="ce57" office:value-type="float" office:value="2">
            <text:p>2 <text:s text:c="7"/></text:p>
          </table:table-cell>
          <table:table-cell table:style-name="ce58" table:formula="of:=ROUND([.G238]*[.H238];2)" office:value-type="float" office:value="8.78">
            <text:p><text:s/>R$ 8,78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82" office:value-type="string">
            <text:p>-</text:p>
          </table:table-cell>
          <table:table-cell table:style-name="ce55" office:value-type="string">
            <text:p>TE PVC ROSCAVEL DE 1/2'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7098">
            <text:p>7098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3.39">
            <text:p><text:s/>R$ 3,39 </text:p>
          </table:table-cell>
          <table:table-cell table:style-name="ce49" table:formula="of:=ROUND([.F239]*(1+[.$G$320]);2)" office:value-type="float" office:value="4.05">
            <text:p><text:s/>R$ 4,05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239]*[.H239];2)" office:value-type="float" office:value="4.05">
            <text:p><text:s/>R$ 4,05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82" office:value-type="string">
            <text:p>-</text:p>
          </table:table-cell>
          <table:table-cell table:style-name="ce55" office:value-type="string">
            <text:p>TE PVC ROSCAVEL DE 3/4'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7123">
            <text:p>7123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4.37">
            <text:p><text:s/>R$ 4,37 </text:p>
          </table:table-cell>
          <table:table-cell table:style-name="ce49" table:formula="of:=ROUND([.F240]*(1+[.$G$320]);2)" office:value-type="float" office:value="5.23">
            <text:p><text:s/>R$ 5,23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240]*[.H240];2)" office:value-type="float" office:value="5.23">
            <text:p><text:s/>R$ 5,23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82" office:value-type="string">
            <text:p>-</text:p>
          </table:table-cell>
          <table:table-cell table:style-name="ce55" office:value-type="string">
            <text:p>TE PVC ROSCAVEL DE 1'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7094">
            <text:p>7094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12.41">
            <text:p><text:s/>R$ 12,41 </text:p>
          </table:table-cell>
          <table:table-cell table:style-name="ce49" table:formula="of:=ROUND([.F241]*(1+[.$G$320]);2)" office:value-type="float" office:value="14.84">
            <text:p><text:s/>R$ 14,84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241]*[.H241];2)" office:value-type="float" office:value="14.84">
            <text:p><text:s/>R$ 14,84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82" office:value-type="string">
            <text:p>-</text:p>
          </table:table-cell>
          <table:table-cell table:style-name="ce55" office:value-type="string">
            <text:p>TE PVC ROSCAVEL DE 1 1/4'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7117">
            <text:p>7117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24.36">
            <text:p><text:s/>R$ 24,36 </text:p>
          </table:table-cell>
          <table:table-cell table:style-name="ce49" table:formula="of:=ROUND([.F242]*(1+[.$G$320]);2)" office:value-type="float" office:value="29.13">
            <text:p><text:s/>R$ 29,13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242]*[.H242];2)" office:value-type="float" office:value="29.13">
            <text:p><text:s/>R$ 29,13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82" office:value-type="string">
            <text:p>-</text:p>
          </table:table-cell>
          <table:table-cell table:style-name="ce55" office:value-type="string">
            <text:p>TE PVC ROSCAVEL DE 1 1/2'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7118">
            <text:p>7118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27.4">
            <text:p><text:s/>R$ 27,40 </text:p>
          </table:table-cell>
          <table:table-cell table:style-name="ce49" table:formula="of:=ROUND([.F243]*(1+[.$G$320]);2)" office:value-type="float" office:value="32.77">
            <text:p><text:s/>R$ 32,77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243]*[.H243];2)" office:value-type="float" office:value="32.77">
            <text:p><text:s/>R$ 32,77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/>
          <table:table-cell table:style-name="ce55" office:value-type="string">
            <text:p>TE SOLDAVEL, PVC, 90 GRAUS, 25 MM, PARA AGUA FRIA PREDIAL (NBR 5648)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7139">
            <text:p>7139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1.37">
            <text:p><text:s/>R$ 1,37 </text:p>
          </table:table-cell>
          <table:table-cell table:style-name="ce49" table:formula="of:=ROUND([.F244]*(1+[.$G$320]);2)" office:value-type="float" office:value="1.64">
            <text:p><text:s/>R$ 1,64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244]*[.H244];2)" office:value-type="float" office:value="1.64">
            <text:p><text:s/>R$ 1,64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/>
          <table:table-cell table:style-name="ce55" office:value-type="string">
            <text:p>TE FERRO GALVANIZADO 90G 3/4"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6295">
            <text:p>6295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12.04">
            <text:p><text:s/>R$ 12,04 </text:p>
          </table:table-cell>
          <table:table-cell table:style-name="ce49" table:formula="of:=ROUND([.F245]*(1+[.$G$320]);2)" office:value-type="float" office:value="14.4">
            <text:p><text:s/>R$ 14,40 </text:p>
          </table:table-cell>
          <table:table-cell table:style-name="ce57" office:value-type="float" office:value="0.166666666666667">
            <text:p><text:s text:c="3"/>1/ <text:s/>6</text:p>
          </table:table-cell>
          <table:table-cell table:style-name="ce58" table:formula="of:=ROUND([.G245]*[.H245];2)" office:value-type="float" office:value="2.4">
            <text:p><text:s/>R$ 2,40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/>
          <table:table-cell table:style-name="ce55" office:value-type="string">
            <text:p>TE FERRO GALVANIZADO 90G 1"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6323">
            <text:p>6323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19.38">
            <text:p><text:s/>R$ 19,38 </text:p>
          </table:table-cell>
          <table:table-cell table:style-name="ce49" table:formula="of:=ROUND([.F246]*(1+[.$G$320]);2)" office:value-type="float" office:value="23.18">
            <text:p><text:s/>R$ 23,18 </text:p>
          </table:table-cell>
          <table:table-cell table:style-name="ce57" office:value-type="float" office:value="0.166666666666667">
            <text:p><text:s text:c="3"/>1/ <text:s/>6</text:p>
          </table:table-cell>
          <table:table-cell table:style-name="ce58" table:formula="of:=ROUND([.G246]*[.H246];2)" office:value-type="float" office:value="3.86">
            <text:p><text:s/>R$ 3,86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JOELHO PVC PARA ESGOTO DE 100MM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520">
            <text:p>3520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8.62">
            <text:p><text:s/>R$ 8,62 </text:p>
          </table:table-cell>
          <table:table-cell table:style-name="ce49" table:formula="of:=ROUND([.F247]*(1+[.$G$320]);2)" office:value-type="float" office:value="10.31">
            <text:p><text:s/>R$ 10,31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247]*[.H247];2)" office:value-type="float" office:value="10.31">
            <text:p><text:s/>R$ 10,31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JOELHO PVC PARA ESGOTO DE 75MM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509">
            <text:p>3509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6.78">
            <text:p><text:s/>R$ 6,78 </text:p>
          </table:table-cell>
          <table:table-cell table:style-name="ce49" table:formula="of:=ROUND([.F248]*(1+[.$G$320]);2)" office:value-type="float" office:value="8.11">
            <text:p><text:s/>R$ 8,11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248]*[.H248];2)" office:value-type="float" office:value="8.11">
            <text:p><text:s/>R$ 8,11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JOELHO PVC PARA ESGOTO DE 50MM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526">
            <text:p>3526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2.61">
            <text:p><text:s/>R$ 2,61 </text:p>
          </table:table-cell>
          <table:table-cell table:style-name="ce49" table:formula="of:=ROUND([.F249]*(1+[.$G$320]);2)" office:value-type="float" office:value="3.12">
            <text:p><text:s/>R$ 3,12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249]*[.H249];2)" office:value-type="float" office:value="3.12">
            <text:p><text:s/>R$ 3,12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JOELHO PVC PARA ESGOTO DE 40MM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7949">
            <text:p>37949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1.94">
            <text:p><text:s/>R$ 1,94 </text:p>
          </table:table-cell>
          <table:table-cell table:style-name="ce49" table:formula="of:=ROUND([.F250]*(1+[.$G$320]);2)" office:value-type="float" office:value="2.32">
            <text:p><text:s/>R$ 2,32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250]*[.H250];2)" office:value-type="float" office:value="2.32">
            <text:p><text:s/>R$ 2,32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TE PVC RIGIDO. PARA ESGOTO - 100MM (4')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20179">
            <text:p>20179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54.3">
            <text:p><text:s/>R$ 54,30 </text:p>
          </table:table-cell>
          <table:table-cell table:style-name="ce49" table:formula="of:=ROUND([.F251]*(1+[.$G$320]);2)" office:value-type="float" office:value="64.94">
            <text:p><text:s/>R$ 64,94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251]*[.H251];2)" office:value-type="float" office:value="64.94">
            <text:p><text:s/>R$ 64,94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TE PVC RIGIDO. PARA ESGOTO - 75MM (3')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20177">
            <text:p>20177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31.45">
            <text:p><text:s/>R$ 31,45 </text:p>
          </table:table-cell>
          <table:table-cell table:style-name="ce49" table:formula="of:=ROUND([.F252]*(1+[.$G$320]);2)" office:value-type="float" office:value="37.61">
            <text:p><text:s/>R$ 37,61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252]*[.H252];2)" office:value-type="float" office:value="37.61">
            <text:p><text:s/>R$ 37,61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TE PVC RIGIDO. PARA ESGOTO - 50MM (2')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7097">
            <text:p>7097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7.35">
            <text:p><text:s/>R$ 7,35 </text:p>
          </table:table-cell>
          <table:table-cell table:style-name="ce49" table:formula="of:=ROUND([.F253]*(1+[.$G$320]);2)" office:value-type="float" office:value="8.79">
            <text:p><text:s/>R$ 8,79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253]*[.H253];2)" office:value-type="float" office:value="8.79">
            <text:p><text:s/>R$ 8,79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82" office:value-type="string">
            <text:p>-</text:p>
          </table:table-cell>
          <table:table-cell table:style-name="ce55" office:value-type="string">
            <text:p>TE PVC RIGIDO. PARA ESGOTO - 40MM (1 1/2')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7948">
            <text:p>37948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3.35">
            <text:p><text:s/>R$ 3,35 </text:p>
          </table:table-cell>
          <table:table-cell table:style-name="ce49" table:formula="of:=ROUND([.F254]*(1+[.$G$320]);2)" office:value-type="float" office:value="4.01">
            <text:p><text:s/>R$ 4,01 </text:p>
          </table:table-cell>
          <table:table-cell table:style-name="ce57" office:value-type="float" office:value="1">
            <text:p>1 <text:s text:c="7"/></text:p>
          </table:table-cell>
          <table:table-cell table:style-name="ce58" table:formula="of:=ROUND([.G254]*[.H254];2)" office:value-type="float" office:value="4.01">
            <text:p><text:s/>R$ 4,01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2" office:value-type="string">
            <text:p>-</text:p>
          </table:table-cell>
          <table:table-cell table:style-name="ce55" office:value-type="string">
            <text:p>LUVA CORRER PVC SOLD P/AGUA FRIA PREDIAL 25 MM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873">
            <text:p>3873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11.25">
            <text:p><text:s/>R$ 11,25 </text:p>
          </table:table-cell>
          <table:table-cell table:style-name="ce49" table:formula="of:=ROUND([.F255]*(1+[.$G$320]);2)" office:value-type="float" office:value="13.46">
            <text:p><text:s/>R$ 13,46 </text:p>
          </table:table-cell>
          <table:table-cell table:style-name="ce57" office:value-type="float" office:value="2">
            <text:p>2 <text:s text:c="7"/></text:p>
          </table:table-cell>
          <table:table-cell table:style-name="ce58" table:formula="of:=ROUND([.G255]*[.H255];2)" office:value-type="float" office:value="26.92">
            <text:p><text:s/>R$ 26,92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84" office:value-type="string">
            <text:p>-</text:p>
          </table:table-cell>
          <table:table-cell table:style-name="ce61" office:value-type="string">
            <text:p>LUVA CORRER PVC SOLD P/AGUA FRIA PREDIAL 50 MM</text:p>
          </table:table-cell>
          <table:table-cell table:style-name="ce169" office:value-type="string">
            <text:p>SINAPI/CEF</text:p>
          </table:table-cell>
          <table:table-cell table:style-name="ce169" office:value-type="float" office:value="3847">
            <text:p>3847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30.53">
            <text:p><text:s/>R$ 30,53 </text:p>
          </table:table-cell>
          <table:table-cell table:style-name="ce49" table:formula="of:=ROUND([.F256]*(1+[.$G$320]);2)" office:value-type="float" office:value="36.51">
            <text:p><text:s/>R$ 36,51 </text:p>
          </table:table-cell>
          <table:table-cell table:style-name="ce63" office:value-type="float" office:value="3">
            <text:p>3 <text:s text:c="7"/></text:p>
          </table:table-cell>
          <table:table-cell table:style-name="ce64" table:formula="of:=ROUND([.G256]*[.H256];2)" office:value-type="float" office:value="109.53">
            <text:p><text:s/>R$ 109,53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84"/>
          <table:table-cell table:style-name="ce61" office:value-type="string">
            <text:p>BOMBA CENTRIFUGA P=1CV</text:p>
          </table:table-cell>
          <table:table-cell table:style-name="ce169" office:value-type="string">
            <text:p>SEINFRA/CE</text:p>
          </table:table-cell>
          <table:table-cell table:style-name="ce169" office:value-type="string">
            <text:p>I0253</text:p>
          </table:table-cell>
          <table:table-cell table:style-name="ce56" office:value-type="string">
            <text:p>UN</text:p>
          </table:table-cell>
          <table:table-cell table:style-name="ce503" office:value-type="float" office:value="687.53">
            <text:p><text:s/>R$ 687,53 </text:p>
          </table:table-cell>
          <table:table-cell table:style-name="ce49" table:formula="of:=ROUND([.F257]*(1+[.$G$320]);2)" office:value-type="float" office:value="822.29">
            <text:p><text:s/>R$ 822,29 </text:p>
          </table:table-cell>
          <table:table-cell table:style-name="ce63" office:value-type="float" office:value="0.0833333333333333">
            <text:p><text:s text:c="3"/>1/ 12</text:p>
          </table:table-cell>
          <table:table-cell table:style-name="ce64" table:formula="of:=ROUND([.G257]*[.H257];2)" office:value-type="float" office:value="68.52">
            <text:p><text:s/>R$ 68,52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84"/>
          <table:table-cell table:style-name="ce61"/>
          <table:table-cell table:style-name="ce169" table:number-columns-repeated="2"/>
          <table:table-cell table:style-name="ce62"/>
          <table:table-cell table:style-name="ce386"/>
          <table:table-cell table:style-name="ce49"/>
          <table:table-cell table:style-name="ce63"/>
          <table:table-cell table:style-name="ce64"/>
          <table:table-cell/>
          <table:table-cell table:style-name="ce182"/>
          <table:table-cell table:style-name="ce250"/>
          <table:table-cell table:style-name="ce52"/>
          <table:table-cell table:number-columns-repeated="1011"/>
        </table:table-row>
        <table:table-row table:style-name="ro40">
          <table:table-cell table:style-name="ce713" office:value-type="string" table:number-columns-spanned="2" table:number-rows-spanned="1">
            <text:p>VALOR MENSAL DE MATERIAIS HIDRÁULICOS</text:p>
          </table:table-cell>
          <table:covered-table-cell/>
          <table:table-cell table:style-name="ce162" table:number-columns-repeated="2"/>
          <table:table-cell table:style-name="ce85"/>
          <table:table-cell table:style-name="ce387"/>
          <table:table-cell table:style-name="ce85" table:number-columns-repeated="2"/>
          <table:table-cell table:style-name="ce86" table:formula="of:=SUM([.I154:.I258])" office:value-type="float" office:value="3099.23">
            <text:p><text:s/>R$ 3.099,23 </text:p>
          </table:table-cell>
          <table:table-cell/>
          <table:table-cell table:style-name="ce182"/>
          <table:table-cell table:style-name="ce53"/>
          <table:table-cell table:style-name="ce52"/>
          <table:table-cell table:number-columns-repeated="1011"/>
        </table:table-row>
        <table:table-row table:style-name="ro10">
          <table:table-cell table:style-name="ce706" office:value-type="string" table:number-columns-spanned="2" table:number-rows-spanned="1">
            <text:p>VALOR ANUAL DE MATERIAIS HIDRÁULICOS</text:p>
          </table:table-cell>
          <table:covered-table-cell/>
          <table:table-cell table:style-name="ce163" table:number-columns-repeated="2"/>
          <table:table-cell table:style-name="ce87"/>
          <table:table-cell table:style-name="ce388"/>
          <table:table-cell table:style-name="ce87" table:number-columns-repeated="2"/>
          <table:table-cell table:style-name="ce88" table:formula="of:=[.I259]*12" office:value-type="float" office:value="37190.76">
            <text:p><text:s/>R$ 37.190,76 </text:p>
          </table:table-cell>
          <table:table-cell/>
          <table:table-cell table:style-name="ce182"/>
          <table:table-cell table:style-name="ce53"/>
          <table:table-cell table:style-name="ce52"/>
          <table:table-cell table:number-columns-repeated="1011"/>
        </table:table-row>
        <table:table-row table:style-name="ro52">
          <table:table-cell table:style-name="ce89"/>
          <table:table-cell table:style-name="ce90"/>
          <table:table-cell table:style-name="ce171" table:number-columns-repeated="2"/>
          <table:table-cell table:style-name="ce90"/>
          <table:table-cell table:style-name="ce389"/>
          <table:table-cell table:style-name="ce90" table:number-columns-repeated="3"/>
          <table:table-cell table:number-columns-repeated="2"/>
          <table:table-cell table:style-name="ce53"/>
          <table:table-cell table:style-name="ce52"/>
          <table:table-cell table:number-columns-repeated="1011"/>
        </table:table-row>
        <table:table-row table:style-name="ro52">
          <table:table-cell table:style-name="ce712" office:value-type="string" table:number-columns-spanned="9" table:number-rows-spanned="1">
            <text:p>E3- MATERIAL CONSTRUÇÃO CIVIL</text:p>
          </table:table-cell>
          <table:covered-table-cell table:number-columns-repeated="8"/>
          <table:table-cell table:number-columns-repeated="2"/>
          <table:table-cell table:style-name="ce53"/>
          <table:table-cell table:style-name="ce52"/>
          <table:table-cell table:number-columns-repeated="1011"/>
        </table:table-row>
        <table:table-row table:style-name="ro54">
          <table:table-cell table:style-name="ce77" office:value-type="string">
            <text:p>Descrição dos modelos Existentes</text:p>
          </table:table-cell>
          <table:table-cell table:style-name="ce77" office:value-type="string">
            <text:p>Descrição Tabelas Oficiais</text:p>
          </table:table-cell>
          <table:table-cell table:style-name="ce165" office:value-type="string">
            <text:p>Fonte</text:p>
          </table:table-cell>
          <table:table-cell table:style-name="ce165" office:value-type="string">
            <text:p>Cod.</text:p>
          </table:table-cell>
          <table:table-cell table:style-name="ce78" office:value-type="string">
            <text:p>Und.</text:p>
          </table:table-cell>
          <table:table-cell table:style-name="ce385" office:value-type="string" office:string-value="Valor Unitário sem BDI">
            <text:p>Valor Unitário sem BDI </text:p>
          </table:table-cell>
          <table:table-cell table:style-name="ce45" office:value-type="string">
            <text:p>Valor Unitário com BDI</text:p>
          </table:table-cell>
          <table:table-cell table:style-name="ce79" office:value-type="string">
            <text:p>Qtd. Mensal Estimada</text:p>
          </table:table-cell>
          <table:table-cell table:style-name="ce80" office:value-type="string">
            <text:p>Valor Total/Mês Estimado</text:p>
          </table:table-cell>
          <table:table-cell table:style-name="ce252"/>
          <table:table-cell table:style-name="ce19"/>
          <table:table-cell table:style-name="ce53"/>
          <table:table-cell table:style-name="ce52"/>
          <table:table-cell table:style-name="ce19" table:number-columns-repeated="1011"/>
        </table:table-row>
        <table:table-row table:style-name="ro37">
          <table:table-cell table:style-name="ce47" office:value-type="string">
            <text:p>Todas as Cores, Primeira Linha, Alto Rendimento</text:p>
          </table:table-cell>
          <table:table-cell table:style-name="ce48" office:value-type="string">
            <text:p>TINTA LATEX ACRILICA</text:p>
          </table:table-cell>
          <table:table-cell table:style-name="ce166" office:value-type="string">
            <text:p>SINAPI/CEF</text:p>
          </table:table-cell>
          <table:table-cell table:style-name="ce166" office:value-type="float" office:value="7356">
            <text:p>7356</text:p>
          </table:table-cell>
          <table:table-cell table:style-name="ce56" office:value-type="string">
            <text:p>L <text:s text:c="4"/></text:p>
          </table:table-cell>
          <table:table-cell table:style-name="ce503" office:value-type="float" office:value="17.93">
            <text:p><text:s/>R$ 17,93 </text:p>
          </table:table-cell>
          <table:table-cell table:style-name="ce49" table:formula="of:=ROUND([.F264]*(1+[.$G$320]);2)" office:value-type="float" office:value="21.44">
            <text:p><text:s/>R$ 21,44 </text:p>
          </table:table-cell>
          <table:table-cell table:style-name="ce91" office:value-type="float" office:value="50">
            <text:p>50 </text:p>
          </table:table-cell>
          <table:table-cell table:style-name="ce51" table:formula="of:=ROUND([.G264]*[.H264];2)" office:value-type="float" office:value="1072">
            <text:p><text:s/>R$ 1.072,00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47" office:value-type="string">
            <text:p>Todas as Cores, Primeira Linha, Alto Rendimento</text:p>
          </table:table-cell>
          <table:table-cell table:style-name="ce55" office:value-type="string">
            <text:p>TINTA LATEX PVA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2096</text:p>
          </table:table-cell>
          <table:table-cell table:style-name="ce56" office:value-type="string">
            <text:p>L</text:p>
          </table:table-cell>
          <table:table-cell table:style-name="ce503" office:value-type="float" office:value="21.25">
            <text:p><text:s/>R$ 21,25 </text:p>
          </table:table-cell>
          <table:table-cell table:style-name="ce49" table:formula="of:=ROUND([.F265]*(1+[.$G$320]);2)" office:value-type="float" office:value="25.42">
            <text:p><text:s/>R$ 25,42 </text:p>
          </table:table-cell>
          <table:table-cell table:style-name="ce92" office:value-type="float" office:value="9">
            <text:p>9 </text:p>
          </table:table-cell>
          <table:table-cell table:style-name="ce58" table:formula="of:=ROUND([.G265]*[.H265];2)" office:value-type="float" office:value="228.78">
            <text:p><text:s/>R$ 228,78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47" office:value-type="string">
            <text:p>Todas as Cores, Primeira Linha, Alto Rendimento</text:p>
          </table:table-cell>
          <table:table-cell table:style-name="ce55" office:value-type="string">
            <text:p>TEXTURA ACRÍLICA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2079</text:p>
          </table:table-cell>
          <table:table-cell table:style-name="ce56" office:value-type="string">
            <text:p>KG</text:p>
          </table:table-cell>
          <table:table-cell table:style-name="ce503" office:value-type="float" office:value="7.63">
            <text:p><text:s/>R$ 7,63 </text:p>
          </table:table-cell>
          <table:table-cell table:style-name="ce49" table:formula="of:=ROUND([.F266]*(1+[.$G$320]);2)" office:value-type="float" office:value="9.13">
            <text:p><text:s/>R$ 9,13 </text:p>
          </table:table-cell>
          <table:table-cell table:style-name="ce92" office:value-type="float" office:value="23">
            <text:p>23 </text:p>
          </table:table-cell>
          <table:table-cell table:style-name="ce58" table:formula="of:=ROUND([.G266]*[.H266];2)" office:value-type="float" office:value="209.99">
            <text:p><text:s/>R$ 209,99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54" office:value-type="string">
            <text:p>Concretina</text:p>
          </table:table-cell>
          <table:table-cell table:style-name="ce55" office:value-type="string">
            <text:p>TINTA ACRILICA PARA PISO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7348">
            <text:p>7348</text:p>
          </table:table-cell>
          <table:table-cell table:style-name="ce56" office:value-type="string">
            <text:p>L <text:s text:c="4"/></text:p>
          </table:table-cell>
          <table:table-cell table:style-name="ce503" office:value-type="float" office:value="12.02">
            <text:p><text:s/>R$ 12,02 </text:p>
          </table:table-cell>
          <table:table-cell table:style-name="ce49" table:formula="of:=ROUND([.F267]*(1+[.$G$320]);2)" office:value-type="float" office:value="14.38">
            <text:p><text:s/>R$ 14,38 </text:p>
          </table:table-cell>
          <table:table-cell table:style-name="ce92" office:value-type="float" office:value="10">
            <text:p>10 </text:p>
          </table:table-cell>
          <table:table-cell table:style-name="ce58" table:formula="of:=ROUND([.G267]*[.H267];2)" office:value-type="float" office:value="143.8">
            <text:p><text:s/>R$ 143,80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47" office:value-type="string">
            <text:p>Todas as Cores, Primeira Linha, Alto Rendimento</text:p>
          </table:table-cell>
          <table:table-cell table:style-name="ce55" office:value-type="string">
            <text:p>ESMALTE SINTETICO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7288">
            <text:p>7288</text:p>
          </table:table-cell>
          <table:table-cell table:style-name="ce56" office:value-type="string">
            <text:p>L <text:s text:c="4"/></text:p>
          </table:table-cell>
          <table:table-cell table:style-name="ce503" office:value-type="float" office:value="30.38">
            <text:p><text:s/>R$ 30,38 </text:p>
          </table:table-cell>
          <table:table-cell table:style-name="ce49" table:formula="of:=ROUND([.F268]*(1+[.$G$320]);2)" office:value-type="float" office:value="36.33">
            <text:p><text:s/>R$ 36,33 </text:p>
          </table:table-cell>
          <table:table-cell table:style-name="ce92" office:value-type="float" office:value="3">
            <text:p>3 </text:p>
          </table:table-cell>
          <table:table-cell table:style-name="ce58" table:formula="of:=ROUND([.G268]*[.H268];2)" office:value-type="float" office:value="108.99">
            <text:p><text:s/>R$ 108,99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47" office:value-type="string">
            <text:p>Todas as Cores, Primeira Linha, Alto Rendimento</text:p>
          </table:table-cell>
          <table:table-cell table:style-name="ce55" office:value-type="string">
            <text:p>TINTA ACRILICA PARA PISO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7348">
            <text:p>7348</text:p>
          </table:table-cell>
          <table:table-cell table:style-name="ce56" office:value-type="string">
            <text:p>L <text:s text:c="4"/></text:p>
          </table:table-cell>
          <table:table-cell table:style-name="ce503" office:value-type="float" office:value="12.02">
            <text:p><text:s/>R$ 12,02 </text:p>
          </table:table-cell>
          <table:table-cell table:style-name="ce49" table:formula="of:=ROUND([.F269]*(1+[.$G$320]);2)" office:value-type="float" office:value="14.38">
            <text:p><text:s/>R$ 14,38 </text:p>
          </table:table-cell>
          <table:table-cell table:style-name="ce92" office:value-type="float" office:value="3">
            <text:p>3 </text:p>
          </table:table-cell>
          <table:table-cell table:style-name="ce58" table:formula="of:=ROUND([.G269]*[.H269];2)" office:value-type="float" office:value="43.14">
            <text:p><text:s/>R$ 43,14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54" office:value-type="string">
            <text:p>Esmalte antiferrugem</text:p>
          </table:table-cell>
          <table:table-cell table:style-name="ce55" office:value-type="string">
            <text:p>TINTA ANTI-CORROSIVA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7293">
            <text:p>7293</text:p>
          </table:table-cell>
          <table:table-cell table:style-name="ce56" office:value-type="string">
            <text:p>L <text:s text:c="4"/></text:p>
          </table:table-cell>
          <table:table-cell table:style-name="ce503" office:value-type="float" office:value="33.15">
            <text:p><text:s/>R$ 33,15 </text:p>
          </table:table-cell>
          <table:table-cell table:style-name="ce49" table:formula="of:=ROUND([.F270]*(1+[.$G$320]);2)" office:value-type="float" office:value="39.65">
            <text:p><text:s/>R$ 39,65 </text:p>
          </table:table-cell>
          <table:table-cell table:style-name="ce92" office:value-type="float" office:value="3">
            <text:p>3 </text:p>
          </table:table-cell>
          <table:table-cell table:style-name="ce58" table:formula="of:=ROUND([.G270]*[.H270];2)" office:value-type="float" office:value="118.95">
            <text:p><text:s/>R$ 118,95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47" office:value-type="string">
            <text:p>Todas as Cores, Primeira Linha, Alto Rendimento</text:p>
          </table:table-cell>
          <table:table-cell table:style-name="ce55" office:value-type="string">
            <text:p>ESMALTE SINTETICO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7288">
            <text:p>7288</text:p>
          </table:table-cell>
          <table:table-cell table:style-name="ce56" office:value-type="string">
            <text:p>L <text:s text:c="4"/></text:p>
          </table:table-cell>
          <table:table-cell table:style-name="ce503" office:value-type="float" office:value="30.38">
            <text:p><text:s/>R$ 30,38 </text:p>
          </table:table-cell>
          <table:table-cell table:style-name="ce49" table:formula="of:=ROUND([.F271]*(1+[.$G$320]);2)" office:value-type="float" office:value="36.33">
            <text:p><text:s/>R$ 36,33 </text:p>
          </table:table-cell>
          <table:table-cell table:style-name="ce92" office:value-type="float" office:value="3">
            <text:p>3 </text:p>
          </table:table-cell>
          <table:table-cell table:style-name="ce58" table:formula="of:=ROUND([.G271]*[.H271];2)" office:value-type="float" office:value="108.99">
            <text:p><text:s/>R$ 108,99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47" office:value-type="string">
            <text:p>Todas as Cores, Primeira Linha, Alto Rendimento</text:p>
          </table:table-cell>
          <table:table-cell table:style-name="ce55" office:value-type="string">
            <text:p>TINTA EPOXI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7304">
            <text:p>7304</text:p>
          </table:table-cell>
          <table:table-cell table:style-name="ce56" office:value-type="string">
            <text:p>L <text:s text:c="4"/></text:p>
          </table:table-cell>
          <table:table-cell table:style-name="ce503" office:value-type="float" office:value="61.83">
            <text:p><text:s/>R$ 61,83 </text:p>
          </table:table-cell>
          <table:table-cell table:style-name="ce49" table:formula="of:=ROUND([.F272]*(1+[.$G$320]);2)" office:value-type="float" office:value="73.95">
            <text:p><text:s/>R$ 73,95 </text:p>
          </table:table-cell>
          <table:table-cell table:style-name="ce92" office:value-type="float" office:value="3">
            <text:p>3 </text:p>
          </table:table-cell>
          <table:table-cell table:style-name="ce58" table:formula="of:=ROUND([.G272]*[.H272];2)" office:value-type="float" office:value="221.85">
            <text:p><text:s/>R$ 221,85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54"/>
          <table:table-cell table:style-name="ce55" office:value-type="string">
            <text:p>SIKA TOP 107 CX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7557</text:p>
          </table:table-cell>
          <table:table-cell table:style-name="ce56" office:value-type="string">
            <text:p>KG</text:p>
          </table:table-cell>
          <table:table-cell table:style-name="ce503" office:value-type="float" office:value="3.08">
            <text:p><text:s/>R$ 3,08 </text:p>
          </table:table-cell>
          <table:table-cell table:style-name="ce49" table:formula="of:=ROUND([.F273]*(1+[.$G$320]);2)" office:value-type="float" office:value="3.68">
            <text:p><text:s/>R$ 3,68 </text:p>
          </table:table-cell>
          <table:table-cell table:style-name="ce92" office:value-type="float" office:value="10">
            <text:p>10 </text:p>
          </table:table-cell>
          <table:table-cell table:style-name="ce58" table:formula="of:=ROUND([.G273]*[.H273];2)" office:value-type="float" office:value="36.8">
            <text:p><text:s/>R$ 36,80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54"/>
          <table:table-cell table:style-name="ce55" office:value-type="string">
            <text:p>SOLVENTE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2425</text:p>
          </table:table-cell>
          <table:table-cell table:style-name="ce56" office:value-type="string">
            <text:p>L</text:p>
          </table:table-cell>
          <table:table-cell table:style-name="ce503" office:value-type="float" office:value="13.49">
            <text:p><text:s/>R$ 13,49 </text:p>
          </table:table-cell>
          <table:table-cell table:style-name="ce49" table:formula="of:=ROUND([.F274]*(1+[.$G$320]);2)" office:value-type="float" office:value="16.13">
            <text:p><text:s/>R$ 16,13 </text:p>
          </table:table-cell>
          <table:table-cell table:style-name="ce92" office:value-type="float" office:value="3">
            <text:p>3 </text:p>
          </table:table-cell>
          <table:table-cell table:style-name="ce58" table:formula="of:=ROUND([.G274]*[.H274];2)" office:value-type="float" office:value="48.39">
            <text:p><text:s/>R$ 48,39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 office:value-type="string">
            <text:p>-</text:p>
          </table:table-cell>
          <table:table-cell table:style-name="ce55" office:value-type="string">
            <text:p>MASSA CORRIDA A BASE DE PVA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1513</text:p>
          </table:table-cell>
          <table:table-cell table:style-name="ce56" office:value-type="string">
            <text:p>KG</text:p>
          </table:table-cell>
          <table:table-cell table:style-name="ce503" office:value-type="float" office:value="2.92">
            <text:p><text:s/>R$ 2,92 </text:p>
          </table:table-cell>
          <table:table-cell table:style-name="ce49" table:formula="of:=ROUND([.F275]*(1+[.$G$320]);2)" office:value-type="float" office:value="3.49">
            <text:p><text:s/>R$ 3,49 </text:p>
          </table:table-cell>
          <table:table-cell table:style-name="ce92" office:value-type="float" office:value="3">
            <text:p>3 </text:p>
          </table:table-cell>
          <table:table-cell table:style-name="ce58" table:formula="of:=ROUND([.G275]*[.H275];2)" office:value-type="float" office:value="10.47">
            <text:p><text:s/>R$ 10,47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54" office:value-type="string">
            <text:p>-</text:p>
          </table:table-cell>
          <table:table-cell table:style-name="ce55" office:value-type="string">
            <text:p>MASSA ACRILICA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1511</text:p>
          </table:table-cell>
          <table:table-cell table:style-name="ce56" office:value-type="string">
            <text:p>KG</text:p>
          </table:table-cell>
          <table:table-cell table:style-name="ce503" office:value-type="float" office:value="4.78">
            <text:p><text:s/>R$ 4,78 </text:p>
          </table:table-cell>
          <table:table-cell table:style-name="ce49" table:formula="of:=ROUND([.F276]*(1+[.$G$320]);2)" office:value-type="float" office:value="5.72">
            <text:p><text:s/>R$ 5,72 </text:p>
          </table:table-cell>
          <table:table-cell table:style-name="ce92" office:value-type="float" office:value="1">
            <text:p>1 </text:p>
          </table:table-cell>
          <table:table-cell table:style-name="ce58" table:formula="of:=ROUND([.G276]*[.H276];2)" office:value-type="float" office:value="5.72">
            <text:p><text:s/>R$ 5,72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54"/>
          <table:table-cell table:style-name="ce192" office:value-type="string">
            <text:p>ARGAMASSA COLANTE AC-II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4353">
            <text:p>34353</text:p>
          </table:table-cell>
          <table:table-cell table:style-name="ce56" office:value-type="string">
            <text:p>KG <text:s text:c="3"/></text:p>
          </table:table-cell>
          <table:table-cell table:style-name="ce503" office:value-type="float" office:value="1.49">
            <text:p><text:s/>R$ 1,49 </text:p>
          </table:table-cell>
          <table:table-cell table:style-name="ce49" table:formula="of:=ROUND([.F277]*(1+[.$G$320]);2)" office:value-type="float" office:value="1.78">
            <text:p><text:s/>R$ 1,78 </text:p>
          </table:table-cell>
          <table:table-cell table:style-name="ce92" office:value-type="float" office:value="5">
            <text:p>5 </text:p>
          </table:table-cell>
          <table:table-cell table:style-name="ce58" table:formula="of:=ROUND([.G277]*[.H277];2)" office:value-type="float" office:value="8.9">
            <text:p><text:s/>R$ 8,90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1">
          <table:table-cell table:style-name="ce54"/>
          <table:table-cell table:style-name="ce192" office:value-type="string">
            <text:p>ARGAMASSA COLANTE TIPO ACIII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7595">
            <text:p>37595</text:p>
          </table:table-cell>
          <table:table-cell table:style-name="ce56" office:value-type="string">
            <text:p>KG <text:s text:c="3"/></text:p>
          </table:table-cell>
          <table:table-cell table:style-name="ce503" office:value-type="float" office:value="2.46">
            <text:p><text:s/>R$ 2,46 </text:p>
          </table:table-cell>
          <table:table-cell table:style-name="ce49" table:formula="of:=ROUND([.F278]*(1+[.$G$320]);2)" office:value-type="float" office:value="2.94">
            <text:p><text:s/>R$ 2,94 </text:p>
          </table:table-cell>
          <table:table-cell table:style-name="ce92" office:value-type="float" office:value="5">
            <text:p>5 </text:p>
          </table:table-cell>
          <table:table-cell table:style-name="ce58" table:formula="of:=ROUND([.G278]*[.H278];2)" office:value-type="float" office:value="14.7">
            <text:p><text:s/>R$ 14,70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54" office:value-type="string">
            <text:p>-</text:p>
          </table:table-cell>
          <table:table-cell table:style-name="ce55" office:value-type="string">
            <text:p>CIMENTO PORTLAND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379">
            <text:p>1379</text:p>
          </table:table-cell>
          <table:table-cell table:style-name="ce56" office:value-type="string">
            <text:p>KG <text:s text:c="3"/></text:p>
          </table:table-cell>
          <table:table-cell table:style-name="ce503" office:value-type="float" office:value="0.59">
            <text:p><text:s/>R$ 0,59 </text:p>
          </table:table-cell>
          <table:table-cell table:style-name="ce49" table:formula="of:=ROUND([.F279]*(1+[.$G$320]);2)" office:value-type="float" office:value="0.71">
            <text:p><text:s/>R$ 0,71 </text:p>
          </table:table-cell>
          <table:table-cell table:style-name="ce92" office:value-type="float" office:value="25">
            <text:p>25 </text:p>
          </table:table-cell>
          <table:table-cell table:style-name="ce58" table:formula="of:=ROUND([.G279]*[.H279];2)" office:value-type="float" office:value="17.75">
            <text:p><text:s/>R$ 17,75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54"/>
          <table:table-cell table:style-name="ce55" office:value-type="string">
            <text:p>CIMENTO BRANCO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380">
            <text:p>1380</text:p>
          </table:table-cell>
          <table:table-cell table:style-name="ce56" office:value-type="string">
            <text:p>KG <text:s text:c="3"/></text:p>
          </table:table-cell>
          <table:table-cell table:style-name="ce503" office:value-type="float" office:value="1.85">
            <text:p><text:s/>R$ 1,85 </text:p>
          </table:table-cell>
          <table:table-cell table:style-name="ce49" table:formula="of:=ROUND([.F280]*(1+[.$G$320]);2)" office:value-type="float" office:value="2.21">
            <text:p><text:s/>R$ 2,21 </text:p>
          </table:table-cell>
          <table:table-cell table:style-name="ce92" office:value-type="float" office:value="10">
            <text:p>10 </text:p>
          </table:table-cell>
          <table:table-cell table:style-name="ce58" table:formula="of:=ROUND([.G280]*[.H280];2)" office:value-type="float" office:value="22.1">
            <text:p><text:s/>R$ 22,10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REJUNTE CIMENTICIO, Qualquer Cor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4357">
            <text:p>34357</text:p>
          </table:table-cell>
          <table:table-cell table:style-name="ce56" office:value-type="string">
            <text:p>KG <text:s text:c="3"/></text:p>
          </table:table-cell>
          <table:table-cell table:style-name="ce503" office:value-type="float" office:value="4.69">
            <text:p><text:s/>R$ 4,69 </text:p>
          </table:table-cell>
          <table:table-cell table:style-name="ce49" table:formula="of:=ROUND([.F281]*(1+[.$G$320]);2)" office:value-type="float" office:value="5.61">
            <text:p><text:s/>R$ 5,61 </text:p>
          </table:table-cell>
          <table:table-cell table:style-name="ce92" office:value-type="float" office:value="3">
            <text:p>3 </text:p>
          </table:table-cell>
          <table:table-cell table:style-name="ce58" table:formula="of:=ROUND([.G281]*[.H281];2)" office:value-type="float" office:value="16.83">
            <text:p><text:s/>R$ 16,83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54" office:value-type="string">
            <text:p>-</text:p>
          </table:table-cell>
          <table:table-cell table:style-name="ce55" office:value-type="string">
            <text:p>GESSO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315">
            <text:p>3315</text:p>
          </table:table-cell>
          <table:table-cell table:style-name="ce56" office:value-type="string">
            <text:p>KG <text:s text:c="3"/></text:p>
          </table:table-cell>
          <table:table-cell table:style-name="ce503" office:value-type="float" office:value="0.99">
            <text:p><text:s/>R$ 0,99 </text:p>
          </table:table-cell>
          <table:table-cell table:style-name="ce49" table:formula="of:=ROUND([.F282]*(1+[.$G$320]);2)" office:value-type="float" office:value="1.18">
            <text:p><text:s/>R$ 1,18 </text:p>
          </table:table-cell>
          <table:table-cell table:style-name="ce92" office:value-type="float" office:value="5">
            <text:p>5 </text:p>
          </table:table-cell>
          <table:table-cell table:style-name="ce58" table:formula="of:=ROUND([.G282]*[.H282];2)" office:value-type="float" office:value="5.9">
            <text:p><text:s/>R$ 5,90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7">
          <table:table-cell table:style-name="ce54" office:value-type="string">
            <text:p>Impermeabilizante Tipo Igolflex / Vedacit</text:p>
          </table:table-cell>
          <table:table-cell table:style-name="ce55" office:value-type="string">
            <text:p>IMPERMEABILIZANTE FLEXIVEL BRANCO DE BASE ACRILICA PARA COBERTURAS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40">
            <text:p>140</text:p>
          </table:table-cell>
          <table:table-cell table:style-name="ce56" office:value-type="string">
            <text:p>KG <text:s text:c="3"/></text:p>
          </table:table-cell>
          <table:table-cell table:style-name="ce503" office:value-type="float" office:value="17.19">
            <text:p><text:s/>R$ 17,19 </text:p>
          </table:table-cell>
          <table:table-cell table:style-name="ce49" table:formula="of:=ROUND([.F283]*(1+[.$G$320]);2)" office:value-type="float" office:value="20.56">
            <text:p><text:s/>R$ 20,56 </text:p>
          </table:table-cell>
          <table:table-cell table:style-name="ce92" office:value-type="float" office:value="5">
            <text:p>5 </text:p>
          </table:table-cell>
          <table:table-cell table:style-name="ce58" table:formula="of:=ROUND([.G283]*[.H283];2)" office:value-type="float" office:value="102.8">
            <text:p><text:s/>R$ 102,80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 office:value-type="string">
            <text:p>Equivalente a Sikadur e Compound Adesivo ou similar</text:p>
          </table:table-cell>
          <table:table-cell table:style-name="ce55" office:value-type="string">
            <text:p>ADESIVO ESTRUTURAL A BASE DE RESINA EPOXI, BICOMPONENTE, PASTOSO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31">
            <text:p>131</text:p>
          </table:table-cell>
          <table:table-cell table:style-name="ce56" office:value-type="string">
            <text:p>KG <text:s text:c="3"/></text:p>
          </table:table-cell>
          <table:table-cell table:style-name="ce503" office:value-type="float" office:value="41.45">
            <text:p><text:s/>R$ 41,45 </text:p>
          </table:table-cell>
          <table:table-cell table:style-name="ce49" table:formula="of:=ROUND([.F284]*(1+[.$G$320]);2)" office:value-type="float" office:value="49.57">
            <text:p><text:s/>R$ 49,57 </text:p>
          </table:table-cell>
          <table:table-cell table:style-name="ce92" office:value-type="float" office:value="5">
            <text:p>5 </text:p>
          </table:table-cell>
          <table:table-cell table:style-name="ce58" table:formula="of:=ROUND([.G284]*[.H284];2)" office:value-type="float" office:value="247.85">
            <text:p><text:s/>R$ 247,85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5">
          <table:table-cell table:style-name="ce54"/>
          <table:table-cell table:style-name="ce55" office:value-type="string">
            <text:p>ADITIVO IMPERMEABILIZANTE DE PEGA NORMAL PARA ARGAMASSAS E CONCRETOS SEM ARMACAO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123">
            <text:p>123</text:p>
          </table:table-cell>
          <table:table-cell table:style-name="ce56" office:value-type="string">
            <text:p>L <text:s text:c="4"/></text:p>
          </table:table-cell>
          <table:table-cell table:style-name="ce503" office:value-type="float" office:value="6.54">
            <text:p><text:s/>R$ 6,54 </text:p>
          </table:table-cell>
          <table:table-cell table:style-name="ce49" table:formula="of:=ROUND([.F285]*(1+[.$G$320]);2)" office:value-type="float" office:value="7.82">
            <text:p><text:s/>R$ 7,82 </text:p>
          </table:table-cell>
          <table:table-cell table:style-name="ce92" office:value-type="float" office:value="5">
            <text:p>5 </text:p>
          </table:table-cell>
          <table:table-cell table:style-name="ce58" table:formula="of:=ROUND([.G285]*[.H285];2)" office:value-type="float" office:value="39.1">
            <text:p><text:s/>R$ 39,10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7">
          <table:table-cell table:style-name="ce54" office:value-type="string">
            <text:p>Bianco ou Similar</text:p>
          </table:table-cell>
          <table:table-cell table:style-name="ce55" office:value-type="string">
            <text:p>ADITIVO ADESIVO LIQUIDO PARA ARGAMASSAS DE REVESTIMENTOS CIMENTICIOS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7334">
            <text:p>7334</text:p>
          </table:table-cell>
          <table:table-cell table:style-name="ce56" office:value-type="string">
            <text:p>L <text:s text:c="4"/></text:p>
          </table:table-cell>
          <table:table-cell table:style-name="ce503" office:value-type="float" office:value="15.68">
            <text:p><text:s/>R$ 15,68 </text:p>
          </table:table-cell>
          <table:table-cell table:style-name="ce49" table:formula="of:=ROUND([.F286]*(1+[.$G$320]);2)" office:value-type="float" office:value="18.75">
            <text:p><text:s/>R$ 18,75 </text:p>
          </table:table-cell>
          <table:table-cell table:style-name="ce92" office:value-type="float" office:value="5">
            <text:p>5 </text:p>
          </table:table-cell>
          <table:table-cell table:style-name="ce58" table:formula="of:=ROUND([.G286]*[.H286];2)" office:value-type="float" office:value="93.75">
            <text:p><text:s/>R$ 93,75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5">
          <table:table-cell table:style-name="ce54" office:value-type="string">
            <text:p>-</text:p>
          </table:table-cell>
          <table:table-cell table:style-name="ce55" office:value-type="string">
            <text:p>CUMEEIRA UNIVERSAL PARA TELHA DE FIBROCIMENTO ONDULADA, E = 6MM, DE 1,10 X 0,21 UN 34,00</text:p>
            <text:p>M (SEM AMIANTO)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7219">
            <text:p>7219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70.21">
            <text:p><text:s/>R$ 70,21 </text:p>
          </table:table-cell>
          <table:table-cell table:style-name="ce49" table:formula="of:=ROUND([.F287]*(1+[.$G$320]);2)" office:value-type="float" office:value="83.97">
            <text:p><text:s/>R$ 83,97 </text:p>
          </table:table-cell>
          <table:table-cell table:style-name="ce92" office:value-type="float" office:value="1">
            <text:p>1 </text:p>
          </table:table-cell>
          <table:table-cell table:style-name="ce58" table:formula="of:=ROUND([.G287]*[.H287];2)" office:value-type="float" office:value="83.97">
            <text:p><text:s/>R$ 83,97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 office:value-type="string">
            <text:p>-</text:p>
          </table:table-cell>
          <table:table-cell table:style-name="ce55" office:value-type="string">
            <text:p>TELHA FIBROCIMENTO ONDULADA 8MM 1,83 X 1,10M (SEM AMIANTO)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7193">
            <text:p>7193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141.33">
            <text:p><text:s/>R$ 141,33 </text:p>
          </table:table-cell>
          <table:table-cell table:style-name="ce49" table:formula="of:=ROUND([.F288]*(1+[.$G$320]);2)" office:value-type="float" office:value="169.03">
            <text:p><text:s/>R$ 169,03 </text:p>
          </table:table-cell>
          <table:table-cell table:style-name="ce92" office:value-type="float" office:value="1">
            <text:p>1 </text:p>
          </table:table-cell>
          <table:table-cell table:style-name="ce58" table:formula="of:=ROUND([.G288]*[.H288];2)" office:value-type="float" office:value="169.03">
            <text:p><text:s/>R$ 169,03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7">
          <table:table-cell table:style-name="ce54" office:value-type="string">
            <text:p>-</text:p>
          </table:table-cell>
          <table:table-cell table:style-name="ce55" office:value-type="string">
            <text:p>TELHA DE FIBROCIMENTO ONDULADA E = 8 MM, DE 2,44 X 1,10 M (SEM AMIANTO)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7189">
            <text:p>7189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164.24">
            <text:p><text:s/>R$ 164,24 </text:p>
          </table:table-cell>
          <table:table-cell table:style-name="ce49" table:formula="of:=ROUND([.F289]*(1+[.$G$320]);2)" office:value-type="float" office:value="196.43">
            <text:p><text:s/>R$ 196,43 </text:p>
          </table:table-cell>
          <table:table-cell table:style-name="ce92" office:value-type="float" office:value="1">
            <text:p>1 </text:p>
          </table:table-cell>
          <table:table-cell table:style-name="ce58" table:formula="of:=ROUND([.G289]*[.H289];2)" office:value-type="float" office:value="196.43">
            <text:p><text:s/>R$ 196,43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54"/>
          <table:table-cell table:style-name="ce55" office:value-type="string">
            <text:p>TELHA CERÂMICA COLONIAL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2045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0.71">
            <text:p><text:s/>R$ 0,71 </text:p>
          </table:table-cell>
          <table:table-cell table:style-name="ce49" table:formula="of:=ROUND([.F290]*(1+[.$G$320]);2)" office:value-type="float" office:value="0.85">
            <text:p><text:s/>R$ 0,85 </text:p>
          </table:table-cell>
          <table:table-cell table:style-name="ce92" office:value-type="float" office:value="1">
            <text:p>1 </text:p>
          </table:table-cell>
          <table:table-cell table:style-name="ce58" table:formula="of:=ROUND([.G290]*[.H290];2)" office:value-type="float" office:value="0.85">
            <text:p><text:s/>R$ 0,85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/>
          <table:table-cell table:style-name="ce55" office:value-type="string">
            <text:p>CERÂMICA ESMALTADA DIMENSÕES ATÉ 10x10cm (100 cm²) - DECORATIVA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6497</text:p>
          </table:table-cell>
          <table:table-cell table:style-name="ce56" office:value-type="string">
            <text:p>m2</text:p>
          </table:table-cell>
          <table:table-cell table:style-name="ce503" office:value-type="float" office:value="33.33">
            <text:p><text:s/>R$ 33,33 </text:p>
          </table:table-cell>
          <table:table-cell table:style-name="ce49" table:formula="of:=ROUND([.F291]*(1+[.$G$320]);2)" office:value-type="float" office:value="39.86">
            <text:p><text:s/>R$ 39,86 </text:p>
          </table:table-cell>
          <table:table-cell table:style-name="ce92" office:value-type="float" office:value="1">
            <text:p>1 </text:p>
          </table:table-cell>
          <table:table-cell table:style-name="ce58" table:formula="of:=ROUND([.G291]*[.H291];2)" office:value-type="float" office:value="39.86">
            <text:p><text:s/>R$ 39,86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6">
          <table:table-cell table:style-name="ce54"/>
          <table:table-cell table:style-name="ce55" office:value-type="string">
            <text:p>CERÂMICA ESMALTADA RETIFICADA DIMENSÕES ATÉ 30x30cm (900 cm²) - PEI-5/PEI-4</text:p>
            <text:p/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6498</text:p>
          </table:table-cell>
          <table:table-cell table:style-name="ce56" office:value-type="string">
            <text:p>m3</text:p>
          </table:table-cell>
          <table:table-cell table:style-name="ce503" office:value-type="float" office:value="34.18">
            <text:p><text:s/>R$ 34,18 </text:p>
          </table:table-cell>
          <table:table-cell table:style-name="ce49" table:formula="of:=ROUND([.F292]*(1+[.$G$320]);2)" office:value-type="float" office:value="40.88">
            <text:p><text:s/>R$ 40,88 </text:p>
          </table:table-cell>
          <table:table-cell table:style-name="ce92" office:value-type="float" office:value="1">
            <text:p>1 </text:p>
          </table:table-cell>
          <table:table-cell table:style-name="ce58" table:formula="of:=ROUND([.G292]*[.H292];2)" office:value-type="float" office:value="40.88">
            <text:p><text:s/>R$ 40,88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6">
          <table:table-cell table:style-name="ce54"/>
          <table:table-cell table:style-name="ce55" office:value-type="string">
            <text:p>CERÂMICA ESMALTADA RETIFICADA DIMENSÕES MAIORES DE 30x30cm (900 cm²) - PEI-5/PEI-4</text:p>
            <text:p/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6500</text:p>
          </table:table-cell>
          <table:table-cell table:style-name="ce56" office:value-type="string">
            <text:p>m4</text:p>
          </table:table-cell>
          <table:table-cell table:style-name="ce503" office:value-type="float" office:value="43.44">
            <text:p><text:s/>R$ 43,44 </text:p>
          </table:table-cell>
          <table:table-cell table:style-name="ce49" table:formula="of:=ROUND([.F293]*(1+[.$G$320]);2)" office:value-type="float" office:value="51.95">
            <text:p><text:s/>R$ 51,95 </text:p>
          </table:table-cell>
          <table:table-cell table:style-name="ce92" office:value-type="float" office:value="1">
            <text:p>1 </text:p>
          </table:table-cell>
          <table:table-cell table:style-name="ce58" table:formula="of:=ROUND([.G293]*[.H293];2)" office:value-type="float" office:value="51.95">
            <text:p><text:s/>R$ 51,95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7">
          <table:table-cell table:style-name="ce54" office:value-type="string">
            <text:p>-</text:p>
          </table:table-cell>
          <table:table-cell table:style-name="ce55" office:value-type="string">
            <text:p>FORRO DE GESSO CONVENCIONAL (60x60)cm SEM TIRO E ARAME GALVANIZADO ENCAPADO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8289</text:p>
          </table:table-cell>
          <table:table-cell table:style-name="ce56" office:value-type="string">
            <text:p>M2</text:p>
          </table:table-cell>
          <table:table-cell table:style-name="ce503" office:value-type="float" office:value="24.32">
            <text:p><text:s/>R$ 24,32 </text:p>
          </table:table-cell>
          <table:table-cell table:style-name="ce49" table:formula="of:=ROUND([.F294]*(1+[.$G$320]);2)" office:value-type="float" office:value="29.09">
            <text:p><text:s/>R$ 29,09 </text:p>
          </table:table-cell>
          <table:table-cell table:style-name="ce92" office:value-type="float" office:value="1">
            <text:p>1 </text:p>
          </table:table-cell>
          <table:table-cell table:style-name="ce58" table:formula="of:=ROUND([.G294]*[.H294];2)" office:value-type="float" office:value="29.09">
            <text:p><text:s/>R$ 29,09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54" office:value-type="string">
            <text:p>-</text:p>
          </table:table-cell>
          <table:table-cell table:style-name="ce55" office:value-type="string">
            <text:p>Peça de forro modulado de PVC Liso em peças de 1250x625mm</text:p>
          </table:table-cell>
          <table:table-cell table:style-name="ce167" office:value-type="string">
            <text:p>SINAPI/CEF</text:p>
          </table:table-cell>
          <table:table-cell table:style-name="ce167" office:value-type="float" office:value="36225">
            <text:p>36225</text:p>
          </table:table-cell>
          <table:table-cell table:style-name="ce56" office:value-type="string">
            <text:p>M2 <text:s text:c="3"/></text:p>
          </table:table-cell>
          <table:table-cell table:style-name="ce503" office:value-type="float" office:value="29.921875">
            <text:p><text:s/>R$ 29,92 </text:p>
          </table:table-cell>
          <table:table-cell table:style-name="ce49" table:formula="of:=ROUND([.F295]*(1+[.$G$320]);2)" office:value-type="float" office:value="35.79">
            <text:p><text:s/>R$ 35,79 </text:p>
          </table:table-cell>
          <table:table-cell table:style-name="ce92" office:value-type="float" office:value="5">
            <text:p>5 </text:p>
          </table:table-cell>
          <table:table-cell table:style-name="ce58" table:formula="of:=ROUND([.G295]*[.H295];2)" office:value-type="float" office:value="178.95">
            <text:p><text:s/>R$ 178,95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93" office:value-type="string">
            <text:p>-</text:p>
          </table:table-cell>
          <table:table-cell table:style-name="ce61" office:value-type="string">
            <text:p>Peça de forro modulado de Fibra Mineral micro Perfurada <text:s/>em peças de 1250x625mm</text:p>
          </table:table-cell>
          <table:table-cell table:style-name="ce169" office:value-type="string">
            <text:p>SINAPI/CEF</text:p>
          </table:table-cell>
          <table:table-cell table:style-name="ce169" office:value-type="float" office:value="3275">
            <text:p>3275</text:p>
          </table:table-cell>
          <table:table-cell table:style-name="ce56" office:value-type="string">
            <text:p>M2 <text:s text:c="3"/></text:p>
          </table:table-cell>
          <table:table-cell table:style-name="ce503" office:value-type="float" office:value="107.421875">
            <text:p><text:s/>R$ 107,42 </text:p>
          </table:table-cell>
          <table:table-cell table:style-name="ce49" table:formula="of:=ROUND([.F296]*(1+[.$G$320]);2)" office:value-type="float" office:value="128.48">
            <text:p><text:s/>R$ 128,48 </text:p>
          </table:table-cell>
          <table:table-cell table:style-name="ce94" office:value-type="float" office:value="5">
            <text:p>5 </text:p>
          </table:table-cell>
          <table:table-cell table:style-name="ce64" table:formula="of:=ROUND([.G296]*[.H296];2)" office:value-type="float" office:value="642.4">
            <text:p><text:s/>R$ 642,40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93"/>
          <table:table-cell table:style-name="ce61" office:value-type="string">
            <text:p>FECHADURA CENTRAL COM 2 CILINDROS (1521)</text:p>
          </table:table-cell>
          <table:table-cell table:style-name="ce167" office:value-type="string">
            <text:p>SEINFRA/CE</text:p>
          </table:table-cell>
          <table:table-cell table:style-name="ce169" office:value-type="string">
            <text:p>I1152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107.87">
            <text:p><text:s/>R$ 107,87 </text:p>
          </table:table-cell>
          <table:table-cell table:style-name="ce49" table:formula="of:=ROUND([.F297]*(1+[.$G$320]);2)" office:value-type="float" office:value="129.01">
            <text:p><text:s/>R$ 129,01 </text:p>
          </table:table-cell>
          <table:table-cell table:style-name="ce92" office:value-type="float" office:value="1">
            <text:p>1 </text:p>
          </table:table-cell>
          <table:table-cell table:style-name="ce58" table:formula="of:=ROUND([.G297]*[.H297];2)" office:value-type="float" office:value="129.01">
            <text:p><text:s/>R$ 129,01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93"/>
          <table:table-cell table:style-name="ce61" office:value-type="string">
            <text:p>FECHADURA COMPLETA PARA PORTA EXTERNA</text:p>
          </table:table-cell>
          <table:table-cell table:style-name="ce167" office:value-type="string">
            <text:p>SEINFRA/CE</text:p>
          </table:table-cell>
          <table:table-cell table:style-name="ce169" office:value-type="string">
            <text:p>I1154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52.5">
            <text:p><text:s/>R$ 52,50 </text:p>
          </table:table-cell>
          <table:table-cell table:style-name="ce49" table:formula="of:=ROUND([.F298]*(1+[.$G$320]);2)" office:value-type="float" office:value="62.79">
            <text:p><text:s/>R$ 62,79 </text:p>
          </table:table-cell>
          <table:table-cell table:style-name="ce92" office:value-type="float" office:value="1">
            <text:p>1 </text:p>
          </table:table-cell>
          <table:table-cell table:style-name="ce58" table:formula="of:=ROUND([.G298]*[.H298];2)" office:value-type="float" office:value="62.79">
            <text:p><text:s/>R$ 62,79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93"/>
          <table:table-cell table:style-name="ce61" office:value-type="string">
            <text:p>FECHADURA COMPLETA PARA PORTA INTERNA</text:p>
          </table:table-cell>
          <table:table-cell table:style-name="ce167" office:value-type="string">
            <text:p>SEINFRA/CE</text:p>
          </table:table-cell>
          <table:table-cell table:style-name="ce169" office:value-type="string">
            <text:p>I1155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46">
            <text:p><text:s/>R$ 46,00 </text:p>
          </table:table-cell>
          <table:table-cell table:style-name="ce49" table:formula="of:=ROUND([.F299]*(1+[.$G$320]);2)" office:value-type="float" office:value="55.02">
            <text:p><text:s/>R$ 55,02 </text:p>
          </table:table-cell>
          <table:table-cell table:style-name="ce92" office:value-type="float" office:value="1">
            <text:p>1 </text:p>
          </table:table-cell>
          <table:table-cell table:style-name="ce58" table:formula="of:=ROUND([.G299]*[.H299];2)" office:value-type="float" office:value="55.02">
            <text:p><text:s/>R$ 55,02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93"/>
          <table:table-cell table:style-name="ce61" office:value-type="string">
            <text:p>FECHADURA DE SOBREPOR</text:p>
          </table:table-cell>
          <table:table-cell table:style-name="ce167" office:value-type="string">
            <text:p>SEINFRA/CE</text:p>
          </table:table-cell>
          <table:table-cell table:style-name="ce169" office:value-type="string">
            <text:p>I2331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41.64">
            <text:p><text:s/>R$ 41,64 </text:p>
          </table:table-cell>
          <table:table-cell table:style-name="ce49" table:formula="of:=ROUND([.F300]*(1+[.$G$320]);2)" office:value-type="float" office:value="49.8">
            <text:p><text:s/>R$ 49,80 </text:p>
          </table:table-cell>
          <table:table-cell table:style-name="ce92" office:value-type="float" office:value="1">
            <text:p>1 </text:p>
          </table:table-cell>
          <table:table-cell table:style-name="ce58" table:formula="of:=ROUND([.G300]*[.H300];2)" office:value-type="float" office:value="49.8">
            <text:p><text:s/>R$ 49,80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93"/>
          <table:table-cell table:style-name="ce61" office:value-type="string">
            <text:p>FECHADURA DE TARJETA (LIVRE-OCUPADA) PARA FIXAÇÃO EM GRANITO</text:p>
          </table:table-cell>
          <table:table-cell table:style-name="ce167" office:value-type="string">
            <text:p>SEINFRA/CE</text:p>
          </table:table-cell>
          <table:table-cell table:style-name="ce169" office:value-type="string">
            <text:p>I8433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34.34">
            <text:p><text:s/>R$ 34,34 </text:p>
          </table:table-cell>
          <table:table-cell table:style-name="ce49" table:formula="of:=ROUND([.F301]*(1+[.$G$320]);2)" office:value-type="float" office:value="41.07">
            <text:p><text:s/>R$ 41,07 </text:p>
          </table:table-cell>
          <table:table-cell table:style-name="ce92" office:value-type="float" office:value="1">
            <text:p>1 </text:p>
          </table:table-cell>
          <table:table-cell table:style-name="ce58" table:formula="of:=ROUND([.G301]*[.H301];2)" office:value-type="float" office:value="41.07">
            <text:p><text:s/>R$ 41,07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2">
          <table:table-cell table:style-name="ce93"/>
          <table:table-cell table:style-name="ce61" office:value-type="string">
            <text:p>FECHADURA P/ MOVEIS</text:p>
          </table:table-cell>
          <table:table-cell table:style-name="ce167" office:value-type="string">
            <text:p>SEINFRA/CE</text:p>
          </table:table-cell>
          <table:table-cell table:style-name="ce169" office:value-type="string">
            <text:p>I1157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9.47">
            <text:p><text:s/>R$ 9,47 </text:p>
          </table:table-cell>
          <table:table-cell table:style-name="ce49" table:formula="of:=ROUND([.F302]*(1+[.$G$320]);2)" office:value-type="float" office:value="11.33">
            <text:p><text:s/>R$ 11,33 </text:p>
          </table:table-cell>
          <table:table-cell table:style-name="ce92" office:value-type="float" office:value="1">
            <text:p>1 </text:p>
          </table:table-cell>
          <table:table-cell table:style-name="ce58" table:formula="of:=ROUND([.G302]*[.H302];2)" office:value-type="float" office:value="11.33">
            <text:p><text:s/>R$ 11,33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15">
          <table:table-cell table:style-name="ce93"/>
          <table:table-cell table:style-name="ce61" office:value-type="string">
            <text:p>FECHADURA TUBULAR 90MM EM AÇO CROMADO PARA PORTAS</text:p>
          </table:table-cell>
          <table:table-cell table:style-name="ce167" office:value-type="string">
            <text:p>SEINFRA/CE</text:p>
          </table:table-cell>
          <table:table-cell table:style-name="ce169" office:value-type="string">
            <text:p>I8696</text:p>
          </table:table-cell>
          <table:table-cell table:style-name="ce56" office:value-type="string">
            <text:p>UN <text:s text:c="3"/></text:p>
          </table:table-cell>
          <table:table-cell table:style-name="ce503" office:value-type="float" office:value="64.2">
            <text:p><text:s/>R$ 64,20 </text:p>
          </table:table-cell>
          <table:table-cell table:style-name="ce49" table:formula="of:=ROUND([.F303]*(1+[.$G$320]);2)" office:value-type="float" office:value="76.78">
            <text:p><text:s/>R$ 76,78 </text:p>
          </table:table-cell>
          <table:table-cell table:style-name="ce92" office:value-type="float" office:value="1">
            <text:p>1 </text:p>
          </table:table-cell>
          <table:table-cell table:style-name="ce58" table:formula="of:=ROUND([.G303]*[.H303];2)" office:value-type="float" office:value="76.78">
            <text:p><text:s/>R$ 76,78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93"/>
          <table:table-cell table:style-name="ce61" office:value-type="string">
            <text:p>PORTA PARANÁ (0,80 x 2,10 m)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8273</text:p>
          </table:table-cell>
          <table:table-cell table:style-name="ce56" office:value-type="string">
            <text:p>un</text:p>
          </table:table-cell>
          <table:table-cell table:style-name="ce503" office:value-type="float" office:value="130.11">
            <text:p><text:s/>R$ 130,11 </text:p>
          </table:table-cell>
          <table:table-cell table:style-name="ce49" table:formula="of:=ROUND([.F304]*(1+[.$G$320]);2)" office:value-type="float" office:value="155.61">
            <text:p><text:s/>R$ 155,61 </text:p>
          </table:table-cell>
          <table:table-cell table:style-name="ce92" office:value-type="float" office:value="1">
            <text:p>1 </text:p>
          </table:table-cell>
          <table:table-cell table:style-name="ce58" table:formula="of:=ROUND([.G304]*[.H304];2)" office:value-type="float" office:value="155.61">
            <text:p><text:s/>R$ 155,61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37">
          <table:table-cell table:style-name="ce93"/>
          <table:table-cell table:style-name="ce61" office:value-type="string">
            <text:p>PORTA TIPO EUCATEX - PADRÃO</text:p>
          </table:table-cell>
          <table:table-cell table:style-name="ce167" office:value-type="string">
            <text:p>SEINFRA/CE</text:p>
          </table:table-cell>
          <table:table-cell table:style-name="ce167" office:value-type="string">
            <text:p>I1714</text:p>
          </table:table-cell>
          <table:table-cell table:style-name="ce56" office:value-type="string">
            <text:p>un</text:p>
          </table:table-cell>
          <table:table-cell table:style-name="ce503" office:value-type="float" office:value="198.63">
            <text:p><text:s/>R$ 198,63 </text:p>
          </table:table-cell>
          <table:table-cell table:style-name="ce49" table:formula="of:=ROUND([.F305]*(1+[.$G$320]);2)" office:value-type="float" office:value="237.56">
            <text:p><text:s/>R$ 237,56 </text:p>
          </table:table-cell>
          <table:table-cell table:style-name="ce92" office:value-type="float" office:value="1">
            <text:p>1 </text:p>
          </table:table-cell>
          <table:table-cell table:style-name="ce58" table:formula="of:=ROUND([.G305]*[.H305];2)" office:value-type="float" office:value="237.56">
            <text:p><text:s/>R$ 237,56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54">
          <table:table-cell table:style-name="ce93" office:value-type="string">
            <text:p>-</text:p>
          </table:table-cell>
          <table:table-cell table:style-name="ce61" office:value-type="string">
            <text:p>BACIA SANITARIA (VASO) COM CAIXA ACOPLADA, DE LOUCA BRANCA</text:p>
          </table:table-cell>
          <table:table-cell table:style-name="ce169" office:value-type="string">
            <text:p>SINAPI/CEF</text:p>
          </table:table-cell>
          <table:table-cell table:style-name="ce169" office:value-type="float" office:value="10422">
            <text:p>10422</text:p>
          </table:table-cell>
          <table:table-cell table:style-name="ce56" office:value-type="string">
            <text:p>UN</text:p>
          </table:table-cell>
          <table:table-cell table:style-name="ce503" office:value-type="float" office:value="347.67">
            <text:p><text:s/>R$ 347,67 </text:p>
          </table:table-cell>
          <table:table-cell table:style-name="ce49" table:formula="of:=ROUND([.F306]*(1+[.$G$320]);2)" office:value-type="float" office:value="415.81">
            <text:p><text:s/>R$ 415,81 </text:p>
          </table:table-cell>
          <table:table-cell table:style-name="ce94" office:value-type="float" office:value="1">
            <text:p>1 </text:p>
          </table:table-cell>
          <table:table-cell table:style-name="ce64" table:formula="of:=ROUND([.G306]*[.H306];2)" office:value-type="float" office:value="415.81">
            <text:p><text:s/>R$ 415,81 </text:p>
          </table:table-cell>
          <table:table-cell/>
          <table:table-cell table:style-name="ce465"/>
          <table:table-cell table:style-name="ce250"/>
          <table:table-cell table:style-name="ce52"/>
          <table:table-cell table:number-columns-repeated="1011"/>
        </table:table-row>
        <table:table-row table:style-name="ro61">
          <table:table-cell table:style-name="ce706" office:value-type="string" table:number-columns-spanned="2" table:number-rows-spanned="1">
            <text:p>VALOR MENSAL DE MATERIAIS DE CONSTRUÇÃO CIVIL</text:p>
          </table:table-cell>
          <table:covered-table-cell/>
          <table:table-cell table:style-name="ce161" table:number-columns-repeated="2"/>
          <table:table-cell table:style-name="ce87"/>
          <table:table-cell table:style-name="ce388"/>
          <table:table-cell table:style-name="ce87" table:number-columns-repeated="2"/>
          <table:table-cell table:style-name="ce95" table:formula="of:=SUM([.I264:.I306])" office:value-type="float" office:value="5595.74">
            <text:p><text:s/>R$ 5.595,74 </text:p>
          </table:table-cell>
          <table:table-cell/>
          <table:table-cell table:style-name="ce465"/>
          <table:table-cell table:number-columns-repeated="1013"/>
        </table:table-row>
        <table:table-row table:style-name="ro62">
          <table:table-cell table:style-name="ce706" office:value-type="string" table:number-columns-spanned="2" table:number-rows-spanned="1">
            <text:p>VALOR ANUAL DE MATERIAIS DE CONSTRUÇÃO CIVIL</text:p>
          </table:table-cell>
          <table:covered-table-cell/>
          <table:table-cell table:style-name="ce163" table:number-columns-repeated="2"/>
          <table:table-cell table:style-name="ce87"/>
          <table:table-cell table:style-name="ce388"/>
          <table:table-cell table:style-name="ce87" table:number-columns-repeated="2"/>
          <table:table-cell table:style-name="ce88" table:formula="of:=[.I307]*12" office:value-type="float" office:value="67148.88">
            <text:p><text:s/>R$ 67.148,88 </text:p>
          </table:table-cell>
          <table:table-cell/>
          <table:table-cell table:style-name="ce465"/>
          <table:table-cell table:style-name="ce450"/>
          <table:table-cell table:number-columns-repeated="1012"/>
        </table:table-row>
        <table:table-row table:style-name="ro1" table:number-rows-repeated="2">
          <table:table-cell table:number-columns-repeated="10"/>
          <table:table-cell table:style-name="ce251" table:number-columns-repeated="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">
          <table:table-cell table:style-name="ce26" office:value-type="string">
            <text:p>Composição do BDI de Serviços</text:p>
          </table:table-cell>
          <table:table-cell table:style-name="ce27"/>
          <table:table-cell table:style-name="ce172" table:number-columns-repeated="2"/>
          <table:table-cell table:style-name="ce27"/>
          <table:table-cell table:style-name="ce390"/>
          <table:table-cell table:style-name="ce28"/>
          <table:table-cell table:number-columns-repeated="1017"/>
        </table:table-row>
        <table:table-row table:style-name="ro2">
          <table:table-cell table:style-name="ce709" office:value-type="string" table:number-columns-spanned="6" table:number-rows-spanned="1">
            <text:p>Custos Indiretos</text:p>
          </table:table-cell>
          <table:covered-table-cell table:number-columns-repeated="5"/>
          <table:table-cell table:style-name="ce96" table:formula="of:=[$'A2)_BDI'.D26]" office:value-type="percentage" office:value="0.0819987815000001">
            <text:p>8,20%</text:p>
          </table:table-cell>
          <table:table-cell table:number-columns-repeated="1017"/>
        </table:table-row>
        <table:table-row table:style-name="ro2">
          <table:table-cell table:style-name="ce709" office:value-type="string" table:number-columns-spanned="6" table:number-rows-spanned="1">
            <text:p>Lucro Bruto</text:p>
          </table:table-cell>
          <table:covered-table-cell table:number-columns-repeated="5"/>
          <table:table-cell table:style-name="ce97" table:formula="of:=[$'A2)_BDI'.D31]" office:value-type="percentage" office:value="0.065">
            <text:p>6,50%</text:p>
          </table:table-cell>
          <table:table-cell table:number-columns-repeated="1017"/>
        </table:table-row>
        <table:table-row table:style-name="ro2">
          <table:table-cell table:style-name="ce709" office:value-type="string" table:number-columns-spanned="6" table:number-rows-spanned="1">
            <text:p>Tributos - T</text:p>
          </table:table-cell>
          <table:covered-table-cell table:number-columns-repeated="5"/>
          <table:table-cell table:style-name="ce29" table:formula="of:=SUM([.G317:.G319])" office:value-type="percentage" office:value="0.0365">
            <text:p>3,65%</text:p>
          </table:table-cell>
          <table:table-cell table:number-columns-repeated="1017"/>
        </table:table-row>
        <table:table-row table:style-name="ro2">
          <table:table-cell table:style-name="ce711" office:value-type="string" table:number-columns-spanned="6" table:number-rows-spanned="1">
            <text:p>CPRB</text:p>
          </table:table-cell>
          <table:covered-table-cell table:number-columns-repeated="5"/>
          <table:table-cell table:style-name="ce30" table:formula="of:=[$'A2)_BDI'.D34]" office:value-type="percentage" office:value="0">
            <text:p>0,00%</text:p>
          </table:table-cell>
          <table:table-cell table:number-columns-repeated="1017"/>
        </table:table-row>
        <table:table-row table:style-name="ro2">
          <table:table-cell table:style-name="ce711" office:value-type="string" table:number-columns-spanned="6" table:number-rows-spanned="1">
            <text:p>PIS</text:p>
          </table:table-cell>
          <table:covered-table-cell table:number-columns-repeated="5"/>
          <table:table-cell table:style-name="ce30" table:formula="of:=[$'A2)_BDI'.D32]" office:value-type="percentage" office:value="0.0065">
            <text:p>0,65%</text:p>
          </table:table-cell>
          <table:table-cell table:number-columns-repeated="1017"/>
        </table:table-row>
        <table:table-row table:style-name="ro2">
          <table:table-cell table:style-name="ce711" office:value-type="string" table:number-columns-spanned="6" table:number-rows-spanned="1">
            <text:p>COFINS</text:p>
          </table:table-cell>
          <table:covered-table-cell table:number-columns-repeated="5"/>
          <table:table-cell table:style-name="ce30" table:formula="of:=[$'A2)_BDI'.D33]" office:value-type="percentage" office:value="0.03">
            <text:p>3,00%</text:p>
          </table:table-cell>
          <table:table-cell table:number-columns-repeated="1017"/>
        </table:table-row>
        <table:table-row table:style-name="ro2">
          <table:table-cell table:style-name="ce708" office:value-type="string" table:number-columns-spanned="6" table:number-rows-spanned="1">
            <text:p>BDI</text:p>
          </table:table-cell>
          <table:covered-table-cell table:number-columns-repeated="5"/>
          <table:table-cell table:style-name="ce32" table:formula="of:=ROUND(((1+[.G314])*(1+[.G315])/(1-[.G316])-1);4)" office:value-type="percentage" office:value="0.196">
            <text:p>19,60%</text:p>
          </table:table-cell>
          <table:table-cell table:number-columns-repeated="1017"/>
        </table:table-row>
        <table:table-row table:style-name="ro2" table:number-rows-repeated="10482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0)Comp_Serv__Especializado" table:style-name="ta10" table:print-ranges="'F0)Comp_Serv__Especializado'.A1:'F0)Comp_Serv__Especializado'.I29">
        <table:table-column table:style-name="co48" table:default-cell-style-name="ce1"/>
        <table:table-column table:style-name="co5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26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0" office:value-type="string" table:number-columns-spanned="9" table:number-rows-spanned="1">
            <text:p>ANEXO IX - PLANILHA F0 - COMPOSIÇÃO DE SUPERVISÃO TÉCNICA E SERVIÇOS ESPECIALIZADOS</text:p>
          </table:table-cell>
          <table:covered-table-cell table:number-columns-repeated="8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63">
          <table:table-cell table:style-name="ce202" office:value-type="string">
            <text:p>ITEM</text:p>
          </table:table-cell>
          <table:table-cell table:style-name="ce203" office:value-type="string">
            <text:p>FONTE</text:p>
          </table:table-cell>
          <table:table-cell table:style-name="ce203" office:value-type="string">
            <text:p>CÓDIGO</text:p>
          </table:table-cell>
          <table:table-cell table:style-name="ce205" office:value-type="string">
            <text:p>DESCRIÇÃO (SERVIÇOS PREVENTIVOS / PREDITIVOS / CORRETIVOS)</text:p>
          </table:table-cell>
          <table:table-cell table:style-name="ce205" office:value-type="string">
            <text:p>UNID</text:p>
          </table:table-cell>
          <table:table-cell table:style-name="ce205" office:value-type="string">
            <text:p>QUANT.</text:p>
          </table:table-cell>
          <table:table-cell table:style-name="ce205" office:value-type="string">
            <text:p>P. UNIT. SEM BDI</text:p>
          </table:table-cell>
          <table:table-cell table:style-name="ce206" office:value-type="string">
            <text:p>P. UNIT. COM BDI</text:p>
          </table:table-cell>
          <table:table-cell table:style-name="ce207" office:value-type="string">
            <text:p>SUB-TOTAL</text:p>
          </table:table-cell>
          <table:table-cell table:number-columns-repeated="1015"/>
        </table:table-row>
        <table:table-row table:style-name="ro64">
          <table:table-cell table:style-name="ce208" office:value-type="float" office:value="1">
            <text:p>1</text:p>
          </table:table-cell>
          <table:table-cell table:style-name="ce209" table:number-columns-repeated="2"/>
          <table:table-cell table:style-name="ce210" office:value-type="string">
            <text:p>Custo anual estimado com supervisão técnica, emissão de relatórios, <text:s/>Inspeção de SPDA, Termografia, análises laboratoriais e Serviços Especializados </text:p>
          </table:table-cell>
          <table:table-cell table:style-name="ce211" table:number-columns-repeated="3"/>
          <table:table-cell table:style-name="ce212"/>
          <table:table-cell table:style-name="ce213"/>
          <table:table-cell table:number-columns-repeated="1015"/>
        </table:table-row>
        <table:table-row table:style-name="ro52">
          <table:table-cell table:style-name="ce214" office:value-type="string">
            <text:p>1.1</text:p>
          </table:table-cell>
          <table:table-cell table:style-name="ce215" office:value-type="string">
            <text:p>SINAPI</text:p>
          </table:table-cell>
          <table:table-cell table:style-name="ce215" office:value-type="float" office:value="91677">
            <text:p>91677</text:p>
          </table:table-cell>
          <table:table-cell table:style-name="ce216" office:value-type="string">
            <text:p>Engenheiro Eletricista com Encargos Complementares</text:p>
          </table:table-cell>
          <table:table-cell table:style-name="ce217" office:value-type="string" office:string-value="H">
            <text:p>H </text:p>
          </table:table-cell>
          <table:table-cell table:style-name="ce218" table:formula="of:=(8+8)*12" office:value-type="float" office:value="192">
            <text:p>192,00 </text:p>
          </table:table-cell>
          <table:table-cell table:style-name="ce445" office:value-type="float" office:value="105.87">
            <text:p><text:s/>R$ 105,87 </text:p>
          </table:table-cell>
          <table:table-cell table:style-name="ce219" table:formula="of:=[.G6]*(1+[$'A2)_BDI'.$D$18])" office:value-type="float" office:value="136.894951389457">
            <text:p><text:s/>R$ 136,89 </text:p>
          </table:table-cell>
          <table:table-cell table:style-name="ce220" table:formula="of:=[.F6]*[.H6]" office:value-type="float" office:value="26283.8306667757">
            <text:p><text:s/>R$ 26.283,83 </text:p>
          </table:table-cell>
          <table:table-cell table:number-columns-repeated="1015"/>
        </table:table-row>
        <table:table-row table:style-name="ro52">
          <table:table-cell table:style-name="ce214" office:value-type="string">
            <text:p>1.2</text:p>
          </table:table-cell>
          <table:table-cell table:style-name="ce215" office:value-type="string">
            <text:p>SINAPI</text:p>
          </table:table-cell>
          <table:table-cell table:style-name="ce221" office:value-type="float" office:value="88266">
            <text:p>88266</text:p>
          </table:table-cell>
          <table:table-cell table:style-name="ce222" office:value-type="string">
            <text:p>Eletrotécnico com Encargos Complementares</text:p>
          </table:table-cell>
          <table:table-cell table:style-name="ce223" office:value-type="string" office:string-value="H">
            <text:p>H </text:p>
          </table:table-cell>
          <table:table-cell table:style-name="ce218" table:formula="of:=(8+8)*12" office:value-type="float" office:value="192">
            <text:p>192,00 </text:p>
          </table:table-cell>
          <table:table-cell table:style-name="ce446" office:value-type="float" office:value="27.44">
            <text:p><text:s/>R$ 27,44 </text:p>
          </table:table-cell>
          <table:table-cell table:style-name="ce219" table:formula="of:=[.G7]*(1+[$'A2)_BDI'.$D$18])" office:value-type="float" office:value="35.4812266565287">
            <text:p><text:s/>R$ 35,48 </text:p>
          </table:table-cell>
          <table:table-cell table:style-name="ce220" table:formula="of:=[.F7]*[.H7]" office:value-type="float" office:value="6812.39551805352">
            <text:p><text:s/>R$ 6.812,40 </text:p>
          </table:table-cell>
          <table:table-cell table:number-columns-repeated="1015"/>
        </table:table-row>
        <table:table-row table:style-name="ro52">
          <table:table-cell table:style-name="ce214" office:value-type="string">
            <text:p>1.3</text:p>
          </table:table-cell>
          <table:table-cell table:style-name="ce215" office:value-type="string">
            <text:p>SINAPI</text:p>
          </table:table-cell>
          <table:table-cell table:style-name="ce215" office:value-type="float" office:value="90778">
            <text:p>90778</text:p>
          </table:table-cell>
          <table:table-cell table:style-name="ce216" office:value-type="string">
            <text:p>Engenheiro Civil Pleno com Encargos Complementares</text:p>
          </table:table-cell>
          <table:table-cell table:style-name="ce217" office:value-type="string" office:string-value="H">
            <text:p>H </text:p>
          </table:table-cell>
          <table:table-cell table:style-name="ce218" table:formula="of:=(4+4)*12" office:value-type="float" office:value="96">
            <text:p>96,00 </text:p>
          </table:table-cell>
          <table:table-cell table:style-name="ce445" office:value-type="float" office:value="118.48">
            <text:p><text:s/>R$ 118,48 </text:p>
          </table:table-cell>
          <table:table-cell table:style-name="ce219" table:formula="of:=[.G8]*(1+[$'A2)_BDI'.$D$18])" office:value-type="float" office:value="153.200281860989">
            <text:p><text:s/>R$ 153,20 </text:p>
          </table:table-cell>
          <table:table-cell table:style-name="ce220" table:formula="of:=[.F8]*[.H8]" office:value-type="float" office:value="14707.2270586549">
            <text:p><text:s/>R$ 14.707,23 </text:p>
          </table:table-cell>
          <table:table-cell table:number-columns-repeated="1015"/>
        </table:table-row>
        <table:table-row table:style-name="ro52">
          <table:table-cell table:style-name="ce214" office:value-type="string">
            <text:p>1.4</text:p>
          </table:table-cell>
          <table:table-cell table:style-name="ce221" office:value-type="string">
            <text:p>SINAPI</text:p>
          </table:table-cell>
          <table:table-cell table:style-name="ce221" office:value-type="float" office:value="88267">
            <text:p>88267</text:p>
          </table:table-cell>
          <table:table-cell table:style-name="ce222" office:value-type="string">
            <text:p>Encanador ou Bombeiro com Encargos Complementares</text:p>
          </table:table-cell>
          <table:table-cell table:style-name="ce223" office:value-type="string" office:string-value="H">
            <text:p>H </text:p>
          </table:table-cell>
          <table:table-cell table:style-name="ce218" table:formula="of:=(8+8)*12" office:value-type="float" office:value="192">
            <text:p>192,00 </text:p>
          </table:table-cell>
          <table:table-cell table:style-name="ce446" office:value-type="float" office:value="22.47">
            <text:p><text:s/>R$ 22,47 </text:p>
          </table:table-cell>
          <table:table-cell table:style-name="ce219" table:formula="of:=[.G9]*(1+[$'A2)_BDI'.$D$18])" office:value-type="float" office:value="29.0547799916983">
            <text:p><text:s/>R$ 29,05 </text:p>
          </table:table-cell>
          <table:table-cell table:style-name="ce220" table:formula="of:=[.F9]*[.H9]" office:value-type="float" office:value="5578.51775840607">
            <text:p><text:s/>R$ 5.578,52 </text:p>
          </table:table-cell>
          <table:table-cell table:number-columns-repeated="1015"/>
        </table:table-row>
        <table:table-row table:style-name="ro52">
          <table:table-cell table:style-name="ce214" office:value-type="string">
            <text:p>1.5.</text:p>
          </table:table-cell>
          <table:table-cell table:style-name="ce221" office:value-type="string">
            <text:p>SINAPI</text:p>
          </table:table-cell>
          <table:table-cell table:style-name="ce221" office:value-type="float" office:value="88321">
            <text:p>88321</text:p>
          </table:table-cell>
          <table:table-cell table:style-name="ce222" office:value-type="string">
            <text:p>Técnico de Laboratório com Encargos Complementares</text:p>
          </table:table-cell>
          <table:table-cell table:style-name="ce223" office:value-type="string" office:string-value="H">
            <text:p>H </text:p>
          </table:table-cell>
          <table:table-cell table:style-name="ce224" table:formula="of:=(8+8)*12" office:value-type="float" office:value="192">
            <text:p>192,00 </text:p>
          </table:table-cell>
          <table:table-cell table:style-name="ce446" office:value-type="float" office:value="25.39">
            <text:p><text:s/>R$ 25,39 </text:p>
          </table:table-cell>
          <table:table-cell table:style-name="ce219" table:formula="of:=[.G10]*(1+[$'A2)_BDI'.$D$18])" office:value-type="float" office:value="32.8304790382385">
            <text:p><text:s/>R$ 32,83 </text:p>
          </table:table-cell>
          <table:table-cell table:style-name="ce220" table:formula="of:=[.F10]*[.H10]" office:value-type="float" office:value="6303.45197534179">
            <text:p><text:s/>R$ 6.303,45 </text:p>
          </table:table-cell>
          <table:table-cell table:number-columns-repeated="1015"/>
        </table:table-row>
        <table:table-row table:style-name="ro52">
          <table:table-cell table:style-name="ce214" office:value-type="string">
            <text:p>1.6</text:p>
          </table:table-cell>
          <table:table-cell table:style-name="ce221" office:value-type="string">
            <text:p>SEINFRA</text:p>
          </table:table-cell>
          <table:table-cell table:style-name="ce221" office:value-type="string">
            <text:p>I8588</text:p>
          </table:table-cell>
          <table:table-cell table:style-name="ce222" office:value-type="string">
            <text:p>Técnico de Segurança do Trabalho</text:p>
          </table:table-cell>
          <table:table-cell table:style-name="ce223" office:value-type="string" office:string-value="H">
            <text:p>H </text:p>
          </table:table-cell>
          <table:table-cell table:style-name="ce224" table:formula="of:=(2+2)*12" office:value-type="float" office:value="48">
            <text:p>48,00 </text:p>
          </table:table-cell>
          <table:table-cell table:style-name="ce446" table:formula="of:=5099.32/176" office:value-type="float" office:value="28.9734090909091">
            <text:p><text:s/>R$ 28,97 </text:p>
          </table:table-cell>
          <table:table-cell table:style-name="ce219" table:formula="of:=[.G11]*(1+[$'A2)_BDI'.$D$18])" office:value-type="float" office:value="37.4639976299882">
            <text:p><text:s/>R$ 37,46 </text:p>
          </table:table-cell>
          <table:table-cell table:style-name="ce220" table:formula="of:=[.F11]*[.H11]" office:value-type="float" office:value="1798.27188623943">
            <text:p><text:s/>R$ 1.798,27 </text:p>
          </table:table-cell>
          <table:table-cell table:number-columns-repeated="1015"/>
        </table:table-row>
        <table:table-row table:style-name="ro52">
          <table:table-cell table:style-name="ce214" office:value-type="string">
            <text:p>1.7</text:p>
          </table:table-cell>
          <table:table-cell table:style-name="ce221" office:value-type="string">
            <text:p>SINAPI</text:p>
          </table:table-cell>
          <table:table-cell table:style-name="ce221" office:value-type="float" office:value="88265">
            <text:p>88265</text:p>
          </table:table-cell>
          <table:table-cell table:style-name="ce222" office:value-type="string">
            <text:p>Eletricista (Atendimento Emergencial)</text:p>
          </table:table-cell>
          <table:table-cell table:style-name="ce223" office:value-type="string" office:string-value="H">
            <text:p>H </text:p>
          </table:table-cell>
          <table:table-cell table:style-name="ce224" table:formula="of:=(8+8+8+8)*3" office:value-type="float" office:value="96">
            <text:p>96,00 </text:p>
          </table:table-cell>
          <table:table-cell table:style-name="ce446" office:value-type="float" office:value="23.32">
            <text:p><text:s/>R$ 23,32 </text:p>
          </table:table-cell>
          <table:table-cell table:style-name="ce219" table:formula="of:=[.G12]*(1+[$'A2)_BDI'.$D$18])" office:value-type="float" office:value="30.1538704675747">
            <text:p><text:s/>R$ 30,15 </text:p>
          </table:table-cell>
          <table:table-cell table:style-name="ce220" table:formula="of:=[.F12]*[.H12]" office:value-type="float" office:value="2894.77156488717">
            <text:p><text:s/>R$ 2.894,77 </text:p>
          </table:table-cell>
          <table:table-cell table:number-columns-repeated="1015"/>
        </table:table-row>
        <table:table-row table:style-name="ro52">
          <table:table-cell table:style-name="ce214" office:value-type="string">
            <text:p>1.8</text:p>
          </table:table-cell>
          <table:table-cell table:style-name="ce221" office:value-type="string">
            <text:p>TRT</text:p>
          </table:table-cell>
          <table:table-cell table:style-name="ce221"/>
          <table:table-cell table:style-name="ce222" office:value-type="string">
            <text:p>Anotação de Responsabilidade Técnica </text:p>
          </table:table-cell>
          <table:table-cell table:style-name="ce223" office:value-type="string" office:string-value="UN">
            <text:p>UN </text:p>
          </table:table-cell>
          <table:table-cell table:style-name="ce224" office:value-type="float" office:value="2">
            <text:p>2,00 </text:p>
          </table:table-cell>
          <table:table-cell table:style-name="ce446" office:value-type="float" office:value="233.94">
            <text:p><text:s/>R$ 233,94 </text:p>
          </table:table-cell>
          <table:table-cell table:style-name="ce219" table:formula="of:=[.G13]*(1+[$'A2)_BDI'.$D$18])" office:value-type="float" office:value="302.495559913569">
            <text:p><text:s/>R$ 302,50 </text:p>
          </table:table-cell>
          <table:table-cell table:style-name="ce220" table:formula="of:=[.F13]*[.H13]" office:value-type="float" office:value="604.991119827138">
            <text:p><text:s/>R$ 604,99 </text:p>
          </table:table-cell>
          <table:table-cell table:number-columns-repeated="1015"/>
        </table:table-row>
        <table:table-row table:style-name="ro65">
          <table:table-cell table:style-name="ce226"/>
          <table:table-cell table:style-name="ce222" table:number-columns-repeated="3"/>
          <table:table-cell table:style-name="ce223"/>
          <table:table-cell table:style-name="ce224"/>
          <table:table-cell table:style-name="ce223"/>
          <table:table-cell table:style-name="ce227"/>
          <table:table-cell table:style-name="ce225"/>
          <table:table-cell table:number-columns-repeated="1015"/>
        </table:table-row>
        <table:table-row table:style-name="ro65">
          <table:table-cell table:style-name="ce228"/>
          <table:table-cell table:style-name="ce229"/>
          <table:table-cell table:style-name="ce230" office:value-type="string">
            <text:p>TOTAL ANUAL <text:s/>DO ITEM 1</text:p>
          </table:table-cell>
          <table:table-cell table:style-name="ce229"/>
          <table:table-cell table:style-name="ce231"/>
          <table:table-cell table:style-name="ce232"/>
          <table:table-cell table:style-name="ce231"/>
          <table:table-cell table:style-name="ce233"/>
          <table:table-cell table:style-name="ce234" table:formula="of:=SUM([.I6:.I14])" office:value-type="float" office:value="64983.4575481858">
            <text:p><text:s/>R$ 64.983,46 </text:p>
          </table:table-cell>
          <table:table-cell/>
          <table:table-cell table:style-name="ce464"/>
          <table:table-cell table:number-columns-repeated="1013"/>
        </table:table-row>
        <table:table-row table:style-name="ro52">
          <table:table-cell table:style-name="ce235"/>
          <table:table-cell table:style-name="ce236"/>
          <table:table-cell table:style-name="ce209" office:value-type="string">
            <text:p>TOTAL MENSAL DO ITEM 1 (12 X)</text:p>
          </table:table-cell>
          <table:table-cell table:style-name="ce236"/>
          <table:table-cell table:style-name="ce211"/>
          <table:table-cell table:style-name="ce237"/>
          <table:table-cell table:style-name="ce211"/>
          <table:table-cell table:style-name="ce212"/>
          <table:table-cell table:style-name="ce238" table:formula="of:=ROUND(([.I15]/12);2)" office:value-type="float" office:value="5415.29">
            <text:p><text:s/>R$ 5.415,29 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47" office:value-type="string">
            <text:p>BDI</text:p>
          </table:table-cell>
          <table:table-cell table:style-name="ce248" table:formula="of:=[$'A2)_BDI'.D18]" office:value-type="percentage" office:value="0.293047618678161">
            <text:p>29,30%</text:p>
          </table:table-cell>
          <table:table-cell table:number-columns-repeated="1017"/>
        </table:table-row>
        <table:table-row table:style-name="ro52">
          <table:table-cell table:style-name="ce239" office:value-type="string">
            <text:p>OBSERVAÇÕES:</text:p>
          </table:table-cell>
          <table:table-cell table:style-name="ce239" table:number-columns-repeated="2"/>
          <table:table-cell table:style-name="ce240"/>
          <table:table-cell table:style-name="ce241"/>
          <table:table-cell table:style-name="ce240"/>
          <table:table-cell table:style-name="ce239" table:number-columns-repeated="5"/>
          <table:table-cell table:number-columns-repeated="1013"/>
        </table:table-row>
        <table:table-row table:style-name="ro18">
          <table:table-cell table:style-name="ce245" office:value-type="float" office:value="1">
            <text:p>1</text:p>
          </table:table-cell>
          <table:table-cell table:style-name="ce716" office:value-type="string" table:number-columns-spanned="8" table:number-rows-spanned="1">
            <text:p>Esta composição contempla todos os serviços especializados e de supervisão técnica da contratação tais como os serviços relacionados no <text:span text:style-name="T8">item 3.4.3,</text:span><text:span text:style-name="T9"> análise de óleo de </text:span><text:span text:style-name="T9">Transformadores, Termografia, Inspeção em SPDA e demais serviços especializados de equipes </text:span><text:span text:style-name="T9">não residentes.</text:span></text:p>
          </table:table-cell>
          <table:covered-table-cell table:number-columns-repeated="7"/>
          <table:table-cell table:style-name="ce239" table:number-columns-repeated="2"/>
          <table:table-cell table:number-columns-repeated="1013"/>
        </table:table-row>
        <table:table-row table:style-name="ro31">
          <table:table-cell table:style-name="ce242" office:value-type="float" office:value="2">
            <text:p>2</text:p>
          </table:table-cell>
          <table:table-cell table:style-name="ce717" office:value-type="string" table:number-columns-spanned="8" table:number-rows-spanned="1">
            <text:p>Conforme a Resolução 114/2010 do CNJ, foi usada como fonte primária de preços unitários o Sistema Nacional de Preços da Caixa Econômica Federal (SINAPI) de <text:span text:style-name="T4">Janeiro/2022. </text:span>Preços Não Desonerados e a Tabela da Secretaria de Infraestrutura do Estado do Ceará - <text:span text:style-name="T4">SEINFRA/CE </text:span><text:span text:style-name="T4">Versão 27</text:span></text:p>
          </table:table-cell>
          <table:covered-table-cell table:number-columns-repeated="7"/>
          <table:table-cell table:number-columns-repeated="1015"/>
        </table:table-row>
        <table:table-row table:style-name="ro49">
          <table:table-cell table:style-name="ce245" office:value-type="float" office:value="3">
            <text:p>3</text:p>
          </table:table-cell>
          <table:table-cell table:style-name="ce717" office:value-type="string" table:number-columns-spanned="8" table:number-rows-spanned="1">
            <text:p>Os valores unitários de insumos relativos a mão de obra incluem os Encargos Sociais 112,76%, cujos valores também são demonstrados Sistema Nacional de Preços da Caixa Econômica <text:s/>Federal (SINAPI) de <text:span text:style-name="T4">Janeiro / 2022</text:span> - Preços Não Desonerados.</text:p>
          </table:table-cell>
          <table:covered-table-cell table:number-columns-repeated="7"/>
          <table:table-cell table:number-columns-repeated="1015"/>
        </table:table-row>
        <table:table-row table:style-name="ro28">
          <table:table-cell table:style-name="ce242" office:value-type="float" office:value="4">
            <text:p>4</text:p>
          </table:table-cell>
          <table:table-cell table:style-name="ce718" office:value-type="string" table:number-columns-spanned="8" table:number-rows-spanned="1">
            <text:p>O valor do <text:span text:style-name="T4">BDI</text:span><text:span text:style-name="T3"> (Benefícios e Despesas Indiretas) adotado foi o mesmo preenchido na Planilha </text:span><text:span text:style-name="T3">de Composição da Taxa do BDI anexa.</text:span></text:p>
          </table:table-cell>
          <table:covered-table-cell table:number-columns-repeated="7"/>
          <table:table-cell table:style-name="ce246" table:number-columns-repeated="2"/>
          <table:table-cell table:number-columns-repeated="1013"/>
        </table:table-row>
        <table:table-row table:style-name="ro43">
          <table:table-cell table:style-name="ce245" office:value-type="float" office:value="5">
            <text:p>5</text:p>
          </table:table-cell>
          <table:table-cell table:style-name="ce716" office:value-type="string" table:number-columns-spanned="8" table:number-rows-spanned="1">
            <text:p>Os itens 1.1 e 1.3 contemplam a atuação de profissionais de nível superior na supervisão técnica dos serviços contratados, emissão de relatórios e responsabilidade técnica </text:p>
          </table:table-cell>
          <table:covered-table-cell table:number-columns-repeated="7"/>
          <table:table-cell table:style-name="ce244" table:number-columns-repeated="2"/>
          <table:table-cell table:number-columns-repeated="1013"/>
        </table:table-row>
        <table:table-row table:style-name="ro31">
          <table:table-cell table:style-name="ce242" office:value-type="float" office:value="6">
            <text:p>6</text:p>
          </table:table-cell>
          <table:table-cell table:style-name="ce716" office:value-type="string" table:number-columns-spanned="8" table:number-rows-spanned="1">
            <text:p>Os itens 1.2 e 1.4 contemplam a atuação de profissionais especializados em serviços em Subestação, Redes Hidráulicas, Sistemas de Combate à Incêndio <text:s/>e demais itens necessários ao cumprimento das obrigações contratuais</text:p>
          </table:table-cell>
          <table:covered-table-cell table:number-columns-repeated="7"/>
          <table:table-cell table:style-name="ce245" table:number-columns-repeated="2"/>
          <table:table-cell table:number-columns-repeated="1013"/>
        </table:table-row>
        <table:table-row table:style-name="ro9">
          <table:table-cell table:style-name="ce245" office:value-type="float" office:value="7">
            <text:p>7</text:p>
          </table:table-cell>
          <table:table-cell table:style-name="ce716" office:value-type="string" table:number-columns-spanned="8" table:number-rows-spanned="1">
            <text:p>O Item 1.5 contempla os ensaios em transformadores, disjuntores, EPIS, Mangueiras de incêndio e demais itens necessários ao cumprimento das obrigações contratuais</text:p>
          </table:table-cell>
          <table:covered-table-cell table:number-columns-repeated="7"/>
          <table:table-cell table:style-name="ce245" table:number-columns-repeated="2"/>
          <table:table-cell table:number-columns-repeated="1013"/>
        </table:table-row>
        <table:table-row table:style-name="ro52">
          <table:table-cell table:style-name="ce245" office:value-type="float" office:value="8">
            <text:p>8</text:p>
          </table:table-cell>
          <table:table-cell table:style-name="ce718" office:value-type="string" table:number-columns-spanned="8" table:number-rows-spanned="1">
            <text:p>O Item 1.6 contempla a capacitação em Segurança do Trabalho de duas horas mensais no TRT e Fórum totalizando 48 horas / ano</text:p>
          </table:table-cell>
          <table:covered-table-cell table:number-columns-repeated="7"/>
          <table:table-cell table:style-name="ce245" table:number-columns-repeated="2"/>
          <table:table-cell table:number-columns-repeated="1013"/>
        </table:table-row>
        <table:table-row table:style-name="ro52">
          <table:table-cell table:style-name="ce243" office:value-type="float" office:value="9">
            <text:p>9</text:p>
          </table:table-cell>
          <table:table-cell table:style-name="ce718" office:value-type="string" table:number-columns-spanned="8" table:number-rows-spanned="1">
            <text:p>O item 1.7 contempla o Atendimento Emergencial conforme <text:span text:style-name="T4">item 3.4.8</text:span> do Termo de Referência</text:p>
          </table:table-cell>
          <table:covered-table-cell table:number-columns-repeated="7"/>
          <table:table-cell table:style-name="ce245" table:number-columns-repeated="2"/>
          <table:table-cell table:number-columns-repeated="1013"/>
        </table:table-row>
        <table:table-row table:style-name="ro52">
          <table:table-cell table:style-name="ce243" office:value-type="float" office:value="10">
            <text:p>10</text:p>
          </table:table-cell>
          <table:table-cell table:style-name="ce718" office:value-type="string" table:number-columns-spanned="8" table:number-rows-spanned="1">
            <text:p>O Item 1.8 contempla a Emissão de ART contratual e da Manutenção de Subestações TRT, FAN conforme <text:span text:style-name="T4">item 9.8</text:span>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)_RESUMO" table:style-name="ta17" table:print-ranges="'F)_RESUMO'.A1:'F)_RESUMO'.F68">
        <table:table-column table:style-name="co72" table:default-cell-style-name="ce1"/>
        <table:table-column table:style-name="co73" table:default-cell-style-name="ce1"/>
        <table:table-column table:style-name="co57" table:default-cell-style-name="ce1"/>
        <table:table-column table:style-name="co70" table:default-cell-style-name="ce1"/>
        <table:table-column table:style-name="co74" table:default-cell-style-name="ce1"/>
        <table:table-column table:style-name="co75" table:default-cell-style-name="ce1"/>
        <table:table-column table:style-name="co54" table:default-cell-style-name="ce1"/>
        <table:table-column table:style-name="co57" table:default-cell-style-name="ce1"/>
        <table:table-column table:style-name="co54" table:default-cell-style-name="ce1"/>
        <table:table-column table:style-name="co1" table:default-cell-style-name="ce1"/>
        <table:table-column table:style-name="co9" table:default-cell-style-name="ce1"/>
        <table:table-column table:style-name="co76" table:default-cell-style-name="ce1"/>
        <table:table-column table:style-name="co1" table:number-columns-repeated="1012" table:default-cell-style-name="ce1"/>
        <table:table-row table:style-name="ro75">
          <table:table-cell table:style-name="ce661" office:value-type="string" table:number-columns-spanned="6" table:number-rows-spanned="1">
            <text:p>ANEXO IX F - QUADRO-RESUMO </text:p>
          </table:table-cell>
          <table:covered-table-cell table:number-columns-repeated="5"/>
          <table:table-cell table:number-columns-repeated="1018"/>
        </table:table-row>
        <table:table-row table:style-name="ro74">
          <table:table-cell table:style-name="ce662" table:number-columns-spanned="6" table:number-rows-spanned="1"/>
          <table:covered-table-cell table:number-columns-repeated="5"/>
          <table:table-cell table:number-columns-repeated="1018"/>
        </table:table-row>
        <table:table-row table:style-name="ro87">
          <table:table-cell table:style-name="ce663" office:value-type="string">
            <text:p>ITEM 1</text:p>
          </table:table-cell>
          <table:table-cell table:style-name="ce806" office:value-type="string" table:number-columns-spanned="5" table:number-rows-spanned="1">
            <text:p><text:s/>SERVIÇO DE MANUTENÇÃO PREVENTIVA E CORRETIVA COM MÃO DE OBRA RESIDENTE</text:p>
          </table:table-cell>
          <table:covered-table-cell table:number-columns-repeated="4"/>
          <table:table-cell table:style-name="ce746" table:number-columns-repeated="1018"/>
        </table:table-row>
        <table:table-row table:style-name="ro88">
          <table:table-cell table:style-name="ce664"/>
          <table:table-cell table:style-name="ce690" office:value-type="string">
            <text:p>Posto de Trabalho (A)</text:p>
          </table:table-cell>
          <table:table-cell table:style-name="ce719" office:value-type="string">
            <text:p>Valor mensal proposto por empregado (B)</text:p>
          </table:table-cell>
          <table:table-cell table:style-name="ce719" office:value-type="string">
            <text:p>LOCAL</text:p>
          </table:table-cell>
          <table:table-cell table:style-name="ce719" office:value-type="string">
            <text:p>Qtde de postos (C) </text:p>
          </table:table-cell>
          <table:table-cell table:style-name="ce719" office:value-type="string">
            <text:p>Valor mensal do serviço (D) = (B x C)</text:p>
          </table:table-cell>
          <table:table-cell table:number-columns-repeated="1018"/>
        </table:table-row>
        <table:table-row table:style-name="ro87">
          <table:table-cell table:style-name="ce664" office:value-type="string">
            <text:p>1.1</text:p>
          </table:table-cell>
          <table:table-cell table:style-name="ce690" office:value-type="string">
            <text:p>Eletricista (44h/semana)</text:p>
          </table:table-cell>
          <table:table-cell table:style-name="ce720" table:formula="of:=[$'B1)_ELETRICISTA'.E157]" office:value-type="float" office:value="6741.263805625">
            <text:p><text:s/>R$ 6.741,26 </text:p>
          </table:table-cell>
          <table:table-cell table:style-name="ce664" office:value-type="string">
            <text:p>FORTALEZA </text:p>
          </table:table-cell>
          <table:table-cell table:style-name="ce664" office:value-type="float" office:value="3">
            <text:p>3</text:p>
          </table:table-cell>
          <table:table-cell table:style-name="ce729" table:formula="of:=ROUND([.C5]*[.E5];2)" office:value-type="float" office:value="20223.79">
            <text:p><text:s/>R$ 20.223,79 </text:p>
          </table:table-cell>
          <table:table-cell table:style-name="ce747" table:number-columns-repeated="1018"/>
        </table:table-row>
        <table:table-row table:style-name="ro89">
          <table:table-cell table:style-name="ce664" office:value-type="string">
            <text:p>1.2</text:p>
          </table:table-cell>
          <table:table-cell table:style-name="ce690" office:value-type="string">
            <text:p>Auxiliar de Manutenção Predial (44 h/semana)</text:p>
          </table:table-cell>
          <table:table-cell table:style-name="ce720" table:formula="of:=[$'B2)_AUXILIAR_DE_MANUTENÇÃO_II'.E158]" office:value-type="float" office:value="5278.549390625">
            <text:p><text:s/>R$ 5.278,55 </text:p>
          </table:table-cell>
          <table:table-cell table:style-name="ce664" office:value-type="string">
            <text:p>FORTALEZA </text:p>
          </table:table-cell>
          <table:table-cell table:style-name="ce664" office:value-type="float" office:value="3">
            <text:p>3</text:p>
          </table:table-cell>
          <table:table-cell table:style-name="ce729" table:formula="of:=ROUND([.C6]*[.E6];2)" office:value-type="float" office:value="15835.65">
            <text:p><text:s/>R$ 15.835,65 </text:p>
          </table:table-cell>
          <table:table-cell table:style-name="ce747" table:number-columns-repeated="1018"/>
        </table:table-row>
        <table:table-row table:style-name="ro87">
          <table:table-cell table:style-name="ce665" office:value-type="string">
            <text:p>1.3</text:p>
          </table:table-cell>
          <table:table-cell table:style-name="ce690" office:value-type="string">
            <text:p>Técnico em Edificações (44 h/semana)</text:p>
          </table:table-cell>
          <table:table-cell table:style-name="ce720" table:formula="of:=[$'B3)_TÉCNICO_DE_EDIFICAÇÕES'.E153]" office:value-type="float" office:value="7669.769920625">
            <text:p><text:s/>R$ 7.669,77 </text:p>
          </table:table-cell>
          <table:table-cell table:style-name="ce664" office:value-type="string">
            <text:p>FORTALEZA </text:p>
          </table:table-cell>
          <table:table-cell table:style-name="ce664" office:value-type="float" office:value="2">
            <text:p>2</text:p>
          </table:table-cell>
          <table:table-cell table:style-name="ce729" table:formula="of:=ROUND([.C7]*[.E7];2)" office:value-type="float" office:value="15339.54">
            <text:p><text:s/>R$ 15.339,54 </text:p>
          </table:table-cell>
          <table:table-cell table:style-name="ce747" table:number-columns-repeated="1018"/>
        </table:table-row>
        <table:table-row table:style-name="ro74">
          <table:table-cell table:style-name="ce666"/>
          <table:table-cell table:style-name="ce691" office:value-type="string">
            <text:p>SUBTOTAL MENSAL POSTO DE TRABALHO (1.1 + 1.2 + 1.3)</text:p>
          </table:table-cell>
          <table:table-cell table:style-name="ce721" table:number-columns-repeated="2"/>
          <table:table-cell table:style-name="ce664" table:formula="of:=SUM([.E5:.E7])" office:value-type="float" office:value="8">
            <text:p>8</text:p>
          </table:table-cell>
          <table:table-cell table:style-name="ce730" table:formula="of:=SUM([.F5:.F7])" office:value-type="float" office:value="51398.98">
            <text:p><text:s/>R$ 51.398,98 </text:p>
          </table:table-cell>
          <table:table-cell table:style-name="ce747"/>
          <table:table-cell table:style-name="ce748" table:number-columns-repeated="2"/>
          <table:table-cell table:style-name="ce747" table:number-columns-repeated="1015"/>
        </table:table-row>
        <table:table-row table:style-name="ro74">
          <table:table-cell table:number-columns-repeated="1024"/>
        </table:table-row>
        <table:table-row table:style-name="ro49">
          <table:table-cell table:style-name="ce664" office:value-type="string">
            <text:p>1.4</text:p>
          </table:table-cell>
          <table:table-cell table:style-name="ce692" office:value-type="string" table:number-columns-spanned="4" table:number-rows-spanned="1">
            <text:p>Supervisão Técnica e Serviços Especializados, conforme <text:span text:style-name="T17">item 3.9</text:span> do termo de referência</text:p>
          </table:table-cell>
          <table:covered-table-cell table:number-columns-repeated="3"/>
          <table:table-cell table:style-name="ce731" table:formula="of:=[$'F0)Comp_Serv__Especializado'.I16]" office:value-type="float" office:value="5415.29">
            <text:p><text:s/>R$ 5.415,29 </text:p>
          </table:table-cell>
          <table:table-cell table:style-name="ce183"/>
          <table:table-cell table:style-name="ce251"/>
          <table:table-cell table:number-columns-repeated="1016"/>
        </table:table-row>
        <table:table-row table:style-name="ro82">
          <table:table-cell table:style-name="ce667" office:value-type="string">
            <text:p>1.5</text:p>
          </table:table-cell>
          <table:table-cell table:style-name="ce692" office:value-type="string" table:number-columns-spanned="4" table:number-rows-spanned="1">
            <text:p>Valor mensal estimado com análise e reparos de bombas, compressores, grupos geradores, transformadores e disjuntores, conforme <text:span text:style-name="T17">item 3.6.2</text:span> do termo de referência</text:p>
          </table:table-cell>
          <table:covered-table-cell table:number-columns-repeated="3"/>
          <table:table-cell table:style-name="ce732" office:value-type="float" office:value="1544.49">
            <text:p><text:s/>R$ 1.544,49 </text:p>
          </table:table-cell>
          <table:table-cell table:style-name="ce183"/>
          <table:table-cell table:style-name="ce251"/>
          <table:table-cell table:number-columns-repeated="1016"/>
        </table:table-row>
        <table:table-row table:style-name="ro74">
          <table:table-cell table:style-name="ce668" office:value-type="string">
            <text:p>TOTAL MENSAL DO ITEM 1(SOMATÓRIO DE 1.1 A 1.5)</text:p>
          </table:table-cell>
          <table:table-cell table:style-name="ce667"/>
          <table:table-cell table:style-name="ce110" table:number-columns-repeated="2"/>
          <table:table-cell table:style-name="ce724"/>
          <table:table-cell table:style-name="ce733" table:formula="of:=[.F8]+SUM([.F10:.F11])" office:value-type="float" office:value="58358.76">
            <text:p><text:s/>R$ 58.358,76 </text:p>
          </table:table-cell>
          <table:table-cell table:number-columns-repeated="4"/>
          <table:table-cell table:style-name="ce183" table:number-columns-repeated="2"/>
          <table:table-cell table:number-columns-repeated="1012"/>
        </table:table-row>
        <table:table-row table:style-name="ro74">
          <table:table-cell table:number-columns-repeated="1024"/>
        </table:table-row>
        <table:table-row table:style-name="ro89">
          <table:table-cell table:style-name="ce664" office:value-type="string">
            <text:p>1.6</text:p>
          </table:table-cell>
          <table:table-cell table:style-name="ce693" office:value-type="string" table:number-columns-spanned="4" table:number-rows-spanned="1">
            <text:p>Valor Mensal do Serviço de Manutenção Preventiva e Corretiva no Fórum do Cariri</text:p>
          </table:table-cell>
          <table:covered-table-cell table:number-columns-repeated="3"/>
          <table:table-cell table:style-name="ce734" office:value-type="float" office:value="12007.8">
            <text:p><text:s/>R$ 12.007,80 </text:p>
          </table:table-cell>
          <table:table-cell table:style-name="ce183"/>
          <table:table-cell table:number-columns-repeated="1017"/>
        </table:table-row>
        <table:table-row table:style-name="ro74">
          <table:table-cell table:style-name="ce669"/>
          <table:table-cell table:style-name="ce670"/>
          <table:table-cell table:number-columns-repeated="3"/>
          <table:table-cell table:style-name="ce735"/>
          <table:table-cell table:number-columns-repeated="1018"/>
        </table:table-row>
        <table:table-row table:style-name="ro74">
          <table:table-cell table:style-name="ce668" office:value-type="string">
            <text:p>TOTAL ANUAL DO ITEM 1</text:p>
          </table:table-cell>
          <table:table-cell table:style-name="ce694"/>
          <table:table-cell table:style-name="ce110" table:number-columns-repeated="2"/>
          <table:table-cell table:style-name="ce724"/>
          <table:table-cell table:style-name="ce733" table:formula="of:=12*([.F12]+[.F14])" office:value-type="float" office:value="844398.72">
            <text:p><text:s/>R$ 844.398,72 </text:p>
          </table:table-cell>
          <table:table-cell table:number-columns-repeated="1018"/>
        </table:table-row>
        <table:table-row table:style-name="ro74">
          <table:table-cell table:style-name="ce669"/>
          <table:table-cell table:style-name="ce670"/>
          <table:table-cell table:number-columns-repeated="3"/>
          <table:table-cell table:style-name="ce735"/>
          <table:table-cell table:number-columns-repeated="1018"/>
        </table:table-row>
        <table:table-row table:style-name="ro74">
          <table:table-cell table:style-name="ce670" table:number-columns-repeated="2"/>
          <table:table-cell table:number-columns-repeated="3"/>
          <table:table-cell table:style-name="ce736"/>
          <table:table-cell table:number-columns-repeated="1018"/>
        </table:table-row>
        <table:table-row table:style-name="ro59">
          <table:table-cell table:style-name="ce671" office:value-type="string">
            <text:p>ITEM 2</text:p>
          </table:table-cell>
          <table:table-cell table:style-name="ce696" office:value-type="string" table:number-columns-spanned="3" table:number-rows-spanned="1">
            <text:p>SERVIÇO DE MANUTENÇÃO PREVENTIVA E CORRETIVA NO INTERIOR, SEM MÃO DE OBRA RESIDENTE, <text:s/>COM VISITA PREVENTIVA A CADA 3 MESES E CORRETIVA QUANDO NECESSÁRIO</text:p>
          </table:table-cell>
          <table:covered-table-cell table:number-columns-repeated="2"/>
          <table:table-cell table:style-name="ce696" office:value-type="string" table:number-columns-spanned="2" table:number-rows-spanned="1">
            <text:p>VALOR POR TRIMESTRE DA MANUTENÇÃO PREVENTIVA E CORRETIVA</text:p>
          </table:table-cell>
          <table:covered-table-cell/>
          <table:table-cell table:number-columns-repeated="1018"/>
        </table:table-row>
        <table:table-row table:style-name="ro90">
          <table:table-cell table:style-name="ce672" office:value-type="string">
            <text:p>2.1</text:p>
          </table:table-cell>
          <table:table-cell table:style-name="ce698" office:value-type="string" table:number-columns-spanned="3" table:number-rows-spanned="1">
            <text:p>Vara de Baturité</text:p>
          </table:table-cell>
          <table:covered-table-cell table:number-columns-repeated="2"/>
          <table:table-cell table:style-name="ce133" table:formula="of:=[$'C)_Interior'.C7]" office:value-type="float" office:value="2600.3025" table:number-columns-spanned="2" table:number-rows-spanned="1">
            <text:p><text:s/>R$ 2.600,30 </text:p>
          </table:table-cell>
          <table:covered-table-cell/>
          <table:table-cell table:number-columns-repeated="1018"/>
        </table:table-row>
        <table:table-row table:style-name="ro90">
          <table:table-cell table:style-name="ce672" office:value-type="string">
            <text:p>2.2</text:p>
          </table:table-cell>
          <table:table-cell table:style-name="ce698" office:value-type="string" table:number-columns-spanned="3" table:number-rows-spanned="1">
            <text:p>Vara de Limoeiro do Norte</text:p>
          </table:table-cell>
          <table:covered-table-cell table:number-columns-repeated="2"/>
          <table:table-cell table:style-name="ce133" table:formula="of:=[$'C)_Interior'.C8]" office:value-type="float" office:value="2657.2325" table:number-columns-spanned="2" table:number-rows-spanned="1">
            <text:p><text:s/>R$ 2.657,23 </text:p>
          </table:table-cell>
          <table:covered-table-cell/>
          <table:table-cell table:number-columns-repeated="1018"/>
        </table:table-row>
        <table:table-row table:style-name="ro90">
          <table:table-cell table:style-name="ce672" office:value-type="string">
            <text:p>2.3</text:p>
          </table:table-cell>
          <table:table-cell table:style-name="ce698" office:value-type="string" table:number-columns-spanned="3" table:number-rows-spanned="1">
            <text:p>Vara de Quixadá </text:p>
          </table:table-cell>
          <table:covered-table-cell table:number-columns-repeated="2"/>
          <table:table-cell table:style-name="ce133" table:formula="of:=[$'C)_Interior'.C9]" office:value-type="float" office:value="2657.2325" table:number-columns-spanned="2" table:number-rows-spanned="1">
            <text:p><text:s/>R$ 2.657,23 </text:p>
          </table:table-cell>
          <table:covered-table-cell/>
          <table:table-cell table:number-columns-repeated="1018"/>
        </table:table-row>
        <table:table-row table:style-name="ro90">
          <table:table-cell table:style-name="ce672" office:value-type="string">
            <text:p>2.4</text:p>
          </table:table-cell>
          <table:table-cell table:style-name="ce698" office:value-type="string" table:number-columns-spanned="3" table:number-rows-spanned="1">
            <text:p>Vara de Aracati</text:p>
          </table:table-cell>
          <table:covered-table-cell table:number-columns-repeated="2"/>
          <table:table-cell table:style-name="ce133" table:formula="of:=[$'C)_Interior'.C10]" office:value-type="float" office:value="2657.2325" table:number-columns-spanned="2" table:number-rows-spanned="1">
            <text:p><text:s/>R$ 2.657,23 </text:p>
          </table:table-cell>
          <table:covered-table-cell/>
          <table:table-cell table:number-columns-repeated="1018"/>
        </table:table-row>
        <table:table-row table:style-name="ro90">
          <table:table-cell table:style-name="ce672" office:value-type="string">
            <text:p>2.5</text:p>
          </table:table-cell>
          <table:table-cell table:style-name="ce698" office:value-type="string" table:number-columns-spanned="3" table:number-rows-spanned="1">
            <text:p>Fórum de Maracanaú</text:p>
          </table:table-cell>
          <table:covered-table-cell table:number-columns-repeated="2"/>
          <table:table-cell table:style-name="ce133" table:formula="of:=[$'C)_Interior'.C17]" office:value-type="float" office:value="1222.97" table:number-columns-spanned="2" table:number-rows-spanned="1">
            <text:p><text:s/>R$ 1.222,97 </text:p>
          </table:table-cell>
          <table:covered-table-cell/>
          <table:table-cell table:number-columns-repeated="1018"/>
        </table:table-row>
        <table:table-row table:style-name="ro90">
          <table:table-cell table:style-name="ce672" office:value-type="string">
            <text:p>2.6</text:p>
          </table:table-cell>
          <table:table-cell table:style-name="ce698" office:value-type="string" table:number-columns-spanned="3" table:number-rows-spanned="1">
            <text:p>Fórum de Caucaia</text:p>
          </table:table-cell>
          <table:covered-table-cell table:number-columns-repeated="2"/>
          <table:table-cell table:style-name="ce133" table:formula="of:=[$'C)_Interior'.C16]" office:value-type="float" office:value="1179.83" table:number-columns-spanned="2" table:number-rows-spanned="1">
            <text:p><text:s/>R$ 1.179,83 </text:p>
          </table:table-cell>
          <table:covered-table-cell/>
          <table:table-cell table:number-columns-repeated="1018"/>
        </table:table-row>
        <table:table-row table:style-name="ro90">
          <table:table-cell table:style-name="ce672" office:value-type="string">
            <text:p>2.7</text:p>
          </table:table-cell>
          <table:table-cell table:style-name="ce698" office:value-type="string" table:number-columns-spanned="3" table:number-rows-spanned="1">
            <text:p>Vara de Pacajus</text:p>
          </table:table-cell>
          <table:covered-table-cell table:number-columns-repeated="2"/>
          <table:table-cell table:style-name="ce133" table:formula="of:=[$'C)_Interior'.C20]" office:value-type="float" office:value="1288.23" table:number-columns-spanned="2" table:number-rows-spanned="1">
            <text:p><text:s/>R$ 1.288,23 </text:p>
          </table:table-cell>
          <table:covered-table-cell/>
          <table:table-cell table:number-columns-repeated="1018"/>
        </table:table-row>
        <table:table-row table:style-name="ro90">
          <table:table-cell table:style-name="ce672" office:value-type="string">
            <text:p>2.8</text:p>
          </table:table-cell>
          <table:table-cell table:style-name="ce698" office:value-type="string" table:number-columns-spanned="3" table:number-rows-spanned="1">
            <text:p>Vara de São Gonçalo do Amarante</text:p>
          </table:table-cell>
          <table:covered-table-cell table:number-columns-repeated="2"/>
          <table:table-cell table:style-name="ce133" table:formula="of:=[$'C)_Interior'.C19]" office:value-type="float" office:value="1341.59" table:number-columns-spanned="2" table:number-rows-spanned="1">
            <text:p><text:s/>R$ 1.341,59 </text:p>
          </table:table-cell>
          <table:covered-table-cell/>
          <table:table-cell table:number-columns-repeated="1018"/>
        </table:table-row>
        <table:table-row table:style-name="ro90">
          <table:table-cell table:style-name="ce672" office:value-type="string">
            <text:p>2.9</text:p>
          </table:table-cell>
          <table:table-cell table:style-name="ce698" office:value-type="string" table:number-columns-spanned="3" table:number-rows-spanned="1">
            <text:p>Vara do Eusébio</text:p>
          </table:table-cell>
          <table:covered-table-cell table:number-columns-repeated="2"/>
          <table:table-cell table:style-name="ce133" table:formula="of:=[$'C)_Interior'.C18]" office:value-type="float" office:value="1159.72" table:number-columns-spanned="2" table:number-rows-spanned="1">
            <text:p><text:s/>R$ 1.159,72 </text:p>
          </table:table-cell>
          <table:covered-table-cell/>
          <table:table-cell table:number-columns-repeated="1018"/>
        </table:table-row>
        <table:table-row table:style-name="ro90">
          <table:table-cell table:style-name="ce672" office:value-type="string">
            <text:p>2.10</text:p>
          </table:table-cell>
          <table:table-cell table:style-name="ce698" office:value-type="string" table:number-columns-spanned="3" table:number-rows-spanned="1">
            <text:p>Vara de Crateús</text:p>
          </table:table-cell>
          <table:covered-table-cell table:number-columns-repeated="2"/>
          <table:table-cell table:style-name="ce133" table:formula="of:=[$'C)_Interior'.C11]" office:value-type="float" office:value="3408.69333333333" table:number-columns-spanned="2" table:number-rows-spanned="1">
            <text:p><text:s/>R$ 3.408,69 </text:p>
          </table:table-cell>
          <table:covered-table-cell/>
          <table:table-cell table:number-columns-repeated="1018"/>
        </table:table-row>
        <table:table-row table:style-name="ro90">
          <table:table-cell table:style-name="ce672" office:value-type="string">
            <text:p>2.11</text:p>
          </table:table-cell>
          <table:table-cell table:style-name="ce698" office:value-type="string" table:number-columns-spanned="3" table:number-rows-spanned="1">
            <text:p>Vara de Tianguá </text:p>
          </table:table-cell>
          <table:covered-table-cell table:number-columns-repeated="2"/>
          <table:table-cell table:style-name="ce133" table:formula="of:=[$'C)_Interior'.C12]" office:value-type="float" office:value="3372.17666666667" table:number-columns-spanned="2" table:number-rows-spanned="1">
            <text:p><text:s/>R$ 3.372,18 </text:p>
          </table:table-cell>
          <table:covered-table-cell/>
          <table:table-cell table:number-columns-repeated="1018"/>
        </table:table-row>
        <table:table-row table:style-name="ro90">
          <table:table-cell table:style-name="ce672" office:value-type="string">
            <text:p>2.12</text:p>
          </table:table-cell>
          <table:table-cell table:style-name="ce698" office:value-type="string" table:number-columns-spanned="3" table:number-rows-spanned="1">
            <text:p>Vara de Iguatu</text:p>
          </table:table-cell>
          <table:covered-table-cell table:number-columns-repeated="2"/>
          <table:table-cell table:style-name="ce133" table:formula="of:=[$'C)_Interior'.C15]" office:value-type="float" office:value="1665.11" table:number-columns-spanned="2" table:number-rows-spanned="1">
            <text:p><text:s/>R$ 1.665,11 </text:p>
          </table:table-cell>
          <table:covered-table-cell/>
          <table:table-cell table:number-columns-repeated="1018"/>
        </table:table-row>
        <table:table-row table:style-name="ro90">
          <table:table-cell table:style-name="ce672" office:value-type="string">
            <text:p>2.13</text:p>
          </table:table-cell>
          <table:table-cell table:style-name="ce698" office:value-type="string" table:number-columns-spanned="3" table:number-rows-spanned="1">
            <text:p>Fórum de Sobral (predial)</text:p>
          </table:table-cell>
          <table:covered-table-cell table:number-columns-repeated="2"/>
          <table:table-cell table:style-name="ce133" table:formula="of:=[$'C)_Interior'.C13]" office:value-type="float" office:value="3372.17666666667" table:number-columns-spanned="2" table:number-rows-spanned="1">
            <text:p><text:s/>R$ 3.372,18 </text:p>
          </table:table-cell>
          <table:covered-table-cell/>
          <table:table-cell table:number-columns-repeated="1018"/>
        </table:table-row>
        <table:table-row table:style-name="ro90">
          <table:table-cell table:style-name="ce672" office:value-type="string">
            <text:p>2.14</text:p>
          </table:table-cell>
          <table:table-cell table:style-name="ce698" office:value-type="string" table:number-columns-spanned="3" table:number-rows-spanned="1">
            <text:p>Fórum de Sobral (Subestação)</text:p>
          </table:table-cell>
          <table:covered-table-cell table:number-columns-repeated="2"/>
          <table:table-cell table:style-name="ce133" table:formula="of:=[$'C)_Interior'.C14]" office:value-type="float" office:value="2594.1725" table:number-columns-spanned="2" table:number-rows-spanned="1">
            <text:p><text:s/>R$ 2.594,17 </text:p>
          </table:table-cell>
          <table:covered-table-cell/>
          <table:table-cell table:style-name="ce183"/>
          <table:table-cell table:number-columns-repeated="1017"/>
        </table:table-row>
        <table:table-row table:style-name="ro74">
          <table:table-cell table:style-name="ce673" office:value-type="string">
            <text:p>TOTAL POR TRIMESTRE DO ITEM 2( SOMATÓRIO DE 2.1 A 2.14)</text:p>
          </table:table-cell>
          <table:table-cell table:style-name="ce699" table:number-columns-repeated="3"/>
          <table:table-cell table:style-name="ce725" table:formula="of:=SUM([.E20:.F33])" office:value-type="float" office:value="31176.6691666667" table:number-columns-spanned="2" table:number-rows-spanned="1">
            <text:p><text:s/>R$ 31.176,67 </text:p>
          </table:table-cell>
          <table:covered-table-cell/>
          <table:table-cell table:style-name="ce121"/>
          <table:table-cell table:number-columns-repeated="1017"/>
        </table:table-row>
        <table:table-row table:style-name="ro74">
          <table:table-cell table:style-name="ce674" office:value-type="string">
            <text:p>TOTAL ANUAL DO ITEM 2</text:p>
          </table:table-cell>
          <table:table-cell table:style-name="ce700"/>
          <table:table-cell table:style-name="ce722"/>
          <table:table-cell table:style-name="ce723"/>
          <table:table-cell table:style-name="ce725" table:formula="of:=[.E34]*4" office:value-type="float" office:value="124706.676666667" table:number-columns-spanned="2" table:number-rows-spanned="1">
            <text:p><text:s/>R$ 124.706,68 </text:p>
          </table:table-cell>
          <table:covered-table-cell/>
          <table:table-cell table:number-columns-repeated="1018"/>
        </table:table-row>
        <table:table-row table:style-name="ro75">
          <table:table-cell/>
          <table:table-cell table:style-name="ce701" table:number-columns-repeated="3"/>
          <table:table-cell table:style-name="ce10"/>
          <table:table-cell table:style-name="ce737"/>
          <table:table-cell table:number-columns-repeated="1018"/>
        </table:table-row>
        <table:table-row table:style-name="ro74">
          <table:table-cell/>
          <table:table-cell table:style-name="ce10" table:number-columns-repeated="5"/>
          <table:table-cell table:number-columns-repeated="1018"/>
        </table:table-row>
        <table:table-row table:style-name="ro87">
          <table:table-cell table:style-name="ce675" office:value-type="string">
            <text:p>ITEM 3</text:p>
          </table:table-cell>
          <table:table-cell table:style-name="ce806" office:value-type="string" table:number-columns-spanned="4" table:number-rows-spanned="1">
            <text:p>SERVIÇOS EVENTUAIS NO INTERIOR, SEM MÃO DE OBRA RESIDENTE</text:p>
          </table:table-cell>
          <table:covered-table-cell table:number-columns-repeated="3"/>
          <table:table-cell table:style-name="ce806" office:value-type="string">
            <text:p>Valor</text:p>
          </table:table-cell>
          <table:table-cell table:number-columns-repeated="1018"/>
        </table:table-row>
        <table:table-row table:style-name="ro90">
          <table:table-cell table:style-name="ce683" office:value-type="string">
            <text:p>3.1</text:p>
          </table:table-cell>
          <table:table-cell table:style-name="ce702" office:value-type="string" table:number-columns-spanned="4" table:number-rows-spanned="1">
            <text:p>Baturité</text:p>
          </table:table-cell>
          <table:covered-table-cell table:number-columns-repeated="3"/>
          <table:table-cell table:style-name="ce738" table:formula="of:=[$'D)_Serv__Eventuais_'.I15]" office:value-type="float" office:value="12407.2446105338">
            <text:p>R$ 12.407,24</text:p>
          </table:table-cell>
          <table:table-cell table:number-columns-repeated="1018"/>
        </table:table-row>
        <table:table-row table:style-name="ro90">
          <table:table-cell table:style-name="ce684" office:value-type="string">
            <text:p>3.2</text:p>
          </table:table-cell>
          <table:table-cell table:style-name="ce698" office:value-type="string" table:number-columns-spanned="4" table:number-rows-spanned="1">
            <text:p>Limoeiro do Norte</text:p>
          </table:table-cell>
          <table:covered-table-cell table:number-columns-repeated="3"/>
          <table:table-cell table:style-name="ce739" table:formula="of:=[$'D)_Serv__Eventuais_'.I16]" office:value-type="float" office:value="13405.0116080277">
            <text:p>R$ 13.405,01</text:p>
          </table:table-cell>
          <table:table-cell table:number-columns-repeated="1018"/>
        </table:table-row>
        <table:table-row table:style-name="ro90">
          <table:table-cell table:style-name="ce684" office:value-type="string">
            <text:p>3.3</text:p>
          </table:table-cell>
          <table:table-cell table:style-name="ce698" office:value-type="string" table:number-columns-spanned="4" table:number-rows-spanned="1">
            <text:p>Quixadá </text:p>
          </table:table-cell>
          <table:covered-table-cell table:number-columns-repeated="3"/>
          <table:table-cell table:style-name="ce739" table:formula="of:=[$'D)_Serv__Eventuais_'.I17]" office:value-type="float" office:value="13146.2116080277">
            <text:p>R$ 13.146,21</text:p>
          </table:table-cell>
          <table:table-cell table:number-columns-repeated="1018"/>
        </table:table-row>
        <table:table-row table:style-name="ro90">
          <table:table-cell table:style-name="ce684" office:value-type="string">
            <text:p>3.4</text:p>
          </table:table-cell>
          <table:table-cell table:style-name="ce698" office:value-type="string" table:number-columns-spanned="4" table:number-rows-spanned="1">
            <text:p>Aracati</text:p>
          </table:table-cell>
          <table:covered-table-cell table:number-columns-repeated="3"/>
          <table:table-cell table:style-name="ce739" table:formula="of:=[$'D)_Serv__Eventuais_'.I18]" office:value-type="float" office:value="13009.6116080277">
            <text:p>R$ 13.009,61</text:p>
          </table:table-cell>
          <table:table-cell table:number-columns-repeated="1018"/>
        </table:table-row>
        <table:table-row table:style-name="ro90">
          <table:table-cell table:style-name="ce684" office:value-type="string">
            <text:p>3.5</text:p>
          </table:table-cell>
          <table:table-cell table:style-name="ce698" office:value-type="string" table:number-columns-spanned="4" table:number-rows-spanned="1">
            <text:p>Crateús</text:p>
          </table:table-cell>
          <table:covered-table-cell table:number-columns-repeated="3"/>
          <table:table-cell table:style-name="ce739" table:formula="of:=[$'D)_Serv__Eventuais_'.I19]" office:value-type="float" office:value="14283.9274541779">
            <text:p>R$ 14.283,93</text:p>
          </table:table-cell>
          <table:table-cell table:number-columns-repeated="1018"/>
        </table:table-row>
        <table:table-row table:style-name="ro90">
          <table:table-cell table:style-name="ce684" office:value-type="string">
            <text:p>3.6</text:p>
          </table:table-cell>
          <table:table-cell table:style-name="ce698" office:value-type="string" table:number-columns-spanned="4" table:number-rows-spanned="1">
            <text:p>Tianguá </text:p>
          </table:table-cell>
          <table:covered-table-cell table:number-columns-repeated="3"/>
          <table:table-cell table:style-name="ce739" table:formula="of:=[$'D)_Serv__Eventuais_'.I20]" office:value-type="float" office:value="13884.6846105338">
            <text:p>R$ 13.884,68</text:p>
          </table:table-cell>
          <table:table-cell table:number-columns-repeated="1018"/>
        </table:table-row>
        <table:table-row table:style-name="ro90">
          <table:table-cell table:style-name="ce684" office:value-type="string">
            <text:p>3.7</text:p>
          </table:table-cell>
          <table:table-cell table:style-name="ce698" office:value-type="string" table:number-columns-spanned="4" table:number-rows-spanned="1">
            <text:p>Sobral <text:s/>(Predial)</text:p>
          </table:table-cell>
          <table:covered-table-cell table:number-columns-repeated="3"/>
          <table:table-cell table:style-name="ce739" table:formula="of:=[$'D)_Serv__Eventuais_'.I21]" office:value-type="float" office:value="19919.4669158007">
            <text:p>R$ 19.919,47</text:p>
          </table:table-cell>
          <table:table-cell table:number-columns-repeated="1018"/>
        </table:table-row>
        <table:table-row table:style-name="ro90">
          <table:table-cell table:style-name="ce684" office:value-type="string">
            <text:p>3.8</text:p>
          </table:table-cell>
          <table:table-cell table:style-name="ce698" office:value-type="string" table:number-columns-spanned="4" table:number-rows-spanned="1">
            <text:p>Iguatu</text:p>
          </table:table-cell>
          <table:covered-table-cell table:number-columns-repeated="3"/>
          <table:table-cell table:style-name="ce739" table:formula="of:=[$'D)_Serv__Eventuais_'.I22]" office:value-type="float" office:value="13016.8116080277">
            <text:p>R$ 13.016,81</text:p>
          </table:table-cell>
          <table:table-cell table:number-columns-repeated="1018"/>
        </table:table-row>
        <table:table-row table:style-name="ro90">
          <table:table-cell table:style-name="ce684" office:value-type="string">
            <text:p>3.9</text:p>
          </table:table-cell>
          <table:table-cell table:style-name="ce698" office:value-type="string" table:number-columns-spanned="4" table:number-rows-spanned="1">
            <text:p>Juazeiro do Norte</text:p>
          </table:table-cell>
          <table:covered-table-cell table:number-columns-repeated="3"/>
          <table:table-cell table:style-name="ce739" table:formula="of:=[$'D)_Serv__Eventuais_'.I23]" office:value-type="float" office:value="16438.6969931767">
            <text:p>R$ 16.438,70</text:p>
          </table:table-cell>
          <table:table-cell table:number-columns-repeated="1018"/>
        </table:table-row>
        <table:table-row table:style-name="ro90">
          <table:table-cell table:style-name="ce684" office:value-type="string">
            <text:p>3.10</text:p>
          </table:table-cell>
          <table:table-cell table:style-name="ce698" office:value-type="string" table:number-columns-spanned="4" table:number-rows-spanned="1">
            <text:p>Caucaia</text:p>
          </table:table-cell>
          <table:covered-table-cell table:number-columns-repeated="3"/>
          <table:table-cell table:style-name="ce739" table:formula="of:=[$'D)_Serv__Eventuais_'.I24]" office:value-type="float" office:value="17697.5238238229">
            <text:p>R$ 17.697,52</text:p>
          </table:table-cell>
          <table:table-cell table:number-columns-repeated="1018"/>
        </table:table-row>
        <table:table-row table:style-name="ro90">
          <table:table-cell table:style-name="ce684" office:value-type="string">
            <text:p>3.11</text:p>
          </table:table-cell>
          <table:table-cell table:style-name="ce698" office:value-type="string" table:number-columns-spanned="4" table:number-rows-spanned="1">
            <text:p>Maracanaú</text:p>
          </table:table-cell>
          <table:covered-table-cell table:number-columns-repeated="3"/>
          <table:table-cell table:style-name="ce739" table:formula="of:=[$'D)_Serv__Eventuais_'.I25]" office:value-type="float" office:value="18344.3238238229">
            <text:p>R$ 18.344,32</text:p>
          </table:table-cell>
          <table:table-cell table:number-columns-repeated="1018"/>
        </table:table-row>
        <table:table-row table:style-name="ro90">
          <table:table-cell table:style-name="ce684" office:value-type="string">
            <text:p>3.12</text:p>
          </table:table-cell>
          <table:table-cell table:style-name="ce698" office:value-type="string" table:number-columns-spanned="4" table:number-rows-spanned="1">
            <text:p>Eusébio</text:p>
          </table:table-cell>
          <table:covered-table-cell table:number-columns-repeated="3"/>
          <table:table-cell table:style-name="ce739" table:formula="of:=[$'D)_Serv__Eventuais_'.I26]" office:value-type="float" office:value="5798.53233105891">
            <text:p>R$ 5.798,53</text:p>
          </table:table-cell>
          <table:table-cell table:number-columns-repeated="1018"/>
        </table:table-row>
        <table:table-row table:style-name="ro90">
          <table:table-cell table:style-name="ce684" office:value-type="string">
            <text:p>3.13</text:p>
          </table:table-cell>
          <table:table-cell table:style-name="ce698" office:value-type="string" table:number-columns-spanned="4" table:number-rows-spanned="1">
            <text:p>São Gonçalo do Amarante</text:p>
          </table:table-cell>
          <table:covered-table-cell table:number-columns-repeated="3"/>
          <table:table-cell table:style-name="ce739" table:formula="of:=[$'D)_Serv__Eventuais_'.I27]" office:value-type="float" office:value="6707.97460794098">
            <text:p>R$ 6.707,97</text:p>
          </table:table-cell>
          <table:table-cell table:number-columns-repeated="1018"/>
        </table:table-row>
        <table:table-row table:style-name="ro90">
          <table:table-cell table:style-name="ce684" office:value-type="string">
            <text:p>3.14</text:p>
          </table:table-cell>
          <table:table-cell table:style-name="ce703" office:value-type="string" table:number-columns-spanned="4" table:number-rows-spanned="1">
            <text:p>Pacajus</text:p>
          </table:table-cell>
          <table:covered-table-cell table:number-columns-repeated="3"/>
          <table:table-cell table:style-name="ce740" table:formula="of:=[$'D)_Serv__Eventuais_'.I28]" office:value-type="float" office:value="6441.08848886351">
            <text:p>R$ 6.441,09</text:p>
          </table:table-cell>
          <table:table-cell table:number-columns-repeated="1018"/>
        </table:table-row>
        <table:table-row table:style-name="ro74">
          <table:table-cell table:style-name="ce685" office:value-type="string">
            <text:p>TOTAL ANUAL ESTIMADO DO ITEM 3</text:p>
          </table:table-cell>
          <table:table-cell table:style-name="ce704" table:number-columns-repeated="3"/>
          <table:table-cell table:style-name="ce726"/>
          <table:table-cell table:style-name="ce741" table:formula="of:=SUM([.F39:.F52])" office:value-type="float" office:value="184501.110091843">
            <text:p>R$ 184.501,11</text:p>
          </table:table-cell>
          <table:table-cell table:number-columns-repeated="1018"/>
        </table:table-row>
        <table:table-row table:style-name="ro74" table:number-rows-repeated="2">
          <table:table-cell table:style-name="ce686" table:number-columns-repeated="2"/>
          <table:table-cell table:style-name="ce10" table:number-columns-repeated="2"/>
          <table:table-cell table:style-name="ce727"/>
          <table:table-cell table:style-name="ce10"/>
          <table:table-cell table:number-columns-repeated="1018"/>
        </table:table-row>
        <table:table-row table:style-name="ro87">
          <table:table-cell table:style-name="ce675" office:value-type="string">
            <text:p>ITEM 4</text:p>
          </table:table-cell>
          <table:table-cell table:style-name="ce806" office:value-type="string" table:number-columns-spanned="4" table:number-rows-spanned="1">
            <text:p>MATERIAIS DE REPOSIÇÃO </text:p>
          </table:table-cell>
          <table:covered-table-cell table:number-columns-repeated="3"/>
          <table:table-cell table:style-name="ce806" office:value-type="string">
            <text:p>Valor</text:p>
          </table:table-cell>
          <table:table-cell table:number-columns-repeated="1018"/>
        </table:table-row>
        <table:table-row table:style-name="ro90">
          <table:table-cell table:style-name="ce683" office:value-type="string">
            <text:p>4.1</text:p>
          </table:table-cell>
          <table:table-cell table:style-name="ce705" office:value-type="string" table:number-columns-spanned="4" table:number-rows-spanned="1">
            <text:p>Custo estimado anual de material elétrico</text:p>
          </table:table-cell>
          <table:covered-table-cell table:number-columns-repeated="3"/>
          <table:table-cell table:style-name="ce742" table:formula="of:=[$'E)_Materiais_Reposição'.I150]" office:value-type="float" office:value="160499.76">
            <text:p>R$ 160.499,76</text:p>
          </table:table-cell>
          <table:table-cell table:number-columns-repeated="1018"/>
        </table:table-row>
        <table:table-row table:style-name="ro90">
          <table:table-cell table:style-name="ce684" office:value-type="string">
            <text:p>4.2</text:p>
          </table:table-cell>
          <table:table-cell table:style-name="ce707" office:value-type="string" table:number-columns-spanned="4" table:number-rows-spanned="1">
            <text:p>Custo estimado anual de material hidráulico</text:p>
          </table:table-cell>
          <table:covered-table-cell table:number-columns-repeated="3"/>
          <table:table-cell table:style-name="ce743" table:formula="of:=[$'E)_Materiais_Reposição'.I260]" office:value-type="float" office:value="37190.76">
            <text:p>R$ 37.190,76</text:p>
          </table:table-cell>
          <table:table-cell table:number-columns-repeated="1018"/>
        </table:table-row>
        <table:table-row table:style-name="ro90">
          <table:table-cell table:style-name="ce687" office:value-type="string">
            <text:p>4.3</text:p>
          </table:table-cell>
          <table:table-cell table:style-name="ce710" office:value-type="string" table:number-columns-spanned="4" table:number-rows-spanned="1">
            <text:p>Custo estimado anual de material de construção civil</text:p>
          </table:table-cell>
          <table:covered-table-cell table:number-columns-repeated="3"/>
          <table:table-cell table:style-name="ce744" table:formula="of:=[$'E)_Materiais_Reposição'.I308]" office:value-type="float" office:value="67148.88">
            <text:p>R$ 67.148,88</text:p>
          </table:table-cell>
          <table:table-cell table:number-columns-repeated="1018"/>
        </table:table-row>
        <table:table-row table:style-name="ro74">
          <table:table-cell table:style-name="ce688" office:value-type="string" table:number-columns-spanned="5" table:number-rows-spanned="1">
            <text:p>TOTAL ANUAL ESTIMADO DO ITEM 4</text:p>
          </table:table-cell>
          <table:covered-table-cell table:number-columns-repeated="4"/>
          <table:table-cell table:style-name="ce741" table:formula="of:=SUM([.F57:.F59])" office:value-type="float" office:value="264839.4">
            <text:p>R$ 264.839,40</text:p>
          </table:table-cell>
          <table:table-cell/>
          <table:table-cell table:style-name="ce251"/>
          <table:table-cell table:number-columns-repeated="1016"/>
        </table:table-row>
        <table:table-row table:style-name="ro74">
          <table:table-cell/>
          <table:table-cell table:style-name="ce10" table:number-columns-repeated="3"/>
          <table:table-cell/>
          <table:table-cell table:style-name="ce10"/>
          <table:table-cell table:number-columns-repeated="1018"/>
        </table:table-row>
        <table:table-row table:style-name="ro74">
          <table:table-cell table:style-name="ce689" office:value-type="string" table:number-columns-spanned="5" table:number-rows-spanned="1">
            <text:p>TOTAL ANUAL GLOBAL (ITENS 1, 2, 3 e 4)</text:p>
          </table:table-cell>
          <table:covered-table-cell table:number-columns-repeated="4"/>
          <table:table-cell table:style-name="ce745" table:formula="of:=[.F16]+[.E35]+[.F53]+[.F60]" office:value-type="float" office:value="1418445.90675851">
            <text:p><text:s/>R$ 1.418.445,91 </text:p>
          </table:table-cell>
          <table:table-cell table:style-name="ce183"/>
          <table:table-cell table:number-columns-repeated="1017"/>
        </table:table-row>
        <table:table-row table:style-name="ro74">
          <table:table-cell/>
          <table:table-cell table:style-name="ce10" table:number-columns-repeated="3"/>
          <table:table-cell table:style-name="ce728"/>
          <table:table-cell table:style-name="ce10"/>
          <table:table-cell table:number-columns-repeated="1018"/>
        </table:table-row>
        <table:table-row table:style-name="ro74">
          <table:table-cell table:style-name="ce19" table:number-columns-repeated="5"/>
          <table:table-cell table:style-name="ce8"/>
          <table:table-cell table:number-columns-repeated="1018"/>
        </table:table-row>
        <table:table-row table:style-name="ro74" table:number-rows-repeated="3">
          <table:table-cell table:style-name="ce19" table:number-columns-repeated="5"/>
          <table:table-cell table:number-columns-repeated="1019"/>
        </table:table-row>
        <table:table-row table:style-name="ro91">
          <table:table-cell table:style-name="ce560" table:number-columns-spanned="2" table:number-rows-spanned="1"/>
          <table:covered-table-cell/>
          <table:table-cell table:style-name="ce19" table:number-columns-repeated="3"/>
          <table:table-cell table:number-columns-repeated="1019"/>
        </table:table-row>
        <table:table-row table:style-name="ro91" table:number-rows-repeated="1048507">
          <table:table-cell table:number-columns-repeated="1024"/>
        </table:table-row>
        <table:table-row table:style-name="ro91">
          <table:table-cell table:number-columns-repeated="1024"/>
        </table:table-row>
      </table:table>
      <table:table table:name="C)_Interior_(2)" table:style-name="ta12">
        <table:table-column table:style-name="co62" table:default-cell-style-name="ce1"/>
        <table:table-column table:style-name="co63" table:default-cell-style-name="ce1"/>
        <table:table-column table:style-name="co25" table:visibility="collapse" table:default-cell-style-name="ce1"/>
        <table:table-column table:style-name="co63" table:default-cell-style-name="ce1"/>
        <table:table-column table:style-name="co26" table:default-cell-style-name="ce1"/>
        <table:table-column table:style-name="co64" table:default-cell-style-name="ce1"/>
        <table:table-column table:style-name="co31" table:default-cell-style-name="ce1"/>
        <table:table-column table:style-name="co66" table:default-cell-style-name="ce1"/>
        <table:table-column table:style-name="co26" table:default-cell-style-name="ce1"/>
        <table:table-column table:style-name="co67" table:default-cell-style-name="ce1"/>
        <table:table-column table:style-name="co57" table:default-cell-style-name="ce1"/>
        <table:table-column table:style-name="co1" table:number-columns-repeated="1013" table:default-cell-style-name="ce1"/>
        <table:table-row table:style-name="ro38">
          <table:table-cell table:style-name="ce678" office:value-type="string" table:number-columns-spanned="6" table:number-rows-spanned="1">
            <text:p>ANEXO XI C - Planilha de Manutenção Preventiva e Corretiva no Interior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0" table:number-columns-repeated="6"/>
          <table:table-cell table:number-columns-repeated="1018"/>
        </table:table-row>
        <table:table-row table:style-name="ro66">
          <table:table-cell table:style-name="ce176" office:value-type="string" table:number-columns-spanned="7" table:number-rows-spanned="1">
            <text:p>SERVIÇO DE MANUTENÇÃO PREVENTIVA E CORRETIVA NO INTERIOR, SEM MÃO DE OBRA RESIDENTE, <text:s/>COM VISITA PREVENTIVA A CADA 4 MESES E CORRETIVA QUANDO NECESSÁRI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0" table:number-columns-repeated="6"/>
          <table:table-cell table:number-columns-repeated="1018"/>
        </table:table-row>
        <table:table-row table:style-name="ro1">
          <table:table-cell table:style-name="ce681" office:value-type="string" table:number-columns-spanned="7" table:number-rows-spanned="1">
            <text:p>CUSTO POR PROFISSIONAL (DIÁRIO)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27" office:value-type="string">
            <text:p>SERVIÇO</text:p>
          </table:table-cell>
          <table:table-cell table:style-name="ce127" office:value-type="string">
            <text:p>UND</text:p>
          </table:table-cell>
          <table:table-cell table:style-name="ce127"/>
          <table:table-cell table:style-name="ce128" office:value-type="string">
            <text:p>Valor Unitário</text:p>
          </table:table-cell>
          <table:table-cell table:style-name="ce128" office:value-type="string">
            <text:p>Vr. Unit. c/ BDI</text:p>
          </table:table-cell>
          <table:table-cell table:style-name="ce127" office:value-type="string">
            <text:p>Quant.</text:p>
          </table:table-cell>
          <table:table-cell table:style-name="ce127" office:value-type="string">
            <text:p>VALOR/DIA</text:p>
          </table:table-cell>
          <table:table-cell table:number-columns-repeated="1017"/>
        </table:table-row>
        <table:table-row table:style-name="ro1">
          <table:table-cell table:style-name="ce129" office:value-type="string">
            <text:p>OFICIAL DE MANUTENÇÃO</text:p>
          </table:table-cell>
          <table:table-cell table:style-name="ce130" office:value-type="string">
            <text:p>Hora</text:p>
          </table:table-cell>
          <table:table-cell table:style-name="ce130"/>
          <table:table-cell table:style-name="ce131" office:value-type="float" office:value="11.39">
            <text:p><text:s/>R$ 11,39 </text:p>
          </table:table-cell>
          <table:table-cell table:style-name="ce5" table:formula="of:=ROUND([.D7]*(1+[.$E$75]);2)" office:value-type="float" office:value="14.4">
            <text:p>14,40 </text:p>
          </table:table-cell>
          <table:table-cell table:style-name="ce132" office:value-type="float" office:value="8">
            <text:p>8</text:p>
          </table:table-cell>
          <table:table-cell table:style-name="ce5" table:formula="of:=[.E7]*[.F7]" office:value-type="float" office:value="115.2">
            <text:p>115,20 </text:p>
          </table:table-cell>
          <table:table-cell/>
          <table:table-cell table:style-name="ce121"/>
          <table:table-cell table:number-columns-repeated="1015"/>
        </table:table-row>
        <table:table-row table:style-name="ro1">
          <table:table-cell table:style-name="ce129" office:value-type="string">
            <text:p>Alimentação</text:p>
          </table:table-cell>
          <table:table-cell table:style-name="ce130" office:value-type="string">
            <text:p>dia</text:p>
          </table:table-cell>
          <table:table-cell table:style-name="ce130"/>
          <table:table-cell table:style-name="ce131" office:value-type="float" office:value="40">
            <text:p><text:s/>R$ 40,00 </text:p>
          </table:table-cell>
          <table:table-cell table:style-name="ce5" table:formula="of:=ROUND([.D8]*(1+[.$E$75]);2)" office:value-type="float" office:value="50.56">
            <text:p>50,56 </text:p>
          </table:table-cell>
          <table:table-cell table:style-name="ce130" office:value-type="float" office:value="1">
            <text:p>1</text:p>
          </table:table-cell>
          <table:table-cell table:style-name="ce5" table:formula="of:=[.E8]*[.F8]" office:value-type="float" office:value="50.56">
            <text:p>50,56 </text:p>
          </table:table-cell>
          <table:table-cell/>
          <table:table-cell table:style-name="ce121"/>
          <table:table-cell table:number-columns-repeated="1015"/>
        </table:table-row>
        <table:table-row table:style-name="ro1">
          <table:table-cell table:style-name="ce129" office:value-type="string">
            <text:p>Hospedagem</text:p>
          </table:table-cell>
          <table:table-cell table:style-name="ce130" office:value-type="string">
            <text:p>dia</text:p>
          </table:table-cell>
          <table:table-cell table:style-name="ce130"/>
          <table:table-cell table:style-name="ce131" office:value-type="float" office:value="80">
            <text:p><text:s/>R$ 80,00 </text:p>
          </table:table-cell>
          <table:table-cell table:style-name="ce5" table:formula="of:=ROUND([.D9]*(1+[.$E$75]);2)" office:value-type="float" office:value="101.12">
            <text:p>101,12 </text:p>
          </table:table-cell>
          <table:table-cell table:style-name="ce130" office:value-type="float" office:value="1">
            <text:p>1</text:p>
          </table:table-cell>
          <table:table-cell table:style-name="ce5" table:formula="of:=[.E9]*[.F9]" office:value-type="float" office:value="101.12">
            <text:p>101,12 </text:p>
          </table:table-cell>
          <table:table-cell/>
          <table:table-cell table:style-name="ce121"/>
          <table:table-cell table:number-columns-repeated="1015"/>
        </table:table-row>
        <table:table-row table:style-name="ro1">
          <table:table-cell table:style-name="ce129" office:value-type="string">
            <text:p>A)Subtotal Auxiliar de Manutenção</text:p>
          </table:table-cell>
          <table:table-cell table:style-name="ce130" table:number-columns-repeated="2"/>
          <table:table-cell table:style-name="ce133"/>
          <table:table-cell table:style-name="ce5"/>
          <table:table-cell table:style-name="ce130"/>
          <table:table-cell table:style-name="ce134" table:formula="of:=SUM([.G7:.G9])" office:value-type="float" office:value="266.88">
            <text:p>266,88 </text:p>
          </table:table-cell>
          <table:table-cell table:number-columns-repeated="1017"/>
        </table:table-row>
        <table:table-row table:style-name="ro1">
          <table:table-cell table:style-name="ce129"/>
          <table:table-cell table:style-name="ce130" table:number-columns-repeated="2"/>
          <table:table-cell table:style-name="ce133"/>
          <table:table-cell table:style-name="ce5"/>
          <table:table-cell table:style-name="ce130"/>
          <table:table-cell table:style-name="ce5" table:formula="of:=[.E11]*[.F11]"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29" office:value-type="string">
            <text:p>ELETRICISTA</text:p>
          </table:table-cell>
          <table:table-cell table:style-name="ce130" office:value-type="string">
            <text:p>Hora</text:p>
          </table:table-cell>
          <table:table-cell table:style-name="ce130"/>
          <table:table-cell table:style-name="ce131" office:value-type="float" office:value="11.39">
            <text:p><text:s/>R$ 11,39 </text:p>
          </table:table-cell>
          <table:table-cell table:style-name="ce5" table:formula="of:=ROUND([.D12]*(1+[.$E$75]);2)" office:value-type="float" office:value="14.4">
            <text:p>14,40 </text:p>
          </table:table-cell>
          <table:table-cell table:style-name="ce132" office:value-type="float" office:value="8">
            <text:p>8</text:p>
          </table:table-cell>
          <table:table-cell table:style-name="ce5" table:formula="of:=[.E12]*[.F12]" office:value-type="float" office:value="115.2">
            <text:p>115,20 </text:p>
          </table:table-cell>
          <table:table-cell table:number-columns-repeated="1017"/>
        </table:table-row>
        <table:table-row table:style-name="ro1">
          <table:table-cell table:style-name="ce129" office:value-type="string">
            <text:p>Alimentação</text:p>
          </table:table-cell>
          <table:table-cell table:style-name="ce130" office:value-type="string">
            <text:p>dia</text:p>
          </table:table-cell>
          <table:table-cell table:style-name="ce130"/>
          <table:table-cell table:style-name="ce131" office:value-type="float" office:value="40">
            <text:p><text:s/>R$ 40,00 </text:p>
          </table:table-cell>
          <table:table-cell table:style-name="ce5" table:formula="of:=ROUND([.D13]*(1+[.$E$75]);2)" office:value-type="float" office:value="50.56">
            <text:p>50,56 </text:p>
          </table:table-cell>
          <table:table-cell table:style-name="ce130" office:value-type="float" office:value="1">
            <text:p>1</text:p>
          </table:table-cell>
          <table:table-cell table:style-name="ce5" table:formula="of:=[.E13]*[.F13]" office:value-type="float" office:value="50.56">
            <text:p>50,56 </text:p>
          </table:table-cell>
          <table:table-cell table:number-columns-repeated="1017"/>
        </table:table-row>
        <table:table-row table:style-name="ro1">
          <table:table-cell table:style-name="ce129" office:value-type="string">
            <text:p>Hospedagem</text:p>
          </table:table-cell>
          <table:table-cell table:style-name="ce130" office:value-type="string">
            <text:p>dia</text:p>
          </table:table-cell>
          <table:table-cell table:style-name="ce130"/>
          <table:table-cell table:style-name="ce131" office:value-type="float" office:value="80">
            <text:p><text:s/>R$ 80,00 </text:p>
          </table:table-cell>
          <table:table-cell table:style-name="ce5" table:formula="of:=ROUND([.D14]*(1+[.$E$75]);2)" office:value-type="float" office:value="101.12">
            <text:p>101,12 </text:p>
          </table:table-cell>
          <table:table-cell table:style-name="ce130" office:value-type="float" office:value="1">
            <text:p>1</text:p>
          </table:table-cell>
          <table:table-cell table:style-name="ce5" table:formula="of:=[.E14]*[.F14]" office:value-type="float" office:value="101.12">
            <text:p>101,12 </text:p>
          </table:table-cell>
          <table:table-cell table:number-columns-repeated="1017"/>
        </table:table-row>
        <table:table-row table:style-name="ro1">
          <table:table-cell table:style-name="ce129" office:value-type="string">
            <text:p>B) Subtotal Eletricista</text:p>
          </table:table-cell>
          <table:table-cell table:style-name="ce130" table:number-columns-repeated="3"/>
          <table:table-cell table:style-name="ce5"/>
          <table:table-cell table:style-name="ce130"/>
          <table:table-cell table:style-name="ce134" table:formula="of:=SUM([.G12:.G14])" office:value-type="float" office:value="266.88">
            <text:p>266,88 </text:p>
          </table:table-cell>
          <table:table-cell table:number-columns-repeated="1017"/>
        </table:table-row>
        <table:table-row table:style-name="ro1" table:number-rows-repeated="2">
          <table:table-cell table:style-name="ce10" table:number-columns-repeated="6"/>
          <table:table-cell table:number-columns-repeated="1018"/>
        </table:table-row>
        <table:table-row table:style-name="ro67">
          <table:table-cell table:style-name="ce754" office:value-type="string" table:number-columns-spanned="7" table:number-rows-spanned="1">
            <text:p>Valores calculados com base nas tabelas SEINFRA/SINAPI com Encargos Sociais (125%) - eletricista (SEINFRA - I2312) </text:p>
          </table:table-cell>
          <table:covered-table-cell table:number-columns-repeated="6"/>
          <table:table-cell table:style-name="ce25"/>
          <table:table-cell table:number-columns-repeated="1016"/>
        </table:table-row>
        <table:table-row table:style-name="ro1">
          <table:table-cell table:style-name="ce25" table:number-columns-repeated="8"/>
          <table:table-cell table:number-columns-repeated="1016"/>
        </table:table-row>
        <table:table-row table:style-name="ro49">
          <table:table-cell table:style-name="ce754" office:value-type="string" table:number-columns-spanned="7" table:number-rows-spanned="1">
            <text:p>Em virtude de não haver a categoria OFICIAL DE MANUTENÇÃO nas tabelas SEINFRA/SINAPI foram utilizados os valores referentes às categorias Pedreiro <text:s/>(SEINFRA - I2391), Pintor (SEINFRA - I2395) etc.</text:p>
          </table:table-cell>
          <table:covered-table-cell table:number-columns-repeated="6"/>
          <table:table-cell table:style-name="ce9"/>
          <table:table-cell table:number-columns-repeated="1016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3">
          <table:table-cell table:style-name="ce754" office:value-type="string" table:number-columns-spanned="7" table:number-rows-spanned="1">
            <text:p>O valor da Alimentação foi estimado calculando duas refeições principais + lanche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3" table:number-columns-repeated="7"/>
          <table:table-cell table:number-columns-repeated="1017"/>
        </table:table-row>
        <table:table-row table:style-name="ro67">
          <table:table-cell table:style-name="ce754" office:value-type="string" table:number-columns-spanned="7" table:number-rows-spanned="1">
            <text:p>O valor da hospedagem considerou quarto simples para uma pessoa no interior.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5">
          <table:table-cell table:style-name="ce11" table:number-columns-repeated="7"/>
          <table:table-cell table:number-columns-repeated="1017"/>
        </table:table-row>
        <table:table-row table:style-name="ro1" table:number-rows-repeated="2">
          <table:table-cell table:style-name="ce10" table:number-columns-repeated="6"/>
          <table:table-cell table:number-columns-repeated="1018"/>
        </table:table-row>
        <table:table-row table:style-name="ro1">
          <table:table-cell table:style-name="ce20" office:value-type="string" table:number-columns-spanned="11" table:number-rows-spanned="1">
            <text:p>PLANILHA DE FORMAÇÃO DE CUSTOS DE MANUTENÇÃO PREVENTIVA E CORRETIVA NO INTERIOR POR QUADRIMESTRE </text:p>
          </table:table-cell>
          <table:covered-table-cell table:number-columns-repeated="10"/>
          <table:table-cell table:number-columns-repeated="1013"/>
        </table:table-row>
        <table:table-row table:style-name="ro68">
          <table:table-cell table:style-name="ce12" office:value-type="string">
            <text:p>LOCAL</text:p>
          </table:table-cell>
          <table:table-cell table:style-name="ce187" office:value-type="string">
            <text:p>Região</text:p>
          </table:table-cell>
          <table:table-cell table:style-name="ce137"/>
          <table:table-cell table:style-name="ce187" office:value-type="string">
            <text:p>Dist. <text:s/>Fortaleza (km)</text:p>
          </table:table-cell>
          <table:table-cell table:style-name="ce187" office:value-type="string">
            <text:p>Dist. Máxima por Rota (ida e volta km)</text:p>
          </table:table-cell>
          <table:table-cell table:style-name="ce187" office:value-type="string">
            <text:p>Custo por Desloc. (Combustível) [C]</text:p>
          </table:table-cell>
          <table:table-cell table:style-name="ce187" office:value-type="string">
            <text:p>Outros (especificar) [D]</text:p>
          </table:table-cell>
          <table:table-cell table:style-name="ce187" office:value-type="string">
            <text:p>Custo por Desloc. c/ BDI [C+D]</text:p>
          </table:table-cell>
          <table:table-cell table:style-name="ce187" office:value-type="string">
            <text:p>Custo Equipe Preventiva c/ BDI [A+B]x5</text:p>
          </table:table-cell>
          <table:table-cell table:style-name="ce187" office:value-type="string">
            <text:p>Custo com Manutenção Corretiva (Quadrim.)</text:p>
          </table:table-cell>
          <table:table-cell table:style-name="ce187" office:value-type="string">
            <text:p>Valor estimado por região/ quadrimestre</text:p>
          </table:table-cell>
          <table:table-cell table:number-columns-repeated="1013"/>
        </table:table-row>
        <table:table-row table:style-name="ro2">
          <table:table-cell table:style-name="ce138" office:value-type="string">
            <text:p>Vara de Baturité</text:p>
          </table:table-cell>
          <table:table-cell table:style-name="ce7" office:value-type="string">
            <text:p>Central</text:p>
          </table:table-cell>
          <table:table-cell table:style-name="ce139"/>
          <table:table-cell table:style-name="ce186" office:value-type="float" office:value="106">
            <text:p>106</text:p>
          </table:table-cell>
          <table:table-cell table:style-name="ce130" table:formula="of:=ROUND(MAX([.D34:.D37]);2)*2" office:value-type="float" office:value="410" table:number-columns-spanned="1" table:number-rows-spanned="4">
            <text:p>410</text:p>
          </table:table-cell>
          <table:table-cell table:style-name="ce131" table:formula="of:=[.E34]/10*2.8" office:value-type="float" office:value="114.8" table:number-columns-spanned="1" table:number-rows-spanned="4">
            <text:p><text:s/>R$ 114,80 </text:p>
          </table:table-cell>
          <table:table-cell table:style-name="ce142" office:value-type="float" office:value="0" table:number-columns-spanned="1" table:number-rows-spanned="4">
            <text:p><text:s/>R$ -00 </text:p>
          </table:table-cell>
          <table:table-cell table:style-name="ce133" table:formula="of:=ROUND(([.F34]+[.G34])*(1+[.$E$75]);2)" office:value-type="float" office:value="145.11" table:number-columns-spanned="1" table:number-rows-spanned="4">
            <text:p><text:s/>R$ 145,11 </text:p>
          </table:table-cell>
          <table:table-cell table:style-name="ce133" table:formula="of:=([.G10]+[.G15])*5" office:value-type="float" office:value="2668.8" table:number-columns-spanned="1" table:number-rows-spanned="4">
            <text:p><text:s/>R$ 2.668,80 </text:p>
          </table:table-cell>
          <table:table-cell table:style-name="ce142" table:formula="of:=([.H34]+[.$G$7]+[.$G$12])*4" office:value-type="float" office:value="1502.04" table:number-columns-spanned="1" table:number-rows-spanned="4">
            <text:p><text:s/>R$ 1.502,04 </text:p>
          </table:table-cell>
          <table:table-cell table:style-name="ce764" table:formula="of:=[.H34]+[.I34]+[.J34]" office:value-type="float" office:value="4315.95" table:number-columns-spanned="1" table:number-rows-spanned="4">
            <text:p><text:s/>R$ 4.315,95 </text:p>
          </table:table-cell>
          <table:table-cell table:number-columns-repeated="1013"/>
        </table:table-row>
        <table:table-row table:style-name="ro2">
          <table:table-cell table:style-name="ce138" office:value-type="string">
            <text:p>Vara de Limoeiro do Norte</text:p>
          </table:table-cell>
          <table:table-cell table:style-name="ce7" office:value-type="string">
            <text:p>Central</text:p>
          </table:table-cell>
          <table:table-cell table:style-name="ce139"/>
          <table:table-cell table:style-name="ce186" office:value-type="float" office:value="205">
            <text:p>205</text:p>
          </table:table-cell>
          <table:covered-table-cell table:number-columns-repeated="7"/>
          <table:table-cell table:number-columns-repeated="1013"/>
        </table:table-row>
        <table:table-row table:style-name="ro2">
          <table:table-cell table:style-name="ce138" office:value-type="string">
            <text:p>Vara de Quixadá </text:p>
          </table:table-cell>
          <table:table-cell table:style-name="ce7" office:value-type="string">
            <text:p>Central</text:p>
          </table:table-cell>
          <table:table-cell table:style-name="ce139"/>
          <table:table-cell table:style-name="ce186" office:value-type="float" office:value="155">
            <text:p>155</text:p>
          </table:table-cell>
          <table:covered-table-cell table:number-columns-repeated="7"/>
          <table:table-cell table:number-columns-repeated="1013"/>
        </table:table-row>
        <table:table-row table:style-name="ro2">
          <table:table-cell table:style-name="ce138" office:value-type="string">
            <text:p>Posto avançado de Aracati</text:p>
          </table:table-cell>
          <table:table-cell table:style-name="ce7" office:value-type="string">
            <text:p>Central</text:p>
          </table:table-cell>
          <table:table-cell table:style-name="ce139"/>
          <table:table-cell table:style-name="ce186" office:value-type="float" office:value="196">
            <text:p>196</text:p>
          </table:table-cell>
          <table:covered-table-cell table:number-columns-repeated="7"/>
          <table:table-cell table:number-columns-repeated="1013"/>
        </table:table-row>
        <table:table-row table:style-name="ro2">
          <table:table-cell table:style-name="ce138" office:value-type="string">
            <text:p>Vara de Crateús</text:p>
          </table:table-cell>
          <table:table-cell table:style-name="ce7" office:value-type="string">
            <text:p>Norte</text:p>
          </table:table-cell>
          <table:table-cell table:style-name="ce139"/>
          <table:table-cell table:style-name="ce186" office:value-type="float" office:value="389">
            <text:p>389</text:p>
          </table:table-cell>
          <table:table-cell table:style-name="ce130" table:formula="of:=ROUND(MAX([.D38:.D40]);2)*2" office:value-type="float" office:value="778" table:number-columns-spanned="1" table:number-rows-spanned="3">
            <text:p>778</text:p>
          </table:table-cell>
          <table:table-cell table:style-name="ce131" table:formula="of:=[.E38]/10*2.8" office:value-type="float" office:value="217.84" table:number-columns-spanned="1" table:number-rows-spanned="3">
            <text:p><text:s/>R$ 217,84 </text:p>
          </table:table-cell>
          <table:table-cell table:style-name="ce142" office:value-type="float" office:value="0" table:number-columns-spanned="1" table:number-rows-spanned="3">
            <text:p><text:s/>R$ -00 </text:p>
          </table:table-cell>
          <table:table-cell table:style-name="ce133" table:formula="of:=ROUND([.F38]*(1+[.$E$75]);2)" office:value-type="float" office:value="275.35" table:number-columns-spanned="1" table:number-rows-spanned="3">
            <text:p><text:s/>R$ 275,35 </text:p>
          </table:table-cell>
          <table:table-cell table:style-name="ce133" table:formula="of:=([.G10]+[.G15])*5" office:value-type="float" office:value="2668.8" table:number-columns-spanned="1" table:number-rows-spanned="3">
            <text:p><text:s/>R$ 2.668,80 </text:p>
          </table:table-cell>
          <table:table-cell table:style-name="ce142" table:formula="of:=([.H38]+[.G10]+[.G15])*3" office:value-type="float" office:value="2427.33" table:number-columns-spanned="1" table:number-rows-spanned="3">
            <text:p><text:s/>R$ 2.427,33 </text:p>
          </table:table-cell>
          <table:table-cell table:style-name="ce764" table:formula="of:=[.H38]+[.I38]+[.J38]" office:value-type="float" office:value="5371.48" table:number-columns-spanned="1" table:number-rows-spanned="3">
            <text:p><text:s/>R$ 5.371,48 </text:p>
          </table:table-cell>
          <table:table-cell table:number-columns-repeated="1013"/>
        </table:table-row>
        <table:table-row table:style-name="ro2">
          <table:table-cell table:style-name="ce138" office:value-type="string">
            <text:p>Vara de Sobral </text:p>
          </table:table-cell>
          <table:table-cell table:style-name="ce7" office:value-type="string">
            <text:p>Norte</text:p>
          </table:table-cell>
          <table:table-cell table:style-name="ce139"/>
          <table:table-cell table:style-name="ce186" office:value-type="float" office:value="263">
            <text:p>263</text:p>
          </table:table-cell>
          <table:covered-table-cell table:number-columns-repeated="7"/>
          <table:table-cell table:number-columns-repeated="1013"/>
        </table:table-row>
        <table:table-row table:style-name="ro2">
          <table:table-cell table:style-name="ce138" office:value-type="string">
            <text:p>Vara de Tianguá </text:p>
          </table:table-cell>
          <table:table-cell table:style-name="ce7" office:value-type="string">
            <text:p>Norte</text:p>
          </table:table-cell>
          <table:table-cell table:style-name="ce139"/>
          <table:table-cell table:style-name="ce186" office:value-type="float" office:value="322">
            <text:p>322</text:p>
          </table:table-cell>
          <table:covered-table-cell table:number-columns-repeated="7"/>
          <table:table-cell table:number-columns-repeated="1013"/>
        </table:table-row>
        <table:table-row table:style-name="ro2">
          <table:table-cell table:style-name="ce138" office:value-type="string">
            <text:p>Vara de Crato</text:p>
          </table:table-cell>
          <table:table-cell table:style-name="ce7" office:value-type="string">
            <text:p>Cariri</text:p>
          </table:table-cell>
          <table:table-cell table:style-name="ce139"/>
          <table:table-cell table:style-name="ce186" office:value-type="float" office:value="518">
            <text:p>518</text:p>
          </table:table-cell>
          <table:table-cell table:style-name="ce130" table:formula="of:=ROUND(MAX([.D41:.D43]);2)*2" office:value-type="float" office:value="1076" table:number-columns-spanned="1" table:number-rows-spanned="3">
            <text:p>1076</text:p>
          </table:table-cell>
          <table:table-cell table:style-name="ce131" table:formula="of:=[.E41]/10*2.8" office:value-type="float" office:value="301.28" table:number-columns-spanned="1" table:number-rows-spanned="3">
            <text:p><text:s/>R$ 301,28 </text:p>
          </table:table-cell>
          <table:table-cell table:style-name="ce142" office:value-type="float" office:value="0" table:number-columns-spanned="1" table:number-rows-spanned="3">
            <text:p><text:s/>R$ -00 </text:p>
          </table:table-cell>
          <table:table-cell table:style-name="ce133" table:formula="of:=ROUND([.F41]*(1+[.$E$75]);2)" office:value-type="float" office:value="380.82" table:number-columns-spanned="1" table:number-rows-spanned="3">
            <text:p><text:s/>R$ 380,82 </text:p>
          </table:table-cell>
          <table:table-cell table:style-name="ce133" table:formula="of:=([.G10]+[.G15])*5" office:value-type="float" office:value="2668.8" table:number-columns-spanned="1" table:number-rows-spanned="3">
            <text:p><text:s/>R$ 2.668,80 </text:p>
          </table:table-cell>
          <table:table-cell table:style-name="ce142" table:formula="of:=([.H41]+[.G10]+[.G15])*3" office:value-type="float" office:value="2743.74" table:number-columns-spanned="1" table:number-rows-spanned="3">
            <text:p><text:s/>R$ 2.743,74 </text:p>
          </table:table-cell>
          <table:table-cell table:style-name="ce764" table:formula="of:=[.H41]+[.I41]+[.J41]" office:value-type="float" office:value="5793.36" table:number-columns-spanned="1" table:number-rows-spanned="3">
            <text:p><text:s/>R$ 5.793,36 </text:p>
          </table:table-cell>
          <table:table-cell table:number-columns-repeated="1013"/>
        </table:table-row>
        <table:table-row table:style-name="ro2">
          <table:table-cell table:style-name="ce138" office:value-type="string">
            <text:p>Vara de Iguatu</text:p>
          </table:table-cell>
          <table:table-cell table:style-name="ce7" office:value-type="string">
            <text:p>Cariri</text:p>
          </table:table-cell>
          <table:table-cell table:style-name="ce139"/>
          <table:table-cell table:style-name="ce186" office:value-type="float" office:value="388">
            <text:p>388</text:p>
          </table:table-cell>
          <table:covered-table-cell table:number-columns-repeated="7"/>
          <table:table-cell table:number-columns-repeated="1013"/>
        </table:table-row>
        <table:table-row table:style-name="ro2">
          <table:table-cell table:style-name="ce138" office:value-type="string">
            <text:p>Vara de Juazeiro do Norte</text:p>
          </table:table-cell>
          <table:table-cell table:style-name="ce7" office:value-type="string">
            <text:p>Cariri</text:p>
          </table:table-cell>
          <table:table-cell table:style-name="ce139"/>
          <table:table-cell table:style-name="ce186" office:value-type="float" office:value="538">
            <text:p>538</text:p>
          </table:table-cell>
          <table:covered-table-cell table:number-columns-repeated="7"/>
          <table:table-cell table:number-columns-repeated="1013"/>
        </table:table-row>
        <table:table-row table:style-name="ro17">
          <table:table-cell table:style-name="ce143" office:value-type="string">
            <text:p>Metropolitana</text:p>
          </table:table-cell>
          <table:table-cell table:style-name="ce144" office:value-type="string">
            <text:p>Metropolitana</text:p>
          </table:table-cell>
          <table:table-cell table:style-name="ce145"/>
          <table:table-cell table:style-name="ce186" office:value-type="float" office:value="30">
            <text:p>30</text:p>
          </table:table-cell>
          <table:table-cell table:style-name="ce130" table:formula="of:=[.D44]*2" office:value-type="float" office:value="60">
            <text:p>60</text:p>
          </table:table-cell>
          <table:table-cell table:style-name="ce146" table:formula="of:=[.E44]/10*2.8" office:value-type="float" office:value="16.8">
            <text:p><text:s/>R$ 16,80 </text:p>
          </table:table-cell>
          <table:table-cell table:style-name="ce142" office:value-type="float" office:value="0">
            <text:p><text:s/>R$ -00 </text:p>
          </table:table-cell>
          <table:table-cell table:style-name="ce133" table:formula="of:=ROUND([.F44]*(1+[.$E$75]);2)" office:value-type="float" office:value="21.24">
            <text:p><text:s/>R$ 21,24 </text:p>
          </table:table-cell>
          <table:table-cell table:style-name="ce133" table:formula="of:=([.G7]+[.G12])*5" office:value-type="float" office:value="1152">
            <text:p><text:s/>R$ 1.152,00 </text:p>
          </table:table-cell>
          <table:table-cell table:style-name="ce142" table:formula="of:=([.H44]+[.G7]+[.G12])*5" office:value-type="float" office:value="1258.2">
            <text:p><text:s/>R$ 1.258,20 </text:p>
          </table:table-cell>
          <table:table-cell table:style-name="ce133" table:formula="of:=[.H44]+[.I44]+[.J44]" office:value-type="float" office:value="2431.44">
            <text:p><text:s/>R$ 2.431,44 </text:p>
          </table:table-cell>
          <table:table-cell table:number-columns-repeated="1013"/>
        </table:table-row>
        <table:table-row table:style-name="ro2">
          <table:table-cell table:style-name="ce147" office:value-type="string" table:number-columns-spanned="7" table:number-rows-spanned="1">
            <text:p>CUSTO ESTIMADO POR QUADRIMESTRE</text:p>
          </table:table-cell>
          <table:covered-table-cell table:number-columns-repeated="6"/>
          <table:table-cell table:style-name="ce112"/>
          <table:table-cell table:style-name="ce147" table:number-columns-repeated="2"/>
          <table:table-cell table:style-name="ce112" table:formula="of:=SUM([.K34:.K44])" office:value-type="float" office:value="17912.23">
            <text:p><text:s/>R$ 17.912,23 </text:p>
          </table:table-cell>
          <table:table-cell table:number-columns-repeated="1013"/>
        </table:table-row>
        <table:table-row table:style-name="ro2">
          <table:table-cell table:style-name="ce147" office:value-type="string" table:number-columns-spanned="7" table:number-rows-spanned="1">
            <text:p>CUSTO ESTIMADO ANUAL</text:p>
          </table:table-cell>
          <table:covered-table-cell table:number-columns-repeated="6"/>
          <table:table-cell table:style-name="ce112"/>
          <table:table-cell table:style-name="ce147" table:number-columns-repeated="2"/>
          <table:table-cell table:style-name="ce112" table:formula="of:=[.K45]*3" office:value-type="float" office:value="53736.69">
            <text:p><text:s/>R$ 53.736,69 </text:p>
          </table:table-cell>
          <table:table-cell table:number-columns-repeated="1013"/>
        </table:table-row>
        <table:table-row table:style-name="ro1" table:number-rows-repeated="2">
          <table:table-cell table:style-name="ce10" table:number-columns-repeated="6"/>
          <table:table-cell table:number-columns-repeated="1018"/>
        </table:table-row>
        <table:table-row table:style-name="ro1">
          <table:table-cell table:style-name="ce148" office:value-type="string">
            <text:p>Notas:</text:p>
          </table:table-cell>
          <table:table-cell table:style-name="ce149" table:number-columns-repeated="5"/>
          <table:table-cell table:style-name="ce150"/>
          <table:table-cell table:style-name="ce151"/>
          <table:table-cell table:number-columns-repeated="1016"/>
        </table:table-row>
        <table:table-row table:style-name="ro41">
          <table:table-cell table:style-name="ce757" office:value-type="string" table:number-columns-spanned="8" table:number-rows-spanned="1">
            <text:p>1) No valor dos serviços <text:s/>prestados, relativos à manutenção preventiva e corretiva, devem estar incluídos toda a mão de obra com seus encargos e insumos, os materiais de consumo, o <text:s/>custo pela disponibilização de ferramentas e equipamentos utilizados, bem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0"/>
          <table:table-cell table:style-name="ce10" table:number-columns-repeated="5"/>
          <table:table-cell/>
          <table:table-cell table:style-name="ce152"/>
          <table:table-cell table:number-columns-repeated="1016"/>
        </table:table-row>
        <table:table-row table:style-name="ro43">
          <table:table-cell table:style-name="ce759" office:value-type="string" table:number-columns-spanned="8" table:number-rows-spanned="1">
            <text:p>2) Para o custo quadrimestral das Manutenções Preventivas nas Varas do Interior foram consideradas 5(cinco) diárias de cada profissional acrescida o valor do deslocamento por região (rota)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0"/>
          <table:table-cell table:style-name="ce10" table:number-columns-repeated="5"/>
          <table:table-cell/>
          <table:table-cell table:style-name="ce152"/>
          <table:table-cell table:number-columns-repeated="1016"/>
        </table:table-row>
        <table:table-row table:style-name="ro69">
          <table:table-cell table:style-name="ce757" office:value-type="string" table:number-columns-spanned="8" table:number-rows-spanned="1">
            <text:p>3) Visando economicidade de tempo e deslocamento, as manutenções preventivas realizadas no interior devem ser realizadas em rotas. Como sugestão, seguem as seguintes rotas: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755" office:value-type="string" table:number-columns-spanned="6" table:number-rows-spanned="1">
            <text:p>1) Metropolitana (Maranguape, Maracanaú, Caucaia, Pacajús e Eusébio)</text:p>
          </table:table-cell>
          <table:covered-table-cell table:number-columns-repeated="5"/>
          <table:table-cell/>
          <table:table-cell table:style-name="ce152"/>
          <table:table-cell table:number-columns-repeated="1016"/>
        </table:table-row>
        <table:table-row table:style-name="ro8">
          <table:table-cell table:style-name="ce755" office:value-type="string" table:number-columns-spanned="6" table:number-rows-spanned="1">
            <text:p>2) Central (Baturité, Quixadá, Limoeiro do Norte e Aracati)</text:p>
          </table:table-cell>
          <table:covered-table-cell table:number-columns-repeated="5"/>
          <table:table-cell/>
          <table:table-cell table:style-name="ce152"/>
          <table:table-cell table:number-columns-repeated="1016"/>
        </table:table-row>
        <table:table-row table:style-name="ro8">
          <table:table-cell table:style-name="ce755" office:value-type="string" table:number-columns-spanned="6" table:number-rows-spanned="1">
            <text:p>3) Cariri (Iguatu, Crato e Juazeiro do Norte)</text:p>
          </table:table-cell>
          <table:covered-table-cell table:number-columns-repeated="5"/>
          <table:table-cell/>
          <table:table-cell table:style-name="ce152"/>
          <table:table-cell table:number-columns-repeated="1016"/>
        </table:table-row>
        <table:table-row table:style-name="ro8">
          <table:table-cell table:style-name="ce755" office:value-type="string" table:number-columns-spanned="6" table:number-rows-spanned="1">
            <text:p>4) Norte (Sobral, Tianguá e Crateús)</text:p>
          </table:table-cell>
          <table:covered-table-cell table:number-columns-repeated="5"/>
          <table:table-cell/>
          <table:table-cell table:style-name="ce152"/>
          <table:table-cell table:number-columns-repeated="1016"/>
        </table:table-row>
        <table:table-row table:style-name="ro1">
          <table:table-cell table:style-name="ce755" table:number-columns-spanned="6" table:number-rows-spanned="1"/>
          <table:covered-table-cell table:number-columns-repeated="5"/>
          <table:table-cell/>
          <table:table-cell table:style-name="ce152"/>
          <table:table-cell table:number-columns-repeated="1016"/>
        </table:table-row>
        <table:table-row table:style-name="ro8">
          <table:table-cell table:style-name="ce757" office:value-type="string" table:number-columns-spanned="8" table:number-rows-spanned="1">
            <text:p>4) o Custo com deslocamento foi estimado considerando a Gasolina a R$ 2,8 (I2707 - SEINFRA) e rendimento de 10 Km/l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755" table:number-columns-spanned="6" table:number-rows-spanned="1"/>
          <table:covered-table-cell table:number-columns-repeated="5"/>
          <table:table-cell/>
          <table:table-cell table:style-name="ce152"/>
          <table:table-cell table:number-columns-repeated="1016"/>
        </table:table-row>
        <table:table-row table:style-name="ro8">
          <table:table-cell table:style-name="ce755" office:value-type="string" table:number-columns-spanned="6" table:number-rows-spanned="1">
            <text:p>5) O Custo dos serviços na região metropolitna não considerou diárias e hospedagens</text:p>
          </table:table-cell>
          <table:covered-table-cell table:number-columns-repeated="5"/>
          <table:table-cell/>
          <table:table-cell table:style-name="ce152"/>
          <table:table-cell table:number-columns-repeated="1016"/>
        </table:table-row>
        <table:table-row table:style-name="ro8">
          <table:table-cell table:style-name="ce756" table:number-columns-spanned="6" table:number-rows-spanned="1"/>
          <table:covered-table-cell table:number-columns-repeated="5"/>
          <table:table-cell table:style-name="ce153"/>
          <table:table-cell table:style-name="ce154"/>
          <table:table-cell table:number-columns-repeated="1016"/>
        </table:table-row>
        <table:table-row table:style-name="ro1">
          <table:table-cell table:style-name="ce10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55" office:value-type="string">
            <text:p>Composição do BDI de Serviços</text:p>
          </table:table-cell>
          <table:table-cell table:style-name="ce42" table:number-columns-repeated="3"/>
          <table:table-cell table:style-name="ce156"/>
          <table:table-cell table:number-columns-repeated="1019"/>
        </table:table-row>
        <table:table-row table:style-name="ro1">
          <table:table-cell table:style-name="ce711" office:value-type="string" table:number-columns-spanned="4" table:number-rows-spanned="1">
            <text:p>SELIC</text:p>
          </table:table-cell>
          <table:covered-table-cell table:number-columns-repeated="3"/>
          <table:table-cell table:style-name="ce157" office:value-type="percentage" office:value="0.0725">
            <text:p>7,25%</text:p>
          </table:table-cell>
          <table:table-cell table:number-columns-repeated="1019"/>
        </table:table-row>
        <table:table-row table:style-name="ro1">
          <table:table-cell table:style-name="ce709" office:value-type="string" table:number-columns-spanned="4" table:number-rows-spanned="1">
            <text:p>Despesas Administrativas - DA</text:p>
          </table:table-cell>
          <table:covered-table-cell table:number-columns-repeated="3"/>
          <table:table-cell table:style-name="ce158" office:value-type="percentage" office:value="0.05">
            <text:p>5,00%</text:p>
          </table:table-cell>
          <table:table-cell table:number-columns-repeated="1019"/>
        </table:table-row>
        <table:table-row table:style-name="ro1">
          <table:table-cell table:style-name="ce709" office:value-type="string" table:number-columns-spanned="4" table:number-rows-spanned="1">
            <text:p>Despeças Financeiras - DF*</text:p>
          </table:table-cell>
          <table:covered-table-cell table:number-columns-repeated="3"/>
          <table:table-cell table:style-name="ce159" table:formula="of:=[.E67]/12*0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709" office:value-type="string" table:number-columns-spanned="4" table:number-rows-spanned="1">
            <text:p>Lucro Bruto</text:p>
          </table:table-cell>
          <table:covered-table-cell table:number-columns-repeated="3"/>
          <table:table-cell table:style-name="ce158" office:value-type="percentage" office:value="0.1">
            <text:p>10,00%</text:p>
          </table:table-cell>
          <table:table-cell table:number-columns-repeated="1019"/>
        </table:table-row>
        <table:table-row table:style-name="ro1">
          <table:table-cell table:style-name="ce709" office:value-type="string" table:number-columns-spanned="4" table:number-rows-spanned="1">
            <text:p>Tributos - T</text:p>
          </table:table-cell>
          <table:covered-table-cell table:number-columns-repeated="3"/>
          <table:table-cell table:style-name="ce159" table:formula="of:=SUM([.E72:.E74])" office:value-type="percentage" office:value="0.0865">
            <text:p>8,65%</text:p>
          </table:table-cell>
          <table:table-cell table:number-columns-repeated="1019"/>
        </table:table-row>
        <table:table-row table:style-name="ro1">
          <table:table-cell table:style-name="ce130" office:value-type="string" table:number-columns-spanned="4" table:number-rows-spanned="1">
            <text:p>PIS</text:p>
          </table:table-cell>
          <table:covered-table-cell table:number-columns-repeated="3"/>
          <table:table-cell table:style-name="ce30" office:value-type="percentage" office:value="0.0065">
            <text:p>0,65%</text:p>
          </table:table-cell>
          <table:table-cell table:number-columns-repeated="1019"/>
        </table:table-row>
        <table:table-row table:style-name="ro1">
          <table:table-cell table:style-name="ce130" office:value-type="string" table:number-columns-spanned="4" table:number-rows-spanned="1">
            <text:p>COFINS</text:p>
          </table:table-cell>
          <table:covered-table-cell table:number-columns-repeated="3"/>
          <table:table-cell table:style-name="ce30" office:value-type="percentage" office:value="0.03">
            <text:p>3,00%</text:p>
          </table:table-cell>
          <table:table-cell table:number-columns-repeated="1019"/>
        </table:table-row>
        <table:table-row table:style-name="ro1">
          <table:table-cell table:style-name="ce130" office:value-type="string" table:number-columns-spanned="4" table:number-rows-spanned="1">
            <text:p>ISS</text:p>
          </table:table-cell>
          <table:covered-table-cell table:number-columns-repeated="3"/>
          <table:table-cell table:style-name="ce31" office:value-type="percentage" office:value="0.05">
            <text:p>5,00%</text:p>
          </table:table-cell>
          <table:table-cell table:number-columns-repeated="1019"/>
        </table:table-row>
        <table:table-row table:style-name="ro1">
          <table:table-cell table:style-name="ce120" office:value-type="string">
            <text:p>BDI</text:p>
          </table:table-cell>
          <table:table-cell table:style-name="ce110" table:number-columns-repeated="3"/>
          <table:table-cell table:style-name="ce160" table:formula="of:=ROUND(((1+[.E68])*(1+[.E69])*(1+[.E70])/(1-[.E71])-1);3)" office:value-type="percentage" office:value="0.264">
            <text:p>26,40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 table:style-name="ce754" office:value-type="string" table:number-columns-spanned="5" table:number-rows-spanned="2">
            <text:p>Os valores de PIS/COFINS deverão ser preenchidos de acordo com o regime tributário da CONTRATADA, sujeito a comprovação</text:p>
          </table:table-cell>
          <table:covered-table-cell table:number-columns-repeated="4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7">
          <table:table-cell table:style-name="ce754" office:value-type="string" table:number-columns-spanned="5" table:number-rows-spanned="1">
            <text:p>OBS: Somente deverão ser preenchidos as células em amarelo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E)_Materiais_Reposição'.A263:'E)_Materiais_Reposição'.I30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Cambria" svg:font-family="Cambria"/>
    <style:font-face style:name="Garamond1" svg:font-family="Garamond"/>
    <style:font-face style:name="Times New Roman1" svg:font-family="'Times New Roman'"/>
    <style:font-face style:name="Garamond" svg:font-family="Garamond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400000" draw:stroke-linejoin="round" draw:fill-color="#090000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25P0" style:volatile="true">
      <number:text> R$ </number:text>
      <number:number number: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text> (</number:text>
      <number:number number:decimal-places="2" number:min-integer-digits="1" number:grouping="true"/>
      <number:text>)</number:text>
    </number:number-style>
    <number:number-style style:name="N112">
      <number:text> R$ </number:text>
      <number:number number:decimal-places="2" number:min-integer-digits="1" number:grouping="true"/>
      <number:text> </number:text>
    </number:number-style>
    <number:number-style style:name="N113">
      <number:text> R$ (</number:text>
      <number:number number:decimal-places="2" number:min-integer-digits="1" number:grouping="true"/>
      <number:text>)</number:text>
    </number:number-style>
    <number:number-style style:name="N114">
      <number:text> R$ -</number:text>
      <number:number number:decimal-places="0" number:min-integer-digits="2"/>
      <number:text> </number:text>
    </number:number-style>
    <number:percentage-style style:name="N116">
      <number:number number:decimal-places="1" number:min-integer-digits="1"/>
      <number:text>%</number:text>
    </number:percentage-style>
    <number:number-style style:name="N117">
      <number:fraction number:min-integer-digits="0" number:min-numerator-digits="3" number:min-denominator-digits="3"/>
    </number:number-style>
    <number:number-style style:name="N118">
      <number:text>R$ </number:text>
      <number:number number:decimal-places="2" number:min-integer-digits="1" number:grouping="true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">
      <number:number number:decimal-places="0" number:min-integer-digits="1"/>
      <number:text> </number:text>
    </number:number-style>
    <number:number-style style:name="N121">
      <number:text> (</number:text>
      <number:number number:decimal-places="0" number:min-integer-digits="1"/>
      <number:text>)</number:text>
    </number:number-style>
    <number:number-style style:name="N122P0" style:volatile="true">
      <number:number number:decimal-places="0" number:min-integer-digits="1"/>
      <number:text> </number:text>
    </number:number-style>
    <number:number-style style:name="N122P1" style:volatile="true">
      <number:text> (</number:text>
      <number:number number:decimal-places="0" number:min-integer-digits="1"/>
      <number:text>)</number:text>
    </number:number-style>
    <number:number-style style:name="N122P2" style:volatile="true">
      <number:text> -</number:text>
      <number:number number: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integer-digits="1"/>
    </number:number-style>
    <number:number-style style:name="N124">
      <number:text> R$ -</number:text>
      <number:number number:decimal-places="0" number:min-integer-digits="0"/>
      <number:text> </number:text>
    </number:number-style>
    <number:percentage-style style:name="N126">
      <number:number number:decimal-places="4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Excel_5f_BuiltIn_5f_Currency" style:display-name="Excel_BuiltIn_Currency" style:family="table-cell" style:parent-style-name="Default" style:data-style-name="N125">
      <style:table-cell-properties fo:background-color="transparent" style:vertical-align="automatic"/>
      <style:text-properties fo:color="#000000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Moeda" style:family="table-cell" style:parent-style-name="Default" style:data-style-name="N115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Porcentagem" style:family="table-cell" style:parent-style-name="Default" style:data-style-name="N10"/>
    <style:style style:name="Separador_20_de_20_milhares" style:display-name="Separador de milhares" style:family="table-cell" style:parent-style-name="Default" style:data-style-name="N111"/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Vírgula_20_2" style:display-name="Vírgula 2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9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0.635cm" fo:margin-right="0.635cm" style:print-page-order="ttb" style:first-page-number="continue" style:scale-to="86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.3cm" fo:margin-right="1.3cm" style:print-page-order="ttb" style:first-page-number="continue" style:scale-to="98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6">
      <style:page-layout-properties style:num-format="1" style:print-orientation="landscape" fo:margin-top="1.799cm" fo:margin-bottom="1.3cm" fo:margin-left="2cm" fo:margin-right="2cm" style:print-page-order="ttb" style:first-page-number="continue" style:scale-to="92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7">
      <style:page-layout-properties style:num-format="1" style:print-orientation="landscape" fo:margin-top="1.799cm" fo:margin-bottom="1.3cm" fo:margin-left="2cm" fo:margin-right="2cm" style:print-page-order="ttb" style:first-page-number="continue" style:scale-to="93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8">
      <style:page-layout-properties style:num-format="1" style:print-orientation="landscape" fo:margin-top="1.799cm" fo:margin-bottom="1.3cm" fo:margin-left="2cm" fo:margin-right="2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9">
      <style:page-layout-properties style:num-format="1" style:print-orientation="landscape" fo:margin-top="0.762cm" fo:margin-bottom="0.762cm" fo:margin-left="1.778cm" fo:margin-right="1.778cm" style:print-page-order="ttb" style:first-page-number="continue" style:scale-to="78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10">
      <style:page-layout-properties style:num-format="1" style:print-orientation="landscape" fo:margin-top="0.762cm" fo:margin-bottom="0.762cm" fo:margin-left="0.635cm" fo:margin-right="0.635cm" style:print-page-order="ttb" style:first-page-number="continue" style:scale-to="84%" style:table-centering="both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11">
      <style:page-layout-properties style:num-format="1" style:print-orientation="portrait" fo:margin-top="0.801cm" fo:margin-bottom="0.801cm" fo:margin-left="0.6cm" fo:margin-right="0.6cm" style:print-page-order="ttb" style:first-page-number="continue" style:scale-to="66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12">
      <style:page-layout-properties style:num-format="1" style:print-orientation="landscape" fo:margin-top="0.801cm" fo:margin-bottom="0.801cm" fo:margin-left="1.3cm" fo:margin-right="1.3cm" style:print-page-order="ttb" style:first-page-number="continue" style:scale-to="74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13">
      <style:page-layout-properties style:num-format="1" style:print-orientation="landscape" fo:margin-top="1.3cm" fo:margin-bottom="1.3cm" fo:margin-left="1.9cm" fo:margin-right="1.9cm" style:print-page-order="ttb" style:first-page-number="continue" style:scale-to="7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14">
      <style:page-layout-properties style:num-format="1" style:print-orientation="landscape" fo:margin-top="1.3cm" fo:margin-bottom="1.3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20/04/2022</text:date>, <text:time>13:22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mp10" style:page-layout-name="Mpm12">
      <style:header/>
      <style:header-left style:display="false"/>
      <style:footer/>
      <style:footer-left style:display="false"/>
    </style:master-page>
    <style:master-page style:name="mp11" style:page-layout-name="Mpm13">
      <style:header/>
      <style:header-left style:display="false"/>
      <style:footer/>
      <style:footer-left style:display="false"/>
    </style:master-page>
    <style:master-page style:name="mp12" style:page-layout-name="M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initial-creator>Andre Luiz Firmino Gonzaga</meta:initial-creator>
    <meta:creation-date>2016-10-20T12:24:56Z</meta:creation-date>
    <dc:date>2022-04-20T13:22:05.53</dc:date>
    <meta:print-date>2022-03-31T18:56:57Z</meta:print-date>
    <meta:editing-duration>PT57M42S</meta:editing-duration>
    <meta:editing-cycles>1</meta:editing-cycles>
    <meta:document-statistic meta:table-count="12" meta:cell-count="5091" meta:object-count="1"/>
  </office:meta>
</office:document-meta>
</file>