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style:page-number="1"/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>
        <style:tab-stops>
          <style:tab-stop style:type="left" style:position="5.9062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widows="0" fo:orphans="0" fo:text-align="justify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7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7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73" style:parent-style-name="Normal" style:family="paragraph">
      <style:paragraph-properties fo:widows="0" fo:orphans="0" fo:text-align="justify"/>
    </style:style>
    <style:style style:name="T2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7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7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7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7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91" style:parent-style-name="Normal" style:family="paragraph">
      <style:paragraph-properties fo:widows="0" fo:orphans="0" fo:text-align="justify"/>
    </style:style>
    <style:style style:name="T2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9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9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96" style:parent-style-name="Normal" style:family="paragraph">
      <style:paragraph-properties fo:widows="0" fo:orphans="0" fo:text-align="justify"/>
    </style:style>
    <style:style style:name="T2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9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9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0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0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0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04" style:parent-style-name="Normal" style:family="paragraph">
      <style:paragraph-properties fo:widows="0" fo:orphans="0" fo:text-align="justify"/>
    </style:style>
    <style:style style:name="T305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30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307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08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09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0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1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3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4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5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6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7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8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2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24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25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26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27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28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29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30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33" style:parent-style-name="Normal" style:family="paragraph">
      <style:paragraph-properties fo:text-align="justify"/>
      <style:text-properties style:font-name="Calibri" style:font-name-asian="Calibri" style:font-name-complex="Calibri" fo:color="#FF0000" fo:font-size="12pt" style:font-size-asian="12pt" style:font-size-complex="12pt"/>
    </style:style>
    <style:style style:name="P334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35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37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9"><text:span text:style-name="T10">ANEXO I DO TERMO DE REFERÊNCIA</text:span></text:p>
      <text:p text:style-name="P11"/>
      <text:p text:style-name="P12">ESPECIFICAÇÕES TÉCNICAS</text:p>
      <text:p text:style-name="P13"/>
      <text:p text:style-name="P14"><text:span text:style-name="T15">item 1 - Solução informatizada de governança, riscos e<text:s/></text:span><text:span text:style-name="T16">compliance</text:span><text:span text:style-name="T17"><text:s/>(GRC)<text:s/></text:span><text:span text:style-name="T18">,<text:s/></text:span><text:span text:style-name="T19">na modalidade software como serviço (SaaS)</text:span></text:p>
      <text:p text:style-name="P20"/>
      <text:p text:style-name="P21">1.1. REQUISITOS GERAIS</text:p>
      <text:p text:style-name="P22"/>
      <text:p text:style-name="P23">1.1.1. Integrar os conceitos de planejamento estratégico, gestão operacional e controles internos;</text:p>
      <text:p text:style-name="P24"/>
      <text:p text:style-name="P25">1.1.2. Possuir funcionalidades que possibilitem a realização da Gestão de Riscos, Gestão de Continuidade do Negócio, Gestão de Conformidades e de Auditoria<text:s/>Baseada em Riscos, que possibilite o trabalho de forma integrada das três linhas de defesa: gestão da área que tem os riscos analisados/avaliados, gestão de riscos corporativos e auditoria interna baseada em riscos;</text:p>
      <text:p text:style-name="P26"/>
      <text:p text:style-name="P27">1.1.3. Permitir o alinhamento organizacional nos níveis estratégico, tático e operacional, possibilitando a conformidade com regulamentos governamentais e institucionais;</text:p>
      <text:p text:style-name="P28"/>
      <text:p text:style-name="P29">1.1.4. Administrar processos relacionados a várias atividades, inclusive a definição de metas estratégicas, indicadores críticos de desempenho, gestão de riscos, gestão de processos, aplicação de indicadores e controles, auditorias e ações corretivas;</text:p>
      <text:p text:style-name="P30"/>
      <text:p text:style-name="P31">1.1.5. Suportar a gestão de riscos do início ao fim com uma ferramenta robusta e completamente integrada com outras funções de<text:s/>governança, riscos e conformidade, incluindo a conformidade regulamentar e a auditoria interna baseada em riscos;</text:p>
      <text:p text:style-name="P32"/>
      <text:p text:style-name="P33">1.1.6. Possibilitar a elaboração de consultas gerenciais customizadas de acordo com as necessidades e periodicidade definidas pelos usuários, com filtros que permitam sua emissão com seleção de atributos;</text:p>
      <text:p text:style-name="P34"/>
      <text:p text:style-name="P35">1.1.7. Permitir a criação de consultas salvas e compartilhamento das mesmas para grupos de<text:s/><text:soft-page-break/>usuários da solução;</text:p>
      <text:p text:style-name="P36"/>
      <text:p text:style-name="P37">1.2. REQUISITOS DE GESTÃO DE RISCOS</text:p>
      <text:p text:style-name="P38"/>
      <text:p text:style-name="P39">1.2.1. Permitir a definição das estruturas organizacionais do TRT7 que serão objetos da gestão de riscos corporativos;</text:p>
      <text:p text:style-name="P40"/>
      <text:p text:style-name="P41">1.2.2. Permitir a Gestão completa dos Riscos Corporativos, disponibilizando ferramentas para analisar, gerir e acompanhar de forma integrada os riscos organizacionais;</text:p>
      <text:p text:style-name="P42"/>
      <text:p text:style-name="P43">1.2.3. Permitir o registro da missão, da visão, da cadeia de valor, dos objetivos, das<text:s/>iniciativas estratégicas, das incertezas críticas e da política de gestão de riscos;</text:p>
      <text:p text:style-name="P44"/>
      <text:p text:style-name="P45">1.2.4. Permitir a vinculação de indicadores e iniciativas aos objetivos estratégicos;</text:p>
      <text:p text:style-name="P46"/>
      <text:p text:style-name="P47">1.2.5. Permitir o acompanhamento de iniciativas e responsabilidades das metas estratégicas;</text:p>
      <text:p text:style-name="P48"/>
      <text:p text:style-name="P49">1.2.6. Permitir a mensuração do desempenho em relação às metas, monitorando o progresso das iniciativas estratégicas com base nos indicadores;</text:p>
      <text:p text:style-name="P50"/>
      <text:p text:style-name="P51">1.2.7. Permitir uma abordagem estratégica na identificação dos principais objetivos da organização e dos riscos existentes para o alcance desses objetivos;</text:p>
      <text:p text:style-name="P52"/>
      <text:p text:style-name="P53">1.2.8. Possuir uma maneira sistemática e estruturada de alinhamento do risco com as estratégias institucionais;</text:p>
      <text:p text:style-name="P54"/>
      <text:p text:style-name="P55">1.2.9. Permitir a gestão de riscos baseada na norma ISO 31.000:2018 e nos frameworks COSO I e COSO II, para garantir uma terminologia e metodologia de acordo com as necessidades da organização;</text:p>
      <text:p text:style-name="P56"/>
      <text:p text:style-name="P57">1.2.10. Contemplar todos os aspectos do processo de gestão de riscos, da identificação inicial do risco, passando pela avaliação e análise, até a mitigação e o monitoramento e análise crítica, gerenciando os incidentes e garantindo a execução das ações e a devida comunicação;</text:p>
      <text:p text:style-name="P58"/>
      <text:p text:style-name="P59">1.2.11. Possuir a habilidade de identificar e avaliar os riscos mais significativos para o alcance dos objetivos e oportunidades;</text:p>
      <text:p text:style-name="P60"/>
      <text:p text:style-name="P61">1.2.12. Permitir a gestão dos riscos para vários escopos diferentes (projetos, processos, ativos, produtos, scorecards, etc);</text:p>
      <text:p text:style-name="P62"/>
      <text:p text:style-name="P63">1.2.13. Possibilitar a criação de dicionários de riscos, fatores de riscos, riscos associados e controles de toda a organização;</text:p>
      <text:p text:style-name="P64"/>
      <text:p text:style-name="P65">1.2.14. Permitir uma visão integrada dos processos críticos, fatores de riscos, controles, riscos inerentes e residuais, planos de ação e cadeia de valor;</text:p>
      <text:p text:style-name="P66"/>
      <text:p text:style-name="P67">1.2.15. Definir, classificar e quantificar os critérios utilizados para análise e avaliação de<text:s/>riscos (probabilidade e impacto);</text:p>
      <text:p text:style-name="P68"/>
      <text:p text:style-name="P69">1.2.16. Permitir a análise de riscos de processos de negócios possibilitando aos usuários gerenciar e modificar os fluxos de trabalho da análise;</text:p>
      <text:p text:style-name="P70"/>
      <text:p text:style-name="P71">1.2.17. Permitir um ambiente colaborativo para definir detalhes dos processos de negócio, como entradas/saídas, recursos, custos, duração e calendários específicos;</text:p>
      <text:p text:style-name="P72"/>
      <text:p text:style-name="P73">1.2.18. Permitir a classificação dos tipos de processos e atividades;</text:p>
      <text:p text:style-name="P74"/>
      <text:p text:style-name="P75">1.2.19. Permitir o<text:s/>registro de indicadores de desempenho dos processos;</text:p>
      <text:p text:style-name="P76"/>
      <text:p text:style-name="P77">1.2.20. Permitir a identificação dos riscos nos processos de forma que os responsáveis pelo processo tenham visibilidade sobre todos os riscos associados ao mesmo;</text:p>
      <text:p text:style-name="P78"/>
      <text:p text:style-name="P79">1.2.21. Realizar a estimativa da perda financeira caso o risco seja materializado;</text:p>
      <text:p text:style-name="P80"/>
      <text:p text:style-name="P81">1.2.22. Permitir a vinculação de documentos às etapas do processo;</text:p>
      <text:p text:style-name="P82"/>
      <text:p text:style-name="P83">1.2.23. Permitir a integração de diversas disciplinas de riscos, criando inteligência em riscos corporativos. Cada disciplina pode possuir parâmetros de análises diferenciados, porém, todos podem ser visualizados em uma Matriz de Riscos única;</text:p>
      <text:p text:style-name="P84"/>
      <text:p text:style-name="P85">1.2.24. Permitir a representação gráfica dos resultados das análises da gestão de riscos corporativos, podendo ser adaptadas em cada uma das disciplinas, trabalhando dessa forma<text:s/><text:soft-page-break/>riscos e causas;</text:p>
      <text:p text:style-name="P86"/>
      <text:p text:style-name="P87">1.2.25. Permitir o agrupamento de riscos no nível organizacional;</text:p>
      <text:p text:style-name="P88"/>
      <text:p text:style-name="P89">1.2.26. Permitir que riscos identificados em um processo específico sejam visualizados e desdobrados através da estrutura do processo;</text:p>
      <text:p text:style-name="P90"/>
      <text:p text:style-name="P91">1.2.27. Classificar os riscos, pelo menos, de acordo com o impacto para a organização e com a probabilidade da ocorrência no processo;</text:p>
      <text:p text:style-name="P92"/>
      <text:p text:style-name="P93">1.2.28. Permitir a parametrização dos métodos de avaliação;</text:p>
      <text:p text:style-name="P94"/>
      <text:p text:style-name="P95">1.2.29. Permitir a avaliação de riscos quantitativa e qualitativa;</text:p>
      <text:p text:style-name="P96"/>
      <text:p text:style-name="P97">1.2.30. Proporcionar avaliações e comparações do risco residual e risco inerente, com alertas proativos quando os limites são excedidos;</text:p>
      <text:p text:style-name="P98"/>
      <text:p text:style-name="P99">1.2.31. Permitir a análise de causa e de tendência para os problemas e perdas;</text:p>
      <text:p text:style-name="P100"/>
      <text:p text:style-name="P101">1.2.32. Avaliar os riscos considerando as suas várias dimensões utilizando critérios de impacto e probabilidade e workflows para garantir o correto uso dos dados;</text:p>
      <text:p text:style-name="P102"/>
      <text:p text:style-name="P103">1.2.33. Permitir o registro das respostas aos riscos, que incluem evitar, reduzir, compartilhar ou aceitar, cujo principal insumo para tratamento advém dos Fatores de Risco (causas) identificados e priorizados;</text:p>
      <text:p text:style-name="P104"/>
      <text:p text:style-name="P105">1.2.34. Permitir a associação de riscos, controles e atividades de mitigação;</text:p>
      <text:p text:style-name="P106"/>
      <text:p text:style-name="P107">1.2.35. Permitir o registro de atributos que o controle deve garantir para ser eficaz;</text:p>
      <text:p text:style-name="P108"/>
      <text:p text:style-name="P109">1.2.36. Enviar automaticamente notificações aos responsáveis pela aplicação dos controles;</text:p>
      <text:p text:style-name="P110"/>
      <text:p text:style-name="P111">1.2.37. Permitir o acompanhamento dos prazos e dos progressos da aplicação dos controles de mitigação dos riscos;</text:p>
      <text:p text:style-name="P112"/>
      <text:p text:style-name="P113">1.2.38. Monitorar a eficácia das atividades de mitigação, controles e políticas, assim como as<text:s/><text:soft-page-break/>mudanças nos riscos e requerimentos através de<text:s/>indicadores;</text:p>
      <text:p text:style-name="P114"/>
      <text:p text:style-name="P115">1.2.39. Permitir a interconectividade entre os riscos, identificando o quanto a materialização de um risco pode influenciar outros riscos, por meio da Matriz de Priorização dos Riscos, proveniente do cruzamento da Matriz de Impactos Cruzados<text:s/>e da Matriz de Riscos Residuais;</text:p>
      <text:p text:style-name="P116"/>
      <text:p text:style-name="P117">1.2.40. Oferecer mapas de calor para análise e monitoramento dos riscos;</text:p>
      <text:p text:style-name="P118"/>
      <text:p text:style-name="P119">1.2.41. Comunicar os resultados através de relatórios configuráveis, mapas de calor com desdobramento, tendências e lista dos principais riscos;</text:p>
      <text:p text:style-name="P120"/>
      <text:p text:style-name="P121">1.2.42. Permitir uma visão global de todas as atividades relacionadas aos riscos através de dashboards personalizados;</text:p>
      <text:p text:style-name="P122"/>
      <text:p text:style-name="P123">1.2.43. Possuir dashboard com painel gerencial, que disponibiliza para os usuários dados táticos e estratégicos de forma gráfica e analítica, com os principais resultados da análise da gestão de riscos corporativos;</text:p>
      <text:p text:style-name="P124"/>
      <text:p text:style-name="P125">1.2.44. Monitorar as perdas e penalidades dos processos;</text:p>
      <text:p text:style-name="P126"/>
      <text:p text:style-name="P127">1.2.45. Possibilitar a emissão de relatórios de todas as análises de risco realizadas;</text:p>
      <text:p text:style-name="P128"/>
      <text:p text:style-name="P129">1.3. REQUISITOS DE GESTÃO DE CONTINUIDADE DO NEGÓCIO</text:p>
      <text:p text:style-name="P130"/>
      <text:p text:style-name="P131">1.3.1. Atender as Normas ISO 22301:2013 (Sistema de Gestão de Continuidade de Negócios - Requisitos) e ISO 22313:2015 (Sistemas de Gestão de Continuidade de Negócios - Orientações);</text:p>
      <text:p text:style-name="P132"/>
      <text:p text:style-name="P133">1.3.2. Permitir a identificação dos processos críticos, a análise do impacto no negócio e qual o tempo que a organização suporta operar sem tais processos;</text:p>
      <text:p text:style-name="P134"/>
      <text:p text:style-name="P135">1.3.3. Permitir a elaboração das Estratégias de Continuidade;</text:p>
      <text:p text:style-name="P136"/>
      <text:p text:style-name="P137">1.3.4. Permitir a elaboração de Planos e Ações Operacionais;</text:p>
      <text:p text:style-name="P138"/>
      <text:p text:style-name="P139">1.3.5. Permitir a elaboração de Plano de Emergência, Crise, Continuidade do Negócio e<text:s/><text:soft-page-break/>Recuperação de Desastre a partir dos processos críticos e dos riscos;</text:p>
      <text:p text:style-name="P140"/>
      <text:p text:style-name="P141">1.4. REQUISITOS DE GESTÃO DE CONFORMIDADE</text:p>
      <text:p text:style-name="P142"/>
      <text:p text:style-name="P143">1.4.1. Permitir a avaliação de questões legais, como um normativo publicado, que possa vir a impactar o negócio do órgão, possibilitando o cadastro dos requisitos normativos e controle do nível conformidade;</text:p>
      <text:p text:style-name="P144"/>
      <text:p text:style-name="P145">1.4.2. Permitir a elaboração de questionário com perguntas para que o responsável do setor pontue quanto a conformidade ou não perante as perguntas. Para cada pergunta, além da conformidade, deve ser possível estabelecer a criticidade para a pergunta, escrever um comentário e anexar evidências quanto à conformidade ou não do questionário;</text:p>
      <text:p text:style-name="P146"/>
      <text:p text:style-name="P147">1.4.3. Permitir o estabelecimento de planos de ações, após as respostas do questionário, a fim de adequação das não conformidades identificadas, garantindo a realização de todo o acompanhamento até o devido atendimento legal;</text:p>
      <text:p text:style-name="P148"/>
      <text:p text:style-name="P149">1.4.4. Permitir a definição dos requisitos de conformidade aplicáveis e acompanhar a sua implementação em tempo real para cada processo da unidade de negócio;</text:p>
      <text:p text:style-name="P150"/>
      <text:p text:style-name="P151">1.4.5. Permitir o controle de revisões dos requisitos de conformidade;</text:p>
      <text:p text:style-name="P152"/>
      <text:p text:style-name="P153">1.4.6. Permitir que cada programa de avaliação de conformidade<text:s/>tenha seus próprios critérios, respostas possíveis, pontuação e pesos;</text:p>
      <text:p text:style-name="P154"/>
      <text:p text:style-name="P155">1.4.7. Possuir critérios de Classificação de Motricidade dos Fatores de Riscos/Não Conformidades, focando na priorização do tratamento ou anulação, evitando a materialização dos riscos;</text:p>
      <text:p text:style-name="P156"/>
      <text:p text:style-name="P157">1.4.8. Permitir a análise de conformidade, para avaliar o nível de cumprimento dos requisitos;</text:p>
      <text:p text:style-name="P158"/>
      <text:p text:style-name="P159">1.4.9. Permitir evidenciar eventos de não conformidade;</text:p>
      <text:p text:style-name="P160"/>
      <text:p text:style-name="P161">1.4.10. Armazenar as consequências da não conformidade com os requisitos;</text:p>
      <text:p text:style-name="P162"/>
      <text:p text:style-name="P163">1.4.11. Possuir a habilidade de criar tarefas ou atividades relacionadas à conformidade para<text:s/><text:soft-page-break/>monitorar a responsabilidade e o cumprimento das mesmas;</text:p>
      <text:p text:style-name="P164"/>
      <text:p text:style-name="P165">1.4.12. Possuir a habilidade de relacionar requisitos externos aos programas de conformidade;</text:p>
      <text:p text:style-name="P166"/>
      <text:p text:style-name="P167">1.5 REQUISITOS DA CONFORMIDADE COM A LGPD</text:p>
      <text:p text:style-name="P168"/>
      <text:p text:style-name="P169">1.5.1. Permitir o cadastro de formulários de tratamento a serem utilizados pelas unidades de negócios, organizados em categorias, apresentando responsável, equipe, situação (ativo ou inativo), data de criação (não editável, para fins de histórico) e seus campos ordenáveis.</text:p>
      <text:p text:style-name="P170"/>
      <text:p text:style-name="P171">1.5.2. Permitir a gestão em destaque dos riscos de conformidade com a LGPD;</text:p>
      <text:p text:style-name="P172"/>
      <text:p text:style-name="P173">1.5.3. Permitir o cadastramento de dados que deverão<text:s/>ser alvos do tratamento de dados;</text:p>
      <text:p text:style-name="P174"/>
      <text:p text:style-name="P175">1.5.4. Permitir a emissão de relatório de impacto de proteção de dados.</text:p>
      <text:p text:style-name="P176"/>
      <text:p text:style-name="P177">1.6. REQUISITOS DE AUDITORIA BASEADA EM RISCOS</text:p>
      <text:p text:style-name="P178"/>
      <text:p text:style-name="P179">1.6.1. Permitir a criação de auditorias conforme a necessidade do usuário, suportando todos os tipos de auditoria, incluindo auditorias internas, operacionais, de TI, de fornecedores, de riscos/controles e auditorias da qualidade;</text:p>
      <text:p text:style-name="P180"/>
      <text:p text:style-name="P181">1.6.2. Possuir um amplo escopo de auditorias, incluindo processos, áreas/departamentos, ativos, projetos e controles;</text:p>
      <text:p text:style-name="P182"/>
      <text:p text:style-name="P183">1.6.3. Deve ser possível realizar auditorias específicas dentro da ferramenta, para controles e possíveis riscos que ainda não estejam mapeados/apresentados no módulo Gestão de Riscos;</text:p>
      <text:p text:style-name="P184"/>
      <text:p text:style-name="P185">1.6.4. Deve ser possível definir os processos que serão auditados;</text:p>
      <text:p text:style-name="P186"/>
      <text:p text:style-name="P187">1.6.5 Oferecer funcionalidades para gerenciar o ciclo de vida completo de uma auditoria, incluindo agendamento, preparação, desenvolvimento de planos de auditoria padrão e teste (mediante checklist ou amostras e atributos de controle), coleta de dados, execução, relatórios e monitoramento;</text:p>
      <text:p text:style-name="P188"/>
      <text:soft-page-break/>
      <text:p text:style-name="P189">1.6.6. Possibilidade de relacionar atividades de auditoria com atividades de controle e riscos;</text:p>
      <text:p text:style-name="P190"/>
      <text:p text:style-name="P191">1.6.7. Conduzir auditorias baseadas em controles criando vários projetos de auditoria de diferentes tipos;</text:p>
      <text:p text:style-name="P192"/>
      <text:p text:style-name="P193">1.6.8. Permitir<text:s/>a gestão facilitada e efetiva de múltiplas auditorias, auditores e tipos de auditoria;</text:p>
      <text:p text:style-name="P194"/>
      <text:p text:style-name="P195">1.6.9. Permitir ao setor operacional a visualização das recomendações e a realização de planos de ação;</text:p>
      <text:p text:style-name="P196"/>
      <text:p text:style-name="P197">1.6.10. Permitir aos auditores o monitoramento dos planos de ação;</text:p>
      <text:p text:style-name="P198"/>
      <text:p text:style-name="P199">1.6.11. Permitir aos auditores o registro de procedimentos com a descrição das fases para a realização do teste do controle;</text:p>
      <text:p text:style-name="P200"/>
      <text:p text:style-name="P201">1.6.12. Possibilitar a avaliação da eficácia de um dado controle a partir da parametrização da quantidade de falhas permitidas para ele, permitindo a anexação das devidas evidências;</text:p>
      <text:p text:style-name="P202"/>
      <text:p text:style-name="P203">1.6.13. Permitir ao auditor a formalização do parecer descrevendo as situações identificadas que o levaram a definir o controle como eficaz ou não;</text:p>
      <text:p text:style-name="P204"/>
      <text:p text:style-name="P205">1.6.14. Para os controles que forem testados pela Auditoria e tenham um parecer ineficaz, permitir a elaboração de um plano de ação para que o responsável pelo controle busque melhorar ou até mesmo substituí-lo por um controle eficaz;</text:p>
      <text:p text:style-name="P206"/>
      <text:p text:style-name="P207">1.6.15. Possibilitar o agendamento de auditorias futuras;</text:p>
      <text:p text:style-name="P208"/>
      <text:p text:style-name="P209">1.6.16.<text:s/>Permitir a consolidação de todo o processo, incluindo a matriz de riscos e de controles, para cada processo que pode ser atualizado durante as auditorias;</text:p>
      <text:p text:style-name="P210"/>
      <text:p text:style-name="P211">1.6.17. Permitir o cadastro de critérios de avaliação e de resultado;</text:p>
      <text:p text:style-name="P212"/>
      <text:p text:style-name="P213">1.6.18. Permitir o registro de evidências, incidentes, níveis de conformidade e comentários para cada requisito auditado;</text:p>
      <text:p text:style-name="P214"/>
      <text:soft-page-break/>
      <text:p text:style-name="P215">1.6.19. Permitir o registro de melhores práticas, oportunidades de melhoria, não conformidades, pontos negativos e positivos, recomendações, conclusões, resultados e pontuação para os critérios de auditoria;</text:p>
      <text:p text:style-name="P216"/>
      <text:p text:style-name="P217">1.6.20. Visualizar as auditorias do usuário logado, permitindo, assim, o acompanhamento de ocorrências e incidentes derivados das auditorias em questão;</text:p>
      <text:p text:style-name="P218"/>
      <text:p text:style-name="P219">1.6.21. Permitir o anexo de arquivos eletrônicos ou documentos relacionados ao processo de auditoria;</text:p>
      <text:p text:style-name="P220"/>
      <text:p text:style-name="P221">1.6.22. Permitir a aprovação das auditorias pelo revisor;</text:p>
      <text:p text:style-name="P222"/>
      <text:p text:style-name="P223">1.6.23. Permitir o monitoramento de evidências e incidentes pendentes;</text:p>
      <text:p text:style-name="P224"/>
      <text:p text:style-name="P225">1.6.24. Permitir a consulta de auditorias, ocorrências e cronograma de auditorias;</text:p>
      <text:p text:style-name="P226"/>
      <text:p text:style-name="P227">1.6.25. Permitir a geração automática de relatórios de auditoria com a listagem dos problemas, incluindo checklists e ações tomadas;</text:p>
      <text:p text:style-name="P228"/>
      <text:p text:style-name="P229">1.6.26. Permitir a geração de relatórios gráficos e com identificações visuais dos objetivos estratégicos e a avaliação dos riscos para cada critério de avaliação;</text:p>
      <text:p text:style-name="P230"/>
      <text:p text:style-name="P231">1.7. REQUISITOS NÃO FUNCIONAIS</text:p>
      <text:p text:style-name="P232"/>
      <text:p text:style-name="P233">1.7.1. A solução deve estar armazenada e funcionar a partir da nuvem na modalidade Software as a Service (SaaS), sendo possível o acesso, a qualquer momento, dos usuários de qualquer local através de acesso web;</text:p>
      <text:p text:style-name="P234"/>
      <text:p text:style-name="P235">1.7.2. Deve estar hospedado em serviço na Nuvem de forma segura, com garantias de continuidade do serviço e recuperação de desastres;</text:p>
      <text:p text:style-name="P236"/>
      <text:p text:style-name="P237">1.7.3. Deve ser disponibilizado licença/acesso de quantidade contratada para uso simultâneo (licenças concorrentes). As licenças fornecidas não devem ser nomeadas, permitindo assim o cadastro de um número ilimitado de usuários;</text:p>
      <text:p text:style-name="P238"/>
      <text:p text:style-name="P239">1.7.4. Possuir módulo único e central de administração do ambiente, com controle de acesso<text:s/><text:soft-page-break/>por identificação e senha, cadastro de usuários, grupos e transações e definição de perfis de acesso, onde as permissões para cada uma das transações possam ser dadas diretamente ao usuário ou implicitamente através de um grupo do qual ele faça parte;</text:p>
      <text:p text:style-name="P240"/>
      <text:p text:style-name="P241">1.7.5. Permitir a definição do nível de acesso, direitos e permissões de cada usuário ou grupo de usuários no sistema, a partir da definição de quais funcionalidades do software serão disponibilizadas, assim como as informações de cada um dos setores, permitindo o controle de acesso e registro de log de operações realizadas no sistema;</text:p>
      <text:p text:style-name="P242"/>
      <text:p text:style-name="P243">1.7.6. A ferramenta deve prover<text:s/>mecanismos de segregação de usuários através de nível de atuação (gestores de risco, auditores, gestores de conformidade, suporte, administração, etc);</text:p>
      <text:p text:style-name="P244"/>
      <text:p text:style-name="P245">1.7.7. Utilizar e apresentar mensagens e telas no idioma português do Brasil, sem customização ou instalação de recursos adicionais;</text:p>
      <text:p text:style-name="P246"/>
      <text:p text:style-name="P247">1.7.8. Possuir interface para monitoramento de notificações enviadas por e-mail;</text:p>
      <text:p text:style-name="P248"/>
      <text:p text:style-name="P249">1.7.9. Ser compatível pelo <text:s/>menos com os<text:s/>seguintes navegadores: Google Chrome, Mozilla Firefox e Microsoft Edge;</text:p>
      <text:p text:style-name="P250"/>
      <text:p text:style-name="P251">1.7.10. Permitir a emissão de relatórios em formato PDF, Planilhas e CSV (Comma Separated Values);</text:p>
      <text:p text:style-name="P252"/>
      <text:p text:style-name="P253">1.7.11. Permitir visualizar análises gráficas (Analytics) e tabelas com recursos de drill down e filtros avançados para análise de informações gerenciais;</text:p>
      <text:p text:style-name="P254"/>
      <text:p text:style-name="P255">1.7.12. Possuir interface responsiva que permita acesso das principais funções através de tablets e smartphones;</text:p>
      <text:p text:style-name="P256"/>
      <text:p text:style-name="P257">1.7.13. Realizar comunicação segura entre os diferentes componentes da solução e com a estação de trabalho usando padrões de criptografia e protocolos, ambos não proprietários (Ex. SSL);</text:p>
      <text:p text:style-name="P258"/>
      <text:p text:style-name="P259">1.7.14. Registrar as atividades em trilhas de auditoria mantendo o registro das alterações feitas nos dados e documentos com data, hora e usuário;</text:p>
      <text:p text:style-name="P260"/>
      <text:p text:style-name="P261">1.7.15. Registrar os acessos efetuados por todos os usuários em um arquivo de log, para fins de auditoria e elaboração de relatórios gerenciais. Esses dados serão acessíveis apenas por um grupo determinado de usuários autorizados, contendo no mínimo os seguintes dados: usuário, data, hora, transação realizada;</text:p>
      <text:p text:style-name="P262"/>
      <text:p text:style-name="P263">1.7.16. Suportar mecanismo de autenticação única (Single Sign-On - SSO), de modo que os usuários possam efetuar logon na solução de GRC utilizando as mesmas credenciais da rede interna do Tribunal. Esse mecanismo deverá ser nativo e configurável dentro da própria ferramenta, fazendo uso de padrões abertos de autorização (SAML/oAuth) ou possibilitando a sincronização automática dos usuários e senhas da solução de GRC (em nuvem) com o Active Directory (AD) da Microsoft localizado na rede interna (on premise) do Tribunal;</text:p>
      <text:p text:style-name="P264"/>
      <text:p text:style-name="P265">1.7.17. Todas as senhas de usuários devem ser armazenadas utilizando algoritmos de criptografia;</text:p>
      <text:p text:style-name="P266"/>
      <text:p text:style-name="P267">1.7.18.<text:s/>Disponibilizar espaço de armazenamento de dados que garanta a boa performance do sistema e que seja compatível com a necessidade de utilização da CONTRATANTE, conforme a demanda, desde que dados e arquivos inseridos estejam de acordo com o escopo de utilização do software, podendo a CONTRATADA limitar o tamanho do upload a 25Mb por arquivo.</text:p>
      <text:p text:style-name="P268"/>
      <text:p text:style-name="P269">1.8. REQUISITOS DE SUPORTE E DE DISPONIBILIDADE</text:p>
      <text:p text:style-name="P270"/>
      <text:p text:style-name="P271">1.8.1. Manter disponíveis os serviços contratados durante 24 horas, 7 dias por semana, 365 dias no ano, garantindo disponibilidade mensal do serviço de 99,5%.</text:p>
      <text:p text:style-name="P272"/>
      <text:p text:style-name="P273"><text:span text:style-name="T274">1.8.2. Todo o qualquer atendimento e prestação de serviços técnicos deverá ser executado através de pessoal capacitado, no<text:s/></text:span><text:span text:style-name="T275">idioma português do Brasil</text:span><text:span text:style-name="T276">, para que os mesmos sejam prestados dentro de um padrão de qualidade e perfeição técnica exigível pelo mer</text:span><text:span text:style-name="T277">cado.</text:span></text:p>
      <text:p text:style-name="P278"/>
      <text:p text:style-name="P279">1.8.3. Oferecer suporte técnico em relação ao uso do software. As requisições podem ser feitas via preenchimento de formulário em sítio específico na internet ou via e-mail.</text:p>
      <text:p text:style-name="P280"/>
      <text:p text:style-name="P281">1.8.4. Atualizar o ambiente de produção do TRT7 sem custos adicionais, em<text:s/>caso de publicação de nova versão do software.</text:p>
      <text:p text:style-name="P282"/>
      <text:p text:style-name="P283">1.8.5. Realizar diariamente o backup dos dados do Tribunal e garantir a recuperação completa desses dados em caso de incidentes de segurança da informação.</text:p>
      <text:p text:style-name="P284"/>
      <text:p text:style-name="P285">1.8.6. Em caso de rescisão do contrato ou fim da vigência contratual, todos os dados da contratante presentes na base de dados da solução serão enviados à CONTRATANTE em formato de arquivo de backup em formato aberto possibilitando à CONTRATANTE realizar a restauração quando lhe convier, e que possam ser visualizados sem a necessidade de utilização da solução contratada.</text:p>
      <text:p text:style-name="P286"/>
      <text:p text:style-name="P287">1.8.7. Disponibilizar ao CONTRATANTE para o download, um arquivo com os dados inseridos na plataforma, pelo prazo de 30 dias, a contar do efetivo cancelamento dos serviços ou término da vigência deste CONTRATO. Após este período de 30 dias, a CONTRATADA não estará obrigada a manter ou a fornecer os DADOS do CONTRATANTE, ficando este ciente de que os mesmos serão removidos dos sistemas da CONTRATADA, exceto quando proibido por lei ou decisão<text:s/>judicial.</text:p>
      <text:p text:style-name="P288"/>
      <text:p text:style-name="P289">1.9. DOCUMENTAÇÃO DA SOLUÇÃO</text:p>
      <text:p text:style-name="P290"/>
      <text:p text:style-name="P291"><text:span text:style-name="T292">1.9.1. A CONTRATADA deverá disponibilizar documentação descrevendo os procedimentos de administração da SOLUÇÃO (manual do módulo de administração) no</text:span><text:span text:style-name="T293"><text:s/>idioma português do Brasil</text:span><text:span text:style-name="T294">.</text:span></text:p>
      <text:p text:style-name="P295"/>
      <text:p text:style-name="P296"><text:span text:style-name="T297">1.9.2. A CONTRATADA deverá disponi</text:span><text:span text:style-name="T298">bilizar manual de utilização da SOLUÇÃO (Manual do Usuário) no</text:span><text:span text:style-name="T299"><text:s/>idioma português do Brasil</text:span><text:span text:style-name="T300">.</text:span></text:p>
      <text:p text:style-name="P301"/>
      <text:p text:style-name="P302">1.9.3. A CONTRATADA deverá disponibilizar documentação descrevendo os mecanismos que garantam o sigilo no tráfego e armazenamento de informações com o nível de criticidade que detenham, por exemplo criptografia de senha de usuário de banco de dados e credenciais de usuários administradores.</text:p>
      <text:p text:style-name="P303"/>
      <text:p text:style-name="P304"><text:span text:style-name="T305">Item 2 - Treinamento na Solução informatizada de governança, riscos e<text:s/></text:span><text:span text:style-name="T306">compliance</text:span><text:span text:style-name="T307"><text:s/>(GRC)</text:span></text:p>
      <text:p text:style-name="P308"/>
      <text:p text:style-name="P309">2.1. A execução dos serviços de treinamento se dará após emissão de ordem de serviço;</text:p>
      <text:p text:style-name="P310"/>
      <text:soft-page-break/>
      <text:p text:style-name="P311">2.2. O treinamento técnico terá como escopo todos os módulos fornecidos, incluindo a administração da solução fornecida;</text:p>
      <text:p text:style-name="P312"/>
      <text:p text:style-name="P313">2.3. O treinamento deve ser fornecido para até 30 (trinta) alunos e deverá ter duração<text:s/>mínima de 24 horas;</text:p>
      <text:p text:style-name="P314"/>
      <text:p text:style-name="P315">2.4. O treinamento deverá ser na modalidade ONLINE - de modo síncrono.<text:s/></text:p>
      <text:p text:style-name="P316"/>
      <text:p text:style-name="P317">2.5. A CONTRATANTE será responsável por disponibilizar o ambiente de ensino a distância, que permita aos alunos interagirem em tempo real com o instrutor para esclarecimento de dúvidas;</text:p>
      <text:p text:style-name="P318"/>
      <text:p text:style-name="P319"><text:span text:style-name="T320">2.6. O treinamento deverá ser ministrado no</text:span><text:span text:style-name="T321"><text:s/>idioma português do Brasi</text:span><text:span text:style-name="T322">l</text:span><text:span text:style-name="T323">, por técnico qualificado, e composto de aulas teóricas e práticas (hands on);</text:span></text:p>
      <text:p text:style-name="P324"/>
      <text:p text:style-name="P325">2.7. A CONTRATADA deverá confeccionar e disponibilizar aos participantes todo o material didático necessário ao treinamento;</text:p>
      <text:p text:style-name="P326"/>
      <text:p text:style-name="P327">2.8. A ementa e material utilizado no treinamento<text:s/>deverão ser enviados previamente ao Tribunal para avaliação e aprovação;</text:p>
      <text:p text:style-name="P328"/>
      <text:p text:style-name="P329">2.9. Ao final do treinamento, deverá ser realizada junto aos participantes uma avaliação do curso. As avaliações deverão ser preenchidas e assinadas pelos alunos e posteriormente entregues ao TRT7 para a assinatura do aceite do serviço de treinamento;</text:p>
      <text:p text:style-name="P330"/>
      <text:p text:style-name="P331"><text:span text:style-name="T332">2.10. Caso o treinamento seja avaliado como insatisfatório pela maioria dos participantes da turma, o treinamento deverá ser refeito;</text:span></text:p>
      <text:p text:style-name="P333"/>
      <text:p text:style-name="P334">2.11. Será considerado insatisfatório o treinamento que obtiver maioria dos itens da avaliação de treinamento julgados como RUIM ou REGULAR, observadas todas as avaliações preenchidas;</text:p>
      <text:p text:style-name="P335"/>
      <text:p text:style-name="P336">2.12. O treinamento a ser refeito por ocasião de ter sido mal avaliado não pode gerar novas despesas para a CONTRATANTE;</text:p>
      <text:p text:style-name="P337"/>
      <text:soft-page-break/>
      <text:p text:style-name="P338"><text:span text:style-name="T339">2.13. Ao final do treinamento, cada participante deverá receber um certificado assinado pela CONTRATADA, contendo informações de data, carga horária, conteúdo ministrado, além do nome completo do instrutor, do aluno e da instituição que forneceu o curso</text:span><text:span text:style-name="T340">, bem como o seu período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75521in" svg:height="0.78603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7ª REGIÃO</text:p>
        <text:p text:style-name="P6"><text:span text:style-name="T7">SECRETARIA DE TECNOLOGIA DA INFORMAÇÃO</text:span></text:p>
      </style:header>
      <style:footer>
        <text:p text:style-name="P8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isco Marceyron Neves Vieira</meta:initial-creator>
    <dc:creator>Francisco Marceyron Neves Vieira</dc:creator>
    <meta:creation-date>2021-12-15T14:10:00Z</meta:creation-date>
    <dc:date>2021-12-15T14:10:00Z</dc:date>
    <meta:template xlink:href="Normal" xlink:type="simple"/>
    <meta:editing-cycles>2</meta:editing-cycles>
    <meta:editing-duration>PT0S</meta:editing-duration>
    <meta:document-statistic meta:page-count="14" meta:paragraph-count="44" meta:word-count="3517" meta:character-count="22469" meta:row-count="158" meta:non-whitespace-character-count="18996"/>
  </office:meta>
</office:document-meta>
</file>