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center" fo:margin-bottom="0.1666in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18" style:parent-style-name="Normal" style:family="paragraph">
      <style:paragraph-properties fo:widows="0" fo:orphans="0" fo:text-align="justify" fo:margin-top="0.1666in" fo:margin-bottom="0.1666in" fo:margin-left="0.3888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 fo:margin-top="0.1666in" fo:margin-bottom="0.1666in" fo:margin-left="0.3888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top="0.1666in" fo:margin-bottom="0.1666in" fo:margin-left="0.3888in">
        <style:tab-stops/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top="0.1666in" fo:margin-bottom="0.1666in" fo:margin-left="0.3888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 fo:margin-top="0.1666in" fo:margin-bottom="0.1666in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 fo:margin-top="0.1666in" fo:margin-bottom="0.1666in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 fo:margin-top="0.1666in" fo:margin-bottom="0.1666in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margin-top="0.1666in" fo:margin-bottom="0.1666in" fo:margin-left="0.3888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paragraph-properties fo:widows="0" fo:orphans="0" fo:text-align="justify" fo:margin-top="0.1666in" fo:margin-bottom="0.1666in" fo:margin-left="0.3888in">
        <style:tab-stops/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" style:family="paragraph">
      <style:paragraph-properties fo:widows="0" fo:orphans="0" fo:text-align="justify" fo:margin-top="0.1666in" fo:margin-bottom="0.1666in" fo:margin-left="0.3888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paragraph-properties fo:widows="0" fo:orphans="0" fo:text-align="justify" fo:margin-top="0.1666in" fo:margin-bottom="0.1666in" fo:margin-left="0.3888in">
        <style:tab-stops/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widows="0" fo:orphans="0" fo:text-align="justify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paragraph-properties fo:widows="0" fo:orphans="0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Normal" style:family="paragraph">
      <style:paragraph-properties fo:widows="0" fo:orphans="0" fo:text-align="center" fo:margin-top="0.1666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" style:family="paragraph">
      <style:paragraph-properties fo:widows="0" fo:orphans="0" fo:margin-top="0.0833in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"/>
      <text:p text:style-name="P10">ANEXO IV DO TERMO DE REFERÊNCIA</text:p>
      <text:p text:style-name="P11"/>
      <text:p text:style-name="P12">TERMO DE CONFIDENCIALIDADE</text:p>
      <text:p text:style-name="P13">CONTRATO N° ___/2021</text:p>
      <text:p text:style-name="P14"><text:s/></text:p>
      <text:p text:style-name="P15">A <text:s/>_____________________, doravante referida simplesmente como CONTRATADA, inscrita no CNPJ/MF sob o nº _____________ , com endereço na ______________________ , neste ato representada pelo sócio, <text:s/>____________, <text:s text:c="2"/>nos <text:s text:c="2"/>termos <text:s text:c="2"/>do <text:s text:c="2"/>Contrato <text:s text:c="2"/>nº <text:s/>___/2021, <text:s/>compromete-se a observar o presente TERMO DE CONFIDENCIALIDADE, firmado perante o Tribunal Regional do Trabalho da 7ª Região, doravante referido simplesmente como CONTRATANTE, em conformidade com as cláusulas que seguem:</text:p>
      <text:p text:style-name="P16">CLÁUSULA PRIMEIRA - DO OBJETO</text:p>
      <text:p text:style-name="P17">O<text:s/>objeto deste TERMO DE CONFIDENCIALIDADE é a necessária e adequada proteção às informações confidenciais fornecidas à CONTRATADA para que possa desenvolver as atividades contempladas especificamente no Contrato nº XXX/2021.</text:p>
      <text:p text:style-name="P18"><text:span text:style-name="T19">Subcláusula Primeira</text:span><text:span text:style-name="T20"><text:s/>- As estipul</text:span><text:span text:style-name="T21">ações constantes neste TERMO DE CONFIDENCIALIDADE se aplicam a toda e qualquer informação revelada à CONTRATADA.</text:span></text:p>
      <text:p text:style-name="P22"><text:span text:style-name="T23">Subcláusula Segunda</text:span><text:span text:style-name="T24"><text:s/>- A CONTRATADA reconhece que, em razão da prestação de serviços à CONTRATANTE, tem acesso a informações que pertencem à CON</text:span><text:span text:style-name="T25">TRATANTE, que devem ser tratadas como sigilosas.</text:span></text:p>
      <text:p text:style-name="P26">CLÁUSULA SEGUNDA - DAS INFORMAÇÕES CONFIDENCIAIS</text:p>
      <text:p text:style-name="P27">Deve <text:s text:c="2"/>ser <text:s text:c="2"/>considerada <text:s text:c="2"/>confidencial <text:s text:c="2"/>toda <text:s text:c="2"/>e <text:s text:c="2"/>qualquer <text:s text:c="2"/>informação <text:s text:c="2"/>observada <text:s text:c="2"/>ou <text:s text:c="2"/>revelada, por qualquer meio, em decorrência da execução do contrato, contendo ela ou não a expressão “CONFIDENCIAL”.</text:p>
      <text:p text:style-name="P28"><text:span text:style-name="T29">Subcláusula Primeira</text:span><text:span text:style-name="T30"><text:s/>- O termo “Informação” abrange toda informação, por qualquer<text:s/></text:span><text:soft-page-break/><text:span text:style-name="T31">modo apresentada ou observada, tangível ou intangível, podendo incluir, mas não se limitando a: diagramas de redes, fluxo</text:span><text:span text:style-name="T32">gramas, processos, projetos, ambiente físico e lógico, topologia de redes, configurações de equipamentos, senhas, fotografias, plantas, programas de computador, discos, disquetes, <text:s text:c="2"/>fitas, <text:s text:c="2"/>contratos, <text:s text:c="2"/>projetos, <text:s text:c="2"/>outras <text:s text:c="2"/>informações <text:s text:c="2"/>técnicas, <text:s text:c="2"/>juríd</text:span><text:span text:style-name="T33">icas, <text:s text:c="2"/>financeiras <text:s text:c="2"/>ou comerciais, entre outras a que, diretamente ou através de seus empregados, prepostos ou prestadores de serviço, venha a CONTRATADA ter acesso durante ou em razão da execução do contrato celebrado.</text:span></text:p>
      <text:p text:style-name="P34"><text:span text:style-name="T35">Subcláusula Segunda</text:span><text:span text:style-name="T36"><text:s/>- Em caso de d</text:span><text:span text:style-name="T37">úvida acerca da natureza confidencial de determinada informação, a CONTRATADA deverá mantê-la sob sigilo até que seja autorizada expressamente pelo representante legal da CONTRATANTE, referido no Contrato, a tratá-la diferentemente. Em hipótese alguma, a a</text:span><text:span text:style-name="T38">usência de manifestação expressa da CONTRATANTE poderá ser interpretada como liberação de qualquer dos compromissos ora assumidos.</text:span></text:p>
      <text:p text:style-name="P39">CLÁUSULA TERCEIRA - DOS LIMITES DA CONFIDENCIALIDADE</text:p>
      <text:p text:style-name="P40"><text:s/>As estipulações e obrigações constantes do presente instrumento não serão aplicadas a nenhuma informação que:</text:p>
      <text:p text:style-name="P41"><text:span text:style-name="T42">I</text:span><text:span text:style-name="T43"><text:s/>- seja comprovadamente de conhecimento público no momento da revelação, exceto se tal fato decorrer de ato ou omissão da CONTRATADA;</text:span></text:p>
      <text:p text:style-name="P44"><text:span text:style-name="T45">II</text:span><text:span text:style-name="T46"><text:s/>- já esteja em poder da CONTRATADA, como resultado de sua própria pesquisa, con</text:span><text:span text:style-name="T47">tanto que a CONTRATADA possa comprovar referido fato; ou</text:span></text:p>
      <text:p text:style-name="P48"><text:span text:style-name="T49">III</text:span><text:span text:style-name="T50"><text:s/>- tenha sido comprovada e legitimamente recebida de terceiros, estranhos à relação contratual, contanto que a CONTRATADA possa comprovar referido fato.</text:span></text:p>
      <text:p text:style-name="P51">CLÁUSULA QUARTA - DAS OBRIGAÇÕES</text:p>
      <text:p text:style-name="P52">A CONTRATADA se <text:s text:c="2"/>obriga <text:s text:c="2"/>a <text:s text:c="2"/>manter <text:s text:c="2"/>sigilo <text:s text:c="2"/>de <text:s text:c="2"/>toda <text:s text:c="2"/>e <text:s text:c="2"/>qualquer <text:s text:c="2"/>informação <text:s text:c="2"/>definida <text:s text:c="2"/>como confidencial <text:s text:c="2"/>neste <text:s text:c="2"/>TERMO <text:s text:c="2"/>DE <text:s text:c="2"/>CONFIDENCIALIDADE, utilizando-as <text:s text:c="2"/>exclusivamente <text:s text:c="2"/>para <text:s text:c="2"/>os propósitos do contrato.</text:p>
      <text:p text:style-name="P53"><text:span text:style-name="T54">Subcláusula <text:s text:c="2"/>Primeira</text:span><text:span text:style-name="T55"><text:s text:c="3"/>- <text:s text:c="2"/></text:span><text:span text:style-name="T56">A CONTRATADA determinará a observância deste TERMO <text:s text:c="2"/>DE CONFIDENCIALIDADE a todos os seus empregados, prepostos e prestadores de serviço que estejam direta ou indiretamente envolvidos com a execução do contrato.</text:span></text:p>
      <text:soft-page-break/>
      <text:p text:style-name="P57"><text:span text:style-name="T58">Subcláusula Segunda</text:span><text:span text:style-name="T59"><text:s/>- A CONTRATADA obriga-se</text:span><text:span text:style-name="T60"><text:s/>a informar imediatamente à CONTRATANTE qualquer violação das regras de sigilo ora estabelecidas que tenha ocorrido por sua ação ou omissão, independentemente da existência de dolo, bem como de seus empregados, prepostos e prestadores de serviço.</text:span></text:p>
      <text:p text:style-name="P61"><text:span text:style-name="T62">Subcláusu</text:span><text:span text:style-name="T63">la Terceira</text:span><text:span text:style-name="T64"><text:s/>- Compromete-se, ainda, a CONTRATADA a não revelar, reproduzir ou utilizar, bem como não permitir que seus empregados, prepostos ou prestadores de serviço revelem, reproduzam ou utilizem, em hipótese alguma, as informações referidas no presente</text:span><text:span text:style-name="T65"><text:s/>TERMO DE CONFIDENCIALIDADE <text:s/>como <text:s/>confidenciais, ressalvadas <text:s text:c="2"/>situações <text:s text:c="2"/>previstas <text:s/>no contrato e neste TERMO DE CONFIDENCIALIDADE.</text:span></text:p>
      <text:p text:style-name="P66"><text:span text:style-name="T67">Subcláusula Quarta</text:span><text:span text:style-name="T68"><text:s text:c="3"/>- A CONTRATADA deve cuidar para que as <text:s/>informações consideradas confidenciais nos termos do present</text:span><text:span text:style-name="T69">e TERMO DE CONFIDENCIALIDADE fiquem restritas ao conhecimento dos empregados, prepostos ou prestadores de serviço que estejam diretamente envolvidos nas discussões, análises, reuniões e negócios, devendo cientificá-los da existência deste TERMO DE CONFIDEN</text:span><text:span text:style-name="T70">CIALIDADE e da natureza confidencial das informações.</text:span></text:p>
      <text:p text:style-name="P71">CLÁUSULA QUINTA - DO RETORNO DAS INFORMAÇÕES</text:p>
      <text:p text:style-name="P72">A <text:s/>CONTRATADA <text:s/>devolverá imediatamente à CONTRATANTE, ao término do Contrato, todo e qualquer material de propriedade desta, inclusive registro de documentos<text:s/>de qualquer natureza que tenham sido criados, usados ou mantidos sob seu controle ou posse, bem como de seus empregados, prepostos ou prestadores de serviço, assumindo o compromisso de não utilizar qualquer <text:s text:c="2"/>informação <text:s text:c="2"/>considerada <text:s text:c="2"/>confidencial, <text:s text:c="2"/>de<text:s/><text:s text:c="2"/>acordo <text:s text:c="2"/>com <text:s text:c="2"/>o <text:s text:c="2"/>presente <text:s text:c="2"/>TERMO <text:s text:c="2"/>DE CONFIDENCIALIDADE, <text:s text:c="2"/>a <text:s text:c="2"/>que <text:s text:c="2"/>teve <text:s text:c="2"/>acesso <text:s text:c="2"/>em <text:s text:c="2"/>decorrência <text:s text:c="2"/>do <text:s text:c="2"/>vínculo <text:s text:c="2"/>contratual com a CONTRATANTE.</text:p>
      <text:p text:style-name="P73">CLÁUSULA SEXTA - DO DESCUMPRIMENTO</text:p>
      <text:p text:style-name="P74">O descumprimento de qualquer cláusula deste TERMO DE CONFIDENCIALIDADE acarretará as responsabilidades civil, criminal e administrativa, conforme previsto na legislação.</text:p>
      <text:p text:style-name="P75">CLÁUSULA SÉTIMA - DA VIGÊNCIA</text:p>
      <text:p text:style-name="P76">Tendo em vista o princípio da boa-fé objetiva, permanece em vigor o dever de sigilo, tratado no presente TERMO DE CONFIDENCIALIDADE, pelo período de 10 (dez) anos após o término do Contrato.</text:p>
      <text:soft-page-break/>
      <text:p text:style-name="P77">CLÁUSULA OITAVA - DAS DISPOSIÇÕES FINAIS</text:p>
      <text:p text:style-name="P78">Os casos omissos neste TERMO DE CONFIDENCIALIDADE, assim como as dúvidas surgidas em decorrência da sua execução, serão resolvidos pela CONTRATANTE. Por estarem de acordo, a CONTRATADA, por meio de seu representante, firma o presente TERMO DE CONFIDENCIALIDADE, lavrando em duas vias de igual teor e forma.</text:p>
      <text:p text:style-name="P79">Fortaleza, <text:s text:c="49"/>.</text:p>
      <text:p text:style-name="P80"><text:s/></text:p>
      <text:p text:style-name="P81">__________________________</text:p>
      <text:p text:style-name="P82">Diretora Geral do TRT7</text:p>
      <text:p text:style-name="P83"><text:s/></text:p>
      <text:p text:style-name="P84"><text:s/></text:p>
      <text:p text:style-name="P85">__________________________</text:p>
      <text:p text:style-name="P86">Representante legal da contratada</text:p>
      <text:p text:style-name="P87">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5521in" svg:height="0.78603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7ª REGIÃO</text:p>
        <text:p text:style-name="P6"><text:span text:style-name="T7">SECRETARIA DE TECNOLOGIA DA INFORMAÇÃO</text:span></text:p>
      </style:header>
      <style:footer>
        <text:p text:style-name="P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Marceyron Neves Vieira</meta:initial-creator>
    <dc:creator>Francisco Marceyron Neves Vieira</dc:creator>
    <meta:creation-date>2021-12-15T14:11:00Z</meta:creation-date>
    <dc:date>2021-12-15T14:11:00Z</dc:date>
    <meta:template xlink:href="Normal" xlink:type="simple"/>
    <meta:editing-cycles>2</meta:editing-cycles>
    <meta:editing-duration>PT60S</meta:editing-duration>
    <meta:document-statistic meta:page-count="4" meta:paragraph-count="12" meta:word-count="985" meta:character-count="6293" meta:row-count="44" meta:non-whitespace-character-count="5320"/>
  </office:meta>
</office:document-meta>
</file>